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08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break-before="page" fo:text-align="justify" fo:margin-left="3.8395in" style:page-number="1">
        <style:tab-stops/>
      </style:paragraph-properties>
      <style:text-properties style:font-weight-complex="bold" style:font-size-complex="12pt"/>
    </style:style>
    <style:style style:name="P77"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fo:font-weight="bold" style:font-weight-asian="bold" style:font-weight-complex="bold" style:font-size-complex="12pt" fo:hyphenate="false"/>
    </style:style>
    <style:style style:name="P8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fo:hyphenate="false"/>
    </style:style>
    <style:style style:name="P89"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fo:hyphenate="false"/>
    </style:style>
    <style:style style:name="P9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vertical-align="middle">
        <style:tab-stops>
          <style:tab-stop style:type="left" style:position="0.8861in"/>
        </style:tab-stops>
      </style:paragraph-properties>
      <style:text-properties style:font-size-complex="12pt" fo:hyphenate="false"/>
    </style:style>
    <style:style style:name="P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fo:letter-spacing="0.0069in" style:font-size-complex="12pt" style:language-asian="lt" style:country-asian="LT" style:language-complex="lt" style:country-complex="LT"/>
    </style:style>
    <style:style style:name="T107" style:parent-style-name="DefaultParagraphFont" style:family="text">
      <style:text-properties fo:color="#000000" fo:letter-spacing="0.0069in"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fo:letter-spacing="0.0069in" style:font-size-complex="12pt" style:language-asian="lt" style:country-asian="LT" style:language-complex="lt" style:country-complex="LT"/>
    </style:style>
    <style:style style:name="T111" style:parent-style-name="DefaultParagraphFont" style:family="text">
      <style:text-properties fo:color="#000000" fo:letter-spacing="0.0069in" style:font-size-complex="12pt" style:language-asian="lt" style:country-asian="LT" style:language-complex="lt" style:country-complex="LT"/>
    </style:style>
    <style:style style:name="T112" style:parent-style-name="DefaultParagraphFont" style:family="text">
      <style:text-properties fo:color="#000000" fo:letter-spacing="0.0069in" style:font-size-complex="12pt" style:language-asian="lt" style:country-asian="LT" style:language-complex="lt" style:country-complex="LT"/>
    </style:style>
    <style:style style:name="T113" style:parent-style-name="DefaultParagraphFont" style:family="text">
      <style:text-properties fo:color="#000000" fo:letter-spacing="0.0069in" style:font-size-complex="12pt" style:language-asian="lt" style:country-asian="LT" style:language-complex="lt" style:country-complex="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fo:letter-spacing="0.0069in" style:font-size-complex="12pt" style:language-asian="lt" style:country-asian="LT" style:language-complex="lt" style:country-complex="LT"/>
    </style:style>
    <style:style style:name="T118" style:parent-style-name="DefaultParagraphFont" style:family="text">
      <style:text-properties fo:color="#000000" fo:letter-spacing="0.0069in" style:font-size-complex="12pt" style:language-asian="lt" style:country-asian="LT" style:language-complex="lt" style:country-complex="LT"/>
    </style:style>
    <style:style style:name="T119" style:parent-style-name="DefaultParagraphFont" style:family="text">
      <style:text-properties fo:color="#000000" fo:letter-spacing="0.0069in" style:font-size-complex="12pt" style:language-asian="lt" style:country-asian="LT" style:language-complex="lt" style:country-complex="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fo:color="#000000" fo:letter-spacing="0.0069in" style:font-size-complex="12pt" style:language-asian="lt" style:country-asian="LT" style:language-complex="lt" style:country-complex="LT"/>
    </style:style>
    <style:style style:name="T124" style:parent-style-name="DefaultParagraphFont" style:family="text">
      <style:text-properties fo:color="#000000" fo:letter-spacing="0.0069in" style:font-size-complex="12pt" style:language-asian="lt" style:country-asian="LT" style:language-complex="lt" style:country-complex="LT"/>
    </style:style>
    <style:style style:name="T125" style:parent-style-name="DefaultParagraphFont" style:family="text">
      <style:text-properties fo:color="#000000" fo:letter-spacing="0.0069in" style:font-size-complex="12pt" style:language-asian="lt" style:country-asian="LT" style:language-complex="lt" style:country-complex="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0" style:parent-style-name="DefaultParagraphFont" style:family="text">
      <style:text-properties fo:color="#000000" fo:letter-spacing="0.0069in" style:font-size-complex="12pt" style:language-asian="lt" style:country-asian="LT" style:language-complex="lt" style:country-complex="LT"/>
    </style:style>
    <style:style style:name="T131" style:parent-style-name="DefaultParagraphFont" style:family="text">
      <style:text-properties fo:color="#000000" fo:letter-spacing="0.0069in" style:font-size-complex="12pt" style:language-asian="lt" style:country-asian="LT" style:language-complex="lt" style:country-complex="LT"/>
    </style:style>
    <style:style style:name="T132" style:parent-style-name="DefaultParagraphFont" style:family="text">
      <style:text-properties fo:color="#000000" fo:letter-spacing="0.0069in" style:font-size-complex="12pt" style:language-asian="lt" style:country-asian="LT" style:language-complex="lt" style:country-complex="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fo:color="#000000" fo:letter-spacing="0.0069in" style:font-size-complex="12pt" style:language-asian="lt" style:country-asian="LT" style:language-complex="lt" style:country-complex="LT"/>
    </style:style>
    <style:style style:name="T139" style:parent-style-name="DefaultParagraphFont" style:family="text">
      <style:text-properties fo:color="#000000" fo:letter-spacing="0.0069in" style:font-size-complex="12pt" style:language-asian="lt" style:country-asian="LT" style:language-complex="lt" style:country-complex="LT"/>
    </style:style>
    <style:style style:name="T140" style:parent-style-name="DefaultParagraphFont" style:family="text">
      <style:text-properties fo:color="#000000" fo:letter-spacing="0.0069in" style:font-size-complex="12pt" style:language-asian="lt" style:country-asian="LT" style:language-complex="lt" style:country-complex="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fo:letter-spacing="0.0069in" style:font-size-complex="12pt" style:language-asian="lt" style:country-asian="LT" style:language-complex="lt" style:country-complex="LT"/>
    </style:style>
    <style:style style:name="T145" style:parent-style-name="DefaultParagraphFont" style:family="text">
      <style:text-properties fo:color="#000000" fo:letter-spacing="0.0069in" style:font-size-complex="12pt" style:language-asian="lt" style:country-asian="LT" style:language-complex="lt" style:country-complex="LT"/>
    </style:style>
    <style:style style:name="T146" style:parent-style-name="DefaultParagraphFont" style:family="text">
      <style:text-properties fo:color="#000000" fo:letter-spacing="0.0069in" style:font-size-complex="12pt" style:language-asian="lt" style:country-asian="LT" style:language-complex="lt" style:country-complex="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fo:color="#000000" fo:letter-spacing="0.0069in" style:font-size-complex="12pt" style:language-asian="lt" style:country-asian="LT" style:language-complex="lt" style:country-complex="LT"/>
    </style:style>
    <style:style style:name="T151" style:parent-style-name="DefaultParagraphFont" style:family="text">
      <style:text-properties fo:color="#000000" fo:letter-spacing="0.0069in" style:font-size-complex="12pt" style:language-asian="lt" style:country-asian="LT" style:language-complex="lt" style:country-complex="LT"/>
    </style:style>
    <style:style style:name="T152" style:parent-style-name="DefaultParagraphFont" style:family="text">
      <style:text-properties fo:color="#000000" fo:letter-spacing="0.0069in" style:font-size-complex="12pt" style:language-asian="lt" style:country-asian="LT" style:language-complex="lt" style:country-complex="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fo:color="#000000" fo:letter-spacing="0.0069in" style:font-size-complex="12pt" style:language-asian="lt" style:country-asian="LT" style:language-complex="lt" style:country-complex="LT"/>
    </style:style>
    <style:style style:name="T157" style:parent-style-name="DefaultParagraphFont" style:family="text">
      <style:text-properties fo:color="#000000" fo:letter-spacing="0.0069in" style:font-size-complex="12pt" style:language-asian="lt" style:country-asian="LT" style:language-complex="lt" style:country-complex="LT"/>
    </style:style>
    <style:style style:name="T158" style:parent-style-name="DefaultParagraphFont" style:family="text">
      <style:text-properties fo:color="#000000" fo:letter-spacing="0.0069in" style:font-size-complex="12pt" style:language-asian="lt" style:country-asian="LT" style:language-complex="lt" style:country-complex="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fo:color="#000000" fo:letter-spacing="0.0069in" style:font-size-complex="12pt" style:language-asian="lt" style:country-asian="LT" style:language-complex="lt" style:country-complex="LT"/>
    </style:style>
    <style:style style:name="T163" style:parent-style-name="DefaultParagraphFont" style:family="text">
      <style:text-properties fo:color="#000000" fo:letter-spacing="0.0069in" style:font-size-complex="12pt" style:language-asian="lt" style:country-asian="LT" style:language-complex="lt" style:country-complex="LT"/>
    </style:style>
    <style:style style:name="T164" style:parent-style-name="DefaultParagraphFont" style:family="text">
      <style:text-properties fo:color="#000000" fo:letter-spacing="0.0069in" style:font-size-complex="12pt" style:language-asian="lt" style:country-asian="LT" style:language-complex="lt" style:country-complex="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text-properties fo:font-weight="bold" style:font-weight-asian="bold" fo:color="#000000"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color="#000000" fo:letter-spacing="0.0069in" style:font-size-complex="12pt" style:language-asian="lt" style:country-asian="LT" style:language-complex="lt" style:country-complex="LT"/>
    </style:style>
    <style:style style:name="T179" style:parent-style-name="DefaultParagraphFont" style:family="text">
      <style:text-properties fo:color="#000000" fo:letter-spacing="0.0069in" style:font-size-complex="12pt" style:language-asian="lt" style:country-asian="LT" style:language-complex="lt" style:country-complex="LT"/>
    </style:style>
    <style:style style:name="T180" style:parent-style-name="DefaultParagraphFont" style:family="text">
      <style:text-properties fo:color="#000000" fo:letter-spacing="0.0069in"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fo:color="#000000" fo:letter-spacing="0.0069in" style:font-size-complex="12pt" style:language-asian="lt" style:country-asian="LT" style:language-complex="lt" style:country-complex="LT"/>
    </style:style>
    <style:style style:name="T184" style:parent-style-name="DefaultParagraphFont" style:family="text">
      <style:text-properties fo:color="#000000" fo:letter-spacing="0.0069in" style:font-size-complex="12pt" style:language-asian="lt" style:country-asian="LT" style:language-complex="lt" style:country-complex="LT"/>
    </style:style>
    <style:style style:name="T185" style:parent-style-name="DefaultParagraphFont" style:family="text">
      <style:text-properties fo:color="#000000" fo:letter-spacing="0.0069in"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fo:color="#000000" fo:letter-spacing="0.0069in" style:font-size-complex="12pt" style:language-asian="lt" style:country-asian="LT" style:language-complex="lt" style:country-complex="LT"/>
    </style:style>
    <style:style style:name="T191" style:parent-style-name="DefaultParagraphFont" style:family="text">
      <style:text-properties fo:color="#000000" fo:letter-spacing="0.0069in" style:font-size-complex="12pt" style:language-asian="lt" style:country-asian="LT" style:language-complex="lt" style:country-complex="LT"/>
    </style:style>
    <style:style style:name="T192" style:parent-style-name="DefaultParagraphFont" style:family="text">
      <style:text-properties fo:color="#000000" fo:letter-spacing="0.0069in"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fo:text-transform="uppercase" style:font-size-complex="12p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text-properties fo:font-weight="bold" style:font-weight-asian="bold" fo:text-transform="uppercase"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4F81B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tab-stops>
          <style:tab-stop style:type="left" style:position="0.3055in"/>
        </style:tab-stops>
      </style:paragraph-properties>
    </style:style>
    <style:style style:name="T392" style:parent-style-name="DefaultParagraphFont" style:family="text">
      <style:text-properties style:font-size-complex="12pt" style:language-asian="lt" style:country-asian="LT" style:language-complex="en" style:country-complex="US"/>
    </style:style>
    <style:style style:name="T393" style:parent-style-name="DefaultParagraphFont" style:family="text">
      <style:text-properties style:font-size-complex="12pt" style:language-asian="lt" style:country-asian="LT" style:language-complex="en" style:country-complex="U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3055in"/>
        </style:tab-stops>
      </style:paragraph-properties>
    </style:style>
    <style:style style:name="T397" style:parent-style-name="DefaultParagraphFont" style:family="text">
      <style:text-properties style:font-size-complex="12pt" style:language-asian="lt" style:country-asian="LT" style:language-complex="en" style:country-complex="US"/>
    </style:style>
    <style:style style:name="T398" style:parent-style-name="DefaultParagraphFont" style:family="text">
      <style:text-properties style:font-size-complex="12pt" style:language-asian="lt" style:country-asian="LT" style:language-complex="en" style:country-complex="U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305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ab-stops>
          <style:tab-stop style:type="left" style:position="0.305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305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fo:text-transform="uppercase" style:font-size-complex="12pt"/>
    </style:style>
    <style:style style:name="P447" style:parent-style-name="Normal" style:family="paragraph">
      <style:paragraph-properties fo:text-align="justify"/>
      <style:text-properties style:font-name-asian="Calibri" fo:font-weight="bold" style:font-weight-asian="bold" fo:text-transform="uppercase"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text-indent="0.7479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fo:text-transform="uppercase" style:font-size-complex="12pt"/>
    </style:style>
    <style:style style:name="T471" style:parent-style-name="DefaultParagraphFont" style:family="text">
      <style:text-properties style:font-name-asian="Calibri" fo:font-weight="bold" style:font-weight-asian="bold" fo:text-transform="uppercase" style:font-size-complex="12pt"/>
    </style:style>
    <style:style style:name="P472" style:parent-style-name="Normal" style:family="paragraph">
      <style:paragraph-properties fo:text-align="justify" fo:text-indent="0.7875in"/>
      <style:text-properties style:font-size-complex="12pt"/>
    </style:style>
    <style:style style:name="P473" style:parent-style-name="Normal" style:family="paragraph">
      <style:paragraph-properties fo:text-align="justify" fo:text-indent="0.4923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1.1812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06 iki 2024-02-15</text:span></text:p>
      <text:p text:style-name="P7"/>
      <text:p text:style-name="P8"><text:span text:style-name="T9">Įsakymas paskelbtas: TAR 2021-04-01, i. k. 2021-06712</text:span></text:p>
      <text:p text:style-name="P10"/>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 MINISTERIJOS</text:p>
      <text:p text:style-name="P17">DIREKTORIUS</text:p>
      <text:p text:style-name="P18"/>
      <text:p text:style-name="P19">ĮSAKYMAS</text:p>
      <text:p text:style-name="P20"><text:span text:style-name="T21">DĖL<text:s/></text:span><text:span text:style-name="T22">Valstybinio socialinio<text:s/></text:span><text:span text:style-name="T23">draudimo fondo</text:span><text:span text:style-name="T24"><text:s/>administravimo įstaigų reikalavimų, kylančių iš išmokų permokų ar regreso teisės, atsisakymo tvarkos aprašo patvirtinimo</text:span></text:p>
      <text:p text:style-name="P25"/>
      <text:p text:style-name="P26">2021 m. balandžio 1 d. Nr. V-225</text:p>
      <text:p text:style-name="P27">Vilnius</text:p>
      <text:p text:style-name="P28"/>
      <text:p text:style-name="P29"><text:span text:style-name="T30">Įgyvendindama Lietuvos Respublikos valstybinio socialinio draudimo įstatymo 4</text:span><text:span text:style-name="T31">0 straipsnio 6 dalį:</text:span></text:p>
      <text:p text:style-name="P32"><text:span text:style-name="T33">1</text:span><text:span text:style-name="T34">.<text:s/></text:span><text:span text:style-name="T35">Tvirtinu</text:span><text:span text:style-name="T36"><text:s text:c="2"/></text:span><text:span text:style-name="T37">Valstybinio socialinio draudimo fondo</text:span><text:span text:style-name="T38"><text:s/>administravimo įstaigų reikalavimų, kylančių iš išmokų permokų ar regreso teisės, atsisakymo tvarkos aprašą (pridedama).</text:span></text:p>
      <text:p text:style-name="P39"><text:span text:style-name="T40">2</text:span><text:span text:style-name="T41">.<text:s/></text:span><text:span text:style-name="T42">Įpareigoj</text:span><text:span text:style-name="T43">u:</text:span></text:p>
      <text:p text:style-name="P44"><text:span text:style-name="T45">2.1</text:span><text:span text:style-name="T46">. Valstybinio socialinio draudimo f</text:span><text:span text:style-name="T47">ondo valdybos prie Socialinės apsaugos ir darbo ministerijos (toliau – Fondo valdyba) Teisės skyrių šį įsakymą pateikti Teisės aktų registrui;</text:span></text:p>
      <text:p text:style-name="P48"><text:span text:style-name="T49">2.2</text:span><text:span text:style-name="T50">. Fondo valdybos Klientų aptarnavimo valdymo skyrių šį įsakymą paskelbti Fondo valdybos interneto svetainė</text:span><text:span text:style-name="T51">je;</text:span></text:p>
      <text:p text:style-name="P52"><text:span text:style-name="T53">2.3</text:span><text:span text:style-name="T54">. Fondo valdybos Informacinės sistemos eksploatavimo ir informacijos valdymo skyrių šį įsakymą išsiųsti Fondo valdybos direktoriaus pavaduotojams, Fondo valdybos skyriams, Valstybinio socialinio draudimo fondo valdybos teritoriniams skyriams.</text:span></text:p>
      <text:p text:style-name="P55"><text:span text:style-name="T56">3</text:span><text:span text:style-name="T57">.<text:s/></text:span><text:span text:style-name="T58">Nustatau</text:span><text:span text:style-name="T59">, kad:</text:span></text:p>
      <text:p text:style-name="P60"><text:span text:style-name="T61">3.1</text:span><text:span text:style-name="T62">. šio įsakymo 1 punktas įsigalioja 2021 m. balandžio 1 d.;</text:span></text:p>
      <text:p text:style-name="P63"><text:span text:style-name="T64">3.2</text:span><text:span text:style-name="T65">. iki šio įsakymo įsigaliojimo pateiktus Valstybinio socialinio draudimo fondo valdybos teritorinių skyrių teikimus dėl žalos išieškojimo atsisakymo baigia nagrinėti ir sprendimus dėl juose nurodytos žalos išieškojimo atsisakymo priima Fondo valdyba, net j</text:span><text:span text:style-name="T66">ei, vadovaujantis <text:s/>šio įsakymo 1 punktu patvirtinto aprašo 4 punktu, sprendimus galėtų priimti patys Valstybinio socialinio draudimo fondo valdybos teritorinių skyrių direktoriai.</text:span></text:p>
      <text:p text:style-name="P67"/>
      <text:p text:style-name="P68"/>
      <text:p text:style-name="P69"/>
      <text:p text:style-name="P70">Direktorė<text:tab/>Julita Varanauskienė</text:p>
      <text:p text:style-name="P71"/>
      <text:soft-page-break/>
      <text:p text:style-name="P72">PATVIRTINTA</text:p>
      <text:p text:style-name="P77">Valstybinio socialinio draudimo fondo<text:s/></text:p>
      <text:p text:style-name="P78">valdybos prie Socialinės apsaugos ir</text:p>
      <text:p text:style-name="P79">darbo ministerijos direktoriaus</text:p>
      <text:p text:style-name="P80">2021 m. balandžio 1 d.</text:p>
      <text:p text:style-name="P81">įsakymu Nr. V-225<text:s/></text:p>
      <text:p text:style-name="P82"/>
      <text:p text:style-name="P83"/>
      <text:p text:style-name="P84"><text:span text:style-name="T85">Valstybinio socialinio draudimo fondo</text:span><text:span text:style-name="T86"><text:s/>administravimo įstaigų reikalavimų, kylančių iš IŠMOKŲ PERMOKŲ aR<text:s/></text:span><text:span text:style-name="T87">REGRESO TEISĖS, ATSISAKY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s/></text:span><text:span text:style-name="T100">Valstybinio<text:s/></text:span><text:span text:style-name="T101">socialinio draudimo fondo</text:span><text:span text:style-name="T102"><text:s/>administravimo įstaigų reikalavimų, kylančių iš išmokų permokų ar regreso teisės, atsisakymo tvarkos aprašas (toliau – Tvarkos aprašas) nustato Valstybinio socialinio draudimo fondo administravimo įstaigų (toliau – FAĮ) – Valstybinio socialinio draudimo f</text:span><text:span text:style-name="T103">ondo valdybos prie Socialinės apsaugos ir darbo ministerijos (toliau – Fondo valdyba) ir <text:s/>Valstybinio socialinio draudimo fondo valdybos teritorinių skyrių (toliau – Teritoriniai skyriai) – direktorių <text:s/>teises atsisakyti reikalavimo atlyginti žalą dėl išmok</text:span><text:span text:style-name="T104">os, kurios mokėjimas pavestas FAĮ, permokos ar reikalavimo, kylančio iš regreso teisės, (toliau kartu – žala), tai yra teises nepradėti žalos išieškojimo ar jį užbaigti ir jų įgyvendinimo tvarką.</text:span></text:p>
      <text:p text:style-name="P105"><text:span text:style-name="T106">2</text:span><text:span text:style-name="T107">.<text:s/></text:span><text:span text:style-name="T108">Tvarkos apraše vartojamos sąvokos ir sutrumpinimai:</text:span></text:p>
      <text:p text:style-name="P109"><text:span text:style-name="T110">2</text:span><text:span text:style-name="T111">.1</text:span><text:span text:style-name="T112">.</text:span><text:span text:style-name="T113"><text:tab/></text:span><text:span text:style-name="T114">CK –</text:span><text:span text:style-name="T115"><text:s/>Lietuvos Respublikos civilinis kodeksas.</text:span></text:p>
      <text:p text:style-name="P116"><text:span text:style-name="T117">2.2</text:span><text:span text:style-name="T118">.</text:span><text:span text:style-name="T119"><text:tab/></text:span><text:span text:style-name="T120">DVS</text:span><text:span text:style-name="T121"><text:s/>– Fondo valdybos informacinės sistemos Dokumentų valdymo taikomoji sistema.</text:span></text:p>
      <text:p text:style-name="P122"><text:span text:style-name="T123">2.3</text:span><text:span text:style-name="T124">.</text:span><text:span text:style-name="T125"><text:tab/></text:span><text:span text:style-name="T126">Išmokos</text:span><text:span text:style-name="T127"><text:s/>– bet kurios iš Valstybinio socialinio draudimo fondo, valstybės biudžeto ar kitų piniginių ištekl</text:span><text:span text:style-name="T128">ių mokamos socialinio draudimo pensijos, valstybinės pensijos, nepensinės socialinio draudimo išmokos, kompensacijos ir kitos išmokos, kurių mokėjimas teisės aktais yra pavestas visoms FAĮ ar kuriai nors iš FAĮ.<text:s/></text:span></text:p>
      <text:p text:style-name="P129"><text:span text:style-name="T130">2.4</text:span><text:span text:style-name="T131">.</text:span><text:span text:style-name="T132"><text:tab/></text:span><text:span text:style-name="T133">Skolininkas<text:s/></text:span><text:span text:style-name="T134">– asmuo, kuriam pagal<text:s/></text:span><text:span text:style-name="T135">teisės aktus jau yra pareikštas ar gali būti pareikštas <text:s/>FAĮ <text:s text:c="2"/>reikalavimas atlyginti žalą.</text:span><text:span text:style-name="T136"><text:s/></text:span></text:p>
      <text:p text:style-name="P137"><text:span text:style-name="T138">2.5</text:span><text:span text:style-name="T139">.</text:span><text:span text:style-name="T140"><text:tab/></text:span><text:span text:style-name="T141">SPIS sutartis</text:span><text:span text:style-name="T142"><text:s/>- Socialinės paramos šeimai informacinės sistemos duomenų gavimo sutartis.<text:s/></text:span></text:p>
      <text:p text:style-name="P143"><text:span text:style-name="T144">2.6</text:span><text:span text:style-name="T145">.</text:span><text:span text:style-name="T146"><text:tab/></text:span><text:span text:style-name="T147">Teritorinio skyriaus komisija</text:span><text:span text:style-name="T148"><text:s/>– Teritorinio skyriaus Žalų išieškojimo atsisakymo komisija.</text:span></text:p>
      <text:p text:style-name="P149"><text:span text:style-name="T150">2.7</text:span><text:span text:style-name="T151">.</text:span><text:span text:style-name="T152"><text:tab/></text:span><text:span text:style-name="T153">Fondo valdybos komisija</text:span><text:span text:style-name="T154"><text:s/>– Fondo valdybos Žalų išieškojimo atsisakymo komisija.</text:span></text:p>
      <text:p text:style-name="P155"><text:span text:style-name="T156">2.8</text:span><text:span text:style-name="T157">.</text:span><text:span text:style-name="T158"><text:tab/></text:span><text:span text:style-name="T159">VMI –</text:span><text:span text:style-name="T160"><text:s/>Valstybinė mokesčių inspekcija prie Lietuvos Respublikos finansų ministerijos.</text:span></text:p>
      <text:p text:style-name="P161"><text:span text:style-name="T162">2.9</text:span><text:span text:style-name="T163">.</text:span><text:span text:style-name="T164"><text:tab/></text:span><text:span text:style-name="T165">VSD</text:span><text:span text:style-name="T166">Į –<text:s/></text:span><text:span text:style-name="T167">Lietuvos Respublikos valstybinio socialinio draudimo įstatymas.</text:span></text:p>
      <text:p text:style-name="P168"/>
      <text:p text:style-name="P169"><text:span text:style-name="T170">II</text:span><text:span text:style-name="T171"><text:s/></text:span><text:span text:style-name="T172">skyrius</text:span></text:p>
      <text:p text:style-name="P173"><text:span text:style-name="T174">Pagrindai inicijuoti</text:span><text:span text:style-name="T175"><text:s/>ŽALOS IŠIEŠKOJIMO ATSISAKYMĄ</text:span></text:p>
      <text:p text:style-name="P176"/>
      <text:p text:style-name="P177"><text:span text:style-name="T178">3</text:span><text:span text:style-name="T179">.</text:span><text:span text:style-name="T180"><text:tab/></text:span><text:span text:style-name="T181">Žalos išieškojimo atsisakymo pagal šį Tvarkos aprašą <text:s/>procedūra gali būti pradėta:</text:span></text:p>
      <text:p text:style-name="P182"><text:span text:style-name="T183">3.1</text:span><text:span text:style-name="T184">.</text:span><text:span text:style-name="T185"><text:tab/></text:span><text:span text:style-name="T186">FAĮ padalinio, atsak</text:span><text:span text:style-name="T187">ingo už konkrečios žalos išieškojimą, iniciatyva (motyvuotu rašytiniu teikimu), jei prieš pradedant išieškojimo veiksmus ar jau pradėjus juos, jie nustato, kad yra bet kuris iš VSDĮ 40 straipsnio 6 dalyje nustatytų žalos išieškojimo atsisakymo pagrindų, ar</text:span><text:span text:style-name="T188">ba</text:span></text:p>
      <text:p text:style-name="P189"><text:span text:style-name="T190">3.2</text:span><text:span text:style-name="T191">.</text:span><text:span text:style-name="T192"><text:tab/></text:span><text:span text:style-name="T193">gavus skolininko rašytinį prašymą atsisakyti žalos išieškojimo.</text:span></text:p>
      <text:p text:style-name="P194"/>
      <text:p text:style-name="P195"><text:span text:style-name="T196">III</text:span><text:span text:style-name="T197"><text:s/>SKYRIUS</text:span></text:p>
      <text:p text:style-name="P198"><text:span text:style-name="T199">FAĮ direktorių įgaliojimai atsisakyti ŽALOS IŠIEŠKOJIMO<text:s/></text:span></text:p>
      <text:p text:style-name="P200"/>
      <text:p text:style-name="P201"><text:span text:style-name="T202">4</text:span><text:span text:style-name="T203">. Teritorinių skyrių direktoriai turi teisę atsisakyti žalos išieškojimo, jei atitinkamos žalos<text:s/></text:span><text:span text:style-name="T204">išieškojimo atsisakymas pagal šio Tvarkos aprašo 5 punktą nėra priskirtas Fondo valdybos direktoriaus kompetencijai, esant šiems pagrindams ir sąlygoms:</text:span></text:p>
      <text:p text:style-name="P205"><text:span text:style-name="T206">4.1</text:span><text:span text:style-name="T207">. Nėra <text:s/>galimybių (teisinių priemonių) <text:s/>žalai išieškoti:</text:span></text:p>
      <text:p text:style-name="P208"><text:span text:style-name="T209">4.1.1</text:span><text:span text:style-name="T210">. skolininkas – juridinis asmuo, k</text:span><text:span text:style-name="T211">uriam pareikštas/reikštinas reikalavimas, likviduotas ir nėra jo pareigų perėmėjo (jeigu reikalavimas skolininkui yra dėl išmokos permokos atlyginimo, tai išieškojimo atsisakymui kartu turi būti taikomas ir Tvarkos aprašo 4.2 papunktis);</text:span></text:p>
      <text:p text:style-name="P212"><text:span text:style-name="T213">4.1.2</text:span><text:span text:style-name="T214">. skolini</text:span><text:span text:style-name="T215">nkas – fizinis asmuo mirė, o <text:s/>jo turtines prievoles paveldėjo valstybė ar <text:s/>kitas paveldėtojas, kuris pagal teisės normas už palikėjo skolas atsako tik <text:s/>paveldėtu turtu, tačiau likvidaus paveldėto turto nėra arba jo nepakanka padengti visai žalai (jeigu rei</text:span><text:span text:style-name="T216">kalavimas skolininkui yra dėl išmokos permokos atlyginimo, tai išieškojimo atsisakymui kartu turi būti taikomas ir Tvarkos aprašo 4.2 papunktis);<text:s/></text:span></text:p>
      <text:p text:style-name="P217"><text:span text:style-name="T218">4.1.3</text:span><text:span text:style-name="T219">. žalos atlyginimo reikalavimai atmesti teismo sprendimu, kurio nebegalima skųsti;</text:span></text:p>
      <text:p text:style-name="P220"><text:span text:style-name="T221">4.1.4</text:span><text:span text:style-name="T222">. nėra g</text:span><text:span text:style-name="T223">alimybių žalai išieškoti dėl kitų teisinių priežasčių, kurios turi būti tiesiogiai įvardintos priimame šio papunkčio pagrindu sprendime.</text:span></text:p>
      <text:p text:style-name="P224"><text:span text:style-name="T225">4.2</text:span><text:span text:style-name="T226">.<text:s/></text:span><text:span text:style-name="T227">Išmokos permoka yra susidariusi ne dėl išmokos gavėjo kaltės (nesąžiningumo) ir nėra galimybės jos išieškoti</text:span><text:span text:style-name="T228"><text:s/>iš kaltų asmenų (jų teisių ir pareigų perėmėjų), <text:s/>bei yra bent viena iš šių sąlygų:</text:span></text:p>
      <text:p text:style-name="P229"><text:span text:style-name="T230">4.2.1</text:span><text:span text:style-name="T231">. pagal teisės normas ar Fondo valdybos metodinius išaiškinimus, nėra pagrindo reikšti reikalavimo permokėtos išmokos gavėjui grąžinti permokėtą sumą, remiantis <text:s/>CK šeštosios knygos XX skyriaus nuostatomis, arba pareigos teikti jam prašymą grąžinti permokė</text:span><text:span text:style-name="T232">tą sumą geruoju, arba</text:span></text:p>
      <text:p text:style-name="P233"><text:span text:style-name="T234">4.2.2</text:span><text:span text:style-name="T235">. pagal teisės normas ar Fondo valdybos metodinius išaiškinimus, tokiais atvejais permokėtos išmokos gavėjui turi būti reiškiamas prašymas grąžinti permoką geruoju, tačiau, pateikus tokį prašymą, išmokos gavėjas permokėtos su</text:span><text:span text:style-name="T236">mos grąžinti nesutiko.</text:span></text:p>
      <text:p text:style-name="P237"><text:span text:style-name="T238">4.3</text:span><text:span text:style-name="T239">. Žalos<text:s/></text:span><text:span text:style-name="T240">neįmanoma išieškoti dėl objektyvių priežasčių:</text:span></text:p>
      <text:p text:style-name="P241"><text:span text:style-name="T242">4.3.1.</text:span><text:span text:style-name="T243"><text:s/>Neteko galios nuo 2022-10-06</text:span></text:p>
      <text:p text:style-name="P244">Papunkčio naikinimas:</text:p>
      <text:p text:style-name="P245"><text:span text:style-name="T246">Nr.<text:s/></text:span><text:a xlink:href="https://www.e-tar.lt/portal/legalAct.html?documentId=5f63ee2044b411edbc04912defe897d1" office:target-frame-name="_top" xlink:show="replace"><text:span text:style-name="T247">V-378</text:span></text:a><text:span text:style-name="T248">,<text:s/></text:span><text:span text:style-name="T249">2022-10-05, paskelbta TAR 2022-10-05, i. k. 2022-20333</text:span></text:p>
      <text:p text:style-name="Normal"/>
      <text:p text:style-name="P250"><text:span text:style-name="T251">4.3.2</text:span><text:span text:style-name="T252">. Teritorinis skyrius gauna skolininko, su kuriuo vyksta teisminis ginčas dėl pareikšto reikalavimo atlyginti žalą, <text:s/>pasiūlymą sudaryti taikos sutartį, pagal kurią būtų atsisakoma dalies jam<text:s/></text:span><text:span text:style-name="T253">pareikšto reikalavimo, ar skolininko pasiūlymą/ sutikimą geranoriškai atlyginti tik dalį žalos (arba pagal paties Teritorinio skyriaus iniciatyva atliktą vertinimą nėra tikslinga reikalauti atlyginti žalą arba visą žalą) ir yra šios sąlygos:</text:span></text:p>
      <text:p text:style-name="P254"><text:span text:style-name="T255">4.3.2.1</text:span><text:span text:style-name="T256">. obj</text:span><text:span text:style-name="T257">ektyviai nėra galimybių išieškoti žalą (arba visą žalą) – tai patvirtina jau susiformavusi teismų praktika analogiškose bylose, pagal kurią teismai nuosekliai mažina tenkintinus FAĮ reikalavimus atlyginti žalą ar juos visai atmeta, arba teismų praktika yra</text:span><text:span text:style-name="T258"><text:s/>prieštaringa ir yra pagrįsta tikimybė, kad FAĮ reikalavimai teisme nebūtų patenkinti, arba jau yra priimtas Fondo valdybos sprendimas (išaiškinimas) dėl galimybės mažinti reikalavimą atlyginti žalą (jo atsisakyti), esant analogiškoms sąlygoms, ir<text:s/></text:span></text:p>
      <text:p text:style-name="P259"><text:span text:style-name="T260">4.3.2</text:span><text:span text:style-name="T261">.2</text:span><text:span text:style-name="T262">. <text:s/>atsisakoma reikalavimo atlyginti žalą dalis neviršija 50 procentų Teritorinio skyriaus pareikšto reikalavimo (patirtos žalos) <text:s/>dydžio, jei reikalavimo atsisakoma taikos sutartimi, kurią dar turi patvirtinti teismas, arba 30 procentų – kitais atvejai</text:span><text:span text:style-name="T263">s (šiame papunktyje nurodyti apribojimai dėl atsisakomo reikalavimo dydžio netaikomi, kai yra Fondo valdybos teisės aktas ar metodinis išaiškinimas dėl reikalavimo (jo dalies) atsisakymo atitinkamais atvejais ir konkretaus atvejo, dėl kurio turi būti priim</text:span><text:span text:style-name="T264">amas sprendimas, aplinkybės visiškai atitinka Fondo valdybos teisės akte ar metodiniame išaiškinime įvardintas sąlygas, o taikytinos aukštesnės galios <text:s/>teisės normos po tokio Fondo valdybos teisės akto priėmimo (išaiškinimo išleidimo) nėra pakeistos, neska</text:span><text:span text:style-name="T265">itant formalių, techninio pobūdžio pakeitimų).</text:span></text:p>
      <text:p text:style-name="P266"><text:span text:style-name="T267">4.4</text:span><text:span text:style-name="T268">. Nerasta skolininko turto, į kurį galėtų būti nukreiptas išieškojimas, arba rastas turtas yra nelikvidus (mažai likvidus) ir:<text:s/></text:span></text:p>
      <text:p text:style-name="P269"><text:span text:style-name="T270">4.4.1</text:span><text:span text:style-name="T271">. Teritorinis skyrius teisės aktuose, Fondo valdybos metodiniuo</text:span><text:span text:style-name="T272">se išaiškinimuose nurodytais būdais ne mažiau kaip 5 metus vykdė būtinus žalos išieškojimo veiksmus (įskaitant atvejus, kai išieškojimas buvo perduotas antstoliui) arba jie nebuvo galimi ir</text:span></text:p>
      <text:p text:style-name="P273"><text:span text:style-name="T274">4.4.2</text:span><text:span text:style-name="T275">. <text:s text:c="2"/>skolininkas mažiausiai 6 mėnesius negauna <text:s/>draudžiamų</text:span><text:span text:style-name="T276">jų pajamų (neskaitant asmenų, draudžiamų VSDĮ 6 straipsnio pagrindu, valstybės lėšomis apmokamų draudžiamųjų pajamų) ar (ir) jam nėra paskirtų išmokų, iš kurių pagal teisės aktus FAĮ galėtų išieškoti skolą, arba jų dydis toks, kad taikant leistinus pagal t</text:span><text:span text:style-name="T277">eisės aktus išskaitymus (laikantis prielaidos, kad draudžiamųjų pajamų ir gaunamų periodinių išmokų dydis liks toks pat, jei nėra duomenų, paneigiančių tokią prielaidą), būtų išieškota mažiau negu 30 procentų žalos likučio per 5 metus.<text:s/></text:span></text:p>
      <text:p text:style-name="P278"><text:span text:style-name="T279">Prielaida, kad asme</text:span><text:span text:style-name="T280">ns pajamos per nurodytą terminą nesikeis, negalima remtis, jei pagal asmens amžiaus ir pensijų socialinio draudimo stažo duomenis (asmuo jau turi minimalų<text:s/></text:span><text:span text:style-name="T281">stažą senatvės pensijai skirti</text:span><text:span text:style-name="T282">), per tokį terminą asmuo galėtų įgyti teisę į socialinio draudimo sena</text:span><text:span text:style-name="T283">tvės pensiją arba išankstinę senatvės pensiją (</text:span><text:span text:style-name="T284">arba šią teisę jau yra įgijęs, bet nesikreipia dėl pensijos skyrimo, arba yra kreipęsis su prašymu atidėti pensijos skyrimą</text:span><text:span text:style-name="T285">), arba asmuo tebeturi savarankiškai dirbančio asmens statusą, išskyrus atvejus, kai j</text:span><text:span text:style-name="T286">is yra bankrutuojančios ar likviduojamos</text:span><text:span text:style-name="T287"><text:s/>individualios įmonės savininkas,<text:s/></text:span><text:span text:style-name="T288">bankrutuojančios ar likviduojamos</text:span><text:span text:style-name="T289"><text:s/>mažosios bendrijos narys arba<text:s/></text:span><text:span text:style-name="T290">bankrutuojančios ar likviduojamos</text:span><text:span text:style-name="T291"><text:s/>ūkinės bendrijos tikrasis narys.</text:span></text:p>
      <text:p text:style-name="P292"><text:span text:style-name="T293">4.5</text:span><text:span text:style-name="T294">. Konkrečios žalos išieškojimo veiksmų, ku</text:span><text:span text:style-name="T295">rie turi būti atlikti, vadovaujantis teisės normomis (atsižvelgiant į jų aiškinimą teismų praktikoje), Fondo valdybos metodiniais išaiškinimais, sąnaudos būtų didesnės už žalą ar neproporcingai didelės, palyginti su žala, kai:</text:span></text:p>
      <text:p text:style-name="P296"><text:span text:style-name="T297">4.5.1</text:span><text:span text:style-name="T298">. yra atlikti Fondo va</text:span><text:span text:style-name="T299">ldybos teisės aktuose numatyti būtini minimalūs atitinkamos žalos dydžio ir rūšies išieškojimo veiksmai arba jų nėra galimybės atlikti dėl objektyvių priežasčių, o likusių veiksmų sąnaudos didesnės už žalą arba</text:span></text:p>
      <text:p text:style-name="P300"><text:span text:style-name="T301">4.5.2</text:span><text:span text:style-name="T302">. Fondo valdybos teisės aktuose yra<text:s/></text:span><text:span text:style-name="T303">tiesiogiai numatyta, kad atitinkamais atvejais jokie išieškojimo veiksmai neatliekami arba kad turi būti atlikti tik būtini minimalūs atitinkamos žalos dydžio ir rūšies išieškojimo veiksmai, kurie jau atlikti arba jų nėra galimybės atlikti dėl objektyvių p</text:span><text:span text:style-name="T304">riežasčių.</text:span></text:p>
      <text:p text:style-name="P305"><text:span text:style-name="T306">4.6</text:span><text:span text:style-name="T307">. <text:s/>Netikslinga išieškoti žalą, nes fizinio asmens ekonominė (socialinė) padėtis yra sunki –<text:s/></text:span><text:span text:style-name="T308">jam teikiama piniginė socialinė parama nepasiturintiems gyventojams.<text:s/></text:span></text:p>
      <text:p text:style-name="P309"><text:span text:style-name="T310">5</text:span><text:span text:style-name="T311">. <text:s/>Tik Fondo valdybos direktorius turi teisę atsisakyti žalos išieš</text:span><text:span text:style-name="T312">kojimo, jei:</text:span></text:p>
      <text:p text:style-name="P313"><text:span text:style-name="T314">5.1</text:span><text:span text:style-name="T315">. pagal 4.5.1 papunktį atsisakomo reikalavimo atlyginti žalą dydis:</text:span></text:p>
      <text:p text:style-name="P316"><text:span text:style-name="T317">5.1.1</text:span><text:span text:style-name="T318">. viršija 100 eurų, jei turi būti vertinamas tik Lietuvos Respublikoje atliktinų išieškojimo veiksmų (sąnaudų) ekonominis tikslingumas;</text:span></text:p>
      <text:p text:style-name="P319"><text:span text:style-name="T320">5.1.2</text:span><text:span text:style-name="T321">. viršija 350 eurų</text:span><text:span text:style-name="T322">, jei turi būti vertinamas užsienyje atliktinų išieškojimo veiksmų (sąnaudų) ekonominis tikslingumas;</text:span></text:p>
      <text:p text:style-name="P323"><text:span text:style-name="T324">5.2</text:span><text:span text:style-name="T325">. pagal 4.3.2 papunktį atsisakomo reikalavimo atlyginti žalą dalis viršija 4.3.2.2 papunktyje nurodytus dydžius<text:s/></text:span><text:span text:style-name="T326">(kai jie turi būti taikomi</text:span><text:span text:style-name="T327">);<text:s/></text:span></text:p>
      <text:p text:style-name="P328"><text:span text:style-name="T329">5</text:span><text:span text:style-name="T330">.3</text:span><text:span text:style-name="T331">. žalą, kurios išieškojimo atsisakoma, administruoja pati Fondo valdyba (ji yra kreditorius);</text:span></text:p>
      <text:p text:style-name="P332"><text:span text:style-name="T333">5.4</text:span><text:span text:style-name="T334">. kitais atvejais, kai yra <text:s/>VSDĮ 40 straipsnio 6 dalyje nurodyti žalos išieškojimo atsisakymo pagrindai, tačiau Tvarkos aprašo 4 punkte nėra numatyta,<text:s/></text:span><text:span text:style-name="T335">kad sprendimus <text:s/>tokiais atvejais priima Teritorinių skyrių direktoriai.</text:span></text:p>
      <text:p text:style-name="P336"/>
      <text:p text:style-name="P337"><text:span text:style-name="T338">IV</text:span><text:span text:style-name="T339"><text:s/></text:span><text:span text:style-name="T340">Skyrius</text:span></text:p>
      <text:p text:style-name="P341"><text:span text:style-name="T342">sprendimų dėl ŽALOS išieškojimo atsisakymo rengimas ir priėmimas<text:s/></text:span></text:p>
      <text:p text:style-name="P343"/>
      <text:p text:style-name="P344"><text:span text:style-name="T345">6</text:span><text:span text:style-name="T346">. Esant Tvarkos aprašo 4 punkte nurodytoms sąlygoms, Teritorinio skyriaus padalinys, kuris nustatė žalą arba ją jau išieško, parengia motyvuotą teikimą<text:s/></text:span><text:span text:style-name="T347">–</text:span><text:span text:style-name="T348"><text:s/>tarnybinį pranešimą Teritorinio skyriaus komisijai <text:s/>dėl sprendimo atsisakyti žalos (jos dalies) išieškojimo inicijavimo. Tarnybiniame pranešime turi būti nurodoma bent jau tokia informacija: nustatyta žala, skolininkas, žalos susidarymo aplinkybės ir prie</text:span><text:span text:style-name="T349">žastys, skolininko prievolės atlyginti žalą pagrindimas, kokiu iš Tvarkos aprašo 4 <text:s/>punkto papunkčiuose nurodytų pagrindų siūloma priimti sprendimą, motyvai ir įrodymai, kad yra tame papunktyje nurodytos sąlygos sprendimui priimti). Tarnybinis pranešimas t</text:span><text:span text:style-name="T350">uri būti rengtas ar <text:s/>vizuotas teritorinio skyriaus Teisės ir personalo skyriaus teisininko.<text:s/></text:span></text:p>
      <text:p text:style-name="P351"><text:span text:style-name="T352">7</text:span><text:span text:style-name="T353">. <text:s/>Prieš perduodant tarnybinį pranešimą direktoriui, jis apsvarstomas Teritorinio skyriaus komisijoje.<text:s/></text:span></text:p>
      <text:p text:style-name="P354">Teritorinio skyriaus komisija sudaroma Fondo valdybos<text:s/>teritorinio skyriaus direktoriaus įsakymu iš direktoriaus pavaduotojų, kuruojančių išmokų skyrimą ir mokėjimą, bei Teisės ir personalo skyriaus darbuotojų ir veikia pagal Teritorinio skyriaus direktoriaus patvirtintą darbo reglamentą.<text:s/></text:p>
      <text:p text:style-name="P355"><text:span text:style-name="T356">Teritorinio skyriaus</text:span><text:span text:style-name="T357"><text:s/>komisijos sprendimas dėl teikime – tarnybiniame pranešime nurodyto siūlymo įforminamas protokolu, kuris DVS priemonėmis susiejamas su tuo teikimu – tarnybiniu pranešimu ir abu šie dokumentai (prireikus, – ir kiti dokumentai) DVS priemonėmis perduodami Ter</text:span><text:span text:style-name="T358">itorinio skyriaus direktoriui.<text:s/></text:span></text:p>
      <text:p text:style-name="P359"><text:span text:style-name="T360">8</text:span><text:span text:style-name="T361">. Teritorinio skyriaus direktorius, susipažinęs su tarnybiniu pranešimu ir Teritorinio skyriaus komisijos protokolu, duoda atitinkamus <text:s/>pavedimus:</text:span></text:p>
      <text:p text:style-name="P362"><text:span text:style-name="T363">8.1</text:span><text:span text:style-name="T364">. pavedimą<text:s/></text:span><text:span text:style-name="T365">T</text:span><text:span text:style-name="T366">eritorinio skyriaus Finansų ir apskaitos skyriui rengti</text:span><text:span text:style-name="T367"><text:s/></text:span><text:span text:style-name="T368">T</text:span><text:span text:style-name="T369">eritorinio skyriaus direktoriaus įsakymą dėl atitinkamo (-ų) reikalavimo <text:s/>(-ų) atlyginti žalą nurašymo arba</text:span></text:p>
      <text:p text:style-name="P370"><text:span text:style-name="T371">8.2</text:span><text:span text:style-name="T372">.</text:span><text:span text:style-name="T373"><text:s/></text:span><text:span text:style-name="T374">pavedimą už žalos <text:s/>išieškojimą atsakingam padaliniui tęsti žalos išieškojimą, arba<text:s/></text:span></text:p>
      <text:p text:style-name="P375"><text:span text:style-name="T376">8.3</text:span><text:span text:style-name="T377">. pavedimą pateikti papildomus įrodymus, arba<text:s/></text:span></text:p>
      <text:p text:style-name="P378"><text:span text:style-name="T379">8.4</text:span><text:span text:style-name="T380">. pavedimą rengti Tvarkos aprašo 4.3.2 papunktyje nurodytą taikos sutartį, susitarimą, raštą, kad sutinkama su skolininko siūlymu atlyginti tik dalį <text:s/>žalos, ar atitinkamą procesinį dokumentą arba kitą dokumentą, arba<text:s/></text:span></text:p>
      <text:p text:style-name="P381"><text:span text:style-name="T382">8.5</text:span><text:span text:style-name="T383">. kitus reikiamus paved</text:span><text:span text:style-name="T384">imus, atsižvelgiant į priimtus sprendimus ir jų įforminimo ypatumus.</text:span></text:p>
      <text:p text:style-name="P385"><text:span text:style-name="T386">9</text:span><text:span text:style-name="T387">. Žalą išieškančio Teritorinio skyriaus <text:s text:c="2"/>direktorius, manydamas, kad yra Tvarkos aprašo 5 punkte nurodytas pagrindas atsisakyti žalos išieškojimo, pateikia Fondo valdybai motyvuot</text:span><text:span text:style-name="T388">ą teikimą (raštą) atsisakyti žalos išieškojimo ir <text:s/>visus su konkrečia <text:s/>žala susijusius dokumentus (jei žalos išieškojimo atsisakymo procedūra inicijuota skolininko prašymo pagrindu, taip pat pridedama skolininko prašymo kopija). Šiuo atveju prieš tai nepri</text:span><text:span text:style-name="T389">valo būti atliktos Tvarkos aprašo 6 – 8 punktuose nurodytos procedūros, tačiau teikimas turi būti rengtas ar <text:s/>vizuotas <text:s/>Teritorinio skyriaus Teisės ir personalo skyriaus teisininko, taip pat vizuotas Teritorinio skyriaus direktoriaus pavaduotojų, <text:s text:c="2"/>kuruoja</text:span><text:span text:style-name="T390">nčių išieškomų išmokų skyrimą ir mokėjimą.<text:s/></text:span></text:p>
      <text:p text:style-name="P391"><text:span text:style-name="T392">10</text:span><text:span text:style-name="T393">. Kai pagal šio Tvarkos aprašo 5 punktą žalos atsisakyti turi teisę tik Fondo valdybos direktorius,<text:s/></text:span><text:span text:style-name="T394">o žalą išieško pati Fondo valdyba, ir yra <text:s/>VSDĮ 40 straipsnio 6 dalyje nurodytos žalos išieškojimo atsisak</text:span><text:span text:style-name="T395">ymo sąlygos, žalą išieškantis Fondo valdybos padalinys parengia motyvuotą teikimą - tarnybinį pranešimą Fondo valdybos komisijai dėl žalos išieškojimo atsisakymo.</text:span></text:p>
      <text:p text:style-name="P396"><text:span text:style-name="T397">11</text:span><text:span text:style-name="T398">. Kai pagal šio Tvarkos aprašo 5 punktą žalos atsisakyti turi teisę tik Fondo<text:s/></text:span><text:span text:style-name="T399">valdybos<text:s/></text:span><text:span text:style-name="T400">direktorius, <text:s/>Teritorinio skyriaus direktoriaus ar Fondo valdybos padalinio <text:s/>teikimą atsisakyti žalos išieškojimo ir susijusią medžiagą pirmiausia išanalizuoja <text:s/>Fondo valdybos komisija, kurios sudėtis ir darbo reglamentas tvirtinami Fondo <text:s/>valdybos direkto</text:span><text:span text:style-name="T401">riaus įsakymu.</text:span></text:p>
      <text:p text:style-name="P402"><text:span text:style-name="T403">Fondo valdybos komisijos sprendimas dėl atitinkamame teikime pateikto siūlymo įforminamas protokolu, kuris DVS priemonėmis susiejamas su tuo teikimu ir abu šie dokumentai (prireikus, – ir kiti dokumentai) DVS priemonėmis perduodami Fondo val</text:span><text:span text:style-name="T404">dybos direktoriui.<text:s/></text:span></text:p>
      <text:p text:style-name="P405"><text:span text:style-name="T406">12</text:span><text:span text:style-name="T407">. Fondo valdybos direktorius, susipažinęs su pateikta medžiaga, <text:s/>tiesiogiai Fondo valdybos komisijos posėdyje, jei jame pats dalyvauja, arba susipažinęs su pateikta medžiaga ir Fondo valdybos komisijos posėdžio protokolu, jeigu po</text:span><text:span text:style-name="T408">sėdyje nedalyvavo, <text:s/>duoda reikiamus pavedimus:</text:span></text:p>
      <text:p text:style-name="P409"><text:span text:style-name="T410">12.1</text:span><text:span text:style-name="T411">. pavedimą Fondo valdybos<text:s/></text:span><text:span text:style-name="T412">Fondo f</text:span><text:span text:style-name="T413">inansų ir apskaitos skyriui rengti<text:s/></text:span><text:span text:style-name="T414">Fondo valdybos</text:span><text:span text:style-name="T415"><text:s/>direktoriaus įsakymą dėl atitinkamo (-ų) <text:s/>reikalavimo (-ų) atlyginti žalą nurašymo arba</text:span></text:p>
      <text:p text:style-name="P416"><text:span text:style-name="T417">12.2</text:span><text:span text:style-name="T418">.</text:span><text:span text:style-name="T419"><text:s/></text:span><text:span text:style-name="T420">pavedimą už žalos išieškojimą atsakingam Fondo valdybos padaliniui tęsti žalos išieškojimą, arba<text:s/></text:span></text:p>
      <text:p text:style-name="P421"><text:span text:style-name="T422">12.3</text:span><text:span text:style-name="T423">. pavedimą už žalos išieškojimą atsakingam Fondo valdybos padaliniui pateikti papildomus įrodymus, arba<text:s/></text:span></text:p>
      <text:p text:style-name="P424"><text:span text:style-name="T425">12.4</text:span><text:span text:style-name="T426">. pavedimą rengti Tvarkos aprašo 4.3.</text:span><text:span text:style-name="T427">2 papunktyje nurodytą taikos sutartį, susitarimą ar raštą, kad sutinkama su skolininko siūlymu atlyginti tik dalį <text:s/>žalos, ar atitinkamą procesinį dokumentą arba kitą dokumentą, arba</text:span></text:p>
      <text:p text:style-name="P428"><text:span text:style-name="T429">12.5</text:span><text:span text:style-name="T430">. pavedimą rengti raštą žalą išieškančiam Teritoriniam skyriui, ka</text:span><text:span text:style-name="T431">d jis tęstų <text:s/>žalos išieškojimą ar pateiktų papildomus įrodymus, arba<text:s/></text:span></text:p>
      <text:p text:style-name="P432"><text:span text:style-name="T433">12.6</text:span><text:span text:style-name="T434">. kitus reikiamus pavedimus, atsižvelgiant į priimtus sprendimus ir jų įforminimo ypatumus.</text:span></text:p>
      <text:p text:style-name="P435"><text:span text:style-name="T436">13</text:span><text:span text:style-name="T437">. Kai įsigalioja Tvarkos aprašo 8.4 ar 12.4 papunkčiuose nurodyti sprendimai ar jų pagrindu priimti kitų subjektų sprendimai, susitarimai, teismo sprendimai dėl taikos sutarties tvirtinimo ar ieškinio atsisakymo priėmimo ir panašiai, Tvarkos aprašo 6-12 pu</text:span><text:span text:style-name="T438">nktuose nurodytos procedūros nebekartojamos, atitinkamai Teritorinio skyriaus Finansų ir apskaitos skyrius ar Fondo valdybos Fondo finansų ir apskaitos skyrius, DVS priemonėmis <text:s/>gavęs už konkrečios žalos išieškojimą atsakingo padalinio darbuotojo informaci</text:span><text:span text:style-name="T439">ją apie tai (nuoroda į atitinkamą dokumentą (sprendimą), atsisakytos išieškoti žalos suma ir teisinis pagrindas – konkretus Tvarkos aprašo papunktis) <text:s/>ir įsitikinęs, kad <text:s/>sumokėtina suma yra gauta, be atskiro pavedimo rengia direktoriaus įsakymą dėl atitin</text:span><text:span text:style-name="T440">kamo (-ų) reikalavimo (-ų) atlyginti žalą <text:s text:c="2"/>nurašymo.</text:span></text:p>
      <text:p text:style-name="P441"/>
      <text:p text:style-name="P442"><text:span text:style-name="T443">V</text:span><text:span text:style-name="T444"><text:s/>SKYRIUS</text:span></text:p>
      <text:p text:style-name="P445"><text:span text:style-name="T446">žalos atlyginimo išieškojimo iš skolininko, kurio ekonominė (socialinė) padėtis yra sunki, atsisakymo įgyvendinimas</text:span></text:p>
      <text:p text:style-name="P447"/>
      <text:p text:style-name="P448"><text:span text:style-name="T449">14</text:span><text:span text:style-name="T450">. Skolininko – fizinio asmens atitiktį Tvarkos aprašo 4.6 papu</text:span><text:span text:style-name="T451">nktyje nurodytam kriterijui Teritorinis skyrius turi tikrinti savo iniciatyva kiekvienu atveju, kai nustato, kad reikalavimas atlyginti žalą turi būti reiškiamas konkrečiai nustatytam fiziniam asmeniui, – pagal duomenis, gaunamus <text:s/>SPIS sutarties pagrindu.<text:s/></text:span><text:span text:style-name="T452"><text:s/></text:span></text:p>
      <text:p text:style-name="P453"><text:span text:style-name="T454">15</text:span><text:span text:style-name="T455">. Skolininko – fizinio asmens atitiktį Tvarkos aprašo 4.6 papunktyje nurodytam</text:span><text:span text:style-name="T456"><text:s/>kriterijui Teritorinis skyrius taip pat tikrina, gavęs<text:s/></text:span><text:span text:style-name="T457">skolininko – fizinio asmens prašymą ar kitaip gavęs informaciją, kad skolininko –<text:s/></text:span><text:span text:style-name="T458">fizinio asmens ekonominė (social</text:span><text:span text:style-name="T459">inė) padėtis galimai yra sunki</text:span><text:span text:style-name="T460">.<text:s/></text:span></text:p>
      <text:p text:style-name="P461"><text:span text:style-name="T462">Gavusi<text:s/></text:span><text:span text:style-name="T463">skolininko – fizinio asmens prašymą atsisakyti žalos išieškojimo iš jo, grindžiamą tuo, kad jo ekonominė (socialinė) padėtis yra sunki (jam teikiama piniginė socialinė parama nepasiturintiems gyventojams), jei <text:s/>atitinkamos aplinkybės nepatvirtina duomenys,</text:span><text:span text:style-name="T464"><text:s/>gauti pagal SPIS sutartį, dėl Tvarkos aprašo 4.6 papunktyje nurodytos sąlygos buvimo/nebuvimo patvirtinimo pagal skolininko pateiktus duomenis FAĮ kreipiasi į atitinkamą savivaldybės administraciją.</text:span></text:p>
      <text:p text:style-name="P465"/>
      <text:p text:style-name="P466"><text:span text:style-name="T467">VI</text:span><text:span text:style-name="T468"><text:s/>SKYRIUS</text:span></text:p>
      <text:p text:style-name="P469"><text:span text:style-name="T470">skolininko prašymų dėl žalos išieškoji</text:span><text:span text:style-name="T471">mo atsisakymo nagrinėjimo ypatumai</text:span></text:p>
      <text:p text:style-name="P472"/>
      <text:p text:style-name="P473"><text:span text:style-name="T474">16</text:span><text:span text:style-name="T475">. Skolininko prašymai atsisakyti žalos (jo dalies) išieškojimo iš jo teikiami žalą išieškančiai FAĮ (net jei sprendimą atsisakyti žalos išieškojimo pagal šį Tvarkos aprašą priimti įgaliojimus turi tik Fondo valdybo</text:span><text:span text:style-name="T476">s direktorius).<text:s/></text:span></text:p>
      <text:p text:style-name="P477"><text:span text:style-name="T478">17</text:span><text:span text:style-name="T479">. Šiame Tvarkos apraše tiesiogiai nereglamentuoti skolininko prašymo nagrinėjimo ir jo informavimo apie sprendimą veiksmai atliekami, vadovaujantis bendraisiais asmenų aptarnavimui FAĮ taikomais teisės aktais.</text:span></text:p>
      <text:p text:style-name="P480"><text:span text:style-name="T481">___________________</text:span><text:span text:style-name="T482">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Valstybinio socialinio draudimo fondo valdyba prie Socialinės apsaugos ir darbo ministerijos, Įsakymas</text:span></text:p>
      <text:p text:style-name="P492"><text:span text:style-name="T493">Nr.<text:s/></text:span><text:a xlink:href="https://www.e-tar.lt/portal/legalAct.html?documentId=5f63ee2044b411edbc04912defe897d1" office:target-frame-name="_top" xlink:show="replace"><text:span text:style-name="T494">V-378</text:span></text:a><text:span text:style-name="T495">, 2022-10-05, pa</text:span><text:span text:style-name="T496">skelbta TAR 2022-10-05, i. k. 2022-20333</text:span></text:p>
      <text:p text:style-name="P497"><text:span text:style-name="T498">Dėl Valstybinio socialinio draudimo fondo valdybos prie Socialinės apsaugos ir darbo ministerijos direktoriaus 2021 m. balandžio 1 d. įsakymo Nr. V-225 „Dėl Valstybinio socialinio draudimo fondo administravimo<text:s/></text:span><text:span text:style-name="T499">įstaigų reikalavimų, kylančių iš išmokų permokų ar regreso teisės, atsisaky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span text:style-name="T74"><text:page-number text:fixed="false">5</text:page-number></text:span></text:p>
      </style:head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2-22T20:22:00Z</meta:creation-date>
    <dc:date>2024-02-22T20:22:00Z</dc:date>
    <meta:print-date>2021-02-27T08:58:00Z</meta:print-date>
    <meta:template xlink:href="Normal.dotm" xlink:type="simple"/>
    <meta:editing-cycles>2</meta:editing-cycles>
    <meta:editing-duration>PT0S</meta:editing-duration>
    <meta:document-statistic meta:page-count="3" meta:paragraph-count="245" meta:word-count="2653" meta:character-count="20611" meta:row-count="568" meta:non-whitespace-character-count="18203"/>
  </office:meta>
</office:document-meta>
</file>