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fo:margin-right="-0.0305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8" style:parent-style-name="Normal" style:family="paragraph">
      <style:paragraph-properties fo:keep-with-next="always" fo:text-align="center" fo:margin-right="-0.0305in"/>
      <style:text-properties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3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66" style:parent-style-name="Normal" style:family="paragraph">
      <style:paragraph-properties fo:margin-left="3in" fo:text-indent="0.5in">
        <style:tab-stops/>
      </style:paragraph-properties>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fo:margin-left="0.24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1388in" fo:margin-left="0.0395in">
        <style:tab-stops>
          <style:tab-stop style:type="left" style:position="-0.0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388in" fo:margin-left="0.0395in">
        <style:tab-stops>
          <style:tab-stop style:type="left" style:position="-0.03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91" style:parent-style-name="Normal" style:family="paragraph">
      <style:paragraph-properties fo:text-align="justify" style:line-height-at-least="0.1388in" fo:margin-left="0.0395in">
        <style:tab-stops>
          <style:tab-stop style:type="left" style:position="-0.03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388in" fo:margin-left="0.0395in">
        <style:tab-stops>
          <style:tab-stop style:type="left" style:position="-0.0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388in" fo:margin-left="0.0395in">
        <style:tab-stops>
          <style:tab-stop style:type="left" style:position="-0.03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388in" fo:margin-left="0.0395in">
        <style:tab-stops>
          <style:tab-stop style:type="left" style:position="-0.03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109" style:parent-style-name="Normal" style:family="paragraph">
      <style:paragraph-properties fo:text-align="center" style:line-height-at-least="0.1388in" fo:margin-left="0.75in">
        <style:tab-stops>
          <style:tab-stop style:type="left" style:position="-0.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line-height-at-least="0.1388in" fo:margin-left="0.75in">
        <style:tab-stops>
          <style:tab-stop style:type="left" style:position="-0.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1388in" fo:margin-left="0.0395in">
        <style:tab-stops>
          <style:tab-stop style:type="left" style:position="-0.03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line-height-at-least="0.1388in" fo:margin-left="0.0395in">
        <style:tab-stops>
          <style:tab-stop style:type="left" style:position="-0.0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388in" fo:margin-left="0.0395in">
        <style:tab-stops>
          <style:tab-stop style:type="left" style:position="-0.03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388in" fo:margin-left="0.0395in">
        <style:tab-stops>
          <style:tab-stop style:type="left" style:position="-0.03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388in" fo:margin-left="0.0395in">
        <style:tab-stops>
          <style:tab-stop style:type="left" style:position="-0.03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388in" fo:margin-left="0.0395in">
        <style:tab-stops>
          <style:tab-stop style:type="left" style:position="-0.03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388in" fo:margin-left="0.0395in">
        <style:tab-stops>
          <style:tab-stop style:type="left" style:position="-0.0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388in" fo:margin-left="0.0395in">
        <style:tab-stops>
          <style:tab-stop style:type="left" style:position="-0.03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388in" fo:margin-left="0.0395in">
        <style:tab-stops>
          <style:tab-stop style:type="left" style:position="-0.0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388in" fo:margin-left="0.0395in">
        <style:tab-stops>
          <style:tab-stop style:type="left" style:position="-0.03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395in">
        <style:tab-stops>
          <style:tab-stop style:type="left" style:position="-0.03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388in" fo:margin-left="0.0395in">
        <style:tab-stops>
          <style:tab-stop style:type="left" style:position="-0.03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388in" fo:margin-left="0.0395in">
        <style:tab-stops>
          <style:tab-stop style:type="left" style:position="-0.0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1388in" fo:margin-left="0.0395in">
        <style:tab-stops>
          <style:tab-stop style:type="left" style:position="-0.03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388in" fo:margin-left="0.0395in">
        <style:tab-stops>
          <style:tab-stop style:type="left" style:position="-0.0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191" style:parent-style-name="Normal" style:family="paragraph">
      <style:paragraph-properties fo:text-align="center" style:line-height-at-least="0.1388in" fo:margin-left="0.75in">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1388in" fo:margin-left="0.75in">
        <style:tab-stops>
          <style:tab-stop style:type="left" style:position="-0.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line-height-at-least="0.1388in" fo:margin-left="0.0395in">
        <style:tab-stops>
          <style:tab-stop style:type="left" style:position="-0.0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388in" fo:margin-left="0.0395in">
        <style:tab-stops>
          <style:tab-stop style:type="left" style:position="-0.0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388in" fo:margin-left="0.0395in">
        <style:tab-stops>
          <style:tab-stop style:type="left" style:position="-0.03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388in" fo:margin-left="0.0395in">
        <style:tab-stops>
          <style:tab-stop style:type="left" style:position="-0.0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216" style:parent-style-name="Normal" style:family="paragraph">
      <style:paragraph-properties fo:text-align="center" style:line-height-at-least="0.1388in" fo:margin-left="0.75in">
        <style:tab-stops>
          <style:tab-stop style:type="left" style:position="-0.75in"/>
        </style:tab-stops>
      </style:paragraph-properties>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line-height-at-least="0.1388in" fo:margin-left="0.75in">
        <style:tab-stops>
          <style:tab-stop style:type="left" style:position="-0.75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1388in" fo:margin-left="0.0395in">
        <style:tab-stops>
          <style:tab-stop style:type="left" style:position="-0.0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1388in" fo:margin-left="0.0395in">
        <style:tab-stops>
          <style:tab-stop style:type="left" style:position="-0.0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388in" fo:margin-left="0.0395in">
        <style:tab-stops>
          <style:tab-stop style:type="left" style:position="-0.03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1388in" fo:margin-left="0.0395in">
        <style:tab-stops>
          <style:tab-stop style:type="left" style:position="-0.0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388in" fo:margin-left="0.0395in">
        <style:tab-stops>
          <style:tab-stop style:type="left" style:position="-0.03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388in" fo:margin-left="0.0395in">
        <style:tab-stops>
          <style:tab-stop style:type="left" style:position="-0.03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388in" fo:margin-left="0.0395in">
        <style:tab-stops>
          <style:tab-stop style:type="left" style:position="-0.0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388in" fo:margin-left="0.0395in">
        <style:tab-stops>
          <style:tab-stop style:type="left" style:position="-0.0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388in" fo:margin-left="0.0395in">
        <style:tab-stops>
          <style:tab-stop style:type="left" style:position="-0.03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1388in" fo:margin-left="0.0395in">
        <style:tab-stops>
          <style:tab-stop style:type="left" style:position="-0.0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388in" fo:margin-left="0.0395in">
        <style:tab-stops>
          <style:tab-stop style:type="left" style:position="-0.03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1388in" fo:margin-left="0.0395in">
        <style:tab-stops>
          <style:tab-stop style:type="left" style:position="-0.0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388in" fo:margin-left="0.0395in">
        <style:tab-stops>
          <style:tab-stop style:type="left" style:position="-0.03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388in" fo:margin-left="0.0395in">
        <style:tab-stops>
          <style:tab-stop style:type="left" style:position="-0.03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388in" fo:margin-left="0.0395in">
        <style:tab-stops>
          <style:tab-stop style:type="left" style:position="-0.03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1388in" fo:margin-left="0.0395in">
        <style:tab-stops>
          <style:tab-stop style:type="left" style:position="-0.03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1388in" fo:margin-left="0.0395in">
        <style:tab-stops>
          <style:tab-stop style:type="left" style:position="-0.03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388in" fo:margin-left="0.0395in">
        <style:tab-stops>
          <style:tab-stop style:type="left" style:position="-0.03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line-height-at-least="0.1388in" fo:margin-left="0.0395in">
        <style:tab-stops>
          <style:tab-stop style:type="left" style:position="-0.039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1388in" fo:margin-left="0.0395in" fo:text-indent="0.043in">
        <style:tab-stops>
          <style:tab-stop style:type="left" style:position="-0.0395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1388in" fo:margin-left="0.0395in">
        <style:tab-stops>
          <style:tab-stop style:type="left" style:position="-0.03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fo:font-size="5pt" style:font-size-asian="5pt" style:font-size-complex="5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1388in" fo:margin-left="0.0395in">
        <style:tab-stops>
          <style:tab-stop style:type="left" style:position="-0.03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1388in" fo:margin-left="0.0395in">
        <style:tab-stops>
          <style:tab-stop style:type="left" style:position="-0.039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1388in" fo:margin-left="0.0395in">
        <style:tab-stops>
          <style:tab-stop style:type="left" style:position="-0.03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388in" fo:margin-left="0.0395in">
        <style:tab-stops>
          <style:tab-stop style:type="left" style:position="-0.03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line-height-at-least="0.1388in" fo:margin-left="0.25in">
        <style:tab-stops>
          <style:tab-stop style:type="left" style:position="-0.2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line-height-at-least="0.1388in" fo:margin-left="0.25in" fo:text-indent="0.043in">
        <style:tab-stops>
          <style:tab-stop style:type="left" style:position="-0.2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in"/>
        </style:tab-stops>
      </style:paragraph-properties>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01</text:span></text:p>
      <text:p text:style-name="P9"/>
      <text:p text:style-name="P10"><text:span text:style-name="T11">Sprendimas paskelbtas: TAR 2019-04-17, i. k. 2019-06260</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text:span text:style-name="T20">SPRENDIMAS</text:span></text:p>
      <text:p text:style-name="P21">DĖL VALSTYBINĖS ŽEMĖS NUOMOS MOKESČIO ADMINISTRAVIMO TVARKOS APRAŠO<text:s/>PATVIRTINIMO</text:p>
      <text:p text:style-name="P22"/>
      <text:p text:style-name="P23"><text:span text:style-name="T24">2019 m.</text:span><text:span text:style-name="T25"><text:s/>kovo 29 d. Nr. T3-80</text:span></text:p>
      <text:p text:style-name="P26">Vilnius</text:p>
      <text:p text:style-name="P27"/>
      <text:p text:style-name="P28"/>
      <text:p text:style-name="P29"><text:span text:style-name="T30">Vadovaudamasi Lietuvos Respublikos civilinio kodekso 1.125 str. 9 d., 6.551 str., 6.552 str. 2 d., 6.71 str., Lietuvos Respublikos vietos savivaldos įstatymo 16 str. 2 d. 18 p., 18 str. 1 d., Lietuvos Re</text:span><text:span text:style-name="T31">spublikos valstybinių socialinio draudimo pensijų įstatymo 57 str. 1 d., Lietuvos Respublikos žemės reformos įstatymo 22 str. 2 d., Lietuvos Respublikos žemės įstatymo 9 str. 12 d., remdamasi Lietuvos Respublikos Vyriausybės 1999 m. vasario 24 d. nutarimo<text:s/></text:span><text:span text:style-name="T32">Nr. 205 „Dėl žemės įvertinimo tvarkos“ 5.8. p., Lietuvos Respublikos Vyriausybės 2002 m. lapkričio 19 d. nutarimu Nr. 1798 „Dėl nuomos mokesčio už valstybinę žemę“, Lietuvos Respublikos Vyriausybės<text:s/></text:span><text:soft-page-break/><text:span text:style-name="T33">2003 m. lapkričio 10 d. nutarimu Nr. 1387 „Dėl žemės nuomo</text:span><text:span text:style-name="T34">s mokesčio už valstybinės žemės sklypų naudojimą“, 2005 m. rugsėjo 16 d. nutarimo Nr. 1023 „Dėl valstybinės žemės sklypų, priskirtų privatizavimo objektams, pardavimo ir nuomos“ 2.4. p., Vilniaus rajono savivaldybės taryba<text:s/></text:span><text:span text:style-name="T35">nusprendžia</text:span><text:span text:style-name="T36">:</text:span></text:p>
      <text:p text:style-name="P37"><text:span text:style-name="T38">1</text:span><text:span text:style-name="T39">. Patvirtinti<text:s/></text:span><text:span text:style-name="T40">Valstybinės žemės nuomos mokesčio administravimo tvarkos aprašą (pridedama).</text:span></text:p>
      <text:p text:style-name="P41"><text:span text:style-name="T42">2</text:span><text:span text:style-name="T43">. <text:s/>Pripažinti netekusiu galios Vilniaus rajono savivaldybės tarybos 2015-06-26 sprendimo Nr. T3–272 „Dėl valstybinės žemės nuomos mokesčio administravimo tvarkos aprašo patvi</text:span><text:span text:style-name="T44">rtinimo“ 1 punktą.</text:span></text:p>
      <text:p text:style-name="P45"><text:span text:style-name="T46">3</text:span><text:span text:style-name="T47">. Šį sprendimą teisės aktų nustatyta tvarka skelbti Teisės aktų registre ir Vilniaus rajono savivaldybės tinklalapyje.</text:span></text:p>
      <text:p text:style-name="P48">4.<text:span text:style-name="T49"><text:s/>Vadovaujantis Lietuvos Respublikos administracinių bylų teisenos įstatymo 29 str. 1 d., šis sprendimas gal</text:span><text:span text:style-name="T50">i būti skundžiamas Vilniaus apygardos administraciniam teismui (Žygimantų g. 2, LT-01102 Vilnius) per vieną mėnesį nuo jo paskelbimo dienos.</text:span></text:p>
      <text:p text:style-name="Normal"/>
      <text:p text:style-name="Normal"/>
      <text:p text:style-name="Normal"/>
      <text:p text:style-name="Normal"><text:span text:style-name="T51">Savivaldybės me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1"/>Marija Rekst</text:span></text:p>
      <text:soft-page-break/>
      <text:p text:style-name="P59">PATVIRTINTA</text:p>
      <text:p text:style-name="P66">Vilniaus rajono savivaldybės tarybos</text:p>
      <text:p text:style-name="P67">2019 m. kovo 29 d. sprendimu Nr. T3-80</text:p>
      <text:p text:style-name="P68"/>
      <text:p text:style-name="P69"/>
      <text:p text:style-name="P70"/>
      <text:p text:style-name="P71"><text:span text:style-name="T72">VALSTYBINĖS ŽEMĖS NUOMOS MOKESČIO<text:s/></text:span><text:span text:style-name="T73">ADMINISTRAVIMO TVARKOS APRAŠAS</text:span></text:p>
      <text:p text:style-name="P74"/>
      <text:p text:style-name="P75"><text:span text:style-name="T76">I</text:span><text:span text:style-name="T77"><text:s/>SKYRIUS</text:span></text:p>
      <text:p text:style-name="P78"/>
      <text:p text:style-name="P79"><text:span text:style-name="T80">BENDROSIOS NUOSTATOS</text:span></text:p>
      <text:p text:style-name="P81"/>
      <text:p text:style-name="P82"><text:span text:style-name="T83">1</text:span><text:span text:style-name="T84">. Šis valstybinės žemės nuomos mokesčio administravimo tvarkos aprašas nustato valstybinės žemės nuomos mokesčio mokėtojus, mokesčio apskaičiavimo, deklaravimo, sumokėjimo, išieškoji</text:span><text:span text:style-name="T85">mo ir lengvatų taikymo tvarką.</text:span></text:p>
      <text:p text:style-name="Normal"/>
      <text:p text:style-name="P86"><text:span text:style-name="T87">2</text:span><text:span text:style-name="T88">. Šis tvarkos aprašas parengtas vadovaujantis:</text:span></text:p>
      <text:p text:style-name="P89"/>
      <text:p text:style-name="P90">Lietuvos Respublikos civilinio kodekso 1.125 str. 9 d., 6.551 str., 6.552 str. 2 d., 6.71 str., Lietuvos Respublikos vietos savivaldos įstatymo 16 str. 2 d. 18 p., 18 str.<text:s/>1 d., Lietuvos Respublikos <text:s/>valstybinių socialinio draudimo pensijų įstatymo 57 str. 1 d., Lietuvos Respublikos žemės reformos įstatymo <text:s/>22 str. 2 d., Lietuvos Respublikos žemės įstatymo 9 str. 12 d., Lietuvos Respublikos Vyriausybės 1999 m. vasario 24 d.<text:s/>nutarimo Nr. 205 „Dėl žemės įvertinimo tvarkos“ 5.8. p., Lietuvos Respublikos Vyriausybės 2002 m. lapkričio 19 d. nutarimu Nr. 1798 „Dėl nuomos mokesčio už valstybinę žemę“, Lietuvos Respublikos Vyriausybės 2003 m. lapkričio 10 d. nutarimu Nr. 1387 „Dėl žemės nuomos mokesčio už valstybinės žemės sklypų naudojimą“, 2005<text:s/><text:soft-page-break/>m. rugsėjo 16 d. nutarimo Nr. 1023 „Dėl valstybinės žemės sklypų, priskirtų privatizavimo objektams, pardavimo ir nuomos“ 2.4. p.</text:p>
      <text:p text:style-name="Normal"/>
      <text:p text:style-name="P91"><text:span text:style-name="T92">3</text:span><text:span text:style-name="T93">. Valstybinės žemės nuomos mokesčio mokėtojais yra fiz</text:span><text:span text:style-name="T94">iniai bei juridiniai asmenys (toliau - asmenys), nuomojantys valstybinę žemę pagal nuomos sutartis, bei valstybinės žemės sklypų naudotojai, kuriems žemės sklypai suteikti teisės aktų nustatyta tvarka arba kuriems žemę administruojančių institucijų sprendi</text:span><text:span text:style-name="T95">mais leista žeme naudotis žemės reformos metu iki nuomos ar pirkimo – pardavimo sutarčių sudarymo, bei asmenys, įgiję nuosavybės teisę į pastatą ar statinį, stovinčius ant valstybinės žemės sklypo, dėl kurio nuomos sutartis nesudaryta arba žemės sklypas ne</text:span><text:span text:style-name="T96">suformuotas pastatams ar statiniams eksploatuoti.</text:span></text:p>
      <text:p text:style-name="Normal"/>
      <text:p text:style-name="P97"><text:span text:style-name="T98">4</text:span><text:span text:style-name="T99">. Valstybinė žemė nuomojama Lietuvos Respublikos Vyriausybės nustatyta tvarka.</text:span></text:p>
      <text:p text:style-name="Normal"/>
      <text:p text:style-name="P100"><text:span text:style-name="T101">5</text:span><text:span text:style-name="T102">. Nuomos mokestį už valstybinę žemę administruoja Vilniaus rajono savivaldybės administracijos Ekonomikos ir turto<text:s/></text:span><text:span text:style-name="T103">skyrius (toliau - mokesčio administratorius).</text:span></text:p>
      <text:p text:style-name="Normal"/>
      <text:p text:style-name="P104"><text:span text:style-name="T105">6</text:span><text:span text:style-name="T106">. Valstybinės žemės nuomos mokesčio pajamos už nuomojamą valstybinę žemę Vilniaus rajono savivaldybės teritorijoje yra Vilniaus rajono savivaldybės biudžeto sudedamoji dalis.</text:span></text:p>
      <text:p text:style-name="P107"/>
      <text:p text:style-name="P108"/>
      <text:p text:style-name="Normal"/>
      <text:p text:style-name="P109"><text:span text:style-name="T110">II</text:span><text:span text:style-name="T111"><text:s/>SKYRIUS</text:span></text:p>
      <text:p text:style-name="P112"/>
      <text:p text:style-name="P113"><text:span text:style-name="T114">VALSTYBINĖS ŽEMĖS NUOMOS MOKESČIO APSKAIČIAVIMAS IR DEKLARAVIMAS</text:span></text:p>
      <text:p text:style-name="P115"/>
      <text:p text:style-name="P116"><text:span text:style-name="T117">7</text:span><text:span text:style-name="T118">.<text:s/></text:span><text:span text:style-name="T119">Apmokestinamas laikotarpis sutampa su kalendoriniais metais.</text:span></text:p>
      <text:p text:style-name="Normal"/>
      <text:p text:style-name="P120"><text:span text:style-name="T121">8</text:span><text:span text:style-name="T122">. Nuomojant valstybinę žemę aukciono būdu, nuomos mokesčio dydis lygus aukciono metu pasiūlytam didžiausiam nuomos<text:s/></text:span><text:span text:style-name="T123">mokesčiui.</text:span></text:p>
      <text:p text:style-name="Normal"/>
      <text:p text:style-name="P124"><text:span text:style-name="T125">9</text:span><text:span text:style-name="T126">. Jei valstybinė žemė išnuomota pagal Lietuvos Respublikos Vyriausybės 2000 m. lapkričio 3 d. nutarimą Nr. 1335 „Dėl ne žemės ūkio paskirties žemės sklypų, priskirtų privatizavimo objektams, pardavimo bei nuomos“ arba 2005 m. rugsėjo 16 d.</text:span><text:span text:style-name="T127"><text:s/>nutarimą Nr. 1023 „Dėl valstybinės žemės sklypų, priskirtų privatizavimo objektams, pardavimo bei nuomos“ nuomos mokesčio dydis apskaičiuojamas privatizavimo objekto pirkimo - pardavimo sutartyje nurodytą privatizavimo objektui priskirto žemės sklypo kain</text:span><text:span text:style-name="T128">ą padauginus iš galiojančio privatizavimo metu Savivaldybės tarybos nustatyto mokesčio tarifo.</text:span></text:p>
      <text:p text:style-name="Normal"/>
      <text:p text:style-name="P129"><text:span text:style-name="T130">10</text:span><text:span text:style-name="T131">. Nuomos mokestis už valstybinę žemę, išnuomotą (išnuomojamą) ne aukciono būdu, apskaičiuojamas žemės sklypo (jo dalies) vertę, apskaičiuotą pagal žemės v</text:span><text:span text:style-name="T132">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Normal"/>
      <text:p text:style-name="P133"><text:span text:style-name="T134">11</text:span><text:span text:style-name="T135">. Nuo</text:span><text:span text:style-name="T136">mos mokestis už valstybinės žemės sklypus, suteiktus teisės aktų nustatyta tvarka arba kuriais naudotis leista žemę administruojančių institucijų sprendimais, tačiau šių žemės sklypų nuomos sutartys nesudarytos, apskaičiuojamas žemės sklypo vertę, apskaiči</text:span><text:span text:style-name="T137">uotą pagal einamųjų metų sausio 1 d. taikytus žemės verčių žemėlapius, padauginus iš mokesčio tarifo, nustatyto Savivaldybės tarybos sprendimu.</text:span></text:p>
      <text:p text:style-name="Normal"/>
      <text:p text:style-name="P138"><text:span text:style-name="T139">12</text:span><text:span text:style-name="T140">. Kai žemės sklypas nėra suformuotas, žemės nuomos mokestis apskaičiuojamas pagal Nekilnojamojo turto reg</text:span><text:span text:style-name="T141">istre nurodytą pastato (patalpų) ar statinio užstatytą plotą. Jeigu pastatus (patalpas) ar statinius valdo bendraturčiai, apmokestinamo sklypo plotas nustatomas kiekvienam naudotojui proporcingai pagal bendraturčių valdomą pastatų (patalpų), statinių dalį.</text:span><text:span text:style-name="T142"><text:s/>Žemės nuomos mokestis už tokius žemės sklypus apskaičiuojamas sklypo vertę, apskaičiuotą pagal einamųjų metų sausio 1 d. taikytus žemės verčių žemėlapius, padauginus iš mokesčio tarifo, nustatyto Savivaldybės tarybos sprendimu.</text:span></text:p>
      <text:p text:style-name="Normal"/>
      <text:p text:style-name="P143"><text:span text:style-name="T144">13</text:span><text:span text:style-name="T145">. Vilniaus rajono sa</text:span><text:span text:style-name="T146">vivaldybės tarybos sprendimu nustatyti tarifai skelbiami Teisės aktų registre, vietinėje spaudoje ir Savivaldybės tinklalapyje.</text:span></text:p>
      <text:p text:style-name="Normal"/>
      <text:p text:style-name="P147"><text:span text:style-name="T148">14</text:span><text:span text:style-name="T149">. Kadastro duomenis žemės nuomos mokesčiui apskaičiuoti Savivaldybei teikia valstybės įmonė Registrų centras sutartyje nu</text:span><text:span text:style-name="T150">statytu turiniu, forma ir terminais.</text:span></text:p>
      <text:p text:style-name="Normal"/>
      <text:p text:style-name="P151"><text:span text:style-name="T152">15</text:span><text:span text:style-name="T153">. Duomenys apie Nekilnojamojo turto registre neįregistruotus suteiktus naudotis valstybinės žemės sklypus, jų naudotojus ir žemės naudojimo pasikeitimus kaupiami Savivaldybės informacinėje sistemoje MASIS. Žemės<text:s/></text:span><text:span text:style-name="T154">naudojimo pasikeitimus Savivaldybei teikia Nacionalinė žemės tarnyba prie Žemės ūkio ministerijos sutartyje nustatytu turiniu, forma ir terminais.</text:span></text:p>
      <text:p text:style-name="Normal"/>
      <text:p text:style-name="P155"><text:span text:style-name="T156">16</text:span><text:span text:style-name="T157">. Fiziniams asmenims mokesčio administratorius mokestį apskaičiuoja, parengia ir iki kalendorinių metų</text:span><text:span text:style-name="T158"><text:s/>lapkričio 1 dienos mokesčio deklaracijas išsiunčia paštu (neregistruotu laišku) pagal gyvenamąją vietą arba fizinio asmens nurodytu elektroniniu paštu.<text:s/></text:span></text:p>
      <text:p text:style-name="Normal"/>
      <text:p text:style-name="P159"><text:span text:style-name="T160">17</text:span><text:span text:style-name="T161">. Juridiniai asmenys valstybinės žemės nuomos mokestį apskaičiuoja patys ir mokesčio deklaracijas dviem egzemplioriais iki kalendorinių metų lapkričio 1 dienos pateikia mokesčio administratoriui. Priimtos deklaracijos vienas egzempliorius su deklaraciją pr</text:span><text:span text:style-name="T162">iėmusio darbuotojo parašu grąžinamas deklaraciją pateikusiam asmeniui, kitas lieka mokesčio administratoriui. Deklaracijos tap pat pateikiamos elektroniniu paštu (el. pašto adresai nurodyti interneto svetainės www.vrsa.lt paslaugų aprašymo 25.1. skiltyje „</text:span><text:span text:style-name="T163">Juridinių asmenų<text:s/></text:span><text:span text:style-name="T164">valstybinės žemės nuomos<text:s/></text:span><text:span text:style-name="T165">mokesčio deklaracijų priėmimas</text:span><text:span text:style-name="T166">“) arba pasinaudojant interneto svetaine ww.epaslaugos.lt. Mokesčio administratorius, gavus deklaraciją elektroniniu būdu, informuoja siuntėją apie deklaracijos priėmimą.</text:span></text:p>
      <text:p text:style-name="Normal"/>
      <text:p text:style-name="P167"><text:span text:style-name="T168">18</text:span><text:span text:style-name="T169">. Fizi</text:span><text:span text:style-name="T170">nių ir juridinių asmenų deklaracijos gali būti tikslinamos už penkerius praėjusius kalendorinius metus, pradedant skaičiuoti nuo kalendorinių metų, buvusių prieš tuos metus, kuriais tikslinama. Deklaracijos tikslinamos, kai pateikiami patikslinti NTR duome</text:span><text:span text:style-name="T171">nys apie nuomojamus<text:s/></text:span><text:soft-page-break/><text:span text:style-name="T172">sklypus ir jų nuomininkus, arba mokesčių mokėtojas kreipiasi pats ir pateikia juridinę galią turinčius dokumentus, patikslinančius pirminėje deklaracijoje įrašytus duomenis.</text:span></text:p>
      <text:p text:style-name="Normal"/>
      <text:p text:style-name="P173"><text:span text:style-name="T174">19</text:span><text:span text:style-name="T175">. Žemės nuomos mokestis neskaičiuojamas:</text:span></text:p>
      <text:p text:style-name="P176"/>
      <text:p text:style-name="P177"><text:span text:style-name="T178">19.1</text:span><text:span text:style-name="T179">. kai m</text:span><text:span text:style-name="T180">okesčio mokėtojas<text:s/></text:span><text:span text:style-name="T181">(juridinis asmuo) yra bankrutavęs<text:s/></text:span><text:span text:style-name="T182">(likviduotas);</text:span></text:p>
      <text:p text:style-name="Normal"/>
      <text:p text:style-name="P183"><text:span text:style-name="T184">19.2</text:span><text:span text:style-name="T185">. kai mokesčio mokėtojas<text:s/></text:span><text:span text:style-name="T186">(fizinis asmuo)<text:s/></text:span><text:span text:style-name="T187">yra miręs</text:span><text:span text:style-name="T188">.</text:span></text:p>
      <text:p text:style-name="P189"/>
      <text:p text:style-name="P190"/>
      <text:p text:style-name="Normal"/>
      <text:p text:style-name="P191"><text:span text:style-name="T192">III</text:span><text:span text:style-name="T193"><text:s/>SKYRIUS</text:span></text:p>
      <text:p text:style-name="P194"/>
      <text:p text:style-name="P195"><text:span text:style-name="T196">VALSTYBINĖS ŽEMĖS NUOMOS MOKESČIO LENGVATŲ TAIKYMAS</text:span></text:p>
      <text:p text:style-name="P197"/>
      <text:p text:style-name="P198"><text:span text:style-name="T199">20</text:span><text:span text:style-name="T200">. Savivaldybės taryba savo biudžeto sąskaita<text:s/></text:span><text:span text:style-name="T201">turi teisę mažinti valstybinės žemės nuomos mokestį arba visai nuo jo atleisti Savivaldybės tarybos nustatyta tvarka. Valstybinės žemės nuomos mokesčio lengvatos taikomos vadovaujantis Savivaldybės tarybos priimtais sprendimais.</text:span></text:p>
      <text:p text:style-name="Normal"/>
      <text:p text:style-name="P202"><text:span text:style-name="T203">21</text:span><text:span text:style-name="T204">. Jeigu asmuo teisę<text:s/></text:span><text:span text:style-name="T205">į žemės nuomos mokesčio lengvatą įgyja pirmąjį metų pusmetį, tai lengvata teikiama visus tuos metus, o jeigu antrąjį metų pusmetį, - lengvata pradedama teikti nuo kitų kalendorinių metų.</text:span></text:p>
      <text:p text:style-name="Normal"/>
      <text:p text:style-name="P206"><text:span text:style-name="T207">22</text:span><text:span text:style-name="T208">. Jeigu lengvata taikoma asmenims, sukakusiems senatvės pensij</text:span><text:span text:style-name="T209">os amžių, nustatytą Lietuvos Respublikos valstybinių socialinio draudimo pensijų įstatymu, šie asmenys nustatomi pagal gimimo datos duomenis.</text:span></text:p>
      <text:p text:style-name="Normal"/>
      <text:p text:style-name="P210"><text:span text:style-name="T211">23</text:span><text:span text:style-name="T212">. Jeigu lengvata taikoma asmenims, kuriems nustatytas 0-40 proc. darbingumo lygis, šie asmenys nustatomi pa</text:span><text:span text:style-name="T213">gal pateiktus neįgalumo ar invalidumo pažymėjimo kopijų duomenis.</text:span></text:p>
      <text:p text:style-name="P214"/>
      <text:p text:style-name="P215"/>
      <text:p text:style-name="Normal"/>
      <text:p text:style-name="P216"><text:span text:style-name="T217">IV</text:span><text:span text:style-name="T218"><text:s/>SKYRIUS</text:span></text:p>
      <text:p text:style-name="P219"/>
      <text:p text:style-name="P220"><text:span text:style-name="T221">Valstybinės</text:span><text:span text:style-name="T222"><text:s/>ŽEMĖS NUOMOS MOKESČIO MOKĖJIMAS</text:span></text:p>
      <text:p text:style-name="P223"/>
      <text:p text:style-name="P224"><text:span text:style-name="T225">24</text:span><text:span text:style-name="T226">. Valstybinės žemės nuomos mokestis mokamas:</text:span></text:p>
      <text:p text:style-name="P227"/>
      <text:p text:style-name="P228"><text:span text:style-name="T229">24.1</text:span><text:span text:style-name="T230">. jeigu žemės ūkio paskirties žemė suteikta naudotis I metų<text:s/></text:span><text:span text:style-name="T231">pusmetį – už visus metus, o jeigu II metų pusmetį – nuo kitų kalendorinių metų;</text:span></text:p>
      <text:p text:style-name="Normal"/>
      <text:p text:style-name="P232"><text:span text:style-name="T233">24.2</text:span><text:span text:style-name="T234">. jeigu valstybinė žemė naudojama, kai ji užstatyta asmenims nuosavybės teise priklausančiais pastatais ir statiniais, o valstybinės žemės nuomos sutartis nesudaryta,<text:s/></text:span><text:span text:style-name="T235">arba nėra duomenų apie naudojamą valstybinės žemės plotą, o mokestis skaičiuojamas pagal Nekilnojamojo turto registre nurodytą pastato ar statinio užstatytą plotą – nuo kito mėnesio po turto nuosavybėn įsigijimo dienos;</text:span></text:p>
      <text:p text:style-name="Normal"/>
      <text:p text:style-name="P236"><text:span text:style-name="T237">24.3</text:span><text:span text:style-name="T238">. jeigu valstybinė žemė,<text:s/></text:span><text:span text:style-name="T239">kuri suteikta teisės aktų nustatyta tvarka arba kuria leista naudotis žemę administruojančių institucijų sprendimais, fizinio asmens įsigyta nuosavybėn antrąjį pusmetį – už visus metus, o jei pirmąjį pusmetį – mokestis nemokamas;</text:span></text:p>
      <text:p text:style-name="Normal"/>
      <text:p text:style-name="P240"><text:span text:style-name="T241">24.4</text:span><text:span text:style-name="T242">. jeigu išduotas<text:s/></text:span><text:span text:style-name="T243">leidimas laikinai naudotis valstybine žeme - nuo kito mėnesio po leidimo išdavimo iki mėnesio (įskaitytinai), kada leidimas nutraukiamas;</text:span></text:p>
      <text:p text:style-name="Normal"/>
      <text:p text:style-name="P244"><text:span text:style-name="T245">24.5</text:span><text:span text:style-name="T246">. jeigu dėl valstybinės žemės sudaryta valstybinės žemės nuomos sutartis - nuo kito mėnesio po sutarties suda</text:span><text:span text:style-name="T247">rymo;</text:span></text:p>
      <text:p text:style-name="Normal"/>
      <text:p text:style-name="P248"><text:span text:style-name="T249">24.6</text:span><text:span text:style-name="T250">. jei pasibaigia valstybinės žemės nuomos sutarties terminas arba sutartis nutraukiama, žemės nuomos mokestis nemokamas nuo kito mėnesio po nuomos sutarties pasibaigimo (nutraukimo);</text:span></text:p>
      <text:p text:style-name="Normal"/>
      <text:p text:style-name="P251"><text:span text:style-name="T252">24.7</text:span><text:span text:style-name="T253">. jei nustatyta, kad valstybine žeme buvo naudoja</text:span><text:span text:style-name="T254">masi ir valstybinės žemės nuomos mokestis nemokėtas, mokesčio administratorius apskaičiuoja mokestį už einamuosius ir penkerius ankstesnius mokestinius laikotarpius.</text:span></text:p>
      <text:p text:style-name="Normal"/>
      <text:p text:style-name="P255"><text:span text:style-name="T256">25</text:span><text:span text:style-name="T257">. Nuomininkas (naudotojas), subnuomojantis valstybinę žemę trečiajam asmeniui, va</text:span><text:span text:style-name="T258">lstybinės žemės nuomos mokestį moka 24.1. – 24.7. punktuose nustatyta tvarka.</text:span></text:p>
      <text:p text:style-name="Normal"/>
      <text:p text:style-name="P259"><text:span text:style-name="T260">26</text:span><text:span text:style-name="T261">. Nuomos mokestis už valstybinę žemę sumokamas Lietuvos Respublikos Vyriausybės 2002 m. lapkričio 19 d. nutarimo Nr. 1798 „Dėl nuomos mokesčio už valstybinę žemę“ ir<text:s/></text:span><text:span text:style-name="T262">Lietuvos Respublikos Vyriausybės 2003 m. lapkričio 10 d. nutarimo Nr. 1387 „Dėl žemės nuomos mokesčio už valstybinės žemės sklypų naudojimą“ nustatyta tvarka.</text:span></text:p>
      <text:p text:style-name="Normal"/>
      <text:p text:style-name="P263"><text:span text:style-name="T264">27</text:span><text:span text:style-name="T265">. Nuomos mokestis sumokamas į Savivaldybės surenkamąją žemės nuomos mokesčio sąskaitą paga</text:span><text:span text:style-name="T266">l šiuos mokėjimo nurodymo rekvizitus:</text:span></text:p>
      <text:p text:style-name="P267"/>
      <text:p text:style-name="P268"><text:span text:style-name="T269">27.1</text:span><text:span text:style-name="T270">. Gavėjas – Vilniaus rajono savivaldybės administracija;</text:span></text:p>
      <text:p text:style-name="Normal"/>
      <text:p text:style-name="P271"><text:span text:style-name="T272">27.2</text:span><text:span text:style-name="T273">. Gavėjo kodas – 188708224;</text:span></text:p>
      <text:p text:style-name="Normal"/>
      <text:p text:style-name="P274"><text:span text:style-name="T275">27.3</text:span><text:span text:style-name="T276">. Gavėjo bankas – Luminor Bank AS Lietuvos skyrius;</text:span></text:p>
      <text:p text:style-name="Normal"/>
      <text:p text:style-name="P277"><text:span text:style-name="T278">27.4</text:span><text:span text:style-name="T279">. Gavėjo sąskaita - LT61 4010 0424 0029 5809;</text:span></text:p>
      <text:p text:style-name="Normal"/>
      <text:p text:style-name="P280"><text:span text:style-name="T281">27.5</text:span><text:span text:style-name="T282">. Įmokų kodai: juridinių asmenų žemės nuomos mokestis – 3121; fizinių asmenų žemės nuomos mokestis – 3111.</text:span></text:p>
      <text:p text:style-name="Normal"/>
      <text:p text:style-name="P283"><text:span text:style-name="T284">28</text:span><text:span text:style-name="T285">. Laiku nesumokėjus žemės nuomos mokesčio ar jo dalies skaičiuojami 0,03 proc. delspinigiai už kiekvieną uždelstą dieną nuo nesumokė</text:span><text:span text:style-name="T286">tos mokesčio sumos. Delspinigiai pradedami skaičiuoti nuo kitos dienos po to, kai suėjo mokesčio mokėjimo terminas, ir ne daugiau kaip už 180 d.</text:span></text:p>
      <text:p text:style-name="Normal"/>
      <text:p text:style-name="P287"><text:span text:style-name="T288">29</text:span><text:span text:style-name="T289">. Mokesčio mokėtojo įmokos įskaitomos eilės tvarka pradedant anksčiausiai atsiradusiai prievolei padengt</text:span><text:span text:style-name="T290">i: mokesčio nepriemokai, mokesčio nepriemokos delspinigiams, einamųjų metų mokesčiui. Mokesčio permoka įskaitoma į artimiausią ateinantį mokestinį laikotarpį. Mokesčio permoka bei klaidingai sumokėtos įmokos grąžinamos pagal prašymą, jeigu jos susidarė ne<text:s/></text:span><text:span text:style-name="T291">anksčiau kaip per einamuosius ir prieš juos einančius penkerius kalendorinius metus, – skaičiuojama atgal nuo prašymo pateikimo dienos.</text:span></text:p>
      <text:p text:style-name="P292"/>
      <text:p text:style-name="P293"/>
      <text:p text:style-name="Normal"/>
      <text:p text:style-name="P294"><text:span text:style-name="T295">5 skyrius.</text:span><text:span text:style-name="T296"><text:s/>Neteko galios nuo 2022-06-01</text:span></text:p>
      <text:p text:style-name="P297">Skyriaus naikinimas:</text:p>
      <text:p text:style-name="P298"><text:span text:style-name="T299">Nr.<text:s/></text:span><text:a xlink:href="https://www.e-tar.lt/portal/legalAct.html?documentId=b1bb7750e0dd11ec8d9390588bf2de65" office:target-frame-name="_top" xlink:show="replace"><text:span text:style-name="T300">T3-155</text:span></text:a><text:span text:style-name="T301">, 2022-05-27, paskelbta TAR 2022-05-31, i. k. 2022-11713</text:span></text:p>
      <text:p text:style-name="Normal"/>
      <text:p text:style-name="P302"><text:span text:style-name="T303">6 skyrius.</text:span><text:span text:style-name="T304"><text:s/>Neteko galios nuo 2022-06-01</text:span></text:p>
      <text:p text:style-name="P305">Skyriaus naikinimas:</text:p>
      <text:p text:style-name="P306"><text:span text:style-name="T307">Nr.<text:s/></text:span><text:a xlink:href="https://www.e-tar.lt/portal/legalAct.html?documentId=b1bb7750e0dd11ec8d9390588bf2de65" office:target-frame-name="_top" xlink:show="replace"><text:span text:style-name="T308">T3-155</text:span></text:a><text:span text:style-name="T309">, 2022-05-27, paskelbta TAR 2022-05-31, i. k. 2022-11713</text:span></text:p>
      <text:p text:style-name="Normal"/>
      <text:p text:style-name="P310"><text:span text:style-name="T311">V</text:span><text:span text:style-name="T312"><text:s/>SKYRIUS</text:span></text:p>
      <text:p text:style-name="P313"/>
      <text:p text:style-name="P314"><text:span text:style-name="T315">PERMOKŲ NURAŠYMAS</text:span></text:p>
      <text:p text:style-name="P316"/>
      <text:p text:style-name="P317">Skyriaus numeracijos pakeitimas:</text:p>
      <text:p text:style-name="P318"><text:span text:style-name="T319">Nr.<text:s/></text:span><text:a xlink:href="https://www.e-tar.lt/portal/legalAct.html?documentId=b1bb7750e0dd11ec8d9390588bf2de65" office:target-frame-name="_top" xlink:show="replace"><text:span text:style-name="T320">T3-155</text:span></text:a><text:span text:style-name="T321">, 2022-05-27, paskelbta TAR 2022-05-31, i. k. 2022-11713</text:span></text:p>
      <text:p text:style-name="Normal"/>
      <text:p text:style-name="P322"><text:span text:style-name="T323">30</text:span><text:span text:style-name="T324">. Mokesčio mokėtojo žemės nuomos mokesčio permokos nurašomos, kai:</text:span></text:p>
      <text:p text:style-name="P325"/>
      <text:p text:style-name="P326">Punkto numeracijos pakeitimas:</text:p>
      <text:p text:style-name="P327"><text:span text:style-name="T328">Nr.<text:s/></text:span><text:a xlink:href="https://www.e-tar.lt/portal/legalAct.html?documentId=b1bb7750e0dd11ec8d9390588bf2de65" office:target-frame-name="_top" xlink:show="replace"><text:span text:style-name="T329">T3-155</text:span></text:a><text:span text:style-name="T330">, 2022-05-27, paskelbta TAR 2022-05-31, i. k. 2022-11713</text:span></text:p>
      <text:p text:style-name="Normal"/>
      <text:p text:style-name="P331"><text:span text:style-name="T332">30.1</text:span><text:span text:style-name="T333">.<text:s/></text:span><text:span text:style-name="T334">mokesčio mokėtojas mirė (fizinis asmuo), o jo įpėdiniai nepriima palikimo arba jų nėra;</text:span></text:p>
      <text:p text:style-name="Normal"/>
      <text:p text:style-name="P335"><text:span text:style-name="T336">30.2</text:span><text:span text:style-name="T337">. kai įmonė yra likviduota;</text:span></text:p>
      <text:p text:style-name="Normal"/>
      <text:p text:style-name="P338"><text:span text:style-name="T339">30.3</text:span><text:span text:style-name="T340">. atsirado prieš penkerius praėjusius kalendorinius metus.</text:span></text:p>
      <text:p text:style-name="Normal"/>
      <text:p text:style-name="P341"><text:span text:style-name="T342">31</text:span><text:span text:style-name="T343">. Iš žemės nuomos mokesčio apskaitos duomenų žemės nuomos mokesčio permokos nurašomos Savivaldybės a</text:span><text:span text:style-name="T344">dministracijos direktoriaus</text:span><text:span text:style-name="T345"><text:s/>įsakymu.</text:span></text:p>
      <text:p text:style-name="P346">Punkto numeracijos pakeitimas:</text:p>
      <text:p text:style-name="P347"><text:span text:style-name="T348">Nr.<text:s/></text:span><text:a xlink:href="https://www.e-tar.lt/portal/legalAct.html?documentId=b1bb7750e0dd11ec8d9390588bf2de65" office:target-frame-name="_top" xlink:show="replace"><text:span text:style-name="T349">T3-155</text:span></text:a><text:span text:style-name="T350">, 2022-05-27, paskelbta TAR 2022-05-31, i. k. 2022-11713</text:span></text:p>
      <text:p text:style-name="Normal"/>
      <text:p text:style-name="P351"><text:span text:style-name="T352">VI</text:span><text:span text:style-name="T353"><text:s/>SKYRIUS</text:span></text:p>
      <text:p text:style-name="P354"/>
      <text:p text:style-name="P355"><text:span text:style-name="T356">BAIGIAMOSIOS NUOSTATOS</text:span></text:p>
      <text:p text:style-name="P357"/>
      <text:p text:style-name="P358">Skyriaus numeracijos<text:s/>pakeitimas:</text:p>
      <text:p text:style-name="P359"><text:span text:style-name="T360">Nr.<text:s/></text:span><text:a xlink:href="https://www.e-tar.lt/portal/legalAct.html?documentId=b1bb7750e0dd11ec8d9390588bf2de65" office:target-frame-name="_top" xlink:show="replace"><text:span text:style-name="T361">T3-155</text:span></text:a><text:span text:style-name="T362">, 2022-05-27, paskelbta TAR 2022-05-31, i. k. 2022-11713</text:span></text:p>
      <text:p text:style-name="Normal"/>
      <text:p text:style-name="P363"><text:span text:style-name="T364">32</text:span><text:span text:style-name="T365">. Valstybinės žemės nuomos mokesčio administravimo tvarkos aprašo<text:s/></text:span><text:span text:style-name="T366">pakeitimai ir papildymai tvirtinami Savivaldybės tarybos sprendimu.</text:span></text:p>
      <text:p text:style-name="P367"/>
      <text:p text:style-name="P368">Punkto numeracijos pakeitimas:</text:p>
      <text:p text:style-name="P369"><text:span text:style-name="T370">Nr.<text:s/></text:span><text:a xlink:href="https://www.e-tar.lt/portal/legalAct.html?documentId=b1bb7750e0dd11ec8d9390588bf2de65" office:target-frame-name="_top" xlink:show="replace"><text:span text:style-name="T371">T3-155</text:span></text:a><text:span text:style-name="T372">, 2022-05-27, paskelbta TAR 2022-05-31, i. k. 20</text:span><text:span text:style-name="T373">22-11713</text:span></text:p>
      <text:p text:style-name="Normal"/>
      <text:p text:style-name="Normal"><text:span text:style-name="T374">33</text:span><text:span text:style-name="T375">. Ginčai, kylantys dėl nuomos mokesčio administravimo, sprendžiami įstatymų nustatyta tvarka.</text:span></text:p>
      <text:p text:style-name="P376">Punkto numeracijos pakeitimas:</text:p>
      <text:p text:style-name="P377"><text:span text:style-name="T378">Nr.<text:s/></text:span><text:a xlink:href="https://www.e-tar.lt/portal/legalAct.html?documentId=b1bb7750e0dd11ec8d9390588bf2de65" office:target-frame-name="_top" xlink:show="replace"><text:span text:style-name="T379">T3-155</text:span></text:a><text:span text:style-name="T380">, 2022-</text:span><text:span text:style-name="T381">05-27, paskelbta TAR 2022-05-31, i. k. 2022-1171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Vilniaus rajono savivaldybės taryba, Sprendimas</text:span></text:p>
      <text:p text:style-name="P391"><text:span text:style-name="T392">Nr.<text:s/></text:span><text:a xlink:href="https://www.e-tar.lt/portal/legalAct.html?documentId=b1bb7750e0dd11ec8d9390588bf2de65" office:target-frame-name="_top" xlink:show="replace"><text:span text:style-name="T393">T3-155</text:span></text:a><text:span text:style-name="T394">, 2022-05-27, paskelbta TAR</text:span><text:span text:style-name="T395"><text:s/>2022-05-31, i. k. 2022-11713</text:span></text:p>
      <text:p text:style-name="P396"><text:span text:style-name="T397">Dėl Vilniaus rajono savivaldybės tarybos 2019 m. kovo 29 d. sprendimo Nr. T3-80 „Dėl Valstybinės žemės nuomos mokesčio administravimo tvarkos aprašo patvirtinimo“ dalini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9.5pt" style:font-size-asian="9.5pt" style:font-size-complex="9.5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9.5pt" style:font-size-asian="9.5pt" style:font-size-complex="9.5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6-01T10:45:00Z</meta:creation-date>
    <dc:date>2022-06-01T10:45:00Z</dc:date>
    <meta:print-date>2019-03-13T06:48:00Z</meta:print-date>
    <meta:template xlink:href="Normal.dotm" xlink:type="simple"/>
    <meta:editing-cycles>2</meta:editing-cycles>
    <meta:editing-duration>PT0S</meta:editing-duration>
    <meta:document-statistic meta:page-count="12" meta:paragraph-count="151" meta:word-count="1930" meta:character-count="16065" meta:row-count="460" meta:non-whitespace-character-count="14286"/>
  </office:meta>
</office:document-meta>
</file>