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4</text:span></text:p>
      <text:p text:style-name="P3"/>
      <text:p text:style-name="P4"><text:span text:style-name="T5">Sprendimas paskelbtas: TAR 2020-02-14, i. k. 2020-03396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5, Plungės rajono savivaldybės tarybos 2020 m. gegužės 28 d. sprendime Nr. T1-118, Plungės rajono savivaldybės tarybos 2020 m. birželio 25 d. sprend</text:span><text:span text:style-name="T10">ime Nr. T1-145, Plungės rajono savivaldybės tarybos 2020 m. liepos 30 d. sprendime Nr. T1-174, Plungės rajono savivaldybės tarybos 2020 m. rugsėjo 24 d. sprendime Nr. T1-270, Plungės rajono savivaldybės tarybos 2020 m. lapkričio 26 d. sprendime Nr. T1-278<text:s/></text:span><text:span text:style-name="T11">ir Plungės rajono savivaldybės tarybos 2020 m. gruodžio 22 d. sprendime Nr. T1-297.</text:span></text:p>
      <text:p text:style-name="P12">Plungės rajono savivaldybės taryba, Sprendimas</text:p>
      <text:p text:style-name="P13"><text:span text:style-name="T14">Nr.<text:s/></text:span><text:a xlink:href="https://www.e-tar.lt/portal/legalAct.html?documentId=e343b9d0450d11eb8d9fe110e148c770" office:target-frame-name="_top" xlink:show="replace"><text:span text:style-name="T15">T1-297</text:span></text:a><text:span text:style-name="T16">, 2020-12-22, pas</text:span><text:span text:style-name="T17">kelbta TAR 2020-12-23, i. k. 2020-28372</text:span></text:p>
      <text:p text:style-name="P18">Dėl Plungės rajono savivaldybės tarybos 2020 m. vasario 13 d. sprendimo Nr. T1-31 „Dėl Plungės rajono savivaldybės 2020-2022 metų strateginio veiklos plano patvirtinimo“ ir jį keitusių sprendimų pakeitimo</text:p>
      <text:p text:style-name="Normal"/>
      <text:p text:style-name="P19"><text:span text:style-name="T20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LUNGĖS<text:s/>RAJONO SAVIVALDYBĖS</text:p>
      <text:p text:style-name="P23">TARYBA</text:p>
      <text:p text:style-name="P24"/>
      <text:p text:style-name="P25">SPRENDIMAS</text:p>
      <text:p text:style-name="P26">DĖL PLUNGĖS RAJONO SAVIVALDYBĖS 2020-2022 METŲ STRATEGINIO VEIKLOS PLANO PATVIRTINIMO</text:p>
      <text:p text:style-name="P27"/>
      <text:p text:style-name="P28">2020 m. vasario 13 d. Nr. T1-31</text:p>
      <text:p text:style-name="P29">Plungė</text:p>
      <text:p text:style-name="P30"/>
      <text:p text:style-name="P31"/>
      <text:p text:style-name="P32"><text:span text:style-name="T33">Vadovaudamasi Lietuvos Respublikos vietos savivaldos įstatymo 16 straipsnio 2 dalies 40<text:s/></text:span><text:span text:style-name="T34">punktu, <text:s/>Plungės rajono savivaldybės tarybos 2015 m. rugsėjo 24 d. sprendimu Nr. T1-230 „Dėl Plungės rajono savivaldybės strateginio planavimo organizavimo tvarkos aprašo patvirtinimo“ (kartu su 2016 m. liepos 28 d. sprendimu Nr.T1-198), Plungės rajono sav</text:span><text:span text:style-name="T35">ivaldybės taryba<text:s/></text:span><text:span text:style-name="T36">nusprendžia</text:span><text:span text:style-name="T37">:</text:span></text:p>
      <text:p text:style-name="P38"><text:span text:style-name="T39">Patvirtinti Plungės rajono savivaldybės 2020 - 2022 metų strateginį veiklos planą (pridedama)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Audrius Klišoni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Plungės rajono savivaldybės taryba, Sprendimas</text:span></text:p>
      <text:p text:style-name="P55"><text:span text:style-name="T56">Nr.<text:s/></text:span><text:a xlink:href="https://www.e-tar.lt/portal/legalAct.html?documentId=094bf190860211eab005936df725feed" office:target-frame-name="_top" xlink:show="replace"><text:span text:style-name="T57">T1-85</text:span></text:a><text:span text:style-name="T58">, 2020-04-23, paskelbta TAR 2020-04-24, i. k. 2020-08670</text:span></text:p>
      <text:p text:style-name="P59"><text:span text:style-name="T60">Dėl Plungės rajono savivaldybės tarybos 2020 m. vasario 13 d. sprendimo Nr. T1-31 „Dėl Plungės raj</text:span><text:span text:style-name="T61">ono savivaldybės 2020-2022 metų strateginio veiklos plano patvirtinimo“ pakeitimo</text:span></text:p>
      <text:p text:style-name="P62"/>
      <text:p text:style-name="P63"><text:span text:style-name="T64">2.</text:span></text:p>
      <text:p text:style-name="P65"><text:span text:style-name="T66">Plungės rajono savivaldybės taryba, Sprendimas</text:span></text:p>
      <text:p text:style-name="P67"><text:span text:style-name="T68">Nr.<text:s/></text:span><text:a xlink:href="https://www.e-tar.lt/portal/legalAct.html?documentId=42b4c020a17c11ea9515f752ff221ec9" office:target-frame-name="_top" xlink:show="replace"><text:span text:style-name="T69">T1-118</text:span></text:a><text:span text:style-name="T70">, 2020-05-28, p</text:span><text:span text:style-name="T71">askelbta TAR 2020-05-29, i. k. 2020-11589</text:span></text:p>
      <text:soft-page-break/>
      <text:p text:style-name="P72"><text:span text:style-name="T73">Dėl Plungės rajono savivaldybės tarybos 2020 m. vasario 13 d. sprendimo Nr. T1-31 „Dėl Plungės rajono savivaldybės 2020-2022 metų strateginio veiklos plano patvirtinimo“ ir jį keitusio sprendimo pakeitimo</text:span></text:p>
      <text:p text:style-name="P74"/>
      <text:p text:style-name="P75"><text:span text:style-name="T76">3.</text:span></text:p>
      <text:p text:style-name="P77"><text:span text:style-name="T78">Plung</text:span><text:span text:style-name="T79">ės rajono savivaldybės taryba, Sprendimas</text:span></text:p>
      <text:p text:style-name="P80"><text:span text:style-name="T81">Nr.<text:s/></text:span><text:a xlink:href="https://www.e-tar.lt/portal/legalAct.html?documentId=e363ea40b6ea11eab9d9cd0c85e0b745" office:target-frame-name="_top" xlink:show="replace"><text:span text:style-name="T82">T1-145</text:span></text:a><text:span text:style-name="T83">, 2020-06-25, paskelbta TAR 2020-06-25, i. k. 2020-13985</text:span></text:p>
      <text:p text:style-name="P84"><text:span text:style-name="T85">Dėl Plungės rajono savivaldybės tarybos 2020 m. v</text:span><text:span text:style-name="T86">asario 13 d. sprendimo Nr. T1-31 „Dėl Plungės rajono savivaldybės 2020-2022 metų strateginio veiklos plano patvirtinimo“ ir jį keitusių sprendimų pakeitimo</text:span></text:p>
      <text:p text:style-name="P87"/>
      <text:p text:style-name="P88"><text:span text:style-name="T89">4.</text:span></text:p>
      <text:p text:style-name="P90"><text:span text:style-name="T91">Plungės rajono savivaldybės taryba, Sprendimas</text:span></text:p>
      <text:p text:style-name="P92"><text:span text:style-name="T93">Nr.<text:s/></text:span><text:a xlink:href="https://www.e-tar.lt/portal/legalAct.html?documentId=0fbcaff0d30611eaabd5b5599dd4eebe" office:target-frame-name="_top" xlink:show="replace"><text:span text:style-name="T94">T1-174</text:span></text:a><text:span text:style-name="T95">, 2020-07-30, paskelbta TAR 2020-07-31, i. k. 2020-16740</text:span></text:p>
      <text:p text:style-name="P96"><text:span text:style-name="T97">Dėl Plungės rajono savivaldybės tarybos 2020 m. vasario 13 d. sprendimo Nr. T1-31 „Dėl Plungės rajono savivaldybės 2020-2022 metų strategini</text:span><text:span text:style-name="T98">o veiklos plano patvirtinimo“ ir jį keitusių sprendimų pakeitimo</text:span></text:p>
      <text:p text:style-name="P99"/>
      <text:p text:style-name="P100"><text:span text:style-name="T101">5.</text:span></text:p>
      <text:p text:style-name="P102"><text:span text:style-name="T103">Plungės rajono savivaldybės taryba, Sprendimas</text:span></text:p>
      <text:p text:style-name="P104"><text:span text:style-name="T105">Nr.<text:s/></text:span><text:a xlink:href="https://www.e-tar.lt/portal/legalAct.html?documentId=7b1feea0fefe11ea88f28eae672e5b40" office:target-frame-name="_top" xlink:show="replace"><text:span text:style-name="T106">T1-207</text:span></text:a><text:span text:style-name="T107">, 2020-09-24, paskelbta TAR<text:s/></text:span><text:span text:style-name="T108">2020-09-25, i. k. 2020-19935</text:span></text:p>
      <text:p text:style-name="P109"><text:span text:style-name="T110">Dėl Plungės rajono savivaldybės tarybos 2020 m. vasario 13 d. sprendimo Nr. T1-31 „Dėl Plungės rajono savivaldybės 2020-2022 metų strateginio veiklos plano patvirtinimo“ ir jį keitusių sprendimų pakeitimo</text:span></text:p>
      <text:p text:style-name="P111"/>
      <text:p text:style-name="P112"><text:span text:style-name="T113">6.</text:span></text:p>
      <text:p text:style-name="P114"><text:span text:style-name="T115">Plungės rajono sav</text:span><text:span text:style-name="T116">ivaldybės taryba, Sprendimas</text:span></text:p>
      <text:p text:style-name="P117"><text:span text:style-name="T118">Nr.<text:s/></text:span><text:a xlink:href="https://www.e-tar.lt/portal/legalAct.html?documentId=8bda77b0308b11eb932eb1ed7f923910" office:target-frame-name="_top" xlink:show="replace"><text:span text:style-name="T119">T1-278</text:span></text:a><text:span text:style-name="T120">, 2020-11-26, paskelbta TAR 2020-11-27, i. k. 2020-25315</text:span></text:p>
      <text:p text:style-name="P121"><text:span text:style-name="T122">Dėl Plungės rajono savivaldybės tarybos 2020 m. vasario 13 d.<text:s/></text:span><text:span text:style-name="T123">sprendimo Nr. T1-31 „Dėl Plungės rajono savivaldybės 2020-2022 metų strateginio veiklos plano patvirtinimo“ ir jį keitusių sprendimų pakeitimo</text:span></text:p>
      <text:p text:style-name="P124"/>
      <text:p text:style-name="P125"><text:span text:style-name="T126">7.</text:span></text:p>
      <text:p text:style-name="P127"><text:span text:style-name="T128">Plungės rajono savivaldybės taryba, Sprendimas</text:span></text:p>
      <text:p text:style-name="P129"><text:span text:style-name="T130">Nr.<text:s/></text:span><text:a xlink:href="https://www.e-tar.lt/portal/legalAct.html?documentId=e343b9d0450d11eb8d9fe110e148c770" office:target-frame-name="_top" xlink:show="replace"><text:span text:style-name="T131">T1-297</text:span></text:a><text:span text:style-name="T132">, 2020-12-22, paskelbta TAR 2020-12-23, i. k. 2020-28372</text:span></text:p>
      <text:p text:style-name="P133"><text:span text:style-name="T134">Dėl Plungės rajono savivaldybės tarybos 2020 m. vasario 13 d. sprendimo Nr. T1-31 „Dėl Plungės rajono savivaldybės 2020-2022 metų strateginio veiklos pla</text:span><text:span text:style-name="T135">no patvirtinimo“ ir jį keitusių sprendimų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0-12-29T07:51:00Z</meta:creation-date>
    <dc:date>2020-12-29T07:51:00Z</dc:date>
    <meta:print-date>2020-02-03T14:25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584" meta:character-count="4656" meta:row-count="320" meta:non-whitespace-character-count="4167"/>
  </office:meta>
</office:document-meta>
</file>