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1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10-27</text:span></text:p>
      <text:p text:style-name="P5"/>
      <text:p text:style-name="P6"><text:span text:style-name="T7">Įsakymas paskelbtas: TAR 2021-04-01, i. k. 2021-06709</text:span></text:p>
      <text:p text:style-name="P8"/>
      <text:p text:style-name="P9"/>
      <text:p text:style-name="P10"><text:span text:style-name="T11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>LIETUVOS RESPUBLIKOS SUSISIEKIMO MINISTRAS</text:p>
      <text:p text:style-name="P13"/>
      <text:p text:style-name="P14">ĮSAKYMAS</text:p>
      <text:p text:style-name="P15"><text:span text:style-name="T16">DĖL KELIŲ PRIEŽIŪROS IR PLĖTROS PROGRAMOS FINANSAVIMO LĖŠŲ PASKIRSTYMO LIETUVOS RESPUBLIKOS 2021 METŲ<text:s/></text:span><text:span text:style-name="T17">VALSTYBĖS BIUDŽETO IR SAVIVALDYBIŲ BIUDŽETŲ FINANSINIŲ RODIKLIŲ PATVIRTINIMO ĮSTATYMO 14 STRAIPSNIO 6 DALYJE NUSTATYTIEMS PROJEKTAMS AR PROGRAMOMS FINANSUOTI</text:span></text:p>
      <text:p text:style-name="P18"><text:span text:style-name="T19">PATVIRTINIMO</text:span></text:p>
      <text:p text:style-name="P20"/>
      <text:p text:style-name="P21">2021 m. balandžio 1 d. Nr. 3-188</text:p>
      <text:p text:style-name="P22">Vilnius</text:p>
      <text:p text:style-name="P23"/>
      <text:p text:style-name="P24"/>
      <text:p text:style-name="P25"><text:span text:style-name="T26">Vadovaudamasis Lietuvos Respublikos 2021<text:s/></text:span><text:span text:style-name="T27">metų valstybės biudžeto ir savivaldybių biudžetų finansinių rodiklių patvirtinimo įstatymo 14 straipsnio 6 dalimi ir Kelių priežiūros ir plėtros programos finansavimo lėšų naudojimo 2021 metų sąmata, patvirtinta Lietuvos Respublikos Vyriausybės 2021 m. vas</text:span><text:span text:style-name="T28">ario 17 d. nutarimu Nr. 102 „Dėl Kelių priežiūros ir plėtros programos finansavimo lėšų naudojimo 2021 metų sąmatos patvirtinimo“,</text:span></text:p>
      <text:p text:style-name="P29"><text:span text:style-name="T30">t v i r t i n u<text:s/></text:span><text:span text:style-name="T31"> Kelių priežiūros ir plėtros programos finansavimo lėšų paskirstymą<text:s/></text:span><text:span text:style-name="T32">Lietuvos Respublikos<text:s/></text:span><text:span text:style-name="T33">2021 metų valstybė</text:span><text:span text:style-name="T34">s biudžeto ir savivaldybių biudžetų finansinių rodiklių patvirtinimo įstatymo 14 straipsnio 6 dalyje nustatytiems<text:s/></text:span><text:span text:style-name="T35">projektams ar programoms</text:span><text:span text:style-name="T36"><text:s/>finansuoti<text:s/></text:span><text:span text:style-name="T37">(pridedama).</text:span></text:p>
      <text:p text:style-name="Normal"/>
      <text:p text:style-name="P38"/>
      <text:p text:style-name="P39"/>
      <text:p text:style-name="P40">Susisiekimo ministras<text:tab/><text:tab/><text:tab/><text:tab/><text:tab/><text:tab/><text:tab/><text:tab/><text:tab/>Marius Skuodis</text:p>
      <text:p text:style-name="P41"/>
      <text:p text:style-name="Normal"/>
      <text:p text:style-name="Normal"/>
      <text:p text:style-name="Normal"/>
      <text:p text:style-name="Normal"/>
      <text:p text:style-name="P42">Priedų pakeitimai:</text:p>
      <text:p text:style-name="Normal"/>
      <text:p text:style-name="P43">2021-03-29 145<text:s/>mln. paskirstymas PRIEDAS (pagal 3-512)</text:p>
      <text:p text:style-name="P44">Priedo pakeitimai:</text:p>
      <text:p text:style-name="P45"><text:span text:style-name="T46">Nr.<text:s/></text:span><text:a xlink:href="https://www.e-tar.lt/portal/legalAct.html?documentId=7aa095e0eaa511eb9f09e7df20500045" office:target-frame-name="_top" xlink:show="replace"><text:span text:style-name="T47">3-370</text:span></text:a><text:span text:style-name="T48">, 2021-07-22, paskelbta TAR 2021-07-22, i. k. 2021-16318</text:span></text:p>
      <text:p text:style-name="P49"><text:span text:style-name="T50">Nr.<text:s/></text:span><text:a xlink:href="https://www.e-tar.lt/portal/legalAct.html?documentId=f52fa560366511ec992fe4cdfceb5666" office:target-frame-name="_top" xlink:show="replace"><text:span text:style-name="T51">3-512</text:span></text:a><text:span text:style-name="T52">, 2021-10-26, paskelbta TAR 2021-10-26, i. k. 2021-22264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susisiekimo ministerija, Įsakymas</text:span></text:p>
      <text:p text:style-name="P62"><text:span text:style-name="T63">Nr.<text:s/></text:span><text:a xlink:href="https://www.e-tar.lt/portal/legalAct.html?documentId=7aa095e0eaa511eb9f09e7df20500045" office:target-frame-name="_top" xlink:show="replace"><text:span text:style-name="T64">3-370</text:span></text:a><text:span text:style-name="T65">, 2021-07-22, paskelbta TAR 2021-07-22, i. k. 2021-16318</text:span></text:p>
      <text:p text:style-name="P66"><text:span text:style-name="T67">Dėl Lietuvos Respublikos susisiekimo ministro 2021 m. balandžio 1 d. įsakymo Nr. 3-188 „Dėl Kelių priežiūros ir plėtros programos finansavimo l</text:span><text:span text:style-name="T68">ėšų paskirstymo Lietuvos Respublikos 2021 metų valstybės biudžeto ir savivaldybių biudžetų finansinių rodiklių patvirtinimo įstatymo 14 straipsnio 6 dalyje nustatytiems projektams ar programoms finansuoti patvirtinimo“ pakeitimo</text:span></text:p>
      <text:p text:style-name="P69"/>
      <text:p text:style-name="P70"><text:span text:style-name="T71">2.</text:span></text:p>
      <text:p text:style-name="P72"><text:span text:style-name="T73">Lietuvos Respublikos su</text:span><text:span text:style-name="T74">sisiekimo ministerija, Įsakymas</text:span></text:p>
      <text:p text:style-name="P75"><text:span text:style-name="T76">Nr.<text:s/></text:span><text:a xlink:href="https://www.e-tar.lt/portal/legalAct.html?documentId=f52fa560366511ec992fe4cdfceb5666" office:target-frame-name="_top" xlink:show="replace"><text:span text:style-name="T77">3-512</text:span></text:a><text:span text:style-name="T78">, 2021-10-26, paskelbta TAR 2021-10-26, i. k. 2021-22264</text:span></text:p>
      <text:p text:style-name="P79"><text:span text:style-name="T80">Dėl Lietuvos Respublikos susisiekimo ministro 2021 m. baland</text:span><text:span text:style-name="T81">žio 1 d. įsakymo Nr. 3-188 „Dėl Kelių priežiūros ir plėtros programos finansavimo lėšų paskirstymo Lietuvos Respublikos 2021 metų valstybės biudžeto ir savivaldybių biudžetų finansinių rodiklių patvirtinimo įstatymo 14 straipsnio 6 dalyje nustatytiems proj</text:span><text:span text:style-name="T82">ektams ar programoms finansuoti patvirtini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ėjus Volkovas</meta:initial-creator>
    <dc:creator>adlibuser</dc:creator>
    <meta:creation-date>2021-10-27T14:08:00Z</meta:creation-date>
    <dc:date>2021-10-27T14:08:00Z</dc:date>
    <meta:print-date>2017-02-20T10:04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35" meta:character-count="2822" meta:row-count="97" meta:non-whitespace-character-count="2433"/>
  </office:meta>
</office:document-meta>
</file>