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ext-properties style:letter-kerning="true"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master-page-name="MPF1" style:family="paragraph">
      <style:paragraph-properties fo:break-before="page" fo:margin-left="3.3472in" style:page-number="1">
        <style:tab-stops/>
      </style:paragraph-properties>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P162" style:parent-style-name="Normal" style:family="paragraph">
      <style:paragraph-properties fo:margin-left="3.3472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style>
    <style:style style:name="P168" style:parent-style-name="Normal" style:family="paragraph">
      <style:paragraph-properties fo:margin-left="3.3472in">
        <style:tab-stops/>
      </style:paragraph-properties>
      <style:text-properties style:font-size-complex="12pt"/>
    </style:style>
    <style:style style:name="P16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4923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keep-with-next="always" fo:keep-together="alway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keep-with-next="always" fo:keep-together="alway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keep-together="always" fo:text-align="justify" fo:text-indent="0.5in"/>
      <style:text-properties style:font-size-complex="12pt"/>
    </style:style>
    <style:style style:name="P279" style:parent-style-name="Normal" style:family="paragraph">
      <style:paragraph-properties fo:keep-with-next="always" fo:keep-together="alway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text-properties fo:font-weight="bold" style:font-weight-asian="bold" style:font-size-complex="12pt"/>
    </style:style>
    <style:style style:name="P32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ab-stops>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master-page-name="MPF2"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349" style:parent-style-name="Normal" style:family="paragraph">
      <style:paragraph-properties fo:margin-left="3.3472in">
        <style:tab-stops>
          <style:tab-stop style:type="left" style:position="1.37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margin-left="3.3472in">
        <style:tab-stops>
          <style:tab-stop style:type="left" style:position="1.3777in"/>
        </style:tab-stops>
      </style:paragraph-properties>
      <style:text-properties fo:color="#000000"/>
    </style:style>
    <style:style style:name="P353" style:parent-style-name="Normal" style:family="paragraph">
      <style:paragraph-properties fo:margin-left="3.3472in">
        <style:tab-stops>
          <style:tab-stop style:type="left" style:position="1.3777in"/>
        </style:tab-stops>
      </style:paragraph-properties>
      <style:text-properties fo:color="#000000"/>
    </style:style>
    <style:style style:name="P354" style:parent-style-name="Normal" style:family="paragraph">
      <style:paragraph-properties fo:margin-left="3.3472in">
        <style:tab-stops>
          <style:tab-stop style:type="left" style:position="1.3777in"/>
        </style:tab-stops>
      </style:paragraph-properties>
      <style:text-properties fo:color="#000000"/>
    </style:style>
    <style:style style:name="P355" style:parent-style-name="Normal" style:family="paragraph">
      <style:paragraph-properties fo:margin-left="3.3472in">
        <style:tab-stops>
          <style:tab-stop style:type="left" style:position="1.3777in"/>
        </style:tab-stops>
      </style:paragraph-properties>
      <style:text-properties fo:color="#000000"/>
    </style:style>
    <style:style style:name="P356" style:parent-style-name="Normal" style:family="paragraph">
      <style:paragraph-properties fo:margin-left="3.3472in">
        <style:tab-stops>
          <style:tab-stop style:type="left" style:position="1.3777in"/>
        </style:tab-stops>
      </style:paragraph-properties>
      <style:text-properties fo:color="#000000"/>
    </style:style>
    <style:style style:name="P357" style:parent-style-name="Normal" style:family="paragraph">
      <style:paragraph-properties fo:margin-left="3.3472in">
        <style:tab-stops>
          <style:tab-stop style:type="left" style:position="1.3777in"/>
        </style:tab-stops>
      </style:paragraph-properties>
      <style:text-properties fo:color="#000000"/>
    </style:style>
    <style:style style:name="P35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center"/>
    </style:style>
    <style:style style:name="P363" style:parent-style-name="Normal" style:family="paragraph">
      <style:paragraph-properties fo:text-align="center">
        <style:tab-stops>
          <style:tab-stop style:type="right" style:leader-style="solid" style:leader-text="_" style:position="6.2993in"/>
        </style:tab-stops>
      </style:paragraph-properties>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text-align="center">
        <style:tab-stops>
          <style:tab-stop style:type="right" style:leader-style="solid" style:leader-text="_" style:position="6.2993in"/>
        </style:tab-stops>
      </style:paragraph-properties>
    </style:style>
    <style:style style:name="P367" style:parent-style-name="Normal" style:family="paragraph">
      <style:paragraph-properties fo:text-align="center"/>
      <style:text-properties fo:font-size="10pt" style:font-size-asian="10pt"/>
    </style:style>
    <style:style style:name="P368" style:parent-style-name="Normal" style:family="paragraph">
      <style:text-properties style:font-size-complex="12pt"/>
    </style:style>
    <style:style style:name="P369" style:parent-style-name="Normal" style:family="paragraph">
      <style:text-properties style:text-line-through-style="solid" style:text-line-through-width="auto" style:text-line-through-color="font-color" style:text-line-through-mode="continuous" style:text-line-through-type="single"/>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style>
    <style:style style:name="P376" style:parent-style-name="Normal" style:family="paragraph">
      <style:paragraph-properties>
        <style:tab-stops>
          <style:tab-stop style:type="right" style:leader-style="solid" style:leader-text="_" style:position="6.2993in"/>
        </style:tab-stops>
      </style:paragraph-properties>
    </style:style>
    <style:style style:name="P377" style:parent-style-name="Normal" style:family="paragraph">
      <style:paragraph-properties fo:text-indent="1.877in">
        <style:tab-stops>
          <style:tab-stop style:type="right" style:leader-style="solid" style:leader-text="_" style:position="6.2993in"/>
        </style:tab-stops>
      </style:paragraph-properties>
      <style:text-properties fo:font-size="10pt" style:font-size-asian="10pt"/>
    </style:style>
    <style:style style:name="P378" style:parent-style-name="Normal" style:family="paragraph">
      <style:paragraph-properties>
        <style:tab-stops>
          <style:tab-stop style:type="right" style:leader-style="solid" style:leader-text="_" style:position="6.2993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style:tab-stops>
          <style:tab-stop style:type="right" style:leader-style="solid" style:leader-text="_" style:position="6.2993in"/>
        </style:tab-stops>
      </style:paragraph-properties>
    </style:style>
    <style:style style:name="P382" style:parent-style-name="Normal" style:family="paragraph">
      <style:paragraph-properties>
        <style:tab-stops>
          <style:tab-stop style:type="right" style:leader-style="solid" style:leader-text="_" style:position="6.2993in"/>
        </style:tab-stops>
      </style:paragraph-properties>
    </style:style>
    <style:style style:name="P383" style:parent-style-name="Normal" style:family="paragraph">
      <style:paragraph-properties>
        <style:tab-stops>
          <style:tab-stop style:type="right" style:leader-style="solid" style:leader-text="_" style:position="6.2993in"/>
        </style:tab-stops>
      </style:paragraph-properties>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P386" style:parent-style-name="Normal" style:family="paragraph">
      <style:paragraph-properties fo:text-align="justify" fo:margin-left="1in">
        <style:tab-stops/>
      </style:paragraph-properties>
    </style:style>
    <style:style style:name="T387" style:parent-style-name="DefaultParagraphFont" style:family="text">
      <style:text-properties fo:color="#000000"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fo:font-size="10pt" style:font-size-asian="10pt"/>
    </style:style>
    <style:style style:name="P392" style:parent-style-name="Normal" style:family="paragraph">
      <style:paragraph-properties fo:text-align="justify"/>
      <style:text-properties fo:color="#000000" fo:font-size="10pt" style:font-size-asian="10pt"/>
    </style:style>
    <style:style style:name="P393" style:parent-style-name="Normal" style:family="paragraph">
      <style:paragraph-properties fo:keep-with-next="always" fo:keep-together="always" fo:text-align="justify"/>
      <style:text-properties fo:color="#000000" style:font-size-complex="12pt"/>
    </style:style>
    <style:style style:name="P394" style:parent-style-name="Normal" style:family="paragraph">
      <style:paragraph-properties fo:keep-with-next="always" fo:keep-together="always">
        <style:tab-stops>
          <style:tab-stop style:type="right" style:leader-style="solid" style:leader-text="_" style:position="6.2993in"/>
        </style:tab-stops>
      </style:paragraph-properties>
    </style:style>
    <style:style style:name="P395" style:parent-style-name="Normal" style:family="paragraph">
      <style:paragraph-properties fo:keep-with-next="always" fo:keep-together="always">
        <style:tab-stops>
          <style:tab-stop style:type="right" style:leader-style="solid" style:leader-text="_" style:position="6.2993in"/>
        </style:tab-stops>
      </style:paragraph-properties>
    </style:style>
    <style:style style:name="P396" style:parent-style-name="Normal" style:family="paragraph">
      <style:paragraph-properties fo:keep-with-next="always" fo:keep-together="always" fo:text-indent="2.2645in"/>
      <style:text-properties fo:font-size="10pt" style:font-size-asian="10pt"/>
    </style:style>
    <style:style style:name="P397" style:parent-style-name="Normal" style:family="paragraph">
      <style:paragraph-properties fo:keep-with-next="always" fo:keep-together="always"/>
    </style:style>
    <style:style style:name="P398" style:parent-style-name="Normal" style:family="paragraph">
      <style:paragraph-properties fo:keep-with-next="always" fo:keep-together="always" fo:text-align="justify"/>
      <style:text-properties fo:color="#000000" fo:font-size="10pt" style:font-size-asian="10pt"/>
    </style:style>
    <style:style style:name="P399" style:parent-style-name="Normal" style:family="paragraph">
      <style:paragraph-properties fo:keep-with-next="always" fo:keep-together="always">
        <style:tab-stops>
          <style:tab-stop style:type="right" style:leader-style="solid" style:leader-text="_" style:position="6.2993in"/>
        </style:tab-stops>
      </style:paragraph-properties>
    </style:style>
    <style:style style:name="P400" style:parent-style-name="Normal" style:family="paragraph">
      <style:paragraph-properties fo:text-indent="2.2645in"/>
      <style:text-properties fo:font-size="10pt" style:font-size-asian="10pt"/>
    </style:style>
    <style:style style:name="P401" style:parent-style-name="Normal" style:family="paragraph">
      <style:paragraph-properties fo:text-indent="3.8777in"/>
      <style:text-properties fo:font-size="10pt" style:font-size-asian="10pt"/>
    </style:style>
    <style:style style:name="P402" style:parent-style-name="Normal" style:family="paragraph">
      <style:paragraph-properties>
        <style:tab-stops>
          <style:tab-stop style:type="right" style:leader-style="solid" style:leader-text="_" style:position="6.2993in"/>
        </style:tab-stops>
      </style:paragraph-properties>
    </style:style>
    <style:style style:name="P403" style:parent-style-name="Normal" style:family="paragraph">
      <style:paragraph-properties fo:margin-left="2.5in" fo:text-indent="0.5in">
        <style:tab-stops/>
      </style:paragraph-properties>
      <style:text-properties fo:font-size="10pt" style:font-size-asian="10pt"/>
    </style:style>
    <style:style style:name="P404" style:parent-style-name="Normal" style:family="paragraph">
      <style:paragraph-properties>
        <style:tab-stops>
          <style:tab-stop style:type="right" style:leader-style="solid" style:leader-text="_" style:position="6.2993in"/>
        </style:tab-stops>
      </style:paragraph-properties>
    </style:style>
    <style:style style:name="P405" style:parent-style-name="Normal" style:family="paragraph">
      <style:text-properties fo:font-style="italic" style:font-style-asian="italic"/>
    </style:style>
    <style:style style:name="P406" style:parent-style-name="Normal" style:family="paragraph">
      <style:text-properties fo:font-style="italic" style:font-style-asian="italic"/>
    </style:style>
    <style:style style:name="P407" style:parent-style-name="Normal" style:family="paragraph">
      <style:paragraph-properties>
        <style:tab-stops>
          <style:tab-stop style:type="right" style:leader-style="solid" style:leader-text="_" style:position="6.2993in"/>
        </style:tab-stops>
      </style:paragraph-properties>
    </style:style>
    <style:style style:name="P408" style:parent-style-name="Normal" style:family="paragraph">
      <style:paragraph-properties fo:text-indent="0.4416in">
        <style:tab-stops>
          <style:tab-stop style:type="right" style:leader-style="solid" style:leader-text="_" style:position="6.2993in"/>
        </style:tab-stops>
      </style:paragraph-properties>
    </style:style>
    <style:style style:name="T409" style:parent-style-name="DefaultParagraphFont" style:family="text">
      <style:text-properties fo:font-size="10pt" style:font-size-asian="10pt"/>
    </style:style>
    <style:style style:name="P410" style:parent-style-name="Normal" style:family="paragraph">
      <style:paragraph-properties>
        <style:tab-stops>
          <style:tab-stop style:type="right" style:leader-style="solid" style:leader-text="_" style:position="6.2993in"/>
        </style:tab-stops>
      </style:paragraph-properties>
    </style:style>
    <style:style style:name="P411" style:parent-style-name="Normal" style:family="paragraph">
      <style:paragraph-properties fo:text-indent="0.0986in">
        <style:tab-stops>
          <style:tab-stop style:type="right" style:leader-style="solid" style:leader-text="_" style:position="6.2993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style:tab-stops>
          <style:tab-stop style:type="right" style:leader-style="solid" style:leader-text="_" style:position="6.2993in"/>
        </style:tab-stops>
      </style:paragraph-properties>
    </style:style>
    <style:style style:name="P415" style:parent-style-name="Normal" style:family="paragraph">
      <style:paragraph-properties fo:text-indent="0.0986in"/>
      <style:text-properties fo:font-size="10pt" style:font-size-asian="10pt"/>
    </style:style>
    <style:style style:name="P416" style:parent-style-name="Normal" style:family="paragraph">
      <style:paragraph-properties>
        <style:tab-stops>
          <style:tab-stop style:type="right" style:leader-style="solid" style:leader-text="_" style:position="6.2993in"/>
        </style:tab-stops>
      </style:paragraph-properties>
    </style:style>
    <style:style style:name="P417" style:parent-style-name="Normal" style:family="paragraph">
      <style:paragraph-properties fo:text-indent="2.3625in">
        <style:tab-stops>
          <style:tab-stop style:type="right" style:leader-style="solid" style:leader-text="_" style:position="6.2993in"/>
        </style:tab-stops>
      </style:paragraph-properties>
    </style:style>
    <style:style style:name="T418" style:parent-style-name="DefaultParagraphFont" style:family="text">
      <style:text-properties fo:font-size="10pt" style:font-size-asian="10pt"/>
    </style:style>
    <style:style style:name="P419" style:parent-style-name="Normal" style:family="paragraph">
      <style:paragraph-properties>
        <style:tab-stops>
          <style:tab-stop style:type="right" style:leader-style="solid" style:leader-text="_" style:position="6.2993in"/>
        </style:tab-stops>
      </style:paragraph-properties>
    </style:style>
    <style:style style:name="P420" style:parent-style-name="Normal" style:family="paragraph">
      <style:text-properties fo:font-size="10pt" style:font-size-asian="10pt"/>
    </style:style>
    <style:style style:name="P421" style:parent-style-name="Normal" style:family="paragraph">
      <style:paragraph-properties>
        <style:tab-stops>
          <style:tab-stop style:type="right" style:leader-style="solid" style:leader-text="_" style:position="6.2993in"/>
        </style:tab-stops>
      </style:paragraph-properties>
    </style:style>
    <style:style style:name="P422" style:parent-style-name="Normal" style:family="paragraph">
      <style:paragraph-properties>
        <style:tab-stops>
          <style:tab-stop style:type="right" style:leader-style="solid" style:leader-text="_" style:position="6.2993in"/>
        </style:tab-stops>
      </style:paragraph-properties>
    </style:style>
    <style:style style:name="P423" style:parent-style-name="Normal" style:family="paragraph">
      <style:paragraph-properties>
        <style:tab-stops>
          <style:tab-stop style:type="right" style:leader-style="solid" style:leader-text="_" style:position="6.2993in"/>
        </style:tab-stops>
      </style:paragraph-properties>
    </style:style>
    <style:style style:name="P424" style:parent-style-name="Normal" style:family="paragraph">
      <style:paragraph-properties>
        <style:tab-stops>
          <style:tab-stop style:type="right" style:leader-style="solid" style:leader-text="_" style:position="6.2993in"/>
        </style:tab-stops>
      </style:paragraph-properties>
    </style:style>
    <style:style style:name="P425" style:parent-style-name="Normal" style:family="paragraph">
      <style:paragraph-properties>
        <style:tab-stops>
          <style:tab-stop style:type="right" style:leader-style="solid" style:leader-text="_" style:position="6.2993in"/>
        </style:tab-stops>
      </style:paragraph-properties>
    </style:style>
    <style:style style:name="P426" style:parent-style-name="Normal" style:family="paragraph">
      <style:paragraph-properties>
        <style:tab-stops>
          <style:tab-stop style:type="right" style:leader-style="solid" style:leader-text="_" style:position="6.2993in"/>
        </style:tab-stops>
      </style:paragraph-properties>
    </style:style>
    <style:style style:name="P427" style:parent-style-name="Normal" style:family="paragraph">
      <style:paragraph-properties>
        <style:tab-stops>
          <style:tab-stop style:type="right" style:leader-style="solid" style:leader-text="_" style:position="6.2993in"/>
        </style:tab-stops>
      </style:paragraph-properties>
    </style:style>
    <style:style style:name="P428" style:parent-style-name="Normal" style:family="paragraph">
      <style:paragraph-properties>
        <style:tab-stops>
          <style:tab-stop style:type="right" style:leader-style="solid" style:leader-text="_" style:position="6.2993in"/>
        </style:tab-stops>
      </style:paragraph-properties>
    </style:style>
    <style:style style:name="P429" style:parent-style-name="Normal" style:family="paragraph">
      <style:paragraph-properties>
        <style:tab-stops>
          <style:tab-stop style:type="right" style:leader-style="solid" style:leader-text="_" style:position="6.2993in"/>
        </style:tab-stops>
      </style:paragraph-properties>
    </style:style>
    <style:style style:name="P430" style:parent-style-name="Normal" style:family="paragraph">
      <style:paragraph-properties>
        <style:tab-stops>
          <style:tab-stop style:type="right" style:leader-style="solid" style:leader-text="_" style:position="6.2993in"/>
        </style:tab-stops>
      </style:paragraph-propertie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style:font-name="Calibri" style:font-name-asian="Calibri" fo:font-size="11pt" style:font-size-asian="11pt" style:font-size-complex="11pt"/>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widows="0" fo:orphans="0"/>
      <style:text-properties style:font-name-asian="Calibri" fo:font-weight="bold" style:font-weight-asian="bold" style:font-size-complex="12pt"/>
    </style:style>
    <style:style style:name="P438" style:parent-style-name="Normal" style:family="paragraph">
      <style:paragraph-properties fo:text-align="justify"/>
      <style:text-properties style:font-name-asian="Calibri"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style:font-name-asian="Calibri" fo:font-size="11pt" style:font-size-asian="11pt" style:font-size-complex="11pt"/>
    </style:style>
    <style:style style:name="P44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442" style:parent-style-name="Normal" style:family="paragraph">
      <style:paragraph-properties fo:text-align="justify"/>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8">Suvestinė redakcija nuo 2020-07-01</text:span></text:p>
      <text:p text:style-name="P9"/>
      <text:p text:style-name="P10"><text:span text:style-name="T11">Nutarimas paskelbtas: TAR 2016-09-08, i. k. 2016-23385</text:span></text:p>
      <text:p text:style-name="P12"/>
      <text:p text:style-name="P13">Nauja redakcija nuo 2020-01-01:</text:p>
      <text:p text:style-name="Normal"><text:span text:style-name="T14">Nr.<text:s/></text:span><text:a xlink:href="https://www.e-tar.lt/portal/legalAct.html?documentId=675c4360015111ea9681cd81dcdca52c" office:target-frame-name="_top" xlink:show="replace"><text:span text:style-name="T15">1101</text:span></text:a><text:span text:style-name="T16">, 2019-11-06, paskelbta TAR 2019-11-07, i. k. 2019-17864</text:span></text:p>
      <text:p text:style-name="P17"/>
      <text:p text:style-name="P18">LIETUVOS RESPUBLIKOS VYRIAUSYBĖ</text:p>
      <text:p text:style-name="P19"/>
      <text:p text:style-name="P20">NUTARIMAS</text:p>
      <text:p text:style-name="P21"><text:span text:style-name="T22">DĖL LIETUVOS RESPUBLIKOS VADOVYBĖS APSAUGOS TARNYBOS PR</text:span><text:span text:style-name="T23">ITARIMO DĖL STATINIŲ STATYBOS, STATINIŲ REKONSTRAVIMO, JŲ PASKIRTIES KEITIMO SAUGOMŲ OBJEKTŲ APSAUGOS ZONOSE, ŽEMĖS SKLYPŲ IR (AR) STATINIŲ SAUGOMŲ OBJEKTŲ APSAUGOS ZONOSE PERLEIDIMO, NUOMOS AR PANAUDOS SANDORIŲ SUDARYMO IŠDAVIMO TVARKOS APRAŠO PATVIRTINIM</text:span><text:span text:style-name="T24">O IR SAUGOMŲ OBJEKTŲ APSAUGOS ZONOSE STATOMŲ STATINIŲ MAKSIMALAUS AUKŠČIO NUSTATYMO<text:s/></text:span></text:p>
      <text:p text:style-name="P25"/>
      <text:p text:style-name="P26"><text:span text:style-name="T27">2016 m. rugsėjo 7 d. Nr. 900</text:span></text:p>
      <text:p text:style-name="P28"><text:span text:style-name="T29">Vilnius</text:span></text:p>
      <text:p text:style-name="P30"/>
      <text:p text:style-name="P31">Pakeistas teisės akto pavadinimas:</text:p>
      <text:p text:style-name="P32"><text:span text:style-name="T33">Nr.<text:s/></text:span><text:a xlink:href="https://www.e-tar.lt/portal/legalAct.html?documentId=bb6cf250b54d11eab9d9cd0c85e0b745" office:target-frame-name="_top" xlink:show="replace"><text:span text:style-name="T34">671</text:span></text:a><text:span text:style-name="T35">, 2020-06-17, paskelbta TAR 2020-06-23, i. k. 2020-13789</text:span></text:p>
      <text:p text:style-name="Normal"/>
      <text:p text:style-name="P36"><text:span text:style-name="T37">Vadovaudamasi Lietuvos Respublikos specialiųjų žemės naudojimo sąlygų įstatymo 128 straipsnio 1<text:s/></text:span><text:span text:style-name="T38">dalies 4 punktu ir 2 dalimi, Lietuvos Respublikos Vyriausybė</text:span><text:span text:style-name="T39"><text:s/>nutari</text:span><text:span text:style-name="T40">a:</text:span></text:p>
      <text:p text:style-name="P41"><text:span text:style-name="T42">1</text:span><text:span text:style-name="T43">.<text:s/></text:span><text:span text:style-name="T44">Patvirtinti Lietuvos Respublikos vadovybės apsaugos tarnybos pritarimo dėl statinių statybos, statinių rekonstravimo, jų paskirties keitimo saugomų objektų apsaugos zonose, žemės<text:s/></text:span><text:span text:style-name="T45">sklypų ir (ar) statinių saugomų objektų apsaugos zonose perleidimo, nuomos ar panaudos sandorių sudarymo išdavimo tvarkos aprašą (pridedama).</text:span><text:s/></text:p>
      <text:p text:style-name="P46">Punkto pakeitimai:</text:p>
      <text:p text:style-name="P47"><text:span text:style-name="T48">Nr.<text:s/></text:span><text:a xlink:href="https://www.e-tar.lt/portal/legalAct.html?documentId=bb6cf250b54d11eab9d9cd0c85e0b745" office:target-frame-name="_top" xlink:show="replace"><text:span text:style-name="T49">671</text:span></text:a><text:span text:style-name="T50">, 2020-06-17, paskelbta TAR 2020-06-23, i. k. 2020-13789</text:span></text:p>
      <text:p text:style-name="Normal"/>
      <text:p text:style-name="P51"><text:span text:style-name="T52">2</text:span><text:span text:style-name="T53">. Nustatyti, kad saugomų objektų apsaugos zonose (toliau – apsaugos zona) statomų statinių aukštis nuo žemės paviršiaus negali viršyti:</text:span></text:p>
      <text:p text:style-name="P54"><text:span text:style-name="T55">2.1</text:span><text:span text:style-name="T56">. Respublikos Prezidento, Ministro Pirmin</text:span><text:span text:style-name="T57">inko rezidencijų pastatų Turniškių gatvėje, Vilniuje, su jiems priskirtais žemės sklypais ir priklausiniais apsaugos zonoje:</text:span></text:p>
      <text:p text:style-name="P58"><text:span text:style-name="T59">2.1.1</text:span><text:span text:style-name="T60">. 27 metrų – Vilnius, Turniškių g. 27A;</text:span></text:p>
      <text:p text:style-name="P61"><text:span text:style-name="T62">2.1.2</text:span><text:span text:style-name="T63">. 16 metrų – Vilnius, Turniškių g. 17, Turniškių g. 25, Turniškių g. 28;</text:span></text:p>
      <text:p text:style-name="P64"><text:span text:style-name="T65">2.1.3</text:span><text:span text:style-name="T66">. 14 metrų – Vilnius, Turniškių g. 7, Turniškių g. 9, Turniškių g. 11;</text:span></text:p>
      <text:p text:style-name="P67"><text:span text:style-name="T68">2.1.4</text:span><text:span text:style-name="T69">. 13 metrų – Vilnius, Turniškių g. 13, Turniškių g. 19, Turniškių g. 23, Turniškių g. 30;</text:span></text:p>
      <text:p text:style-name="P70"><text:span text:style-name="T71">2.1.5</text:span><text:span text:style-name="T72">. 12 metrų – Vilnius, Turniškių g. 13A, Turniškių g. 21, Turniškių g.<text:s/></text:span><text:span text:style-name="T73">34;</text:span></text:p>
      <text:p text:style-name="P74"><text:span text:style-name="T75">2.1.6</text:span><text:span text:style-name="T76">. 11 metrų – Vilnius, Turniškių g. 7A, Turniškių g. 24;</text:span></text:p>
      <text:p text:style-name="P77"><text:span text:style-name="T78">2.1.7</text:span><text:span text:style-name="T79">. 10 metrų – Vilnius, Turniškių g. 27;</text:span></text:p>
      <text:p text:style-name="P80"><text:span text:style-name="T81">2.1.8</text:span><text:span text:style-name="T82">. 9 metrų – kiti statiniai;</text:span></text:p>
      <text:p text:style-name="P83"><text:span text:style-name="T84">2.2</text:span><text:span text:style-name="T85">. Lietuvos Respublikos prezidentūros pastatų apsaugos zonoje:</text:span></text:p>
      <text:p text:style-name="P86"><text:span text:style-name="T87">2.2.1</text:span><text:span text:style-name="T88">. 19 metrų – Vilnius, To</text:span><text:span text:style-name="T89">torių g. 32, L. Stuokos-Gucevičiaus g. 13A;</text:span></text:p>
      <text:p text:style-name="P90"><text:span text:style-name="T91">2.2.2</text:span><text:span text:style-name="T92">. 18 metrų – Vilnius, S. Daukanto a. 3, Universiteto g. 2A, Universiteto g. 2C, Universiteto g. 4, L. Stuokos-Gucevičiaus g. 11, L. Stuokos-Gucevičiaus g. 13;</text:span></text:p>
      <text:p text:style-name="P93"><text:span text:style-name="T94">2.2.3</text:span><text:span text:style-name="T95">. 16 metrų – Vilnius, S. Daukanto a</text:span><text:span text:style-name="T96">. 2A, Universiteto g. 6, Universiteto g. 2B, Totorių g. 23;</text:span></text:p>
      <text:p text:style-name="P97"><text:span text:style-name="T98">2.2.4</text:span><text:span text:style-name="T99">. 13 metrų – kiti statiniai;</text:span></text:p>
      <text:p text:style-name="P100"><text:span text:style-name="T101">2.3</text:span><text:span text:style-name="T102">. Lietuvos Respublikos Vyriausybės pastatų apsaugos zonoje:</text:span></text:p>
      <text:p text:style-name="P103"><text:span text:style-name="T104">2.3.1</text:span><text:span text:style-name="T105">. 29 metrų – Vilnius, J. Lelevelio g. 4, Gedimino pr. 13;</text:span></text:p>
      <text:p text:style-name="P106"><text:span text:style-name="T107">2.3.2</text:span><text:span text:style-name="T108">. 25 metrų – Vi</text:span><text:span text:style-name="T109">lnius, Gedimino pr. 11, Vilniaus g. 9, K. Sirvydo g. 4;</text:span></text:p>
      <text:p text:style-name="P110"><text:span text:style-name="T111">2.3.3</text:span><text:span text:style-name="T112">. 21 metro – Vilnius, Gedimino pr. 9, Vilniaus g. 6;</text:span></text:p>
      <text:p text:style-name="P113"><text:span text:style-name="T114">2.3.4</text:span><text:span text:style-name="T115">. 19 metrų – Vilnius, Tilto g. 12A, Tilto g. 12B;</text:span></text:p>
      <text:p text:style-name="P116"><text:span text:style-name="T117">2.3.5</text:span><text:span text:style-name="T118">. 16 metrų – kiti statiniai;</text:span></text:p>
      <text:p text:style-name="P119"><text:span text:style-name="T120">2.4</text:span><text:span text:style-name="T121">. Lietuvos Respublikos Seimo pas</text:span><text:span text:style-name="T122">tatų apsaugos zonoje:</text:span></text:p>
      <text:p text:style-name="P123"><text:span text:style-name="T124">2.4.1</text:span><text:span text:style-name="T125">. 78 metrų – Vilnius, A. Tumėno g. 4;</text:span></text:p>
      <text:p text:style-name="P126"><text:span text:style-name="T127">2.4.2</text:span><text:span text:style-name="T128">. 30 metrų – Vilnius, Gedimino pr. 53;</text:span></text:p>
      <text:p text:style-name="P129"><text:span text:style-name="T130">2.4.3</text:span><text:span text:style-name="T131">. 27 metrų – Vilnius, Gedimino pr. 64;</text:span></text:p>
      <text:p text:style-name="P132"><text:span text:style-name="T133">2.4.4</text:span><text:span text:style-name="T134">. 24 metrų – kiti statiniai.</text:span></text:p>
      <text:p text:style-name="P135"><text:span text:style-name="T136">3</text:span><text:span text:style-name="T137">. Nustatyti, kad apsaugos zonoje esančių į<text:s/></text:span><text:span text:style-name="T138">Kultūros vertybių registrą įrašytų statinių aukštis išsaugomas pagal šio nutarimo įsigaliojimo dieną esančius Kultūros vertybių registro duomenis.</text:span><text:s/></text:p>
      <text:p text:style-name="P139"/>
      <text:p text:style-name="P140"/>
      <text:p text:style-name="P141"/>
      <text:p text:style-name="P142">Ministras Pirmininkas<text:tab/>Algirdas Butkevičius</text:p>
      <text:p text:style-name="P143"/>
      <text:p text:style-name="P144"/>
      <text:p text:style-name="P145"/>
      <text:p text:style-name="P146"><text:span text:style-name="T147">Vidaus reikalų ministras</text:span><text:span text:style-name="T148"><text:tab/>Tomas Žilinskas</text:span></text:p>
      <text:p text:style-name="Normal"/>
      <text:soft-page-break/>
      <text:p text:style-name="P149"><text:span text:style-name="T156">PATVIRTINTA</text:span><text:span text:style-name="T157"><text:line-break/>Lietuvos Respublikos Vyriausybės</text:span><text:span text:style-name="T158"><text:line-break/></text:span><text:span text:style-name="T159">2016 m. rugsėjo 7 d.<text:s/></text:span><text:span text:style-name="T160">nutarimu<text:s/></text:span><text:span text:style-name="T161">Nr. 900</text:span></text:p>
      <text:p text:style-name="P162"><text:span text:style-name="T163">(Lietuvos Respublikos Vyriausybės</text:span><text:span text:style-name="T164"><text:line-break/></text:span>2020 m. birželio 17 d. <text:s/><text:span text:style-name="T165">nutarimo<text:s/></text:span>Nr. 671<text:span text:style-name="T166"><text:line-break/></text:span><text:span text:style-name="T167">redakcija)<text:s/></text:span></text:p>
      <text:p text:style-name="P168"/>
      <text:p text:style-name="P169"/>
      <text:p text:style-name="P170"><text:span text:style-name="T171">LIETUVOS RESPUBLIKOS VADOVYBĖS APSAUGOS TARNYBOS</text:span><text:span text:style-name="T172"><text:s/>PRITARIMO DĖL</text:span><text:span text:style-name="T173"><text:s/>STATINIŲ STATYBOS, STATINIŲ REKONSTRAVIMO, JŲ PASKIRTIES KEITIMO</text:span><text:span text:style-name="T174"><text:s/>SAUGOMŲ OBJEKTŲ APSAUGOS ZONOSE</text:span><text:span text:style-name="T175">, ŽEMĖS SKLYPŲ IR (AR) STATINIŲ SAUGOMŲ OBJEKTŲ APSAUGOS ZONOSE PERLEIDIMO, NUOMOS AR PANAUDOS SANDORIŲ SUDARYMO IŠDAVIMO TVARKOS APRAŠAS<text:s/></text:span></text:p>
      <text:p text:style-name="P176"/>
      <text:p text:style-name="P177"><text:span text:style-name="T178">I</text:span><text:span text:style-name="T179"><text:s/>SKYRIUS</text:span></text:p>
      <text:p text:style-name="P180"><text:span text:style-name="T181">BENDROSIOS NUOSTATOS</text:span></text:p>
      <text:p text:style-name="P182"/>
      <text:p text:style-name="P183"><text:span text:style-name="T184">1</text:span><text:span text:style-name="T185">.<text:s/></text:span><text:span text:style-name="T186">Lietuvos Respublikos vadovybės apsaugos tarnybos pritarimo dėl<text:s/></text:span><text:span text:style-name="T187">statinių statybos, statinių rekonstravimo, jų paskirties keitimo</text:span><text:span text:style-name="T188"><text:s/>saugomų objektų apsaugos zonose</text:span><text:span text:style-name="T189">, žemės sklypų ir (ar) statinių saugomų objektų apsaugos zo</text:span><text:span text:style-name="T190">nose perleidimo, nuomos ar panaudos sandorių sudarymo išdavimo tvarkos aprašas (toliau – Aprašas) nustato<text:s/></text:span><text:span text:style-name="T191">Lietuvos Respublikos vadovybės apsaugos tarnybos (toliau – Tarnyba) pritarimo dėl</text:span><text:span text:style-name="T192"><text:s/>Lietuvos Respublikos vadovybės apsaugos įstatymo (toliau – Įstatymas</text:span><text:span text:style-name="T193">) 10 straipsnio 1 dalyje nurodytų saugomų objektų apsaugai užtikrinti nustatytose saugomų objektų apsaugos zonose ketinamų statyti statinių statybos ar statinių rekonstravimo, jų paskirties keitimo, žemės sklypų ir (ar) statinių perleidimo, nuomos ar panau</text:span><text:span text:style-name="T194">dos sandorių sudarymo išdavimo tvarką.</text:span></text:p>
      <text:p text:style-name="P195"><text:span text:style-name="T196">2</text:span><text:span text:style-name="T197">. Apraše vartojama sąvoka „pareiškėjas“ – statinio ar žemės sklypo savininkas, teisėtas valdytojas ar naudotojas arba jo įgaliotas asmuo, kuris kreipiasi į Tarnybą su prašymu išduoti pritarimą dėl statinio statyb</text:span><text:span text:style-name="T198">os, statinio rekonstravimo, jo paskirties keitimo</text:span><text:span text:style-name="T199"><text:s/>saugomų objektų apsaugos zonoje</text:span><text:span text:style-name="T200">, taip pat žemės sklypo ir (ar) statinio saugomų objektų apsaugos zonoje perleidimo, nuomos ar panaudos sandorio sudarymo.<text:s/></text:span></text:p>
      <text:p text:style-name="P201"><text:span text:style-name="T202">3</text:span><text:span text:style-name="T203">. Kitos Apraše vartojamos sąvokos suprantamos<text:s/></text:span><text:span text:style-name="T204">taip, kaip apibrėžtos Įstatyme,</text:span><text:span text:style-name="T205"><text:s/>Lietuvos Respublikos specialiųjų žemės naudojimo sąlygų įstatyme,</text:span><text:span text:style-name="T206"><text:s/>Lietuvos Respublikos statybos įstatyme ir Lietuvos Respublikos žemės įstatyme.<text:s/></text:span></text:p>
      <text:p text:style-name="P207"/>
      <text:p text:style-name="P208"><text:span text:style-name="T209">II</text:span><text:span text:style-name="T210"><text:s/>SKYRIUS</text:span></text:p>
      <text:p text:style-name="P211"><text:span text:style-name="T212">PRITARIMO DĖL STATINIŲ STATYBOS, STATINIŲ REKONSTRAVIMO, JŲ<text:s/></text:span><text:span text:style-name="T213">PASKIRTIES KEITIMO SAUGOMŲ OBJEKTŲ APSAUGOS ZONOSE IŠDAVIMAS</text:span></text:p>
      <text:p text:style-name="P214"/>
      <text:p text:style-name="P215"><text:span text:style-name="T216">4</text:span><text:span text:style-name="T217">. Pareiškėjai, ketinantys saugomų objektų apsaugos zonose statyti, rekonstruoti statinius, keisti jų paskirtį, prieš pateikdami Statybos įstatyme nurodytus dokumentus statybą leidžiančiam d</text:span><text:span text:style-name="T218">okumentui išduoti, privalo Tarnybai pateikti:</text:span></text:p>
      <text:p text:style-name="P219"><text:span text:style-name="T220">4.1</text:span><text:span text:style-name="T221">. Aprašo priede nurodytos formos prašymą;</text:span></text:p>
      <text:p text:style-name="P222"><text:span text:style-name="T223">4.2</text:span><text:span text:style-name="T224">. asmens tapatybę patvirtinantį dokumentą arba jo patvirtintą kopiją, kai pareiškėjas kreipiasi į Tarnybą paštu arba elektroninių ryšių priemonėmis;</text:span></text:p>
      <text:p text:style-name="P225"><text:span text:style-name="T226">4.3</text:span><text:span text:style-name="T227">. įgaliojimą, jeigu pareiškėjas yra statinio savininko, teisėto valdytojo ar naudotojo įgaliotas asmuo;</text:span></text:p>
      <text:p text:style-name="P228"><text:span text:style-name="T229">4.4</text:span><text:span text:style-name="T230">. statinio projektą ir jo skaitmeninę<text:s/></text:span><text:span text:style-name="T231">kopiją arba tik skaitmeninę statinio projekto kopiją, jeigu šį projektą privalantys pasirašyti asmenys jį p</text:span><text:span text:style-name="T232">asirašė elektroniniais parašais</text:span><text:span text:style-name="T233">;</text:span></text:p>
      <text:p text:style-name="P234"><text:span text:style-name="T235">4.5</text:span><text:span text:style-name="T236">. statinio kadastro duomenų bylos kopiją.</text:span></text:p>
      <text:p text:style-name="P237"><text:span text:style-name="T238">5</text:span><text:span text:style-name="T239">. Pareiškėjas Aprašo 4 punkte nurodytus dokumentus Tarnybai gali pateikti tiesiogiai atvykęs į Tarnybą, paštu arba elektroninių ryšių priemonėmis. Elektroninių ryšių p</text:span><text:span text:style-name="T240">riemonėmis pateikti dokumentai turi būti pasirašyti saugiu elektroniniu parašu.</text:span></text:p>
      <text:p text:style-name="P241"><text:span text:style-name="T242">6</text:span><text:span text:style-name="T243">. Tarnyba apie sprendimą, kuriuo tenkinamas arba netenkinamas pareiškėjo prašymas išduoti pritarimą dėl statinio statybos, statinio rekonstravimo, jo paskirties keitimo saugomų objektų apsaugos zonoje, tiesiogiai, paštu arba elektroninių ryšių priemonėmis<text:s/></text:span><text:span text:style-name="T244">informuoja pareiškėją ne vėliau kaip per 20 darbo dienų nuo visų Aprašo 4 punkte nurodytų dokumentų gavimo Tarnyboje.<text:s/></text:span></text:p>
      <text:p text:style-name="P245"><text:span text:style-name="T246">7</text:span><text:span text:style-name="T247">. Tarnyba, nustačiusi, kad prašyme nurodyti ne visi būtini duomenys arba pateikti ne visi ar netinkamai įforminti dokumentai, kurių<text:s/></text:span><text:span text:style-name="T248">reikia sprendimui priimti, per 5 darbo dienas nuo tokių dokumentų gavimo praneša pareiškėjui apie tai, kad būtina ne vėliau kaip per 10 darbo dienų nuo pranešimo gavimo ištaisyti šiuos trūkumus ir kad terminas sprendimui priimti skaičiuojamas nuo visų tink</text:span><text:span text:style-name="T249">amai įformintų dokumentų pateikimo dienos.</text:span><text:span text:style-name="T250"><text:s/>Jeigu per šį terminą pareiškėjas nurodytų trūkumų neištaiso, per 3 darbo dienas nuo trūkstamų dokumentų pateikimo termino pabaigos Tarnyba<text:s/></text:span><text:span text:style-name="T251">tiesiogiai, paštu arba elektroninių ryšių priemonėmis informuoja pareiškėj</text:span><text:span text:style-name="T252">ą<text:s/></text:span><text:span text:style-name="T253">apie priežastis, dėl kurių prašymas toliau nebus nagrinėjamas. Prašymas kartu su pateiktais dokumentais grąžinamas pareiškėjui (išskyrus tuos atvejus, kai dokumentai pateikti elektroninių ryšių priemonėmis).</text:span></text:p>
      <text:p text:style-name="P254"><text:span text:style-name="T255">8</text:span><text:span text:style-name="T256">. Tarnyba atsisako išduoti pritarimą dėl<text:s/></text:span><text:span text:style-name="T257">statinio statybos, statinio rekonstravimo, jo paskirties keitimo saugomų objektų apsaugos zonoje, jeigu:</text:span></text:p>
      <text:p text:style-name="P258"><text:span text:style-name="T259">8.1</text:span><text:span text:style-name="T260">. statinio statyba, statinio rekonstravimas, jo paskirties keitimas pažeistų<text:s/></text:span><text:span text:style-name="T261">Specialiųjų žemės naudojimo sąlygų įstatymo 128 straipsnio 1 dalies 1</text:span><text:span text:style-name="T262">–3 punktuose<text:s/></text:span><text:span text:style-name="T263">nustatytus apribojimus;</text:span></text:p>
      <text:p text:style-name="P264"><text:span text:style-name="T265">8.2</text:span><text:span text:style-name="T266">. statinio statyba neatitiktų Lietuvos Respublikos Vyriausybės nustatyto saugomų objektų apsaugos zonose statomų statinių maksimalaus aukščio;</text:span></text:p>
      <text:p text:style-name="P267"><text:span text:style-name="T268">8.3</text:span><text:span text:style-name="T269">. statinio statyba, statinio rekonstravimas, jo paskirties kei</text:span><text:span text:style-name="T270">timas trukdytų atlikti Tarnybos funkcijas ir keltų grėsmę saugomų asmenų ar saugomų objektų saugumui ir (ar) sudarytų prielaidas šiai grėsmei kilti. Tokiu atveju Tarnyba nurodo motyvus, dėl kurių atsisako išduoti pritarimą dėl statinio statybos, statinio r</text:span><text:span text:style-name="T271">ekonstravimo, jo paskirties keitimo saugomų objektų apsaugos zonoje.</text:span></text:p>
      <text:p text:style-name="P272"/>
      <text:p text:style-name="P273"><text:span text:style-name="T274">III</text:span><text:span text:style-name="T275"><text:s/>SKYRIUS</text:span></text:p>
      <text:p text:style-name="P276"><text:span text:style-name="T277">PRITARIMO DĖL ŽEMĖS SKLYPŲ IR (AR) STATINIŲ SAUGOMŲ OBJEKTŲ APSAUGOS ZONOSE PERLEIDIMO, NUOMOS AR PANAUDOS SANDORIŲ SUDARYMO IŠDAVIMAS</text:span></text:p>
      <text:p text:style-name="P278"/>
      <text:p text:style-name="P279"><text:span text:style-name="T280">9</text:span><text:span text:style-name="T281">. Pareiškėjai, ketinantys</text:span><text:span text:style-name="T282"><text:s/>sudaryti žemės sklypų ir (ar) statinių saugomų objektų apsaugos zonose perleidimo, nuomos ar panaudos sandorius, kaip papildomą informaciją sandorio šalims privalo nurodyti, kad sandoris bus sudaromas tik gavus Tarnybos pritarimą dėl žemės sklypo ir (ar)<text:s/></text:span><text:span text:style-name="T283">statinio saugomų objektų apsaugos zonoje perleidimo, nuomos ar panaudos sandorio sudarymo.</text:span></text:p>
      <text:p text:style-name="P284"><text:span text:style-name="T285">10</text:span><text:span text:style-name="T286">. Pareiškėjai, prieš sudarydami žemės sklypų ir (ar) statinių saugomų objektų apsaugos zonose perleidimo, nuomos ar panaudos sandorį, privalo Tarnybai pateikti</text:span><text:span text:style-name="T287">:</text:span></text:p>
      <text:p text:style-name="P288"><text:span text:style-name="T289">10.1</text:span><text:span text:style-name="T290">. Aprašo priede nurodytos formos prašymą;</text:span></text:p>
      <text:p text:style-name="P291"><text:span text:style-name="T292">10.2</text:span><text:span text:style-name="T293">. asmens tapatybę patvirtinantį dokumentą arba jo patvirtintą kopiją, kai pareiškėjas kreipiasi į Tarnybą paštu arba elektroninių ryšių priemonėmis;</text:span></text:p>
      <text:p text:style-name="P294"><text:span text:style-name="T295">10.3</text:span><text:span text:style-name="T296">. įgaliojimą, jeigu pareiškėjas yra stati</text:span><text:span text:style-name="T297">nio ar žemės sklypo savininko, teisėto valdytojo ar naudotojo įgaliotas asmuo.</text:span></text:p>
      <text:p text:style-name="P298"><text:span text:style-name="T299">11</text:span><text:span text:style-name="T300">. Pareiškėjas Aprašo 10 punkte nurodytus dokumentus Tarnybai gali pateikti tiesiogiai atvykęs į Tarnybą, paštu arba elektroninių ryšių priemonėmis. Elektroninių ryšių pr</text:span><text:span text:style-name="T301">iemonėmis pateikti dokumentai turi būti pasirašyti saugiu elektroniniu parašu.</text:span></text:p>
      <text:p text:style-name="P302"><text:span text:style-name="T303">12</text:span><text:span text:style-name="T304">. Tarnyba apie sprendimą, kuriuo tenkinamas arba netenkinamas pareiškėjo prašymas išduoti pritarimą dėl žemės sklypo ir (ar) statinio saugomų objektų apsaugos zonoje perle</text:span><text:span text:style-name="T305">idimo, nuomos ar panaudos sandorio sudarymo, tiesiogiai, paštu arba elektroninių ryšių priemonėmis informuoja pareiškėją ne vėliau kaip per 20 darbo dienų nuo prašymo gavimo Tarnyboje.<text:s/></text:span></text:p>
      <text:p text:style-name="P306"><text:span text:style-name="T307">13</text:span><text:span text:style-name="T308">. Pareiškėjas apie nustatytus trūkumus (kai prašyme nurodyti ne<text:s/></text:span><text:span text:style-name="T309">visi būtini duomenys arba pateikti ne visi ar netinkamai įforminti dokumentai, kurių reikia sprendimui priimti) informuojamas Aprašo 7 punkte nustatyta tvarka ir per nustatytus terminus.</text:span></text:p>
      <text:p text:style-name="P310"><text:span text:style-name="T311">14</text:span><text:span text:style-name="T312">.<text:s/></text:span><text:span text:style-name="T313">Tarnyba atsisako išduoti pritarimą dėl žemės sklypo ir (ar) s</text:span><text:span text:style-name="T314">tatinio saugomų objektų apsaugos zonoje perleidimo, nuomos ar panaudos sandorio sudarymo, jeigu tokio sandorio sudarymas<text:s/></text:span><text:span text:style-name="T315">trukdytų atlikti Tarnybos funkcijas ir keltų grėsmę saugomų asmenų ar saugomų objektų saugumui ir (ar) sudarytų prielaidas šiai grėsmei</text:span><text:span text:style-name="T316"><text:s/>kilti</text:span><text:span text:style-name="T317">. Tokiu atveju Tarnyba nurodo motyvus, dėl kurių atsisako išduoti pritarimą dėl žemės sklypo ir (ar) statinio saugomų objektų apsaugos zonoje perleidimo, nuomos ar panaudos sandorio sudarymo</text:span><text:span text:style-name="T318">.</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15</text:span><text:span text:style-name="T328">. Asmenys,</text:span><text:span text:style-name="T329"><text:s/>nesutinkantys su Tarnybos sprendimais, priimtais vadovaujantis Aprašu, turi teisę juos apskųsti Lietuvos Respublikos administracinių bylų teisenos įstatymo nustatyta tvarka.</text:span></text:p>
      <text:p text:style-name="P330"><text:span text:style-name="T331">––––––––––––––––––––</text:span></text:p>
      <text:p text:style-name="P332">Priedo pakeitimai:</text:p>
      <text:p text:style-name="P333"><text:span text:style-name="T334">Nr.<text:s/></text:span><text:a xlink:href="https://www.e-tar.lt/portal/legalAct.html?documentId=675c4360015111ea9681cd81dcdca52c" office:target-frame-name="_top" xlink:show="replace"><text:span text:style-name="T335">1101</text:span></text:a><text:span text:style-name="T336">, 2019-11-06, paskelbta TAR 2019-11-07, i. k. 2019-17864</text:span></text:p>
      <text:p text:style-name="P337"><text:span text:style-name="T338">Nr.<text:s/></text:span><text:a xlink:href="https://www.e-tar.lt/portal/legalAct.html?documentId=bb6cf250b54d11eab9d9cd0c85e0b745" office:target-frame-name="_top" xlink:show="replace"><text:span text:style-name="T339">671</text:span></text:a><text:span text:style-name="T340">, 2020-06-17, paskelbta</text:span><text:span text:style-name="T341"><text:s/>TAR 2020-06-23, i. k. 2020-13789</text:span></text:p>
      <text:p text:style-name="Normal"/>
      <text:soft-page-break/>
      <text:p text:style-name="P342">Lietuvos Respublikos vadovybės apsaugos<text:s/></text:p>
      <text:p text:style-name="P349"><text:span text:style-name="T350">tarnybos<text:s/></text:span><text:span text:style-name="T351">pritarimo dėl statinių statybos,<text:s/></text:span></text:p>
      <text:p text:style-name="P352">statinių rekonstravimo, jų paskirties keitimo<text:s/></text:p>
      <text:p text:style-name="P353">saugomų objektų apsaugos zonose, žemės<text:s/></text:p>
      <text:p text:style-name="P354">sklypų ir (ar) statinių saugomų objektų<text:s/></text:p>
      <text:p text:style-name="P355">apsaugos zonose perleidimo, nuomos ar<text:s/></text:p>
      <text:p text:style-name="P356">panaudos sandorių sudarymo išdavimo<text:s/></text:p>
      <text:p text:style-name="P357">tvarkos aprašo</text:p>
      <text:p text:style-name="P358">priedas</text:p>
      <text:p text:style-name="P359"/>
      <text:p text:style-name="Normal"/>
      <text:p text:style-name="P360"><text:span text:style-name="T361">(Prašymo forma)</text:span></text:p>
      <text:p text:style-name="P362"/>
      <text:p text:style-name="P363">__________________________________________________________________________</text:p>
      <text:p text:style-name="P364">(pareiškėjo – fizinio asmens vardas,<text:s/>pavardė / juridinio asmens, kitos organizacijos ar jų padalinio pavadinimas)</text:p>
      <text:p text:style-name="P365"/>
      <text:p text:style-name="P366"><text:tab/></text:p>
      <text:p text:style-name="P367">(pareiškėjo – fizinio asmens adresas, tel. / juridinio asmens, kitos organizacijos ar jų padalinio kodas (jeigu tokį kodą turi), buveinės adresas, tel.)</text:p>
      <text:p text:style-name="P368"/>
      <text:p text:style-name="P369"/>
      <text:p text:style-name="Normal">Lietuvos Respublikos vadovybės<text:s/></text:p>
      <text:p text:style-name="Normal">apsaugos tarnybos</text:p>
      <text:p text:style-name="Normal">direktoriui</text:p>
      <text:p text:style-name="Normal"/>
      <text:p text:style-name="P370">PRAŠYMAS</text:p>
      <text:p text:style-name="P371">IŠDUOTI PRITARIMĄ<text:s/></text:p>
      <text:p text:style-name="P372"/>
      <text:p text:style-name="P373">__________________</text:p>
      <text:p text:style-name="P374">(data)</text:p>
      <text:p text:style-name="P375"/>
      <text:p text:style-name="P376">Prašau išduoti pritarimą<text:s/><text:tab/></text:p>
      <text:p text:style-name="P377">(dėl statinio statybos, statinio rekonstravimo, statinio paskirties keitimo,</text:p>
      <text:p text:style-name="P378"><text:tab/>.</text:p>
      <text:p text:style-name="Normal"><text:span text:style-name="T379">žemės sklypo ir (ar) statinio<text:s/></text:span><text:span text:style-name="T380">perleidimo, nuomos ar panaudos sandorio sudarymo (reikiamą įrašyti)</text:span></text:p>
      <text:p text:style-name="Normal"/>
      <text:p text:style-name="Normal"/>
      <text:p text:style-name="P381">Nekilnojamojo daikto (statinio ir (ar) žemės sklypo) adresas<text:s/><text:tab/></text:p>
      <text:p text:style-name="P382"><text:tab/>.<text:s/></text:p>
      <text:p text:style-name="Normal"/>
      <text:p text:style-name="P383">Žemės sklypo kadastro Nr.__________________, įregistravimo data<text:s/><text:tab/>.<text:s/></text:p>
      <text:p text:style-name="Normal">ir (arba)</text:p>
      <text:p text:style-name="Normal">Statinio kadastro Nr.__________________,<text:s/>unikalus Nr.____________, įregistravimo data______________________.</text:p>
      <text:p text:style-name="Normal"/>
      <text:p text:style-name="Normal"/>
      <text:p text:style-name="P384">*<text:span text:style-name="T385">Statinio projektuotojas _______________________________________________________</text:span></text:p>
      <text:p text:style-name="P386"><text:span text:style-name="T387">(juridinio asmens, kitos organizacijos ar jų padalinio pavadinimas, kodas (jeigu tokį kodą turi),</text:span></text:p>
      <text:p text:style-name="P388"><text:span text:style-name="T389">______</text:span><text:span text:style-name="T390">_____________________________________________________________________.</text:span><text:span text:style-name="T391"><text:s text:c="3"/>buveinės adresas, juridinio asmens, kitos organizacijos ar jų padalinio vadovo vardas, pavardė)<text:s/></text:span></text:p>
      <text:p text:style-name="P392"/>
      <text:soft-page-break/>
      <text:p text:style-name="P393">arba<text:s/></text:p>
      <text:p text:style-name="P394"/>
      <text:p text:style-name="P395">Statinio projektuotojas _________________________________________, atestato<text:s/>Nr.____,</text:p>
      <text:p text:style-name="P396">(vardas, pavardė)</text:p>
      <text:p text:style-name="P397">galiojimo data _______________________.</text:p>
      <text:p text:style-name="P398"/>
      <text:p text:style-name="P399">Statinio projekto vadovas ________________________________________, atestato Nr.___,</text:p>
      <text:p text:style-name="P400">(vardas, pavardė)</text:p>
      <text:p text:style-name="Normal">galiojimo data _______________________.</text:p>
      <text:p text:style-name="Normal"/>
      <text:p text:style-name="Normal">Statinio projekto ekspertizę (kai ji privaloma) atliko__________________________, atestato<text:s/></text:p>
      <text:p text:style-name="P401">(vardas, pavardė)</text:p>
      <text:p text:style-name="Normal">Nr. ______, galiojimo data ___________________.</text:p>
      <text:p text:style-name="Normal"/>
      <text:p text:style-name="P402">Statinio projekto ekspertizės vadovas ______________________________________, atestato<text:s/></text:p>
      <text:p text:style-name="P403">(vardas, pavardė)</text:p>
      <text:p text:style-name="P404">Nr. _______, galiojimo<text:s/>data____________________.</text:p>
      <text:p text:style-name="P405"/>
      <text:p text:style-name="P406"/>
      <text:p text:style-name="P407">**Kita sandorio šalis<text:s/><text:tab/></text:p>
      <text:p text:style-name="P408"><text:span text:style-name="T409">(juridinio asmens, kitos organizacijos ar jų padalinio pavadinimas, kodas (jeigu tokį kodą turi), buveinės<text:s/></text:span></text:p>
      <text:p text:style-name="P410"><text:tab/></text:p>
      <text:p text:style-name="P411"><text:span text:style-name="T412">adresas, juridinio asmens, kitos organizacijos ar jų padalinio vadovo vardas, pavardė arba fiz</text:span><text:span text:style-name="T413">inio asmens<text:s/></text:span></text:p>
      <text:p text:style-name="P414"><text:tab/>.</text:p>
      <text:p text:style-name="P415">vardas, pavardė, gimimo data)</text:p>
      <text:p text:style-name="Normal"/>
      <text:p text:style-name="P416">Informacija apie sandorį<text:s/><text:tab/></text:p>
      <text:p text:style-name="P417"><text:span text:style-name="T418">(sandorio forma, sandorio objektas, nuo kada įgyjama nuosavybės,</text:span></text:p>
      <text:p text:style-name="P419"><text:tab/></text:p>
      <text:p text:style-name="P420">nuomos ar panaudos teisė, nuomos ar panaudos terminas)</text:p>
      <text:p text:style-name="P421"><text:tab/>.</text:p>
      <text:p text:style-name="Normal"/>
      <text:p text:style-name="Normal"/>
      <text:p text:style-name="Normal">Prie prašymo pridedami šie dokumentai:<text:s/></text:p>
      <text:p text:style-name="P422"><text:tab/></text:p>
      <text:p text:style-name="P423"><text:tab/></text:p>
      <text:p text:style-name="P424"><text:tab/></text:p>
      <text:p text:style-name="P425"><text:tab/></text:p>
      <text:p text:style-name="P426"><text:tab/></text:p>
      <text:p text:style-name="P427"><text:tab/></text:p>
      <text:p text:style-name="P428"><text:tab/></text:p>
      <text:p text:style-name="P429"><text:tab/></text:p>
      <text:p text:style-name="P430"><text:tab/></text:p>
      <text:p text:style-name="Normal"/>
      <text:p text:style-name="Normal"/>
      <text:p text:style-name="Normal">_____________________<text:tab/><text:tab/>______________<text:tab/>________________</text:p>
      <text:p text:style-name="P431">(prašymą pateikusio asmens pareigos <text:s text:c="21"/>(parašas)<text:tab/><text:tab/><text:s text:c="5"/>(vardas, pavardė)</text:p>
      <text:p text:style-name="P432">(jeigu prašymą pateikia juridinio asmens,<text:s/></text:p>
      <text:p text:style-name="P433">kitos organizacijos ar jų padalinio atstovas)</text:p>
      <text:p text:style-name="P434"/>
      <text:p text:style-name="P435"><text:span text:style-name="T436">––––––––––––––––––––</text:span></text:p>
      <text:p text:style-name="P437"/>
      <text:p text:style-name="P438">* Pildoma pateikiant prašymą dėl statinio statybos, statinio rekonstravimo, statinio paskirties keitimo.</text:p>
      <text:p text:style-name="P439"><text:span text:style-name="T440">** Pildoma pateikiant prašymą dėl žemės sklypo ir (ar) statinio perleidimo, nuomos ar panaudos sandorio sudarymo.</text:span></text:p>
      <text:soft-page-break/>
      <text:p text:style-name="P441">––––––––––––––––––––</text:p>
      <text:p text:style-name="P442"/>
      <text:p text:style-name="P443">Priedo pakeitimai:</text:p>
      <text:p text:style-name="P444"><text:span text:style-name="T445">Nr.<text:s/></text:span><text:a xlink:href="https://www.e-tar.lt/portal/legalAct.html?documentId=675c4360015111ea9681cd81dcdca52c" office:target-frame-name="_top" xlink:show="replace"><text:span text:style-name="T446">1101</text:span></text:a><text:span text:style-name="T447">, 2019-11-06, paskelbta TAR 2019-11-07, i. k. 2019-17864</text:span></text:p>
      <text:p text:style-name="P448"><text:span text:style-name="T449">Nr.<text:s/></text:span><text:a xlink:href="https://www.e-tar.lt/portal/legalAct.html?documentId=bb6cf250b54d11eab9d9cd0c85e0b745" office:target-frame-name="_top" xlink:show="replace"><text:span text:style-name="T450">671</text:span></text:a><text:span text:style-name="T451">, 2020-06-17, paskelbta TAR 2020-06-23, i. k. 2020-13789</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Nutarimas</text:span></text:p>
      <text:p text:style-name="P461"><text:span text:style-name="T462">Nr.<text:s/></text:span><text:a xlink:href="https://www.e-tar.lt/portal/legalAct.html?documentId=675c4360015111ea9681cd81dcdca52c" office:target-frame-name="_top" xlink:show="replace"><text:span text:style-name="T463">1101</text:span></text:a><text:span text:style-name="T464">, 2019-11-06, paskelbta TAR 2019-11-07, i. k. 2019-17864</text:span></text:p>
      <text:p text:style-name="P465"><text:span text:style-name="T466">Dėl Lietuvos Respublikos Vyriausybės 2016 m. rugsėjo 7 d. nutarimo Nr. 900 „Dėl Vadovybės apsaugos<text:s/></text:span><text:span text:style-name="T467">departamento prie Vidaus reikalų ministerijos rašytinio pritarimo (suderinimo) dėl naujų statinių statybos, statinių rekonstravimo, jų paskirties keitimo saugomų objektų apsaugos zonose, žemės sklypų ir (ar) statinių saugomų objektų apsaugos zonose perleid</text:span><text:span text:style-name="T468">imo, nuomos ar panaudos sandorių sudarymo išdavimo tvarkos aprašo patvirtinimo ir saugomų objektų apsaugos zonose statomų ar rekonstruojamų statinių maksimalaus aukščio nustatym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bb6cf250b54d11eab9d9cd0c85e0b745" office:target-frame-name="_top" xlink:show="replace"><text:span text:style-name="T476">671</text:span></text:a><text:span text:style-name="T477">, 2020-06-17, paskelbta TAR 2020-06-23, i. k. 2020-13789</text:span></text:p>
      <text:p text:style-name="P478"><text:span text:style-name="T479">Dėl Lietuvos Respublikos Vyriausybės 2016 m. rugsėjo 7 d. nutarimo Nr. 900 „Dėl Vadovybės apsaugos departamento p</text:span><text:span text:style-name="T480">rie Vidaus reikalų ministerijos pritarimo dėl statinių statybos, statinių rekonstravimo, jų paskirties keitimo saugomų objektų apsaugos zonose, žemės sklypų ir (ar) statinių saugomų objektų apsaugos zonose perleidimo, nuomos ar panaudos sandorių sudarymo i</text:span><text:span text:style-name="T481">šdavimo tvarkos aprašo patvirtinimo ir saugomų objektų apsaugos zonose statomų statinių maksimalaus aukščio nustaty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151" text:anchor-type="paragraph" svg:y="0.0006in" draw:z-index="0"><draw:text-box fo:min-height="0in" fo:min-width="0in"><text:p text:style-name="P150"><text:span text:style-name="T152"><text:page-number text:fixed="false">3</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Normal"><draw:frame draw:style-name="F344" text:anchor-type="paragraph" svg:y="0.0006in" draw:z-index="0"><draw:text-box fo:min-height="0in" fo:min-width="0in"><text:p text:style-name="P343"><text:span text:style-name="T345"><text:page-number text:fixed="false">3</text:page-number></text:span></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13:48:00Z</meta:creation-date>
    <dc:date>2020-06-25T13:48:00Z</dc:date>
    <meta:print-date>2016-09-06T12:19:00Z</meta:print-date>
    <meta:template xlink:href="Normal.dotm" xlink:type="simple"/>
    <meta:editing-cycles>2</meta:editing-cycles>
    <meta:editing-duration>PT0S</meta:editing-duration>
    <meta:document-statistic meta:page-count="8" meta:paragraph-count="144" meta:word-count="2019" meta:character-count="17042" meta:row-count="275" meta:non-whitespace-character-count="15167"/>
  </office:meta>
</office:document-meta>
</file>