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2-03</text:span></text:p>
      <text:p text:style-name="P5"/>
      <text:p text:style-name="P6"><text:span text:style-name="T7">Įsakymas paskelbtas: TAR 2015-07-01, i. k. 2015-10560</text:span></text:p>
      <text:p text:style-name="P8"/>
      <text:p text:style-name="P9">Nauja redakcija nuo 2023-02-03:</text:p>
      <text:p text:style-name="Normal"><text:span text:style-name="T10">Nr.<text:s/></text:span><text:a xlink:href="https://www.e-tar.lt/portal/legalAct.html?documentId=240a28d0a2fb11ed8df094f359a60216" office:target-frame-name="_top" xlink:show="replace"><text:span text:style-name="T11">3-45</text:span></text:a><text:span text:style-name="T12">, 2023-02-02, paskelbta<text:s/></text:span><text:span text:style-name="T13">TAR 2023-02-02, i. k. 2023-01949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AKCINĖS BENDROVĖS „ORO NAVIGACIJA“ PASKYRIMO ORO EISMO PASLAUGŲ TEIKĖJA</text:span></text:p>
      <text:p text:style-name="P20"/>
      <text:p text:style-name="P21">2015 m. liepos 1 d. Nr. 3-281(1.5 E)</text:p>
      <text:p text:style-name="P22">Vilnius</text:p>
      <text:p text:style-name="P23"/>
      <text:p text:style-name="P24"/>
      <text:p text:style-name="P25"><text:span text:style-name="T26">Atsižvelgdamas į 2004 m. kovo 10 d. Europos P</text:span><text:span text:style-name="T27">arlamento ir Tarybos reglamento (EB) Nr. 550/2004 dėl oro navigacijos paslaugų teikimo bendrame Europos danguje su paskutiniais pakeitimais, padarytais 2009 m. spalio 21 d. Europos Parlamento ir Tarybos reglamentu (EB) Nr. 1070/2009, 8 straipsnio 1 dalį ir</text:span><text:span text:style-name="T28"><text:s/>vadovaudamasis Lietuvos Respublikos aviacijos įstatymo 19 straipsnio 1 dalimi,</text:span></text:p>
      <text:p text:style-name="P29"><text:span text:style-name="T30">s k i r i u  akcinę bendrovę „Oro navigacija“ oro eismo paslaugų teikėja Vilniaus skrydžių informacijos regione, jeigu oro navigacijos paslaugų teikimą reguliuojančiose Lietu</text:span><text:span text:style-name="T31">vos Respublikos sudarytose tarptautinėse sutartyse nenustatyta kitaip.</text:span><text:s/></text:p>
      <text:p text:style-name="P32"/>
      <text:p text:style-name="P33"/>
      <text:p text:style-name="P34"/>
      <text:p text:style-name="P35"><text:span text:style-name="T36">Susisiekimo ministras</text:span><text:span text:style-name="T37"><text:tab/>Rimantas Sinkevičius</text:span>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susisiekimo ministerija, Įsakymas</text:span></text:p>
      <text:p text:style-name="P47"><text:span text:style-name="T48">Nr.<text:s/></text:span><text:a xlink:href="https://www.e-tar.lt/portal/legalAct.html?documentId=240a28d0a2fb11ed8df094f359a60216" office:target-frame-name="_top" xlink:show="replace"><text:span text:style-name="T49">3-45</text:span></text:a><text:span text:style-name="T50">, 2023-02-02, paskelbta TAR 2023-02-02, i. k. 2023-01949</text:span></text:p>
      <text:p text:style-name="P51"><text:span text:style-name="T52">Dėl Lietuvos Respublikos susisiekimo ministro 2015 m. liepos 1 d. įsakymo Nr. 3-281(1.5 E) „Dėl val</text:span><text:span text:style-name="T53">stybės įmonės „Oro navigacija“ paskyrimo oro eismo paslaugų teikėja“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3-02-03T12:28:00Z</meta:creation-date>
    <dc:date>2023-02-03T12:2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5" meta:character-count="1550" meta:row-count="39" meta:non-whitespace-character-count="1377"/>
  </office:meta>
</office:document-meta>
</file>