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4-01</text:span></text:p>
      <text:p text:style-name="P10"/>
      <text:p text:style-name="P11"><text:span text:style-name="T12">Nutarimas paskelbtas: TAR 2016-03-17, i. k. 2016-05152</text:span></text:p>
      <text:p text:style-name="P13"/>
      <text:p text:style-name="P14"><text:span text:style-name="T15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IETUVOS RESPUBLIKOS VYRIAUSYBĖS 2003 M.<text:s/></text:span><text:span text:style-name="T23">LAPKRIČIO 27 D. NUTARIMO NR. 1480 „DĖL PREKYBOS ANTIKVARINIAIS DAIKTAIS TAISYKLIŲ PATVIRTINIMO“ PAKEITIMO</text:span></text:p>
      <text:p text:style-name="P24"/>
      <text:p text:style-name="P25"><text:span text:style-name="T26">2016 m. kovo 9 d.</text:span><text:span text:style-name="T27"><text:s/>Nr.<text:s/></text:span><text:span text:style-name="T28">235</text:span><text:span text:style-name="T29"><text:line-break/>Vilnius</text:span></text:p>
      <text:p text:style-name="P30"/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akeisti Lietuvos Respublikos Vyriausybės 2003 m. lapkričio 27 d.</text:span><text:span text:style-name="T39"><text:s/>nutarimą Nr. 1480 „Dėl Prekybos antikvariniais daiktais taisyklių patvirtinimo“:</text:span></text:p>
      <text:p text:style-name="P40"><text:span text:style-name="T41">1.1</text:span><text:span text:style-name="T42">. Pakeisti preambulę ir ją išdėstyti taip:</text:span></text:p>
      <text:p text:style-name="P43"><text:span text:style-name="T44">„Vadovaudamasi Lietuvos Respublikos kilnojamųjų kultūros vertybių apsaugos įstatymo 13 straipsnio 1–3 dalimis, Lietuvos Respub</text:span><text:span text:style-name="T45">likos Vyriausybė</text:span><text:span text:style-name="T46"><text:s/>nutari</text:span><text:span text:style-name="T47">a:“.</text:span></text:p>
      <text:p text:style-name="P48"><text:span text:style-name="T49">1.2</text:span><text:span text:style-name="T50">. Pripažinti netekusiu galios 2 punktą.</text:span></text:p>
      <text:p text:style-name="P51"><text:span text:style-name="T52">1.3</text:span><text:span text:style-name="T53">. Pakeisti nurodytu nutarimu patvirtintas Prekybos antikvariniais daiktais taisykles:</text:span></text:p>
      <text:p text:style-name="P54"><text:span text:style-name="T55">1.3.1</text:span><text:span text:style-name="T56">. Pakeisti I skyriaus pavadinimą ir jį išdėstyti taip:</text:span></text:p>
      <text:p text:style-name="P57"/>
      <text:p text:style-name="P58"><text:span text:style-name="T59">„</text:span><text:span text:style-name="T60">I</text:span><text:span text:style-name="T61"><text:s/>SKYRIUS</text:span></text:p>
      <text:p text:style-name="P62"><text:span text:style-name="T63">BENDROSI</text:span><text:span text:style-name="T64">OS NUOSTATOS</text:span><text:span text:style-name="T65">“.</text:span></text:p>
      <text:p text:style-name="P66"><text:span text:style-name="T67">1.3.2</text:span><text:span text:style-name="T68">. Pakeisti II skyriaus pavadinimą ir jį išdėstyti taip:</text:span></text:p>
      <text:p text:style-name="P69"/>
      <text:p text:style-name="P70"><text:span text:style-name="T71">„</text:span><text:span text:style-name="T72">II</text:span><text:span text:style-name="T73"><text:s/>SKYRIUS</text:span></text:p>
      <text:p text:style-name="P74"><text:span text:style-name="T75">INFORMAVIMAS APIE PREKYBĄ ANTIKVARINIAIS DAIKTAIS, ANTIKVARINIŲ DAIKTŲ APSKAITA IR PARDAVIMAS</text:span><text:span text:style-name="T76">“.</text:span></text:p>
      <text:p text:style-name="P77"><text:span text:style-name="T78">1.3.3</text:span><text:span text:style-name="T79">. Pakeisti 9 punktą ir jį išdėstyti taip:</text:span></text:p>
      <text:p text:style-name="P80"><text:span text:style-name="T81">„</text:span><text:span text:style-name="T82">9</text:span><text:span text:style-name="T83">.<text:s/></text:span><text:span text:style-name="T84">Pardavus į Kultūros vertybių registrą įrašytą antikvarinį daiktą, buvęs savininkas perduoda naujajam savininkui kilnojamosios kultūros vertybės pasą ir šios vertybės apsaugos reglamentą. Perdavimo metu buvęs savininkas ir naujasis savininkas laisva forma s</text:span><text:span text:style-name="T85">urašo kilnojamosios kultūros vertybės būklės įvertinimo aktą. Sudaręs sandorį arba kitais įstatymų nustatytais pagrindais įgijęs nuosavybės teisę, naujasis kilnojamosios kultūros vertybės savininkas per 15 dienų privalo pateikti Kultūros paveldo departamen</text:span><text:span text:style-name="T86">tui ar jo teritoriniam padaliniui kilnojamosios kultūros vertybės nuosavybę patvirtinančius dokumentus, būklės įvertinimo aktą ir kilnojamosios kultūros vertybės pasą. Kultūros paveldo departamentas ar jo teritorinis padalinys įrašo į kilnojamosios kultūro</text:span><text:span text:style-name="T87">s vertybės pasą naująjį savininką ir jam išduoda šios vertybės apsaugos reglamentą.“</text:span></text:p>
      <text:p text:style-name="P88"><text:span text:style-name="T89">1.3.4</text:span><text:span text:style-name="T90">. Pakeisti III skyriaus pavadinimą ir jį išdėstyti taip:</text:span></text:p>
      <text:p text:style-name="P91"/>
      <text:p text:style-name="P92"><text:span text:style-name="T93">„</text:span><text:span text:style-name="T94">III</text:span><text:span text:style-name="T95"><text:s/>SKYRIUS</text:span></text:p>
      <text:p text:style-name="P96"><text:span text:style-name="T97">ANTIKVARINIŲ DAIKTŲ PARDAVIMO SUSTABDYMAS</text:span><text:span text:style-name="T98">“.</text:span></text:p>
      <text:p text:style-name="P99"><text:span text:style-name="T100">1.3.5</text:span><text:span text:style-name="T101">. Pakeisti IV skyriaus pavad</text:span><text:span text:style-name="T102">inimą ir jį išdėstyti taip:</text:span></text:p>
      <text:p text:style-name="P103"/>
      <text:p text:style-name="P104"><text:span text:style-name="T105">„</text:span><text:span text:style-name="T106">IV</text:span><text:span text:style-name="T107"><text:s/>SKYRIUS</text:span></text:p>
      <text:p text:style-name="P108"><text:span text:style-name="T109">ATSAKOMYBĖ UŽ TAISYKLIŲ NESILAIKYMĄ</text:span><text:span text:style-name="T110">“.</text:span></text:p>
      <text:p text:style-name="P111"><text:span text:style-name="T112">1.3.6</text:span><text:span text:style-name="T113">. Pakeisti 18 punktą ir jį išdėstyti taip:</text:span></text:p>
      <text:p text:style-name="P114"><text:span text:style-name="T115">„</text:span><text:span text:style-name="T116">18</text:span><text:span text:style-name="T117">. Asmenys, nesilaikantys Taisyklių, atsako pagal Lietuvos Respublikos administracinių nusižengimų kodekso 177<text:s/></text:span><text:span text:style-name="T118">straipsnį.“</text:span></text:p>
      <text:p text:style-name="P119"><text:span text:style-name="T120">2</text:span><text:span text:style-name="T121">. Šio nutarimo 1.3.6 papunktis įsigalioja 2017 m. sausio 1 dieną.</text:span><text:s/></text:p>
      <text:p text:style-name="P122">Punkto pakeitimai:</text:p>
      <text:p text:style-name="P123"><text:span text:style-name="T124">Nr.<text:s/></text:span><text:a xlink:href="https://www.e-tar.lt/portal/legalAct.html?documentId=baeeef20f73011e58a059f41f96fc264" office:target-frame-name="_top" xlink:show="replace"><text:span text:style-name="T125">292</text:span></text:a><text:span text:style-name="T126">, 2016-03-30, paskelbta TAR 2016-03-31,<text:s/></text:span><text:span text:style-name="T127">i. k. 2016-06705</text:span></text:p>
      <text:p text:style-name="Normal"/>
      <text:p text:style-name="P128"/>
      <text:p text:style-name="P129"/>
      <text:p text:style-name="P130"/>
      <text:p text:style-name="P131">Ministras Pirmininkas<text:tab/>Algirdas Butkevičius</text:p>
      <text:p text:style-name="P132"/>
      <text:p text:style-name="P133"/>
      <text:p text:style-name="P134"/>
      <text:p text:style-name="P135"><text:span text:style-name="T136">Kultūros ministras</text:span><text:span text:style-name="T137"><text:tab/>Šarūnas Birutis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baeeef20f73011e58a059f41f96fc264" office:target-frame-name="_top" xlink:show="replace"><text:span text:style-name="T149">292</text:span></text:a><text:span text:style-name="T150">, 2016-03-30, paskelbta TAR 2016-03-31, i. k. 2016-06705</text:span></text:p>
      <text:p text:style-name="P151"><text:span text:style-name="T152">Dėl Lietuvos Respublikos Vyriausybės 2016 m. kovo 9 d. nutarimo Nr. 235 „Dėl Lietuvos Respublikos Vy</text:span><text:span text:style-name="T153">riausybės 2003 m. lapkričio 27 d. nutarimo Nr. 1480 „Dėl Prekybos antikvariniais daiktais taisyklių patvirtinimo“ pakeit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02T19:46:00Z</meta:creation-date>
    <dc:date>2016-04-02T19:46:00Z</dc:date>
    <meta:print-date>2016-03-09T08:38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411" meta:character-count="3263" meta:row-count="160" meta:non-whitespace-character-count="2896"/>
  </office:meta>
</office:document-meta>
</file>