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7409in" style:page-number="1">
        <style:tab-stops>
          <style:tab-stop style:type="left" style:position="0.5in"/>
          <style:tab-stop style:type="left" style:position="3.7409in"/>
        </style:tab-stops>
      </style:paragraph-properties>
      <style:text-properties style:font-size-complex="12pt" style:language-asian="lt" style:country-asian="LT"/>
    </style:style>
    <style:style style:name="P57"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8"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5in"/>
        </style:tab-stops>
      </style:paragraph-properties>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style>
    <style:style style:name="P32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5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5in"/>
        </style:tab-stops>
      </style:paragraph-properties>
    </style:style>
    <style:style style:name="P40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5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5in"/>
        </style:tab-stops>
      </style:paragraph-properties>
    </style:style>
    <style:style style:name="P488" style:parent-style-name="Normal" style:family="paragraph">
      <style:paragraph-properties fo:text-align="center">
        <style:tab-stops>
          <style:tab-stop style:type="left" style:position="0.5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ab-stops>
          <style:tab-stop style:type="left" style:position="0.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5in"/>
        </style:tab-stops>
      </style:paragraph-properties>
    </style:style>
    <style:style style:name="P508" style:parent-style-name="Normal" style:family="paragraph">
      <style:paragraph-properties fo:text-align="center">
        <style:tab-stops>
          <style:tab-stop style:type="left" style:position="0.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5in"/>
        </style:tab-stops>
      </style:paragraph-properties>
    </style:style>
    <style:style style:name="P678" style:parent-style-name="Normal" style:family="paragraph">
      <style:paragraph-properties fo:text-align="center">
        <style:tab-stops>
          <style:tab-stop style:type="left" style:position="0.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left" style:position="0.5in"/>
        </style:tab-stops>
      </style:paragraph-properties>
    </style:style>
    <style:style style:name="P733" style:parent-style-name="Normal" style:family="paragraph">
      <style:paragraph-properties fo:text-align="center">
        <style:tab-stops>
          <style:tab-stop style:type="left" style:position="0.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0.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left" style:position="0.5in"/>
        </style:tab-stops>
      </style:paragraph-properties>
    </style:style>
    <style:style style:name="P747" style:parent-style-name="Normal" style:family="paragraph">
      <style:paragraph-properties fo:text-align="center">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ab-stops>
          <style:tab-stop style:type="left" style:position="0.5in"/>
        </style:tab-stops>
      </style:paragraph-properties>
    </style:style>
    <style:style style:name="P773" style:parent-style-name="Normal" style:family="paragraph">
      <style:paragraph-properties fo:text-align="center">
        <style:tab-stops>
          <style:tab-stop style:type="left" style:position="0.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0.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left" style:position="0.5in"/>
        </style:tab-stops>
      </style:paragraph-properties>
    </style:style>
    <style:style style:name="P826" style:parent-style-name="Normal" style:family="paragraph">
      <style:paragraph-properties fo:text-align="center">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5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1-01 iki 2022-03-25</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ūkio ministro</text:p>
      <text:p text:style-name="P58">2015 m. balandžio 27 d. įsakymu Nr. 4-270</text:p>
      <text:p text:style-name="P59"/>
      <text:p text:style-name="P60"/>
      <text:p text:style-name="P61"><text:span text:style-name="T62">LIETUVOS RESPUBLIKOS EKONOMIKOS IR INOVACIJŲ MINISTERIJOS DARBO REGLAMENTAS<text:s/></text:span></text:p>
      <text:p text:style-name="P63"/>
      <text:p text:style-name="P64">Pakeistas priedo pavadinimas:</text:p>
      <text:p text:style-name="P65"><text:span text:style-name="T66">Nr.<text:s/></text:span><text:a xlink:href="https://www.e-tar.lt/portal/legalAct.html?documentId=3348a3a018b011e9bdd0d0d6ba6c7c51" office:target-frame-name="_top" xlink:show="replace"><text:span text:style-name="T67">4-20</text:span></text:a><text:span text:style-name="T68">, 2019-01-15, paskelbta TAR 2019-01-15,<text:s/></text:span><text:span text:style-name="T69">i. k. 2019-00554</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ekonomikos ir inovacijų ministerijos darbo reglamentas (toliau – Reglamentas) nustato Lietuvos Respublikos ekonomikos ir inovacijų ministerijos (toliau – ministerija) darbo<text:s/></text:span><text:span text:style-name="T79">tvarką.</text:span></text:p>
      <text:p text:style-name="P80">Punkto pakeitimai:</text:p>
      <text:p text:style-name="P81"><text:span text:style-name="T82">Nr.<text:s/></text:span><text:a xlink:href="https://www.e-tar.lt/portal/legalAct.html?documentId=3348a3a018b011e9bdd0d0d6ba6c7c51" office:target-frame-name="_top" xlink:show="replace"><text:span text:style-name="T83">4-20</text:span></text:a><text:span text:style-name="T84">, 2019-01-15, paskelbta TAR 2019-01-15, i. k. 2019-00554</text:span></text:p>
      <text:p text:style-name="Normal"/>
      <text:p text:style-name="P85"><text:span text:style-name="T86">2</text:span><text:span text:style-name="T87">. Ministerija savo veikloje vadovaujasi Lietuvos Respublikos</text:span><text:span text:style-name="T88"><text:s/>Konstitucija, Lietuvos Respublikos tarptautinėmis sutartimis, įstatymais, kitais Lietuvos Respublikos Seimo priimtais teisės aktais, Respublikos Prezidento dekretais, Lietuvos Respublikos Vyriausybės nutarimais, Ministro Pirmininko potvarkiais, ministerij</text:span><text:span text:style-name="T89">os nuostatais, Reglamentu ir kitais teisės aktais.</text:span></text:p>
      <text:p text:style-name="P90"><text:span text:style-name="T91">3</text:span><text:span text:style-name="T92">. Ministerija savo veiklą grindžia įstatymo viršenybės, objektyvumo, proporcingumo, nepiktnaudžiavimo valdžia, tarnybinio bendradarbiavimo ir kitais Lietuvos Respublikos viešojo administravimo<text:s/></text:span><text:span text:style-name="T93">įstatyme nustatytais principais.</text:span></text:p>
      <text:p text:style-name="P94"><text:span text:style-name="T95">4</text:span><text:span text:style-name="T96">. Lietuvos Respublikos Seime, Lietuvos Respublikos Prezidento kanceliarijoje, Lietuvos Respublikos Vyriausybėje, kitose valstybės institucijose ir įstaigose ministerijai atstovauja Lietuvos Respublikos ekonomikos ir in</text:span><text:span text:style-name="T97">ovacijų ministras (toliau – ministras) arba pagal kompetenciją jo pavedimu Lietuvos Respublikos ekonomikos ir inovacijų viceministras (toliau – viceministras), ministerijos kancleris ar kitas ministerijos valstybės tarnautojas.</text:span></text:p>
      <text:p text:style-name="P98">Punkto pakeitimai:</text:p>
      <text:p text:style-name="P99"><text:span text:style-name="T100">Nr.<text:s/></text:span><text:a xlink:href="https://www.e-tar.lt/portal/legalAct.html?documentId=3348a3a018b011e9bdd0d0d6ba6c7c51" office:target-frame-name="_top" xlink:show="replace"><text:span text:style-name="T101">4-20</text:span></text:a><text:span text:style-name="T102">, 2019-01-15, paskelbta TAR 2019-01-15, i. k. 2019-00554</text:span></text:p>
      <text:p text:style-name="Normal"/>
      <text:p text:style-name="P103"><text:span text:style-name="T104">II</text:span><text:span text:style-name="T105"><text:s/>SKYRIUS</text:span></text:p>
      <text:p text:style-name="P106"><text:span text:style-name="T107">BENDRIEJI MINISTERIJOS STRUKTŪROS IR DARBO KLAUSIMAI</text:span></text:p>
      <text:p text:style-name="P108"/>
      <text:p text:style-name="P109"><text:span text:style-name="T110">PIRMASIS</text:span><text:span text:style-name="T111"><text:s/>SKIRSNIS</text:span></text:p>
      <text:p text:style-name="P112"><text:span text:style-name="T113">MINISTRA</text:span><text:span text:style-name="T114">S, MINISTRO POLITINIO (ASMENINIO) PASITIKĖJIMO VALSTYBĖS TARNAUTOJAI IR VISUOMENINIAI KONSULTANTAI</text:span></text:p>
      <text:p text:style-name="P115"/>
      <text:p text:style-name="P116"><text:span text:style-name="T117">5</text:span><text:span text:style-name="T118">. Ministerijai vadovauja ministras, kuris atsakingas už jam pavestas valdymo sritis ir tiesiogiai atsakingas už Lietuvos Respublikos Vyriausybės progra</text:span><text:span text:style-name="T119">mos kasmetinių Lietuvos Respublikos Vyriausybės veiklos prioritetų bei planuojamų rezultatų jam pavestose valdymo srityse įgyvendinimą. Ministras koordinuoja ir kontroliuoja ministerijos administracijos padalinių veiklą. Taip pat ministras koordinuoja ir k</text:span><text:span text:style-name="T120">ontroliuoja įstaigų prie ministerijos veiklą, jeigu šių funkcijų nepaveda viceministrams ir ministerijos kancleriui ir įstatymai nenustato kitaip.</text:span></text:p>
      <text:p text:style-name="P121"><text:span text:style-name="T122">6</text:span><text:span text:style-name="T123">. Ministras yra atsakingas Lietuvos Respublikos Seimui, Respublikos Prezidentui ir tiesiogiai pavaldus M</text:span><text:span text:style-name="T124">inistrui Pirmininkui.</text:span></text:p>
      <text:p text:style-name="P125"><text:span text:style-name="T126">7</text:span><text:span text:style-name="T127">. Ministrą laikinai pavaduoti gali tik Ministro Pirmininko paskirtas kitas Lietuvos Respublikos Vyriausybės narys. Pavaduojantis ministras neatlieka funkcijų, nurodytų Lietuvos Respublikos Vyriausybės įstatymo 26 straipsnio 2 dal</text:span><text:span text:style-name="T128">yje.</text:span></text:p>
      <text:p text:style-name="P129"><text:span text:style-name="T130">8</text:span><text:span text:style-name="T131">. Ministras priima įsakymus. Prireikus ministras gali priimti bendrus įsakymus kartu su kitais ministrais. Ministro įsakymai turi atitikti Lietuvos Respublikos teisės aktus, reguliuojančius teisės aktų rengimą.</text:span></text:p>
      <text:p text:style-name="P132"><text:span text:style-name="T133">9</text:span><text:span text:style-name="T134">. Ministras</text:span><text:span text:style-name="T135"><text:s/>priima įsakymus dėl:</text:span></text:p>
      <text:p text:style-name="P136"><text:span text:style-name="T137">9.1</text:span><text:span text:style-name="T138">. ministrui pavestų valdymo sričių strateginių veiklos planų (strateginio veiklos plano), ministerijos metinių veiklos planų, įstaigų prie ministerijos ir kitų pavaldžių biudžetinių įstaigų metinių veiklos planų;</text:span></text:p>
      <text:p text:style-name="P139"><text:span text:style-name="T140">9.2</text:span><text:span text:style-name="T141">.<text:s/></text:span><text:span text:style-name="T142">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43"><text:span text:style-name="T144">9.3</text:span><text:span text:style-name="T145">. minist</text:span><text:span text:style-name="T146">erijos administracijos padalinių nuostatų, valstybės tarnautojų, darbuotojų ir įstaigų prie ministerijos vadovų pareigybių aprašymų patvirtinimo, Lietuvos Respublikos Vyriausybės pavedimu – įstaigų prie ministerijos nuostatų ir jų administracijos struktūro</text:span><text:span text:style-name="T147">s patvirtinimo;</text:span></text:p>
      <text:p text:style-name="P148"><text:span text:style-name="T149">9.4</text:span><text:span text:style-name="T150">. ministerijos valstybės tarnautojų priėmimo į pareigas ir atleidimo iš pareigų, pašalpų ir tarnybinių nuobaudų skyrimo ar darbo pareigų pažeidimo ministerijos valstybės tarnautojams ir darbuotojams, jų skatinimo, jeigu ministras to<text:s/></text:span><text:span text:style-name="T151">nepaveda daryti ministerijos kancleriui;</text:span></text:p>
      <text:p text:style-name="P152">Punkto pakeitimai:</text:p>
      <text:p text:style-name="P153"><text:span text:style-name="T154">Nr.<text:s/></text:span><text:a xlink:href="https://www.e-tar.lt/portal/legalAct.html?documentId=3348a3a018b011e9bdd0d0d6ba6c7c51" office:target-frame-name="_top" xlink:show="replace"><text:span text:style-name="T155">4-20</text:span></text:a><text:span text:style-name="T156">, 2019-01-15, paskelbta TAR 2019-01-15, i. k. 2019-00554</text:span></text:p>
      <text:p text:style-name="P157"><text:span text:style-name="T158">Nr.<text:s/></text:span><text:a xlink:href="https://www.e-tar.lt/portal/legalAct.html?documentId=e5ef0580f17711e99681cd81dcdca52c" office:target-frame-name="_top" xlink:show="replace"><text:span text:style-name="T159">4-590</text:span></text:a><text:span text:style-name="T160">, 2019-10-18, paskelbta TAR 2019-10-18, i. k. 2019-16577</text:span></text:p>
      <text:p text:style-name="Normal"/>
      <text:p text:style-name="P161"><text:span text:style-name="T162">9.5</text:span><text:span text:style-name="T163">. įstaigų prie ministerijos vadovų priėmimo į pareigas ir atleidimo iš pareigų, atostogų suteikimo, tarnybinių komand</text:span><text:span text:style-name="T164">iruočių, pašalpų ir tarnybinių nuobaudų skyrimo, skatinimo, jeigu įstatymai nenustato kitaip;</text:span></text:p>
      <text:soft-page-break/>
      <text:p text:style-name="P165">Punkto pakeitimai:</text:p>
      <text:p text:style-name="P166"><text:span text:style-name="T167">Nr.<text:s/></text:span><text:a xlink:href="https://www.e-tar.lt/portal/legalAct.html?documentId=3348a3a018b011e9bdd0d0d6ba6c7c51" office:target-frame-name="_top" xlink:show="replace"><text:span text:style-name="T168">4-20</text:span></text:a><text:span text:style-name="T169">, 2019-01-15, paskelbta TAR 2019-01-1</text:span><text:span text:style-name="T170">5, i. k. 2019-00554</text:span></text:p>
      <text:p text:style-name="Normal"/>
      <text:p text:style-name="P171"><text:span text:style-name="T172">9.6</text:span><text:span text:style-name="T173">. ministerijos kolegijos, komisijų (darbo grupių) sudarymo;</text:span></text:p>
      <text:p text:style-name="P174"><text:span text:style-name="T175">9.7</text:span><text:span text:style-name="T176">. viceministrų veiklos, ministerijos kanclerio administravimo sričių nustatymo;</text:span></text:p>
      <text:p text:style-name="P177"><text:span text:style-name="T178">9.8</text:span><text:span text:style-name="T179">. kitų įstatymų ir Lietuvos Respublikos Vyriausybės nutarimų pavestų funkc</text:span><text:span text:style-name="T180">ijų atlikimo.</text:span></text:p>
      <text:p text:style-name="P181"><text:span text:style-name="T182">10</text:span><text:span text:style-name="T183">. Ministro įsakymai skelbiami ir įsigalioja Lietuvos Respublikos teisėkūros pagrindų įstatymo ir kitų Lietuvos Respublikos teisės aktų nustatyta tvarka.<text:s/></text:span></text:p>
      <text:p text:style-name="P184"><text:span text:style-name="T185">Ministro įsakymus personalo klausimais registruoja ministerijos Teisės departame</text:span><text:span text:style-name="T186">nto Teisės taikymo ir personalo skyrius, kitus ministro įsakymus – ministerijos Strateginio planavimo ir veiklos organizavimo departamento Asmenų aptarnavimo ir dokumentų valdymo skyrius.</text:span></text:p>
      <text:p text:style-name="P187">Punkto pakeitimai:</text:p>
      <text:p text:style-name="P188"><text:span text:style-name="T189">Nr.<text:s/></text:span><text:a xlink:href="https://www.e-tar.lt/portal/legalAct.html?documentId=3348a3a018b011e9bdd0d0d6ba6c7c51" office:target-frame-name="_top" xlink:show="replace"><text:span text:style-name="T190">4-20</text:span></text:a><text:span text:style-name="T191">, 2019-01-15, paskelbta TAR 2019-01-15, i. k. 2019-00554</text:span></text:p>
      <text:p text:style-name="P192"><text:span text:style-name="T193">Nr.<text:s/></text:span><text:a xlink:href="https://www.e-tar.lt/portal/legalAct.html?documentId=e5ef0580f17711e99681cd81dcdca52c" office:target-frame-name="_top" xlink:show="replace"><text:span text:style-name="T194">4-590</text:span></text:a><text:span text:style-name="T195">, 2019-10-18, paskelbta TAR 2019-10-18, i. k. 2019-16577</text:span></text:p>
      <text:p text:style-name="Normal"/>
      <text:p text:style-name="P196"><text:span text:style-name="T197">11</text:span><text:span text:style-name="T198">. Ministro politinio (asmeninio) pasitikėjimo valstybės tarnautojai – viceministrai, ministerijos kancleris, ministro patarėjas (patarėjai), ministro atstovas spaudai ir kiti ministro<text:s/></text:span><text:span text:style-name="T199">politinio (asmeninio) pasitikėjimo valstybės tarnautojai – padeda ministrui formuoti politines nuostatas ir prioritetus, priimti sprendimus ir juos įgyvendinti.</text:span></text:p>
      <text:p text:style-name="P200"><text:span text:style-name="T201">Ministras savo įgaliojimų laikotarpiu gali turėti visuomeninių konsultantų, kurie ministro praš</text:span><text:span text:style-name="T202">ymu teikia jam konsultacijas, pasiūlymus, išvadas ir kitą informaciją.</text:span></text:p>
      <text:p text:style-name="P203">Punkto pakeitimai:</text:p>
      <text:p text:style-name="P204"><text:span text:style-name="T205">Nr.<text:s/></text:span><text:a xlink:href="https://www.e-tar.lt/portal/legalAct.html?documentId=3348a3a018b011e9bdd0d0d6ba6c7c51" office:target-frame-name="_top" xlink:show="replace"><text:span text:style-name="T206">4-20</text:span></text:a><text:span text:style-name="T207">, 2019-01-15, paskelbta TAR 2019-01-15, i. k. 2019-00554</text:span></text:p>
      <text:p text:style-name="Normal"/>
      <text:p text:style-name="P208"><text:span text:style-name="T209">12</text:span><text:span text:style-name="T210">. Jeigu vieno iš viceministrų laikinai nėra, šio viceministro funkcijas ministras paveda atlikti kitam viceministrui.</text:span></text:p>
      <text:p text:style-name="P211"/>
      <text:p text:style-name="P212"><text:span text:style-name="T213">ANTRASIS</text:span><text:span text:style-name="T214"><text:s/>SKIRSNIS</text:span></text:p>
      <text:p text:style-name="P215"><text:span text:style-name="T216">MINISTERIJOS ADMINISTRACIJA</text:span></text:p>
      <text:p text:style-name="P217"/>
      <text:p text:style-name="P218"><text:span text:style-name="T219">13</text:span><text:span text:style-name="T220">. Ministerija turi savo administraciją.</text:span></text:p>
      <text:p text:style-name="P221"><text:span text:style-name="T222">Ministerijos administracijai vadov</text:span><text:span text:style-name="T223">auja ministerijos kancleris. Jeigu ministerijos kanclerio laikinai nėra, visas jo funkcijas arba dalį jų ministras paveda atlikti vienam iš ministerijos administracijos padalinių vadovų. Ministerijos kancleris, o kai jo laikinai nėra, ministro paskirtas mi</text:span><text:span text:style-name="T224">nisterijos administracijos padalinio vadovas pagal kompetenciją priima potvarkius.</text:span></text:p>
      <text:p text:style-name="P225"><text:span text:style-name="T226">14</text:span><text:span text:style-name="T227">. Ministerijos administracijos padaliniai darbą organizuoja vadovaudamiesi ministro patvirtintais jų nuostatais, departamentų direktoriai, skyrių vedėjai, kitų ministe</text:span><text:span text:style-name="T228">rijos administracijos padalinių vadovai (toliau – padalinių vadovai), ministro politinio (asmeninio) pasitikėjimo ir kiti valstybės tarnautojai – pareigybių aprašymais, parengtais ir patvirtintais pagal Valstybės tarnautojų pareigybių aprašymo ir vertinimo</text:span><text:span text:style-name="T229"><text:s/>metodiką, patvirtintą Lietuvos Respublikos Vyriausybės 2018 m. lapkričio 28 d. nutarimu Nr. 1295 „Dėl Lietuvos Respublikos valstybės tarnybos įstatymo įgyvendinimo“, darbuotojai – pareigybių aprašymais, parengtais ir patvirtintais pagal<text:s/></text:span><text:span text:style-name="T230">Lietuvos<text:s/></text:span><text:span text:style-name="T231">Respublikos valstybės ir savivaldybių įstaigų darbuotojų darbo apmokėjimo įstatymą</text:span><text:span text:style-name="T232">.</text:span></text:p>
      <text:p text:style-name="P233">Punkto pakeitimai:</text:p>
      <text:p text:style-name="P234"><text:span text:style-name="T235">Nr.<text:s/></text:span><text:a xlink:href="https://www.e-tar.lt/portal/legalAct.html?documentId=3348a3a018b011e9bdd0d0d6ba6c7c51" office:target-frame-name="_top" xlink:show="replace"><text:span text:style-name="T236">4-20</text:span></text:a><text:span text:style-name="T237">, 2019-01-15, paskelbta TAR 2019-01-15, i. k. 2</text:span><text:span text:style-name="T238">019-00554</text:span></text:p>
      <text:p text:style-name="Normal"/>
      <text:p text:style-name="P239"><text:span text:style-name="T240">TREČIASIS</text:span><text:span text:style-name="T241"><text:s/>SKIRSNIS</text:span></text:p>
      <text:p text:style-name="P242"><text:span text:style-name="T243">MINISTERIJOS KOLEGIJA</text:span></text:p>
      <text:p text:style-name="P244"/>
      <text:p text:style-name="P245"><text:span text:style-name="T246">15</text:span><text:span text:style-name="T247">. Ministerijoje sudaroma kolegija – ministro patariamoji institucija. Kolegijos nariai yra ministras (kolegijos pirmininkas), viceministrai ir ministerijos kancleris. Į kolegijos sudėtį gali<text:s/></text:span><text:span text:style-name="T248">būti įtraukiami kiti ministerijos ir kitų institucijų atstovai.</text:span></text:p>
      <text:p text:style-name="P249"><text:span text:style-name="T250">16</text:span><text:span text:style-name="T251">. Kolegijos narių skaičių nustato, kolegijos personalinę sudėtį ir darbo reglamentą tvirtina ministras. Jis taip pat teikia klausimus kolegijai svarstyti.</text:span></text:p>
      <text:p text:style-name="P252"><text:span text:style-name="T253">17</text:span><text:span text:style-name="T254">. Kolegijos posėdžių darb</text:span><text:span text:style-name="T255">otvarkės sudaromos, pateikti klausimai svarstomi, sprendimai priimami ir įforminami kolegijos darbo reglamento nustatyta tvarka.</text:span></text:p>
      <text:p text:style-name="P256"/>
      <text:p text:style-name="P257"><text:span text:style-name="T258">KETVIRTASIS</text:span><text:span text:style-name="T259"><text:s/>SKIRSNIS</text:span></text:p>
      <text:p text:style-name="P260"><text:span text:style-name="T261">MINISTERIJOS VEIKLOS ORGANIZAVIMAS</text:span></text:p>
      <text:p text:style-name="P262"/>
      <text:p text:style-name="P263"><text:span text:style-name="T264">18</text:span><text:span text:style-name="T265">. Ministerijos veikla organizuojama vadovaujantis ministro patvirtintais strateginiais ir metiniais veiklos planais, kitais planavimo dokumentais. Ministerijos strateginiai ir metiniai veiklos planai skelbiami ministerijos interneto svetainėje.<text:s/></text:span></text:p>
      <text:p text:style-name="P266"><text:span text:style-name="T267">Ministerij</text:span><text:span text:style-name="T268">os strateginių ir metinių veiklos planų rengimą ir įgyvendinimą organizuoja ir koordinuoja ministerijos kancleris.</text:span></text:p>
      <text:p text:style-name="P269"><text:span text:style-name="T270">19</text:span><text:span text:style-name="T271">. Einamieji ministerijos veiklos klausimai gali būti aptariami ministro, viceministrų ir ministerijos kanclerio pasitarimuose. Šiuose<text:s/></text:span><text:span text:style-name="T272">pasitarimuose ministro nurodymu gali dalyvauti padalinių vadovai, įstaigų prie ministerijos vadovai, kiti ministro pakviesti asmenys.</text:span></text:p>
      <text:p text:style-name="P273"><text:span text:style-name="T274">Viceministrai ir ministerijos kancleris gali organizuoti padalinių vadovų ir kitų valstybės tarnautojų ar darbuotojų pasit</text:span><text:span text:style-name="T275">arimus jiems pavestų uždavinių vykdymo klausimais.</text:span></text:p>
      <text:p text:style-name="P276"><text:span text:style-name="T277">20</text:span><text:span text:style-name="T278">. Ministerijos metines veiklos ataskaitas Lietuvos Respublikos Vyriausybės nustatyta tvarka Lietuvos Respublikos Vyriausybei teikia ministras.</text:span></text:p>
      <text:p text:style-name="P279"/>
      <text:p text:style-name="P280"><text:span text:style-name="T281">PENKTASIS</text:span><text:span text:style-name="T282"><text:s/>SKIRSNIS</text:span></text:p>
      <text:p text:style-name="P283"><text:span text:style-name="T284">DOKUMENTŲ PASIRAŠYMAS</text:span></text:p>
      <text:p text:style-name="P285"/>
      <text:p text:style-name="P286"><text:span text:style-name="T287">21</text:span><text:span text:style-name="T288">.</text:span><text:span text:style-name="T289"><text:s/>Ministras pasirašo įsakymus, dokumentus, siunčiamus Respublikos Prezidentui, Lietuvos Respublikos Seimo Pirmininkui ir jo pavaduotojams, Lietuvos Respublikos Seimo komitetų ir pakomitečių pirmininkams, Lietuvos Respublikos Seimo nariams, Ministrui Pirmini</text:span><text:span text:style-name="T290">nkui, ministrams, Lietuvos Respublikos Konstitucinio Teismo pirmininkui ir Lietuvos Respublikos Konstitucinio Teismo teisėjams, Lietuvos Aukščiausiojo Teismo pirmininkui, Lietuvos Respublikos Seimo kontrolierių įstaigos vadovui, valstybės kontrolieriui, Li</text:span><text:span text:style-name="T291">etuvos banko valdybos pirmininkui, generaliniam prokurorui, taip pat atsakymus į Lietuvos Respublikos Seimo narių rašytinius klausimus ir paklausimus, kitus įstatymų ir Lietuvos Respublikos Vyriausybės nutarimų jam priskirtus pasirašyti dokumentus. Nesant<text:s/></text:span><text:span text:style-name="T292">ministro, šiuos dokumentus pasirašo ministrą pavaduojantis kitas Lietuvos Respublikos Vyriausybės narys. Ministro pavedimu arba nesant ministro, šiuos dokumentus, išskyrus įsakymus, gali pasirašyti ir viceministrai pagal ministro nustatytas veiklos sritis<text:s/></text:span><text:span text:style-name="T293">arba ministerijos kancleris pagal ministro nustatytas administravimo sritis, apie tai vėliau informuodamas ministrą. Įstatymų nustatyta tvarka ministras pasirašo tarptautines sutartis ir susitarimus.</text:span></text:p>
      <text:p text:style-name="P294"><text:span text:style-name="T295">22</text:span><text:span text:style-name="T296">. Prieš ministrui pasirašant (vizuojant) dokumentu</text:span><text:span text:style-name="T297">s, juos vizuoja viceministras arba ministerijos kancleris.</text:span></text:p>
      <text:p text:style-name="P298"><text:span text:style-name="T299">23</text:span><text:span text:style-name="T300">. Viceministrai pasirašo raštus, siunčiamus Respublikos Prezidento patarėjams, Lietuvos Respublikos Seimo narių padėjėjams, Ministro Pirmininko patarėjams ir ministerijoms, kai atsakoma į kit</text:span><text:span text:style-name="T301">ų ministerijų viceministrų pasirašytus raštus, atsakymus į fizinių ir juridinių asmenų raštus, kitų valstybės institucijų ar įstaigų persiųstus ministerijai pagal kompetenciją dokumentus, taip pat kitus teisės aktų jiems pasirašyti priskirtus dokumentus. P</text:span><text:span text:style-name="T302">rireikus šiuos dokumentus gali pasirašyti ministerijos kancleris. Ministro rašytiniu pavedimu viceministrai pasirašo raštą, kuriuo teisės akto projektas teikiamas išvadoms iš suinteresuotų institucijų gauti.</text:span></text:p>
      <text:soft-page-break/>
      <text:p text:style-name="P303">Punkto pakeitimai:</text:p>
      <text:p text:style-name="P304"><text:span text:style-name="T305">Nr.<text:s/></text:span><text:a xlink:href="https://www.e-tar.lt/portal/legalAct.html?documentId=3348a3a018b011e9bdd0d0d6ba6c7c51" office:target-frame-name="_top" xlink:show="replace"><text:span text:style-name="T306">4-20</text:span></text:a><text:span text:style-name="T307">, 2019-01-15, paskelbta TAR 2019-01-15, i. k. 2019-00554</text:span></text:p>
      <text:p text:style-name="Normal"/>
      <text:p text:style-name="P308"><text:span text:style-name="T309">24</text:span><text:span text:style-name="T310">. Ministerijos kancleris pasirašo potvarkius, raštus, siunčiamus Respublikos Prezidento priimamajam, Lietuvos Respu</text:span><text:span text:style-name="T311">blikos Seimo priimamajam, Ministro Pirmininko kancleriui, Lietuvos Respublikos Seimo kontrolieriams, valstybės kontrolieriaus pavaduotojui, ministerijoms, kai atsakoma į kitų ministerijų kanclerių pasirašytus raštus, sutartis, finansinės atskaitomybės ir a</text:span><text:span text:style-name="T312">pskaitos dokumentus, kitus teisės aktų jam pasirašyti priskirtus dokumentus. Prireikus šiuos dokumentus, išskyrus potvarkius, sutartis, finansinės atskaitomybės ir apskaitos dokumentus, gali pasirašyti viceministrai. Ministro rašytiniu pavedimu ministerijo</text:span><text:span text:style-name="T313">s kancleris pasirašo raštą, kuriuo teisės akto projektas teikiamas išvadoms iš suinteresuotų institucijų gauti.</text:span></text:p>
      <text:p text:style-name="P314">Punkto pakeitimai:</text:p>
      <text:p text:style-name="P315"><text:span text:style-name="T316">Nr.<text:s/></text:span><text:a xlink:href="https://www.e-tar.lt/portal/legalAct.html?documentId=e5ef0580f17711e99681cd81dcdca52c" office:target-frame-name="_top" xlink:show="replace"><text:span text:style-name="T317">4-590</text:span></text:a><text:span text:style-name="T318">, 2019-10-18,<text:s/></text:span><text:span text:style-name="T319">paskelbta TAR 2019-10-18, i. k. 2019-16577</text:span></text:p>
      <text:p text:style-name="Normal"/>
      <text:p text:style-name="P320"><text:span text:style-name="T321">25</text:span><text:span text:style-name="T322">. Prieš viceministrui ar ministerijos kancleriui pasirašant (vizuojant) dokumentus, juos vizuoja tiesioginis dokumento rengėjas, atitinkami padalinių vadovai ar (ir) įstaigos prie ministerijos vadovas.</text:span></text:p>
      <text:p text:style-name="P323"><text:span text:style-name="T324">26</text:span><text:span text:style-name="T325">. Prireikus ministras gali nustatyti kitokią dokumentų pasirašymo tvarką.</text:span></text:p>
      <text:p text:style-name="P326"/>
      <text:p text:style-name="P327"><text:span text:style-name="T328">III</text:span><text:span text:style-name="T329"><text:s/>SKYRIUS</text:span></text:p>
      <text:p text:style-name="P330"><text:span text:style-name="T331">PAVEDIMAI, JŲ VYKDYMAS IR VYKDYMO KONTROLĖ</text:span></text:p>
      <text:p text:style-name="P332"/>
      <text:p text:style-name="P333"><text:span text:style-name="T334">PIRMASIS</text:span><text:span text:style-name="T335"><text:s/>SKIRSNIS</text:span></text:p>
      <text:p text:style-name="P336"><text:span text:style-name="T337">LIETUVOS RESPUBLIKOS VYRIAUSYBĖS, MINISTRO PIRMININKO PAVEDIMAI</text:span></text:p>
      <text:p text:style-name="P338"/>
      <text:p text:style-name="P339"><text:span text:style-name="T340">27</text:span><text:span text:style-name="T341">. Ministras</text:span><text:span text:style-name="T342"><text:s/>užtikrina, kad Lietuvos Respublikos Vyriausybės ir Ministro Pirmininko pavedimai būtų deramai ir laiku įvykdyti. Lietuvos Respublikos Vyriausybės ir Ministro Pirmininko pavedimų vykdymą organizuoja ir kontroliuoja viceministrai.</text:span></text:p>
      <text:p text:style-name="P343"><text:span text:style-name="T344">Lietuvos Respublikos Vyria</text:span><text:span text:style-name="T345">usybės, Ministro Pirmininko pavedimus ar Ministrui Pirmininkui pavedus – Ministro Pirmininko kanclerio pavedimus vykdyti savo rezoliucija nurodo ministras, viceministrai ar ministerijos kancleris.</text:span></text:p>
      <text:p text:style-name="P346"><text:span text:style-name="T347">28</text:span><text:span text:style-name="T348">. Lietuvos Respublikos Vyriausybės, Ministro Pirminin</text:span><text:span text:style-name="T349">ko pavedimai ar Ministro Pirmininko pavedimu Ministro Pirmininko kanclerio pavedimai (išskyrus pavedimus parengti atitinkamą teisės akto projektą) turi būti įvykdomi per 10 darbo dienų nuo jų gavimo ministerijoje, jeigu nenurodytas konkretus įvykdymo laika</text:span><text:span text:style-name="T350">s. Pavedimai parengti atitinkamo teisės akto projektą turi būti įvykdyti per 4 mėnesius nuo jų gavimo, jeigu pavedime, įstatyme ar kitame teisės akte, kurio pagrindu duodamas pavedimas, nenurodytas konkretus įvykdymo laikas.</text:span></text:p>
      <text:p text:style-name="P351">Punkto pakeitimai:</text:p>
      <text:p text:style-name="P352"><text:span text:style-name="T353">Nr.<text:s/></text:span><text:a xlink:href="https://www.e-tar.lt/portal/legalAct.html?documentId=3348a3a018b011e9bdd0d0d6ba6c7c51" office:target-frame-name="_top" xlink:show="replace"><text:span text:style-name="T354">4-20</text:span></text:a><text:span text:style-name="T355">, 2019-01-15, paskelbta TAR 2019-01-15, i. k. 2019-00554</text:span></text:p>
      <text:p text:style-name="Normal"/>
      <text:p text:style-name="P356"><text:span text:style-name="T357">ANTRASIS</text:span><text:span text:style-name="T358"><text:s/>SKIRSNIS</text:span></text:p>
      <text:p text:style-name="P359"><text:span text:style-name="T360">MINISTRO, VICEMINISTRŲ, MINISTERIJOS KANCLERIO PAVEDIMAI</text:span></text:p>
      <text:p text:style-name="P361"/>
      <text:p text:style-name="P362"><text:span text:style-name="T363">29</text:span><text:span text:style-name="T364">. Pavedimai gali</text:span><text:span text:style-name="T365"><text:s/>būti duodami ministro įsakymais, rezoliucijomis, viceministrų rezoliucijomis, ministerijos kanclerio potvarkiais, rezoliucijomis, kitokia rašytine ar žodine forma.</text:span></text:p>
      <text:p text:style-name="P366"><text:span text:style-name="T367">30</text:span><text:span text:style-name="T368">. Pavedimus duoti turi teisę:</text:span></text:p>
      <text:p text:style-name="P369"><text:span text:style-name="T370">30.1</text:span><text:span text:style-name="T371">. ministras – viceministrams, ministerijos kancle</text:span><text:span text:style-name="T372">riui, padalinių vadovams, kitiems ministerijos valstybės tarnautojams ir darbuotojams, įstaigų prie ministerijų vadovams;</text:span></text:p>
      <text:p text:style-name="P373"><text:span text:style-name="T374">30.2</text:span><text:span text:style-name="T375">. viceministrai pagal nustatytas veiklos sritis – padalinių vadovams, kitiems ministerijos valstybės tarnautojams, išskyrus mi</text:span><text:span text:style-name="T376">nisterijos kanclerį, ir darbuotojams;</text:span></text:p>
      <text:p text:style-name="P377"><text:span text:style-name="T378">30.3</text:span><text:span text:style-name="T379">. ministerijos kancleris pagal nustatytas administravimo sritis – padalinių vadovams, kitiems ministerijos valstybės tarnautojams, išskyrus ministro politinio (asmeninio) pasitikėjimo valstybės tarnautojus, ir<text:s/></text:span><text:span text:style-name="T380">darbuotojams.</text:span></text:p>
      <text:p text:style-name="P381"><text:span text:style-name="T382">31</text:span><text:span text:style-name="T383">. Ministro pavedimų vykdymą organizuoja ir kontroliuoja viceministrai ir ministerijos kancleris pagal nustatytas veiklos ar administravimo sritis. Ministro pavedimų įstaigų prie ministerijos vadovams vykdymą organizuoja ir kontroliuoj</text:span><text:span text:style-name="T384">a įstaigų prie ministerijos vadovai.</text:span></text:p>
      <text:p text:style-name="P385"><text:span text:style-name="T386">32</text:span><text:span text:style-name="T387">. Pavedimas (išskyrus pavedimus parengti atitinkamą teisės akto projektą ir pavedimus, nurodytus Reglamento 28 punkte) turi būti įvykdytas ne ilgiau kaip per 10 darbo dienų nuo gavimo ministerijos administracijos<text:s/></text:span><text:span text:style-name="T388">padalinyje, jeigu pavedime nenurodytas konkretus pavedimo įvykdymo laikas. Pavedimai parengti atitinkamo teisės akto projektą turi būti įvykdyti ne ilgiau kaip per 4 mėnesius nuo jų gavimo ministerijos administracijos padalinyje, jeigu pavedime, įstatyme a</text:span><text:span text:style-name="T389">r kitame teisės akte, kurio pagrindu duodamas pavedimas, nenurodytas konkretus įvykdymo laikas.</text:span></text:p>
      <text:p text:style-name="P390">Punkto pakeitimai:</text:p>
      <text:p text:style-name="P391"><text:span text:style-name="T392">Nr.<text:s/></text:span><text:a xlink:href="https://www.e-tar.lt/portal/legalAct.html?documentId=3348a3a018b011e9bdd0d0d6ba6c7c51" office:target-frame-name="_top" xlink:show="replace"><text:span text:style-name="T393">4-20</text:span></text:a><text:span text:style-name="T394">, 2019-01-15, paskelbta TAR 2019-01</text:span><text:span text:style-name="T395">-15, i. k. 2019-00554</text:span></text:p>
      <text:p text:style-name="Normal"/>
      <text:p text:style-name="P396"><text:span text:style-name="T397">33</text:span><text:span text:style-name="T398">. Jeigu įvykdyti pavedimo per nustatytą laiką negalima dėl objektyvių priežasčių, apie tai turi būti nedelsiant pranešta pavedimą davusiam ministrui, viceministrui ar ministerijos kancleriui.</text:span></text:p>
      <text:p text:style-name="P399"><text:span text:style-name="T400">34</text:span><text:span text:style-name="T401">. Laikoma, kad pavedimas įvyk</text:span><text:span text:style-name="T402">dytas, jeigu išspręsti visi jame pateikti klausimai arba į juos atsakyta iš esmės.</text:span></text:p>
      <text:p text:style-name="P403"/>
      <text:p text:style-name="P404"><text:span text:style-name="T405">IV</text:span><text:span text:style-name="T406"><text:s/>SKYRIUS</text:span></text:p>
      <text:p text:style-name="P407"><text:span text:style-name="T408">ĮSTATYMŲ IR KITŲ TEISĖS AKTŲ PROJEKTŲ RENGIMAS</text:span></text:p>
      <text:p text:style-name="P409"/>
      <text:p text:style-name="P410"><text:span text:style-name="T411">PIRMASIS</text:span><text:span text:style-name="T412"><text:s/>SKIRSNIS</text:span></text:p>
      <text:p text:style-name="P413"><text:span text:style-name="T414">ĮSTATYMŲ IR KITŲ TEISĖS AKTŲ PROJEKTŲ RENGIMAS IR TEIKIMAS</text:span><text:span text:style-name="T415"><text:s/></text:span><text:span text:style-name="T416">DERINTI</text:span></text:p>
      <text:p text:style-name="P417"/>
      <text:p text:style-name="P418"><text:span text:style-name="T419">35</text:span><text:span text:style-name="T420">.<text:s/></text:span><text:span text:style-name="T421">Ministerija, įgyvendindama Lietuvos Respublikos Vyriausybės programą ir kasmetinius Lietuvos Respublikos Vyriausybės veiklos prioritetus, formuodama valstybės politiką ministrui pavestose valdymo srityse ir vykdydama Lietuvos Respublikos Vyriausybės, Minis</text:span><text:span text:style-name="T422">tro Pirmininko (Ministro Pirmininko pavedimu – Ministro Pirmininko kanclerio) pavedimus, taip pat savo iniciatyva rengia ir teikia Lietuvos Respublikos Vyriausybei įstatymų, Lietuvos Respublikos Vyriausybės nutarimų ir kitų teisės aktų projektus (toliau –<text:s/></text:span><text:span text:style-name="T423">teisės aktų projektai).</text:span></text:p>
      <text:p text:style-name="P424"><text:span text:style-name="T425">36</text:span><text:span text:style-name="T426">. Teisės aktų projektams rengti gali būti sudaromos darbo grupės.</text:span></text:p>
      <text:p text:style-name="P427"><text:span text:style-name="T428">37</text:span><text:span text:style-name="T429">. Ministerijos rengiami teisės aktų projektai turi atitikti Lietuvos Respublikos teisės aktuose nustatytus reikalavimus.</text:span></text:p>
      <text:p text:style-name="P430"><text:span text:style-name="T431">38</text:span><text:span text:style-name="T432">. Parengti teisės aktų proj</text:span><text:span text:style-name="T433">ektai suinteresuotoms institucijoms teikiami derinti ir derinami Lietuvos Respublikos Vyriausybės darbo reglamento, patvirtinto Lietuvos Respublikos Vyriausybės 1994 m. rugpjūčio 11 d. nutarimu Nr. 728<text:s/></text:span><text:span text:style-name="T434">„Dėl Lietuvos Respublikos Vyriausybės darbo reglamento</text:span><text:span text:style-name="T435"><text:s/>patvirtinimo“</text:span><text:span text:style-name="T436"><text:s/>(toliau – Lietuvos Respublikos Vyriausybės darbo reglamentas), nustatyta tvarka.</text:span></text:p>
      <text:p text:style-name="P437"/>
      <text:p text:style-name="P438"><text:span text:style-name="T439">ANTRASIS</text:span><text:span text:style-name="T440"><text:s/>SKIRSNIS</text:span></text:p>
      <text:p text:style-name="P441"><text:span text:style-name="T442">KITŲ INSTITUCIJŲ PATEIKTŲ TEISĖS AKTŲ PROJEKTŲ DERINIMAS</text:span></text:p>
      <text:p text:style-name="P443"/>
      <text:p text:style-name="P444"><text:span text:style-name="T445">39</text:span><text:span text:style-name="T446">. Ministerija Lietuvos Respublikos Vyriausybės darbo reglamento<text:s/></text:span><text:span text:style-name="T447">nustatyta tvarka teikia pastabas ir pasiūlymus dėl jai pateiktų derinti teisės aktų projektų.</text:span></text:p>
      <text:p text:style-name="P448"><text:span text:style-name="T449">40</text:span><text:span text:style-name="T450">. Ministerijai pateiktus vizuoti kitų valstybės institucijų ar įstaigų teisės aktų projektus ministras (arba ministro rašytiniu pavedimu – viceministras ar<text:s/></text:span><text:span text:style-name="T451">ministerijos kancleris) vizuoja tik po to, kai ministerijos administracijos padaliniai, rengę išvadas dėl šių teisės aktų projektų, juos patikrina ir vizuoja šių teisės aktų projektų kopijas. Jeigu dėl pateikto teisės akto projekto ministras turi pastabų i</text:span><text:span text:style-name="T452">r pasiūlymų, jis vizuoja jį su pastaba, kuri pridedama prie vizuoto teisės akto projekto.</text:span></text:p>
      <text:p text:style-name="P453"/>
      <text:p text:style-name="P454"><text:span text:style-name="T455">TREČIASIS</text:span><text:span text:style-name="T456"><text:s/>SKIRSNIS</text:span></text:p>
      <text:p text:style-name="P457"><text:span text:style-name="T458">TEISĖS AKTŲ PROJEKTŲ TEIKIMAS LIETUVOS RESPUBLIKOS VYRIAUSYBEI</text:span></text:p>
      <text:p text:style-name="P459"/>
      <text:p text:style-name="P460"><text:span text:style-name="T461">41</text:span><text:span text:style-name="T462">. Teisės aktų projektai Lietuvos Respublikos Vyriausybei teikiami<text:s/></text:span><text:span text:style-name="T463">Lietuvos Respublikos Vyriausybės darbo reglamento nustatyta tvarka.</text:span></text:p>
      <text:p text:style-name="P464"><text:span text:style-name="T465">Įstatymų ir kitų norminių teisės aktų projektai skelbiami ministerijos interneto svetainėje Lietuvos Respublikos Vyriausybės 2003 m. balandžio 18 d. nutarimo Nr. 480 „Dėl Bendrųjų reikalav</text:span><text:span text:style-name="T466">imų valstybės ir savivaldybių institucijų ir įstaigų interneto svetainėms ir mobiliosioms programoms aprašo patvirtinimo“ nustatyta tvarka.</text:span></text:p>
      <text:p text:style-name="P467">Punkto pakeitimai:</text:p>
      <text:p text:style-name="P468"><text:span text:style-name="T469">Nr.<text:s/></text:span><text:a xlink:href="https://www.e-tar.lt/portal/legalAct.html?documentId=3348a3a018b011e9bdd0d0d6ba6c7c51" office:target-frame-name="_top" xlink:show="replace"><text:span text:style-name="T470">4-20</text:span></text:a><text:span text:style-name="T471">, 2019-01-15, paskelbta TAR 2019-01-15, i. k. 2019-00554</text:span></text:p>
      <text:p text:style-name="Normal"/>
      <text:p text:style-name="P472"><text:span text:style-name="T473">KETVIRTASIS</text:span><text:span text:style-name="T474"><text:s/>SKIRSNIS</text:span></text:p>
      <text:p text:style-name="P475"><text:span text:style-name="T476">TARPTAUTINIŲ SUTARČIŲ RENGIMAS IR SUDARYMAS</text:span></text:p>
      <text:p text:style-name="P477"/>
      <text:p text:style-name="P478"><text:span text:style-name="T479">42</text:span><text:span text:style-name="T480">. Tarptautinės sutartys rengiamos ir sudaromos vadovaujantis Lietuvos Respublikos tarptautinių sutarčių įstatym</text:span><text:span text:style-name="T481">u ir Lietuvos Respublikos tarptautinių sutarčių rengimo ir sudarymo taisyklėmis, patvirtintomis Lietuvos Respublikos Vyriausybės 2001 m. spalio 1 d. nutarimu Nr. 1179<text:s/></text:span><text:span text:style-name="T482">„Dėl</text:span><text:span text:style-name="T483"><text:s/></text:span><text:span text:style-name="T484">Lietuvos Respublikos tarptautinių sutarčių rengimo ir sudarymo taisyklių patvirtinim</text:span><text:span text:style-name="T485">o“</text:span><text:span text:style-name="T486">.</text:span></text:p>
      <text:p text:style-name="P487"/>
      <text:p text:style-name="P488"><text:span text:style-name="T489">V</text:span><text:span text:style-name="T490"><text:s/>SKYRIUS</text:span></text:p>
      <text:p text:style-name="P491"><text:span text:style-name="T492">MINISTERIJOS DOKUMENTŲ VALDYMAS</text:span></text:p>
      <text:p text:style-name="P493"/>
      <text:p text:style-name="P494"><text:span text:style-name="T495">43</text:span><text:span text:style-name="T496">. Už ministerijos veiklos dokumentų valdymą teisės aktų nustatyta tvarka atsako ministerijos Strateginio planavimo ir veiklos organizavimo departamento Asmenų aptarnavimo ir dokumentų valdymo sk</text:span><text:span text:style-name="T497">yrius.</text:span></text:p>
      <text:p text:style-name="P498">Punkto pakeitimai:</text:p>
      <text:p text:style-name="P499"><text:span text:style-name="T500">Nr.<text:s/></text:span><text:a xlink:href="https://www.e-tar.lt/portal/legalAct.html?documentId=3348a3a018b011e9bdd0d0d6ba6c7c51" office:target-frame-name="_top" xlink:show="replace"><text:span text:style-name="T501">4-20</text:span></text:a><text:span text:style-name="T502">, 2019-01-15, paskelbta TAR 2019-01-15, i. k. 2019-00554</text:span></text:p>
      <text:p text:style-name="Normal"/>
      <text:p text:style-name="P503"><text:span text:style-name="T504">44</text:span><text:span text:style-name="T505">. Dokumentai, susiję su valstybės ar tarnybos paslaptį<text:s/></text:span><text:span text:style-name="T506">sudarančia informacija, rengiami ir naudojami teisės aktų nustatyta tvarka.</text:span></text:p>
      <text:p text:style-name="P507"/>
      <text:p text:style-name="P508"><text:span text:style-name="T509">VI</text:span><text:span text:style-name="T510"><text:s/>SKYRIUS<text:s/></text:span></text:p>
      <text:p text:style-name="P511"><text:span text:style-name="T512">UŽSIENIO VALSTYBIŲ OFICIALIŲ ASMENŲ, TARPTAUTINIŲ INSTITUCIJŲ IR ORGANIZACIJŲ ATSTOVŲ PRIĖMIMAS</text:span></text:p>
      <text:p text:style-name="P513"/>
      <text:p text:style-name="P514"><text:span text:style-name="T515">45</text:span><text:span text:style-name="T516">. Užsienio valstybių oficialių asmenų, tarptautinių instit</text:span><text:span text:style-name="T517">ucijų ir organizacijų atstovų susitikimus su ministru, viceministrais, ministerijos kancleriu organizuoja ministerijos<text:s/></text:span><text:span text:style-name="T518">Europos Sąjungos ir tarptautinių reikalų departamento Tarptautinių reikalų ir protokolo<text:s/></text:span><text:span text:style-name="T519">skyrius.</text:span></text:p>
      <text:p text:style-name="P520">Punkto pakeitimai:</text:p>
      <text:p text:style-name="P521"><text:span text:style-name="T522">Nr.<text:s/></text:span><text:a xlink:href="https://www.e-tar.lt/portal/legalAct.html?documentId=3348a3a018b011e9bdd0d0d6ba6c7c51" office:target-frame-name="_top" xlink:show="replace"><text:span text:style-name="T523">4-20</text:span></text:a><text:span text:style-name="T524">, 2019-01-15, paskelbta TAR 2019-01-15, i. k. 2019-00554</text:span></text:p>
      <text:p text:style-name="Normal"/>
      <text:p text:style-name="P525"><text:span text:style-name="T526">46</text:span><text:span text:style-name="T527">. Ne vėliau kaip prieš 3 darbo dienas iki susitikimo darbotvarkė ir susijusi su susitikimu kita medžiaga pa</text:span><text:span text:style-name="T528">teikiama ministrui (viceministrams, ministerijos kancleriui), jeigu ministras nenustato kitaip.</text:span></text:p>
      <text:p text:style-name="P529"><text:span text:style-name="T530">47</text:span><text:span text:style-name="T531">. Apie numatomus ir įvykusius ministro, viceministrų, ministerijos kanclerio susitikimus su užsienio valstybių oficialiais asmenimis, tarptautinių institu</text:span><text:span text:style-name="T532">cijų ir organizacijų atstovais teisės aktų nustatyta tvarka informuojama Lietuvos Respublikos užsienio reikalų ministerija. Kai šiuose susitikimuose aptariami Europos Sąjungos klausimai, ataskaitos pateikiamos ir Lietuvos Respublikos Vyriausybės kanceliari</text:span><text:span text:style-name="T533">jai.</text:span></text:p>
      <text:p text:style-name="P534"/>
      <text:p text:style-name="P535"><text:span text:style-name="T536">VII</text:span><text:span text:style-name="T537"><text:s/>SKYRIUS</text:span></text:p>
      <text:p text:style-name="P538"><text:span text:style-name="T539">VISUOMENĖS INFORMAVIMAS IR INFORMACIJOS TEIKIMAS PAGAL VISUOMENĖS PAKLAUSIMUS</text:span></text:p>
      <text:p text:style-name="P540"/>
      <text:p text:style-name="P541"><text:span text:style-name="T542">48</text:span><text:span text:style-name="T543">. Visuomenės informavimu apie ministerijos veiklą ir palankios viešosios nuomonės apie ministeriją formavimu rūpinasi ministro atstovas spaudai arb</text:span><text:span text:style-name="T544">a viešųjų ryšių srityje atliekantis funkcijas ministro patarėjas (toliau – ministro atstovas spaudai) ir ministerijos Ryšių su visuomene skyrius.</text:span></text:p>
      <text:p text:style-name="P545">Punkto pakeitimai:</text:p>
      <text:p text:style-name="P546"><text:span text:style-name="T547">Nr.<text:s/></text:span><text:a xlink:href="https://www.e-tar.lt/portal/legalAct.html?documentId=3348a3a018b011e9bdd0d0d6ba6c7c51" office:target-frame-name="_top" xlink:show="replace"><text:span text:style-name="T548">4-20</text:span></text:a><text:span text:style-name="T549">, 2019-01-15, paskelbta TAR 2019-01-15, i. k. 2019-00554</text:span></text:p>
      <text:p text:style-name="Normal"/>
      <text:p text:style-name="P550"><text:span text:style-name="T551">49</text:span><text:span text:style-name="T552">. Ministro atstovas spaudai ir ministerijos Ryšių su visuomene skyrius kartu su kitų padalin</text:span><text:span text:style-name="T553">ių vadovais, valstybės tarnautojais ir darbuotojais teikia informaciją visuomenės informavimo priemonėms ir visuomenei, komentuodamas su ministerijos kompetencija susijusius klausimus, informuodamas apie ministerijos vadovų arba valstybės tarnautojų vizitu</text:span><text:span text:style-name="T554">s, susitikimus, pasitarimus, svarbiausiuosius sprendimus, pasirašytus dokumentus, kitus su ministerijos veikla susijusius klausimus, taip pat rengia visuomenės informavimo priemonėms pranešimus aktualiais klausimais. Šiuos pranešimus ministro atstovas spau</text:span><text:span text:style-name="T555">dai ar ministerijos Ryšių su visuomene skyrius turi suderinti su ministru ar viceministru, ar ministerijos kancleriu. Ministerijos Ryšių su visuomene skyrius taip pat apibendrina su ministerijos veikla susijusią informaciją spaudoje ir kitose visuomenės in</text:span><text:span text:style-name="T556">formavimo priemonėse ir teikia ją ministrui, viceministrams, ministerijos kancleriui, kitiems ministerijos valstybės tarnautojams ar darbuotojams, įstaigoms prie ministerijos.</text:span></text:p>
      <text:p text:style-name="P557">Punkto pakeitimai:</text:p>
      <text:p text:style-name="P558"><text:span text:style-name="T559">Nr.<text:s/></text:span><text:a xlink:href="https://www.e-tar.lt/portal/legalAct.html?documentId=3348a3a018b011e9bdd0d0d6ba6c7c51" office:target-frame-name="_top" xlink:show="replace"><text:span text:style-name="T560">4-20</text:span></text:a><text:span text:style-name="T561">, 2019-01-15, paskelbta TAR 2019-01-15, i. k. 2019-00554</text:span></text:p>
      <text:p text:style-name="Normal"/>
      <text:p text:style-name="P562"><text:span text:style-name="T563">50</text:span><text:span text:style-name="T564">. Ministerijos Ryšių su visuomene skyriaus išplatinti pranešimai ir kita informacija visuome</text:span><text:span text:style-name="T565">nės informavimo priemonėms ir visuomenei privalo atspindėti oficialią ministro poziciją.</text:span></text:p>
      <text:p text:style-name="P566">Punkto pakeitimai:</text:p>
      <text:p text:style-name="P567"><text:span text:style-name="T568">Nr.<text:s/></text:span><text:a xlink:href="https://www.e-tar.lt/portal/legalAct.html?documentId=3348a3a018b011e9bdd0d0d6ba6c7c51" office:target-frame-name="_top" xlink:show="replace"><text:span text:style-name="T569">4-20</text:span></text:a><text:span text:style-name="T570">, 2019-01-15, paskelbta TAR 2019-01-15, i.</text:span><text:span text:style-name="T571"><text:s/>k. 2019-00554</text:span></text:p>
      <text:p text:style-name="Normal"/>
      <text:p text:style-name="P572"><text:span text:style-name="T573">51</text:span><text:span text:style-name="T574">. Informacija pagal visuomenės paklausimus teikiama Lietuvos Respublikos teisės gauti informaciją iš valstybės ir savivaldybių institucijų ir įstaigų įstatymo ir kitų teisės aktų nustatyta tvarka.</text:span></text:p>
      <text:p text:style-name="P575"/>
      <text:p text:style-name="P576"><text:span text:style-name="T577">VIII</text:span><text:span text:style-name="T578"><text:s/>SKYRIUS</text:span></text:p>
      <text:p text:style-name="P579"><text:span text:style-name="T580">PRAŠYMŲ IR SKUNDŲ</text:span><text:span text:style-name="T581"><text:s/>NAGRINĖJIMAS<text:s/></text:span></text:p>
      <text:p text:style-name="P582">Pakeistas skyriaus pavadinimas:</text:p>
      <text:p text:style-name="P583"><text:span text:style-name="T584">Nr.<text:s/></text:span><text:a xlink:href="https://www.e-tar.lt/portal/legalAct.html?documentId=3348a3a018b011e9bdd0d0d6ba6c7c51" office:target-frame-name="_top" xlink:show="replace"><text:span text:style-name="T585">4-20</text:span></text:a><text:span text:style-name="T586">, 2019-01-15, paskelbta TAR 2019-01-15, i. k. 2019-00554</text:span></text:p>
      <text:p text:style-name="Normal"/>
      <text:p text:style-name="P587"><text:span text:style-name="T588">52</text:span><text:span text:style-name="T589">. Prašymai ir skundai nagrinėjami<text:s/></text:span><text:span text:style-name="T590">vadovaujantis Lietuvos Respublikos viešojo administravimo įstatymu ir Prašymų ir skundų nagrinėjimo ir asmenų aptarnavimo viešojo administravimo subjektuose taisyklėmis, patvirtintomis Lietuvos Respublikos Vyriausybės 2007 m. rugpjūčio 22 d. nutarimu Nr. 8</text:span><text:span text:style-name="T591">75 „Dėl Prašymų ir skundų nagrinėjimo ir asmenų aptarnavimo viešojo administravimo subjektuose taisyklių patvirtinimo“.</text:span></text:p>
      <text:p text:style-name="P592">Punkto pakeitimai:</text:p>
      <text:p text:style-name="P593"><text:span text:style-name="T594">Nr.<text:s/></text:span><text:a xlink:href="https://www.e-tar.lt/portal/legalAct.html?documentId=3348a3a018b011e9bdd0d0d6ba6c7c51" office:target-frame-name="_top" xlink:show="replace"><text:span text:style-name="T595">4-20</text:span></text:a><text:span text:style-name="T596">, 2019-01-1</text:span><text:span text:style-name="T597">5, paskelbta TAR 2019-01-15, i. k. 2019-00554</text:span></text:p>
      <text:p text:style-name="Normal"/>
      <text:p text:style-name="P598"><text:span text:style-name="T599">53</text:span><text:span text:style-name="T600">.<text:s/></text:span><text:span text:style-name="T601">Neteko galios nuo 2019-01-16</text:span><text:span text:style-name="T602">.</text:span></text:p>
      <text:p text:style-name="P603">Punkto pakeitimai:</text:p>
      <text:p text:style-name="P604"><text:span text:style-name="T605">Nr.<text:s/></text:span><text:a xlink:href="https://www.e-tar.lt/portal/legalAct.html?documentId=3348a3a018b011e9bdd0d0d6ba6c7c51" office:target-frame-name="_top" xlink:show="replace"><text:span text:style-name="T606">4-20</text:span></text:a><text:span text:style-name="T607">, 2019-01-15, paskelbta TAR 2019-01-15, i. k.<text:s/></text:span><text:span text:style-name="T608">2019-00554</text:span></text:p>
      <text:p text:style-name="Normal"/>
      <text:p text:style-name="P609"><text:span text:style-name="T610">IX</text:span><text:span text:style-name="T611"><text:s/>SKYRIUS</text:span></text:p>
      <text:p text:style-name="P612"><text:span text:style-name="T613">TARNYBINĖS KOMANDIRUOTĖS</text:span></text:p>
      <text:p text:style-name="P614"/>
      <text:p text:style-name="P615"><text:span text:style-name="T616">54</text:span><text:span text:style-name="T617">. Ministro politinio (asmeninio) pasitikėjimo valstybės tarnautojų, kitų ministerijos valstybės tarnautojų ir darbuotojų, įstaigų prie ministerijos vadovų išvykimas į tarnybines komandiruotes organizuojamas Lietuvos Respublikos Vyriausybės 2004 m. balandži</text:span><text:span text:style-name="T618">o 29 d. nutarimo Nr. 526 „Dėl<text:s/></text:span><text:span text:style-name="T619">dienpinigių ir kitų komandiruočių išlaidų apmokėjimo</text:span><text:span text:style-name="T620">“ nustatyta tvarka.</text:span></text:p>
      <text:p text:style-name="P621">Punkto pakeitimai:</text:p>
      <text:p text:style-name="P622"><text:span text:style-name="T623">Nr.<text:s/></text:span><text:a xlink:href="https://www.e-tar.lt/portal/legalAct.html?documentId=3348a3a018b011e9bdd0d0d6ba6c7c51" office:target-frame-name="_top" xlink:show="replace"><text:span text:style-name="T624">4-20</text:span></text:a><text:span text:style-name="T625">, 2019-01-15, paskelbta TAR 2</text:span><text:span text:style-name="T626">019-01-15, i. k. 2019-00554</text:span></text:p>
      <text:p text:style-name="Normal"/>
      <text:p text:style-name="P627"><text:span text:style-name="T628">55</text:span><text:span text:style-name="T629">. Ministro politinio (asmeninio) pasitikėjimo valstybės tarnautojų, kitų ministerijos valstybės tarnautojų ir darbuotojų, įstaigų prie ministerijos vadovų išvykimo į tarnybines komandiruotes į užsienį ir Lietuvos Respubli</text:span><text:span text:style-name="T630">kos teritorijoje klausimus sprendžia ministras ar ministro pavedimu – ministerijos kancleris.</text:span></text:p>
      <text:p text:style-name="P631">Punkto pakeitimai:</text:p>
      <text:p text:style-name="P632"><text:span text:style-name="T633">Nr.<text:s/></text:span><text:a xlink:href="https://www.e-tar.lt/portal/legalAct.html?documentId=3348a3a018b011e9bdd0d0d6ba6c7c51" office:target-frame-name="_top" xlink:show="replace"><text:span text:style-name="T634">4-20</text:span></text:a><text:span text:style-name="T635">, 2019-01-15, paskelbta TAR<text:s/></text:span><text:span text:style-name="T636">2019-01-15, i. k. 2019-00554</text:span></text:p>
      <text:p text:style-name="Normal"/>
      <text:p text:style-name="P637"><text:span text:style-name="T638">56</text:span><text:span text:style-name="T639">. Ministro politinio (asmeninio) pasitikėjimo valstybės tarnautojų ir kitų ministerijos valstybės tarnautojų ir darbuotojų siuntimas į tarnybines komandiruotes Lietuvos Respublikoje ir į užsienį derinamas ministerijos do</text:span><text:span text:style-name="T640">kumentų valdymo sistemoje (toliau – DVS). Vykti į tarnybinę komandiruotę leidžiama DVS išvykimą į tarnybinę komandiruotę suderinus su tiesioginiu vadovu, ministerijos administracijos padalinio veiklą kuruojančiu viceministru ar ministerijos kancleriu, mini</text:span><text:span text:style-name="T641">sterijos Teisės departamento Teisės taikymo ir personalo skyriumi, ministerijos Finansų skyriumi, prireikus ir su ministerijos Europos Sąjungos ir tarptautinių reikalų departamentu, ministerijos Europos Sąjungos investicijų koordinavimo departamentu bei ki</text:span><text:span text:style-name="T642">tais DVS nurodytais ministerijos administracijos padaliniais ir ministrui ar ministro pavedimu – ministerijos kancleriui <text:s/>pritarus DVS.<text:s/></text:span></text:p>
      <text:p text:style-name="P643"><text:span text:style-name="T644">Įstaigų prie ministerijos vadovų siuntimas į tarnybines komandiruotes Lietuvos Respublikoje ir į užsienį įforminamas mi</text:span><text:span text:style-name="T645">nistro įsakymu ar ministro pavedimu – ministerijos kanclerio potvarkiu, kuriame (prireikus) nurodomas ir išvykstantį į komandiruotę įstaigos prie ministerijos vadovą pavaduojantis asmuo.</text:span></text:p>
      <text:p text:style-name="P646">Punkto pakeitimai:</text:p>
      <text:p text:style-name="P647"><text:span text:style-name="T648">Nr.<text:s/></text:span><text:a xlink:href="https://www.e-tar.lt/portal/legalAct.html?documentId=3348a3a018b011e9bdd0d0d6ba6c7c51" office:target-frame-name="_top" xlink:show="replace"><text:span text:style-name="T649">4-20</text:span></text:a><text:span text:style-name="T650">, 2019-01-15, paskelbta TAR 2019-01-15, i. k. 2019-00554</text:span></text:p>
      <text:p text:style-name="P651"><text:span text:style-name="T652">Nr.<text:s/></text:span><text:a xlink:href="https://www.e-tar.lt/portal/legalAct.html?documentId=e5ef0580f17711e99681cd81dcdca52c" office:target-frame-name="_top" xlink:show="replace"><text:span text:style-name="T653">4-590</text:span></text:a><text:span text:style-name="T654">, 2019-10-18, paskelbta TAR 2019-10-</text:span><text:span text:style-name="T655">18, i. k. 2019-16577</text:span></text:p>
      <text:p text:style-name="Normal"/>
      <text:p text:style-name="P656"><text:span text:style-name="T657">57</text:span><text:span text:style-name="T658">. Valstybės tarnautojai ar darbuotojai, grįžę iš tarnybinių komandiruočių Lietuvos Respublikoje ir užsienyje, ne vėliau kaip per 3 darbo dienas atsiskaito už pavedimo arba užduoties atlikimą padalinio vadovui; padalinių vadovai<text:s/></text:span><text:span text:style-name="T659">– ministerijos kancleriui arba ministrui; viceministrai, ministerijos kancleris – ministrui. Ministras, grįžęs iš tarnybinės komandiruotės užsienyje, per 5 darbo dienas raštu pateikia Ministrui Pirmininkui komandiruotėje atlikto darbo ir užduoties įvykdymo</text:span><text:span text:style-name="T660"><text:s/>ataskaitą.</text:span></text:p>
      <text:p text:style-name="P661"><text:span text:style-name="T662">58</text:span><text:span text:style-name="T663">. Ministro, viceministrų, ministerijos kanclerio vykimą į užsienį organizuoja ministerijos<text:s/></text:span><text:span text:style-name="T664">Europos Sąjungos ir tarptautinių reikalų departamento Tarptautinių reikalų ir protokolo<text:s/></text:span><text:span text:style-name="T665">skyrius.</text:span></text:p>
      <text:p text:style-name="P666">Punkto pakeitimai:</text:p>
      <text:p text:style-name="P667"><text:span text:style-name="T668">Nr.<text:s/></text:span><text:a xlink:href="https://www.e-tar.lt/portal/legalAct.html?documentId=3348a3a018b011e9bdd0d0d6ba6c7c51" office:target-frame-name="_top" xlink:show="replace"><text:span text:style-name="T669">4-20</text:span></text:a><text:span text:style-name="T670">, 2019-01-15, paskelbta TAR 2019-01-15, i. k. 2019-00554</text:span></text:p>
      <text:p text:style-name="Normal"/>
      <text:p text:style-name="P671"><text:span text:style-name="T672">59</text:span><text:span text:style-name="T673">. Ministras, viceministrai, ministerijos kancleris, numatydami savo oficialius ar darbo vizitus į užsienio valstybes<text:s/></text:span><text:span text:style-name="T674">(taip pat ministro sudaromų specialių darbo grupių darbo vizitus į užsienio valstybes derėtis ir rengti tarptautinių sutarčių), ne vėliau kaip prieš savaitę (išskyrus iš anksto nenumatytus vizitus) informuoja Užsienio reikalų ministeriją apie išvykimo laik</text:span><text:span text:style-name="T675">ą, delegacijos sudėtį, numatomus oficialius susitikimus, šių susitikimų tikslus ir ne vėliau kaip per savaitę nuo vizitų ir susitikimų pabaigos pateikia šiai ministerijai jų ataskaitas. Kai šiuose vizituose ir susitikimuose aptariami Europos Sąjungos klaus</text:span><text:span text:style-name="T676">imai, ataskaitos pateikiamos ir Lietuvos Respublikos Vyriausybės kanceliarijai.</text:span></text:p>
      <text:p text:style-name="P677"/>
      <text:p text:style-name="P678"><text:span text:style-name="T679">X</text:span><text:span text:style-name="T680"><text:s/>SKYRIUS</text:span></text:p>
      <text:p text:style-name="P681"><text:span text:style-name="T682">ATOSTOGŲ SUTEIKIMAS</text:span></text:p>
      <text:p text:style-name="P683"/>
      <text:p text:style-name="P684"><text:span text:style-name="T685">60</text:span><text:span text:style-name="T686">. Kasmetinės atostogos, atostogos kvalifikacijai tobulinti,<text:s/></text:span><text:span text:style-name="T687">atostogos dėl valstybės tarnautojo perkėlimo į kitas pareigas,</text:span><text:span text:style-name="T688"><text:s/>nemokamos atostogos, atostogos dėl dalyvavimo Europos Sąjungos,<text:s/></text:span><text:span text:style-name="T689">tarptautinių organizacijų, užsienio valstybių, Lietuvos arba bendrai finansuojamuose paramos teikimo ir (arba) Lietuvos vystomojo bendradarbiavimo projektuose</text:span><text:span text:style-name="T690"><text:s/>ministerijos valstybės tarnautoj</text:span><text:span text:style-name="T691">ams suteikiamos Lietuvos Respublikos valstybės tarnybos įstatymo nustatyta tvarka. Kitos tikslinės atostogos ministerijos valstybės tarnautojams suteikiamos Lietuvos Respublikos darbo kodekso nustatyta tvarka.</text:span></text:p>
      <text:p text:style-name="P692"><text:span text:style-name="T693">Kasmetinės, tikslinės, pailgintos, papildomos<text:s/></text:span><text:span text:style-name="T694">atostogos ministerijos darbuotojams suteikiamos Lietuvos Respublikos darbo kodekso nustatyta tvarka.</text:span></text:p>
      <text:p text:style-name="P695">Punkto pakeitimai:</text:p>
      <text:p text:style-name="P696"><text:span text:style-name="T697">Nr.<text:s/></text:span><text:a xlink:href="https://www.e-tar.lt/portal/legalAct.html?documentId=3348a3a018b011e9bdd0d0d6ba6c7c51" office:target-frame-name="_top" xlink:show="replace"><text:span text:style-name="T698">4-20</text:span></text:a><text:span text:style-name="T699">, 2019-01-15, paskelbta TAR 20</text:span><text:span text:style-name="T700">19-01-15, i. k. 2019-00554</text:span></text:p>
      <text:p text:style-name="Normal"/>
      <text:p text:style-name="P701"><text:span text:style-name="T702">61</text:span><text:span text:style-name="T703">. Kasmetinės atostogos ministerijos valstybės tarnautojams ir darbuotojams suteikiamos pagal metų pradžioje sudaromą atostogų suteikimo grafiką (eilę), kuris prireikus gali būti tikslinamas.</text:span></text:p>
      <text:p text:style-name="P704">Ministrui tiesiogiai pavaldžių<text:s/>ministerijos valstybės tarnautojų ir darbuotojų ir ministerijos administracijos padalinių, tiesiogiai pavaldžių ministrui, valstybės tarnautojų ir darbuotojų atostogų suteikimo grafiką (eilę) nustato ministras.</text:p>
      <text:p text:style-name="P705">Kitų ministerijos valstybės tarnautojų ir darbuotojų atostogų suteikimo grafiką (eilę) nustato viceministrai arba ministerijos kancleris pagal kuruojamus ministerijos administracijos padalinius.</text:p>
      <text:p text:style-name="P706"><text:span text:style-name="T707">Kasmet, iki ministerijos kanclerio nustatytos datos, padalinių vadovai turi pateikti ministerijos Teisės d</text:span><text:span text:style-name="T708">epartamento Teisės taikymo ir personalo skyriui ministerijos valstybės tarnautojų ir darbuotojų atostogų suteikimo grafikus (eiles).</text:span></text:p>
      <text:p text:style-name="P709">Punkto pakeitimai:</text:p>
      <text:p text:style-name="P710"><text:span text:style-name="T711">Nr.<text:s/></text:span><text:a xlink:href="https://www.e-tar.lt/portal/legalAct.html?documentId=3348a3a018b011e9bdd0d0d6ba6c7c51" office:target-frame-name="_top" xlink:show="replace"><text:span text:style-name="T712">4-</text:span><text:span text:style-name="T713">20</text:span></text:a><text:span text:style-name="T714">, 2019-01-15, paskelbta TAR 2019-01-15, i. k. 2019-00554</text:span></text:p>
      <text:p text:style-name="Normal"/>
      <text:p text:style-name="P715"><text:span text:style-name="T716">62</text:span><text:span text:style-name="T717">. Ministro politinio (asmeninio) pasitikėjimo valstybės tarnautojams, kitiems ministerijos valstybės tarnautojams ir darbuotojams atostogos, nenustatytos atostogų suteikimo grafike (eilėje),</text:span><text:span text:style-name="T718"><text:s/>ir papildomos poilsio dienos suteikiamos DVS atostogų prašymą suderinus su tiesioginiu vadovu, ministerijos Teisės departamento Teisės taikymo ir personalo skyriumi ir ministrui ar ministro pavedimu – ministerijos kancleriui pritarus DVS.</text:span></text:p>
      <text:p text:style-name="P719">Punkto pakeitimai:</text:p>
      <text:p text:style-name="P720"><text:span text:style-name="T721">Nr.<text:s/></text:span><text:a xlink:href="https://www.e-tar.lt/portal/legalAct.html?documentId=3348a3a018b011e9bdd0d0d6ba6c7c51" office:target-frame-name="_top" xlink:show="replace"><text:span text:style-name="T722">4-20</text:span></text:a><text:span text:style-name="T723">, 2019-01-15, paskelbta TAR 2019-01-15, i. k. 2019-00554</text:span></text:p>
      <text:p text:style-name="P724"><text:span text:style-name="T725">Nr.<text:s/></text:span><text:a xlink:href="https://www.e-tar.lt/portal/legalAct.html?documentId=e5ef0580f17711e99681cd81dcdca52c" office:target-frame-name="_top" xlink:show="replace"><text:span text:style-name="T726">4-590</text:span></text:a><text:span text:style-name="T727">, 2019-10-18, paskelbta TAR 2019-10-18, i. k. 2019-16577</text:span></text:p>
      <text:p text:style-name="Normal"/>
      <text:p text:style-name="P728"><text:span text:style-name="T729">63</text:span><text:span text:style-name="T730">. Padalinių vadovai turi užtikrinti, kad jų vadovaujamų padalinių valstybės tarnautojams ar</text:span><text:span text:style-name="T731"><text:s/>darbuotojams duoti pavedimai jų atostogų metu būtų perduoti vykdyti kitiems valstybės tarnautojams ar darbuotojams.</text:span></text:p>
      <text:p text:style-name="P732"/>
      <text:p text:style-name="P733"><text:span text:style-name="T734">XI</text:span><text:span text:style-name="T735"><text:s/>SKYRIUS</text:span></text:p>
      <text:p text:style-name="P736"><text:span text:style-name="T737">MINISTERIJOS VALSTYBĖS TARNAUTOJŲ IR DARBUOTOJŲ SKATINIMAS</text:span></text:p>
      <text:p text:style-name="P738"/>
      <text:p text:style-name="P739"><text:span text:style-name="T740">64</text:span><text:span text:style-name="T741">. Ministerijos valstybės tarnautojai skatinami vadovauj</text:span><text:span text:style-name="T742">antis Lietuvos Respublikos valstybės tarnybos įstatymu.</text:span></text:p>
      <text:p text:style-name="P743"><text:span text:style-name="T744">65</text:span><text:span text:style-name="T745">. Ministerijos darbuotojai skatinami darbo santykius reguliuojančių teisės aktų nustatyta tvarka.</text:span></text:p>
      <text:p text:style-name="P746"/>
      <text:p text:style-name="P747"><text:span text:style-name="T748">XII</text:span><text:span text:style-name="T749"><text:s/>SKYRIUS</text:span></text:p>
      <text:p text:style-name="P750"><text:span text:style-name="T751">MINISTERIJOS VALSTYBĖS TARNAUTOJŲ IR DARBUOTOJŲ ATSAKOMYBĖ</text:span></text:p>
      <text:p text:style-name="P752"/>
      <text:p text:style-name="P753"><text:span text:style-name="T754">66</text:span><text:span text:style-name="T755">.<text:s/></text:span><text:span text:style-name="T756">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757"><text:span text:style-name="T758">67</text:span><text:span text:style-name="T759">.<text:s/></text:span><text:span text:style-name="T760">Net</text:span><text:span text:style-name="T761">eko galios nuo 2019-01-16</text:span><text:span text:style-name="T762">.</text:span></text:p>
      <text:p text:style-name="P763">Punkto pakeitimai:</text:p>
      <text:p text:style-name="P764"><text:span text:style-name="T765">Nr.<text:s/></text:span><text:a xlink:href="https://www.e-tar.lt/portal/legalAct.html?documentId=3348a3a018b011e9bdd0d0d6ba6c7c51" office:target-frame-name="_top" xlink:show="replace"><text:span text:style-name="T766">4-20</text:span></text:a><text:span text:style-name="T767">, 2019-01-15, paskelbta TAR 2019-01-15, i. k. 2019-00554</text:span></text:p>
      <text:p text:style-name="Normal"/>
      <text:p text:style-name="P768"><text:span text:style-name="T769">68</text:span><text:span text:style-name="T770">. Įstatymų nustatytais atvejais<text:s/></text:span><text:span text:style-name="T771">ministerijos valstybės tarnautojai ir darbuotojai gali būti traukiami baudžiamojon, administracinėn ar civilinėn atsakomybėn.</text:span></text:p>
      <text:p text:style-name="P772"/>
      <text:p text:style-name="P773"><text:span text:style-name="T774">XIII</text:span><text:span text:style-name="T775"><text:s/>SKYRIUS</text:span></text:p>
      <text:p text:style-name="P776"><text:span text:style-name="T777">REIKALŲ PERDAVIMAS KEIČIANTIS MINISTRUI, VICEMINISTRAMS, MINISTERIJOS KANCLERIUI, PADALINIŲ VADOVAMS, KITIEMS<text:s/></text:span><text:span text:style-name="T778">MINISTERIJOS VALSTYBĖS TARNAUTOJAMS AR DARBUOTOJAMS</text:span></text:p>
      <text:p text:style-name="P779"/>
      <text:p text:style-name="P780"><text:span text:style-name="T781">69</text:span><text:span text:style-name="T782">. Keičiantis ministrui, reikalų perdavimas organizuojamas Lietuvos Respublikos Vyriausybės darbo reglamento nustatyta tvarka.</text:span></text:p>
      <text:p text:style-name="P783">Punkto pakeitimai:</text:p>
      <text:p text:style-name="P784"><text:span text:style-name="T785">Nr.<text:s/></text:span><text:a xlink:href="https://www.e-tar.lt/portal/legalAct.html?documentId=3348a3a018b011e9bdd0d0d6ba6c7c51" office:target-frame-name="_top" xlink:show="replace"><text:span text:style-name="T786">4-20</text:span></text:a><text:span text:style-name="T787">, 2019-01-15, paskelbta TAR 2019-01-15, i. k. 2019-00554</text:span></text:p>
      <text:p text:style-name="Normal"/>
      <text:p text:style-name="P788"><text:span text:style-name="T789">70</text:span><text:span text:style-name="T790">. Keičiantis viceministrams, ministerijos kancleriui, kitiems ministerijos valstybės tarnautojams ir darbuotojams, reikalai perduodami pag</text:span><text:span text:style-name="T791">al ministro nustatytos formos reikalų perdavimo aktą.</text:span></text:p>
      <text:p text:style-name="P792"><text:span text:style-name="T793">71</text:span><text:span text:style-name="T794">. Keičiantis viceministrui, ministerijos kancleriui, padalinio vadovui, reikalai perduodami paskirtam naujam viceministrui, ministerijos kancleriui, padalinio vadovui. Jeigu nėra paskirto naujo vi</text:span><text:span text:style-name="T795">ceministro, ministerijos kanclerio, padalinio vadovo, viceministro reikalai ministro pavedimu perduodami kitam viceministrui, ministerijos kanclerio reikalai – ministro pavedimu vienam iš ministerijos administracijos padalinių vadovų, padalinio vadovo – au</text:span><text:span text:style-name="T796">kštesniam pagal pavaldumą ministerijos valstybės tarnautojui, o padalinio, tiesiogiai pavaldaus ministrui, vadovo reikalai – ministro pavedimu kitam ministerijos valstybės tarnautojui.</text:span></text:p>
      <text:p text:style-name="P797"><text:span text:style-name="T798">72</text:span><text:span text:style-name="T799">. Atleidžiami iš pareigų arba perkeliami į kitas pareigas kiti mi</text:span><text:span text:style-name="T800">nisterijos valstybės tarnautojai ar darbuotojai privalo perduoti reikalus (nebaigtus vykdyti dokumentus, nebaigtus spręsti klausimus, turimas bylas), taip pat informacinę ir norminę medžiagą, knygas, įgytas už ministerijos lėšas, antspaudus ir spaudus, kit</text:span><text:span text:style-name="T801">ą turtą, už kurį ministerijos valstybės tarnautojas ar darbuotojas atsakingas, padalinio vadovui.</text:span></text:p>
      <text:p text:style-name="P802"><text:span text:style-name="T803">Padalinio vadovas paskiria valstybės tarnautoją (-us) ar darbuotoją (-us), atsakingą (-us) už perduotų reikalų tvarkymą.</text:span></text:p>
      <text:p text:style-name="P804">Punkto pakeitimai:</text:p>
      <text:p text:style-name="P805"><text:span text:style-name="T806">Nr.<text:s/></text:span><text:a xlink:href="https://www.e-tar.lt/portal/legalAct.html?documentId=3348a3a018b011e9bdd0d0d6ba6c7c51" office:target-frame-name="_top" xlink:show="replace"><text:span text:style-name="T807">4-20</text:span></text:a><text:span text:style-name="T808">, 2019-01-15, paskelbta TAR 2019-01-15, i. k. 2019-00554</text:span></text:p>
      <text:p text:style-name="Normal"/>
      <text:p text:style-name="P809"><text:span text:style-name="T810">XIV</text:span><text:span text:style-name="T811"><text:s/>SKYRIUS</text:span></text:p>
      <text:p text:style-name="P812"><text:span text:style-name="T813">ANTSPAUDO NAUDOJIMAS</text:span></text:p>
      <text:p text:style-name="P814"/>
      <text:p text:style-name="P815"><text:span text:style-name="T816">73</text:span><text:span text:style-name="T817">. Ministerija turi antspaudą su Lietuvos valstybės herbu.</text:span></text:p>
      <text:p text:style-name="P818"><text:span text:style-name="T819">74</text:span><text:span text:style-name="T820">. Ministerijos antspaudą saugo ir už jo naudojimą atsako ministerijos kancleris. Ministras saugoti ministerijos antspaudą gali įgalioti kitą ministerijos valstybės tarnautoją. Šiuo atveju už antspaudo naudojimą atsako ministro įgaliotas ministerijos valsty</text:span><text:span text:style-name="T821">bės tarnautojas.</text:span></text:p>
      <text:p text:style-name="P822"><text:span text:style-name="T823">75</text:span><text:span text:style-name="T824">. Ministerijos antspaudas naudojamas teisės aktų nustatyta tvarka.</text:span></text:p>
      <text:p text:style-name="P825"/>
      <text:p text:style-name="P826"><text:span text:style-name="T827">XV</text:span><text:span text:style-name="T828"><text:s/>SKYRIUS</text:span></text:p>
      <text:p text:style-name="P829"><text:span text:style-name="T830">ARCHYVO TVARKYMAS</text:span></text:p>
      <text:p text:style-name="P831"/>
      <text:p text:style-name="P832"><text:span text:style-name="T833">76</text:span><text:span text:style-name="T834">. Ministerijos archyvą tvarko ministerijos Strateginio planavimo ir veiklos organizavimo departamento Asmenų aptarnavimo ir</text:span><text:span text:style-name="T835"><text:s/>dokumentų valdymo skyrius teisės aktų nustatyta tvarka.</text:span></text:p>
      <text:p text:style-name="P836">Punkto pakeitimai:</text:p>
      <text:p text:style-name="P837"><text:span text:style-name="T838">Nr.<text:s/></text:span><text:a xlink:href="https://www.e-tar.lt/portal/legalAct.html?documentId=3348a3a018b011e9bdd0d0d6ba6c7c51" office:target-frame-name="_top" xlink:show="replace"><text:span text:style-name="T839">4-20</text:span></text:a><text:span text:style-name="T840">, 2019-01-15, paskelbta TAR 2019-01-15, i. k. 2019-00554</text:span></text:p>
      <text:p text:style-name="Normal"/>
      <text:p text:style-name="P841"><text:span text:style-name="T842">XVI</text:span><text:span text:style-name="T843"><text:s/>SKYRIU</text:span><text:span text:style-name="T844">S</text:span></text:p>
      <text:p text:style-name="P845"><text:span text:style-name="T846">TARNYBINIO TRANSPORTO NAUDOJIMAS</text:span></text:p>
      <text:p text:style-name="P847"/>
      <text:p text:style-name="P848"><text:span text:style-name="T849">77</text:span><text:span text:style-name="T850">. Tarnybinis transportas naudojamas Lietuvos Respublikos Vyriausybės 1998 m. lapkričio 17 d. nutarimo Nr. 1341 „Dėl tarnybinių lengvųjų automobilių biudžetinėse įstaigose“ ir ministro nustatyta tvarka.</text:span></text:p>
      <text:p text:style-name="P851"><text:span text:style-name="T852">________</text:span><text:span text:style-name="T853">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ekonomikos ir inovacijų ministerija, Įsakymas</text:span></text:p>
      <text:p text:style-name="P863"><text:span text:style-name="T864">Nr.<text:s/></text:span><text:a xlink:href="https://www.e-tar.lt/portal/legalAct.html?documentId=3348a3a018b011e9bdd0d0d6ba6c7c51" office:target-frame-name="_top" xlink:show="replace"><text:span text:style-name="T865">4-20</text:span></text:a><text:span text:style-name="T866">, 2019-01-15, paskelbta TAR 2019-01-15, i. k. 2019-00554</text:span></text:p>
      <text:p text:style-name="P867"><text:span text:style-name="T868">Dėl Lietuvos Respublikos ūkio ministro 2015 m. balandžio 27 d. įsakymo Nr. 4-270 „Dėl Lietuvos Respublikos ūkio ministerijos darbo reglamento patvirtinimo“ pakeitimo</text:span></text:p>
      <text:p text:style-name="P869"/>
      <text:p text:style-name="P870"><text:span text:style-name="T871">2.</text:span></text:p>
      <text:p text:style-name="P872"><text:span text:style-name="T873">Lietuvos Respublikos ekonomikos ir inovacijų ministerija, Įsakymas</text:span></text:p>
      <text:p text:style-name="P874"><text:span text:style-name="T875">Nr.<text:s/></text:span><text:a xlink:href="https://www.e-tar.lt/portal/legalAct.html?documentId=e5ef0580f17711e99681cd81dcdca52c" office:target-frame-name="_top" xlink:show="replace"><text:span text:style-name="T876">4-590</text:span></text:a><text:span text:style-name="T877">, 2019-10-18, paskelbta TAR 2019-10-18, i. k. 2019-16577</text:span></text:p>
      <text:p text:style-name="P878"><text:span text:style-name="T879">Dėl Lietuvos Respublikos ekonomikos ir inovacijų ministro 2015 m. balandžio 27 d. įsakymo Nr. 4-270 „Dėl Lietu</text:span><text:span text:style-name="T880">vos Respublikos ekonomikos ir inovacijų ministerijos darbo reglament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2-03-28T07:54:00Z</meta:creation-date>
    <dc:date>2022-03-28T07:54:00Z</dc:date>
    <meta:print-date>2010-11-26T06:53:00Z</meta:print-date>
    <meta:template xlink:href="Normal.dotm" xlink:type="simple"/>
    <meta:editing-cycles>2</meta:editing-cycles>
    <meta:editing-duration>PT0S</meta:editing-duration>
    <meta:document-statistic meta:page-count="13" meta:paragraph-count="4334" meta:word-count="6201" meta:character-count="34676" meta:row-count="4687" meta:non-whitespace-character-count="32809"/>
  </office:meta>
</office:document-meta>
</file>