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margin-right="-0.3236in"/>
      <style:text-properties style:font-size-complex="12pt"/>
    </style:style>
    <style:style style:name="P75" style:parent-style-name="Normal" style:family="paragraph">
      <style:paragraph-properties fo:text-align="justify" fo:margin-right="0.0013in" fo:text-indent="0.5in">
        <style:tab-stops>
          <style:tab-stop style:type="left" style:position="0.2361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margin-right="-0.0736in"/>
    </style:style>
    <style:style style:name="P109" style:parent-style-name="Normal" style:family="paragraph">
      <style:paragraph-properties fo:text-align="center" fo:margin-right="-0.0736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736in"/>
      <style:text-properties fo:font-weight="bold" style:font-weight-asian="bold" style:font-size-complex="12pt"/>
    </style:style>
    <style:style style:name="P114" style:parent-style-name="Normal" style:family="paragraph">
      <style:paragraph-properties fo:text-align="justify" fo:margin-left="0.5in" fo:margin-right="-0.0736in">
        <style:tab-stops>
          <style:tab-stop style:type="left" style:position="0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FF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736in"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fo:font-weight="bold" style:font-weight-asian="bold" style:font-weight-complex="bold"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FF0000"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weight="bold" style:font-weight-asian="bold"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fo:margin-right="0.054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0548in"/>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548in" fo:text-indent="0.5in">
        <style:tab-stops>
          <style:tab-stop style:type="left" style:position="0.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Calibri"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fo:color="#FF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weight-complex="bold"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fo:color="#FF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weight-complex="bold" fo:color="#FF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text-indent="0.5in"/>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48in" fo:text-indent="0.4923in"/>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4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widows="0" fo:orphans="0" fo:text-align="center">
        <style:tab-stops>
          <style:tab-stop style:type="left" style:position="1.6812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text-properties fo:font-weight="bold" style:font-weight-asian="bold" style:font-weight-complex="bold" style:font-size-complex="12pt"/>
    </style:style>
    <style:style style:name="P439" style:parent-style-name="Normal" style:family="paragraph">
      <style:paragraph-properties fo:text-align="justify" fo:text-indent="0.5916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text-indent="0.5916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fo:color="#000000" style:font-size-complex="12pt" fo:background-color="#FFFFFF"/>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style:font-weight-complex="bold"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548in" fo:text-indent="0.54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54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style:font-weight-complex="bold" fo:color="#000000" style:font-size-complex="12pt" fo:background-color="#FFFFFF"/>
    </style:style>
    <style:style style:name="T505" style:parent-style-name="DefaultParagraphFont" style:family="text">
      <style:text-properties style:font-weight-complex="bold"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548in"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16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16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48in" fo:text-indent="0.591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16in">
        <style:tab-stops>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6409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margin-right="0.0548in"/>
      <style:text-properties style:font-weight-complex="bold" style:font-size-complex="12pt"/>
    </style:style>
    <style:style style:name="P577" style:parent-style-name="Normal" style:family="paragraph">
      <style:paragraph-properties fo:text-align="center" fo:margin-right="0.0548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left="0.7875in" fo:margin-right="0.0548in">
        <style:tab-stops/>
      </style:paragraph-properties>
      <style:text-properties fo:font-weight="bold" style:font-weight-asian="bold" style:font-weight-complex="bold" style:font-size-complex="12pt"/>
    </style:style>
    <style:style style:name="P583" style:parent-style-name="Normal" style:family="paragraph">
      <style:paragraph-properties fo:text-align="justify" fo:margin-right="0.0548in" fo:text-indent="0.5416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margin-right="0.0548in" fo:text-indent="0.541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41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41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416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text-indent="0.5416in">
        <style:tab-stops>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548in"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548in" fo:text-indent="0.5909in"/>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548in"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548in"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margin-right="0.0548in"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P680" style:parent-style-name="Normal" style:family="paragraph">
      <style:paragraph-properties fo:text-align="justify" fo:margin-right="0.0548in"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margin-right="0.0548in"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fo:background-color="#FFFFFF"/>
    </style:style>
    <style:style style:name="T716" style:parent-style-name="DefaultParagraphFont" style:family="text">
      <style:text-properties style:font-weight-complex="bold" fo:color="#000000" style:font-size-complex="12pt" fo:background-color="#FFFFFF"/>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text-properties fo:font-weight="bold" style:font-weight-asian="bold" style:font-weight-complex="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margin-left="0.75in" fo:text-indent="-0.159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fo:color="#000000" style:font-size-complex="12pt" fo:background-color="#FFFFFF"/>
    </style:style>
    <style:style style:name="T755" style:parent-style-name="DefaultParagraphFont" style:family="text">
      <style:text-properties style:font-weight-complex="bold" fo:color="#000000" style:font-size-complex="12pt" fo:background-color="#FFFFFF"/>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style:font-weight-complex="bold" fo:color="#000000" style:font-size-complex="12pt" fo:background-color="#FFFFFF"/>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style:font-weight-complex="bold" fo:color="#000000" style:font-size-complex="12pt" fo:background-color="#FFFFFF"/>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fo:color="#000000" style:font-size-complex="12pt" fo:background-color="#FFFFFF"/>
    </style:style>
    <style:style style:name="T763" style:parent-style-name="DefaultParagraphFont" style:family="text">
      <style:text-properties style:font-weight-complex="bold" fo:color="#000000" style:font-size-complex="12pt" fo:background-color="#FFFFFF"/>
    </style:style>
    <style:style style:name="T764" style:parent-style-name="DefaultParagraphFont" style:family="text">
      <style:text-properties style:font-weight-complex="bold" fo:color="#000000" style:font-size-complex="12pt" fo:background-color="#FFFFFF"/>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fo:color="#000000" style:font-size-complex="12pt" fo:background-color="#FFFFFF"/>
    </style:style>
    <style:style style:name="T767" style:parent-style-name="DefaultParagraphFont" style:family="text">
      <style:text-properties style:font-weight-complex="bold" fo:color="#000000" style:font-size-complex="12pt" fo:background-color="#FFFFFF"/>
    </style:style>
    <style:style style:name="T768" style:parent-style-name="DefaultParagraphFont" style:family="text">
      <style:text-properties style:font-weight-complex="bold" fo:color="#000000" style:font-size-complex="12pt" fo:background-color="#FFFFFF"/>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fo:text-indent="0.64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64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4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409in"/>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89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0375in" fo:text-indent="0.0493in">
        <style:tab-stops/>
      </style:paragraph-properties>
    </style:style>
    <style:style style:name="P839"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style:tab-stops>
          <style:tab-stop style:type="left" style:position="1.6812in"/>
        </style:tab-stops>
      </style:paragraph-properties>
      <style:text-properties fo:font-weight="bold" style:font-weight-asian="bold" style:font-size-complex="12pt"/>
    </style:style>
    <style:style style:name="P844" style:parent-style-name="Normal" style:family="paragraph">
      <style:paragraph-properties fo:text-align="justify" fo:text-indent="0.689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689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548in"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548in" fo:text-indent="0.689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89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689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58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style:text-properties fo:font-weight="bold" style:font-weight-asian="bold"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0.689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689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689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689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margin-left="2.375in">
        <style:tab-stops/>
      </style:paragraph-properties>
    </style:style>
    <style:style style:name="P925" style:parent-style-name="Normal" style:family="paragraph">
      <style:paragraph-properties fo:keep-with-next="always" fo:widows="0" fo:orphans="0" fo:text-align="center" fo:margin-left="0.25in">
        <style:tab-stops/>
      </style:paragraph-properties>
      <style:text-properties fo:hyphenate="false"/>
    </style:style>
    <style:style style:name="T926" style:parent-style-name="DefaultParagraphFont" style:family="text">
      <style:text-properties fo:font-weight="bold" style:font-weight-asian="bold" style:font-weight-complex="bold" style:font-style-complex="italic" style:font-size-complex="12pt"/>
    </style:style>
    <style:style style:name="T927" style:parent-style-name="DefaultParagraphFont" style:family="text">
      <style:text-properties fo:font-weight="bold" style:font-weight-asian="bold" style:font-weight-complex="bold" style:font-style-complex="italic" style:font-size-complex="12pt"/>
    </style:style>
    <style:style style:name="T928" style:parent-style-name="DefaultParagraphFont" style:family="text">
      <style:text-properties fo:font-weight="bold" style:font-weight-asian="bold" style:font-weight-complex="bold" style:font-style-complex="italic" style:font-size-complex="12pt"/>
    </style:style>
    <style:style style:name="P929" style:parent-style-name="Normal" style:family="paragraph">
      <style:paragraph-properties fo:margin-left="0.25in">
        <style:tab-stops/>
      </style:paragraph-properties>
      <style:text-properties style:font-size-complex="12pt"/>
    </style:style>
    <style:style style:name="P930" style:parent-style-name="Normal" style:family="paragraph">
      <style:paragraph-properties fo:text-align="justify" fo:margin-right="0.0548in" fo:text-indent="0.64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64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64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548in" fo:text-indent="0.64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4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center">
        <style:tab-stops>
          <style:tab-stop style:type="left" style:position="0.2958in"/>
        </style:tab-stops>
      </style:paragraph-properties>
    </style:style>
    <style:style style:name="T953" style:parent-style-name="DefaultParagraphFont" style:family="text">
      <style:text-properties fo:font-weight="bold" style:font-weight-asian="bold" style:font-style-complex="italic" style:font-size-complex="12pt"/>
    </style:style>
    <style:style style:name="T954" style:parent-style-name="DefaultParagraphFont" style:family="text">
      <style:text-properties fo:font-weight="bold" style:font-weight-asian="bold" style:font-style-complex="italic" style:font-size-complex="12pt"/>
    </style:style>
    <style:style style:name="T955" style:parent-style-name="DefaultParagraphFont" style:family="text">
      <style:text-properties fo:font-weight="bold" style:font-weight-asian="bold" style:font-style-complex="italic" style:font-size-complex="12pt"/>
    </style:style>
    <style:style style:name="P95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tyle-complex="italic" style:font-size-complex="12pt"/>
    </style:style>
    <style:style style:name="P957" style:parent-style-name="Normal" style:family="paragraph">
      <style:paragraph-properties fo:widows="0" fo:orphans="0" fo:text-align="justify" fo:text-indent="0.6409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widows="0" fo:orphans="0" fo:text-align="justify" fo:text-indent="0.6409in"/>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fo:color="#FF0000" style:font-size-complex="12pt"/>
    </style:style>
    <style:style style:name="P966" style:parent-style-name="Normal" style:family="paragraph">
      <style:paragraph-properties fo:widows="0" fo:orphans="0" fo:text-align="justify" fo:text-indent="0.6409in"/>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fo:text-indent="0.64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4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fo:text-transform="uppercase" style:font-size-complex="12pt"/>
    </style:style>
    <style:style style:name="T984" style:parent-style-name="DefaultParagraphFont" style:family="text">
      <style:text-properties fo:font-weight="bold" style:font-weight-asian="bold" fo:text-transform="uppercase"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fo:margin-left="0.25in">
        <style:tab-stops/>
      </style:paragraph-properties>
      <style:text-properties fo:text-transform="uppercase" style:font-size-complex="12pt"/>
    </style:style>
    <style:style style:name="P987" style:parent-style-name="Normal" style:family="paragraph">
      <style:paragraph-properties fo:text-align="justify" fo:text-indent="0.64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6409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center" fo:margin-right="0.0548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margin-right="0.0548in" fo:text-indent="0.625in"/>
      <style:text-properties style:font-size-complex="12pt"/>
    </style:style>
    <style:style style:name="P1001" style:parent-style-name="Normal" style:family="paragraph">
      <style:paragraph-properties fo:text-align="justify" fo:margin-right="0.0548in" fo:text-indent="0.6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548in" fo:text-indent="0.6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548in" fo:text-indent="0.6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548in" fo:text-indent="0.62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548in" fo:text-indent="0.62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3-13 iki 2020-06-08</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
      <text:p text:style-name="P14">SPRENDIMAS</text:p>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Šios Neringos savivaldybės (toliau –<text:s/></text:span><text:span text:style-name="T79">Savivaldybės) komunalinių atliekų tvarkymo taisyklės parengtos vadovaujantis Lietuvos Respublikos aplinkos apsaugos įstatymu, Lietuvos Respublikos atliekų tvarkymo įstatymu, Valstybiniu strateginiu atliekų tvarkymo planu, Lietuvos Respublikos aplinkos mini</text:span><text:span text:style-name="T80">stro patvirtintomis Atliekų tvarkymo taisyklėmis, patvirtintais Minimaliais komunalinių atliekų tvarkymo paslaugų kokybės reikalavimais ir kitais teisės aktais.</text:span></text:p>
      <text:p text:style-name="P81"><text:span text:style-name="T82">2</text:span><text:span text:style-name="T83">. Savivaldybės komunalinių atliekų tvarkymo taisyklės (toliau Taisyklės) reglamentuoja kom</text:span><text:span text:style-name="T84">unalinių atliekų Neringos savivaldybės teritorijoje tvarkymo viešųjų paslaugų teikimą, nustato komunalinių atliekų surinkimo, rūšiavimo, vežimo, šalinimo, saugojimo, apskaitos tvarką, komunalinių atliekų turėtojų bei komunalinių atliekų tvarkytojų teises,<text:s/></text:span><text:span text:style-name="T85">pareigas ir atsakomybę ir yra skirtos užtikrinti, kad visoje Savivaldybės teritorijoje būtų įgyvendinama valstybės politika atliekų tvarkymo srityje ir šios atliekos būtų tvarkomos pagal Lietuvos Respublikoje galiojančius įstatymus ir kitus teisės aktus, K</text:span><text:span text:style-name="T86">laipėdos regiono komunalinių atliekų tvarkymo planą, patvirtintą Regiono tarybos, ir Neringos savivaldybės komunalinių atliekų tvarkymo planą, patvirtintą Savivaldybės Tarybos.</text:span></text:p>
      <text:p text:style-name="P87"><text:span text:style-name="T88">3</text:span><text:span text:style-name="T89">. Atskirai surenkamoms atliekoms bei nerūšiuotų komunalinių atliekų<text:s/></text:span><text:span text:style-name="T90">tvarkymui reglamentuoti Neringos savivaldybės taryba gali patvirtinti atskiras taisykles.</text:span></text:p>
      <text:p text:style-name="P91"><text:span text:style-name="T92">4</text:span><text:span text:style-name="T93">.<text:s/></text:span><text:span text:style-name="T94">Taisyklės yra privalomos visiems Neringos savivaldybės teritorijoje esantiems ir (ar) veikiantiems fiziniams ir juridiniams asmenims,</text:span><text:span text:style-name="T95"><text:s/>išskyrus Leidimus turinči</text:span><text:span text:style-name="T96">as įmones, kurios pačios tvarko savo komunalines atliekas arba sudaro sutartis su atliekų tvarkytojais.</text:span></text:p>
      <text:p text:style-name="P97"><text:span text:style-name="T98">5</text:span><text:span text:style-name="T99">. Taisyklių reikalavimai, nustatyti juridiniams asmenims, taikomi ir jų filialams, atstovybėms bei bet kokio tipo atskirai esantiems struktūriniams</text:span><text:span text:style-name="T100"><text:s/>ar ūkiniams padaliniams (toliau Juridinių asmenų padaliniai), esantiems ir (ar) veikiantiems Neringos savivaldybės teritorijoje.</text:span></text:p>
      <text:p text:style-name="P101"><text:span text:style-name="T102">6</text:span><text:span text:style-name="T103">. Komunalines atliekas naudoti ir šalinti Taisyklėse nenurodytais būdais draudžiama.</text:span></text:p>
      <text:p text:style-name="P104"><text:span text:style-name="T105">7</text:span><text:span text:style-name="T106">.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07">tuoja Lietuvos Respublikos atliekų tvarkymo įstatymas.<text:s/></text:span></text:p>
      <text:p text:style-name="P108"/>
      <text:p text:style-name="P109"><text:span text:style-name="T110">II</text:span><text:span text:style-name="T111">.<text:s/></text:span><text:span text:style-name="T112">PAGRINDINĖS SĄVOKOS</text:span></text:p>
      <text:p text:style-name="P113"/>
      <text:p text:style-name="P114"><text:span text:style-name="T115">8</text:span><text:span text:style-name="T116">. <text:s/>Taisyklėse naudojamos sąvokos:</text:span></text:p>
      <text:p text:style-name="P117"><text:span text:style-name="T118">8.1</text:span><text:span text:style-name="T119">. Komunalinių</text:span><text:span text:style-name="T120"><text:s/></text:span><text:span text:style-name="T121">atliekų surinkėjas –<text:s/></text:span><text:span text:style-name="T122">įmonė, įstaiga ar organizacija, kuri Lietuvos Respublikos teisės aktų nustatyta tvarka yr</text:span><text:span text:style-name="T123">a įregistravusi atliekų surinkimo ir vežimo veiklą bei yra sudariusi sutartį su komunalinių atliekų tvarkymo sistemos administratoriumi.<text:s/></text:span></text:p>
      <text:p text:style-name="P124"><text:span text:style-name="T125">8.2</text:span><text:span text:style-name="T126">. Buityje susidarančios pavojingos atliekos –</text:span><text:span text:style-name="T127"><text:s/>namų ūkiuose ir ūkio subjektuose buityje susidarančios atliekos,<text:s/></text:span><text:span text:style-name="T128">kurios pasižymi viena ar keliomis pavojingomis savybėmis, nurodytomis LR Atliekų tvarkymo įstatymo 4 priede: baterijos, akumuliatoriai, pasenę vaistai, buitinės chemijos produktų, dažų, lakų, skiediklių atliekos, cheminėmis medžiagomis užteršta pakuotė, te</text:span><text:span text:style-name="T129">palų filtrai, panaudoti tepalai ir kitos naftos produktų atliekos, pavojingų medžiagų<text:s/></text:span><text:soft-page-break/><text:span text:style-name="T130">turinčios elektros ir elektroninės įrangos atliekos, dienos šviesos lempos, atliekos, kuriose yra gyvsidabrio ir kitos.<text:s/></text:span></text:p>
      <text:p text:style-name="P131"><text:span text:style-name="T132">8.3</text:span><text:span text:style-name="T133">. Didelių gabaritų komunalinės atliekos</text:span><text:span text:style-name="T134"><text:s/>–<text:s/></text:span><text:span text:style-name="T135">stambūs buities apyvokos daiktai: baldai, langai, durys, dviračiai ir kitos namų ūkyje susidarančios didelių matmenų atliekos, kurios dėl savo dydžio negali būti metamos į mišrių komunalinių atliekų konteinerius. Didelių gabaritų atliekoms nepriskiriamos s</text:span><text:span text:style-name="T136">tatybos ir griovimo atliekos, buityje susidarančios pavojingos, elektros ir elektroninės įrangos atliekos, naudotos padangos.</text:span></text:p>
      <text:p text:style-name="P137"><text:span text:style-name="T138">8.4</text:span><text:span text:style-name="T139">. Komunalinių atliekų turėtojas –<text:s/></text:span><text:span text:style-name="T140">asmuo, kuris turi komunalinių atliekų.</text:span><text:span text:style-name="T141"><text:s text:c="3"/></text:span></text:p>
      <text:p text:style-name="P142"><text:span text:style-name="T143">8.5</text:span><text:span text:style-name="T144">. Komunalinių atliekų tvarkymo paslauga</text:span><text:span text:style-name="T145"><text:s/></text:span><text:span text:style-name="T146">– viešoji paslauga, apimanti komunalinių atliekų surinkimą, vežimą, naudojimą, šalinimą, šių <text:s/>veiklų organizavimą, stebėseną, šalinimo vietų tolesnę priežiūrą. <text:s/></text:span></text:p>
      <text:p text:style-name="P147"><text:span text:style-name="T148">8.6</text:span><text:span text:style-name="T149">.</text:span><text:span text:style-name="T150"><text:s/></text:span><text:span text:style-name="T151">Komunalinių atliekų tvarkymo sistemą papildanti atliekų surinkimo sistema (toliau –<text:s/></text:span><text:span text:style-name="T152">papildanti atliekų surinkimo sistema)</text:span><text:span text:style-name="T153"><text:s/>– atliekų, kurios susidarė naudojant gamintojų ir importuotojų tiektus Lietuvos Respublikos vidaus rinkai verslo tikslais gaminius (elektros ir elektroninę įrangą, supakuotus gaminius, apmokestinamuosius gaminius (išsk</text:span><text:span text:style-name="T154">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55">anti atliekų surinkimo sistema, kurioje taikomi gaminių ir (ar) pakuotės atliekų surinkimo būdai ir priemonės, papildantys savivaldybių organizuojamą komunalinių atliekų tvarkymo sistemą.</text:span><text:span text:style-name="T156"><text:s/></text:span></text:p>
      <text:p text:style-name="P157"><text:span text:style-name="T158">8.7</text:span><text:span text:style-name="T159">. Komunalinių atliekų tvarkymo sistemos administratorius (to</text:span><text:span text:style-name="T160">liau – administratorius) –<text:s/></text:span><text:span text:style-name="T161">Klaipėdos komunalinių atliekų tvarkymo regiono savivaldybių įsteigtas juridinis asmuo, Neringos savivaldybės pavedimu savivaldybės teritorijoje atliekantis komunalinių atliekų tvarkymo sistemos organizavimo funkcijas ir teikianti</text:span><text:span text:style-name="T162">s atliekų tvarkymo paslaugas.</text:span><text:span text:style-name="T163"><text:s text:c="2"/></text:span></text:p>
      <text:p text:style-name="P164"><text:span text:style-name="T165">8.8</text:span><text:span text:style-name="T166">. Komunalinių atliekų tvarkytojas</text:span><text:span text:style-name="T167"><text:s/>–<text:s/></text:span><text:span text:style-name="T168">įmonė, kuri surenka ir (ar) veža, ir (ar) naudoja, ir (ar) šalina atliekas, atlieka šių veiklų organizavimą ir stebėseną, šalinimo vietų vėlesnę priežiūrą. Prie atliekų tvarkytojų p</text:span><text:span text:style-name="T169">riskiriami prekiautojai atliekomis ar tarpininkai, vykdantys nurodytą veiklą.</text:span></text:p>
      <text:p text:style-name="P170"><text:span text:style-name="T171">8.9</text:span><text:span text:style-name="T172">. Konteinerių aikštelė<text:s/></text:span><text:span text:style-name="T173">–</text:span><text:span text:style-name="T174"><text:s/></text:span><text:span text:style-name="T175">įrengta vieta, kur pastatyti kolektyviniai mišrių komunalinių atliekų ir (ar) rūšiuojamų atliekų konteineriai.</text:span></text:p>
      <text:p text:style-name="P176"><text:span text:style-name="T177">8.10</text:span><text:span text:style-name="T178">.<text:s/></text:span><text:span text:style-name="T179">Konteinerių stovėjimo vie</text:span><text:span text:style-name="T180">ta</text:span><text:span text:style-name="T181"><text:s/>– vieta, kur stovi mišrių komunalinių atliekų konteineriai</text:span><text:span text:style-name="T182">;</text:span><text:span text:style-name="T183"><text:s/></text:span></text:p>
      <text:p text:style-name="P184">Punkto pakeitimai:</text:p>
      <text:p text:style-name="P185"><text:span text:style-name="T186">Nr.<text:s/></text:span><text:a xlink:href="https://www.e-tar.lt/portal/legalAct.html?documentId=45c612a044bc11e9a221b04854b985af" office:target-frame-name="_top" xlink:show="replace"><text:span text:style-name="T187">T1-21</text:span></text:a><text:span text:style-name="T188">, 2019-02-21, paskelbta TAR 2019-03-12, i. k. 2019-03976</text:span></text:p>
      <text:p text:style-name="Normal"/>
      <text:p text:style-name="P189"><text:span text:style-name="T190">8.11</text:span><text:span text:style-name="T191">. KRATC</text:span><text:span text:style-name="T192"><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193"><text:span text:style-name="T194">8.12</text:span><text:span text:style-name="T195">. Leidimas</text:span><text:span text:style-name="T196"><text:s/>– tai Taršos integruotos prevencijos ir kontrolės leidimas, rengiami ir išduodami teisės aktų nustatyta tvarka.</text:span></text:p>
      <text:p text:style-name="P197"><text:span text:style-name="T198">8.13</text:span><text:span text:style-name="T199">. Mišrios komunalinės atliekos –</text:span><text:span text:style-name="T200"><text:s/>komunalinių</text:span><text:span text:style-name="T201"><text:s/></text:span><text:span text:style-name="T202">atliekų turėtojų neišrūšiuotos arba po pirminio rūšiavimo likusios komun</text:span><text:span text:style-name="T203">alinės atliekos.</text:span><text:span text:style-name="T204"><text:s/></text:span></text:p>
      <text:p text:style-name="P205"><text:span text:style-name="T206">8.14</text:span><text:span text:style-name="T207">. Sąšlavos<text:s/></text:span><text:span text:style-name="T208">– smulkios medžių atliekos, žemės dulkės, purvas, smėlis, žvyras ir kitos panašios smulkios medžiagos, kurios susikaupia valant teritorijas.</text:span></text:p>
      <text:p text:style-name="P209"><text:span text:style-name="T210">8.15</text:span><text:span text:style-name="T211">. Statybos ir griovimo atliekos –<text:s/></text:span><text:span text:style-name="T212">atliekos, susidarančios statant, rek</text:span><text:span text:style-name="T213">onstruojant, remontuojant ar griaunant statinius, taip pat statybos gaminių brokas.</text:span><text:span text:style-name="T214"><text:s/></text:span></text:p>
      <text:p text:style-name="P215"><text:span text:style-name="T216">8.16</text:span><text:span text:style-name="T217">. Vietinė rinkliava</text:span><text:span text:style-name="T218"><text:s/>– Neringos savivaldybės tarybos sprendimu nustatyta privaloma įmoka už komunalinių atliekų surinkimą ir tvarkymą, galiojanti Neringos savivaldy</text:span><text:span text:style-name="T219">bės teritorijoje.</text:span></text:p>
      <text:p text:style-name="P220"><text:span text:style-name="T221">8.17</text:span><text:span text:style-name="T222">. Žemės sklypas<text:s/></text:span><text:span text:style-name="T223">– teritorijos dalis, turinti nustatytas ribas,</text:span><text:span text:style-name="T224"><text:s/></text:span><text:span text:style-name="T225">kadastro duomenis ir įregistruota Nekilnojamojo turto registre.</text:span></text:p>
      <text:p text:style-name="P226"><text:span text:style-name="T227">9</text:span><text:span text:style-name="T228">. Kitos Taisyklėse vartojamos sąvokos suprantamos taip, kaip jos apibrėžtos Lietuvos Respublikos</text:span><text:span text:style-name="T229"><text:s/>aplinkos apsaugos įstatyme, Lietuvos Respublikos atliekų tvarkymo įstatyme ir kituose atliekų tvarkymą reglamentuojančiuose teisės aktuose.</text:span></text:p>
      <text:p text:style-name="P230"/>
      <text:p text:style-name="P231"/>
      <text:p text:style-name="Normal"/>
      <text:p text:style-name="P232"><text:span text:style-name="T233">III</text:span><text:span text:style-name="T234">.<text:s/></text:span><text:span text:style-name="T235">KOMUNALINIŲ ATLIEKŲ TVARKYMO ORGANIZAVIMAS IR FINANSAVIMAS</text:span></text:p>
      <text:p text:style-name="P236"/>
      <text:p text:style-name="P237"><text:span text:style-name="T238">10</text:span><text:span text:style-name="T239">. Regionine komunalinių atliekų tva</text:span><text:span text:style-name="T240">rkymo sistema privalo naudotis visi Klaipėdos regiono atliekų turėtojai, išskyrus Leidimus turinčias įmones, kurios pačios tvarko savo komunalines atliekas arba sudaro sutartis su atliekų tvarkytojais.</text:span></text:p>
      <text:p text:style-name="P241"><text:span text:style-name="T242">11</text:span><text:span text:style-name="T243">. Savivaldybės komunalinių atliekų tvarkymo<text:s/></text:span><text:span text:style-name="T244">sistema apima visą Savivaldybės teritoriją.</text:span></text:p>
      <text:p text:style-name="P245"><text:span text:style-name="T246">12</text:span><text:span text:style-name="T247">. Savivaldybės teritorijoje surinktos mišrios komunalinės ir d</text:span><text:span text:style-name="T248">idelių gabaritų komunalinės</text:span><text:span text:style-name="T249"><text:s/></text:span><text:span text:style-name="T250">atliekos vežamos į Klaipėdos regioninį nepavojingų atliekų</text:span><text:span text:style-name="T251"><text:s/></text:span><text:span text:style-name="T252">sąvartyną (toliau – regioninis sąvartynas) toliau tvarkyt</text:span><text:span text:style-name="T253">i. Po komunalinių</text:span><text:span text:style-name="T254"><text:s/></text:span><text:span text:style-name="T255">atliekų apdorojimo likusios netinkamos perdirbti ir turinčios energetinę vertę nepavojingos komunalinės atliekos yra perduodamos energijai gauti. Regioniniame sąvartyne šalinamos n</text:span><text:span text:style-name="T256">etinkamos perdirbti atliekos ir degimo proceso metu susida</text:span><text:span text:style-name="T257">rę nepavojingi pelenai.</text:span><text:span text:style-name="T258"><text:s/>K</text:span><text:span text:style-name="T259">omunalinių</text:span><text:span text:style-name="T260"><text:s/></text:span><text:span text:style-name="T261">atliekų, priimamų į sąvartyną, priėmimo tvarką tvirtina administratorius.</text:span></text:p>
      <text:p text:style-name="P262"><text:span text:style-name="T263">13</text:span><text:span text:style-name="T264">. Žaliosios atliekos tvarkomos žaliųjų atliekų kompostavimo aikštelėje</text:span><text:span text:style-name="T265"><text:s/></text:span><text:span text:style-name="T266">Nidos–Smiltynės plentas 12, Neringa</text:span><text:span text:style-name="T267">.</text:span><text:span text:style-name="T268"><text:s/></text:span><text:span text:style-name="T269"><text:s/></text:span><text:span text:style-name="T270">K</text:span><text:span text:style-name="T271">omunalinių</text:span><text:span text:style-name="T272"><text:s/>atliekų, priimamų į</text:span><text:span text:style-name="T273"><text:s/>žaliųjų</text:span><text:span text:style-name="T274"><text:s/>atliekų kompostavimo aikštelę, priėmimo tvarką, suderinęs su Savivaldybės administracija, tvirtina<text:s/></text:span><text:span text:style-name="T275">administratorius.</text:span><text:span text:style-name="T276"><text:s/></text:span></text:p>
      <text:p text:style-name="P277"><text:span text:style-name="T278">14</text:span><text:span text:style-name="T279">. D</text:span><text:span text:style-name="T280">idelių gabaritų</text:span><text:span text:style-name="T281"><text:s/>atliekos,</text:span><text:span text:style-name="T282"><text:s/></text:span><text:span text:style-name="T283">buityje susidarančios pavojingos atliekos surenkamos aikštelėje<text:s/></text:span><text:span text:style-name="T284">Nidos–Smiltynės plentas 12, Ne</text:span><text:span text:style-name="T285">ringa</text:span><text:span text:style-name="T286">.</text:span><text:span text:style-name="T287"><text:s text:c="2"/></text:span><text:span text:style-name="T288"><text:s/></text:span><text:span text:style-name="T289">K</text:span><text:span text:style-name="T290">omunalinių</text:span><text:span text:style-name="T291"><text:s/>atliekų, priimamų</text:span><text:span text:style-name="T292"><text:s/>į didelių gabaritų atliekų surinkimo aikštelę, priėmimo tvarką, suderinęs su Savivaldybės administracija, tvirtina<text:s/></text:span><text:span text:style-name="T293">administratorius.</text:span><text:span text:style-name="T294"><text:s/></text:span></text:p>
      <text:p text:style-name="P295"><text:span text:style-name="T296">15</text:span><text:span text:style-name="T297">.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298"><text:span text:style-name="T299">16</text:span><text:span text:style-name="T300">. Siekiant pagerinti antrinių žaliavų, gaminių ir (ar) pakuočių atliekų atskyrimą iš bendro komunalinių atliekų srauto, savivaldybės teritorijoje įstatymų nustatyta tvarka gali būti diegiamos papildančios atliekų surinkimo sistemos. Savivaldybės gyventojai</text:span><text:span text:style-name="T301"><text:s/>ir įmonės nemokamai arba gaudami papildomas pajamas perduoda gaminių ir (ar) pakuočių atliekas papildančios atliekų surinkimo sistemos operatoriui. Apie šių atliekų surinkimo būdus ir vietas papildančios atliekų surinkimo sistemos diegėjas informuoja gyve</text:span><text:span text:style-name="T302">ntojus papildančios atliekų surinkimo sistemos diegimo sąlygose nustatyta tvarka.<text:s/></text:span></text:p>
      <text:p text:style-name="P303"><text:span text:style-name="T304">17</text:span><text:span text:style-name="T305">. Esant poreikiui</text:span><text:span text:style-name="T306">,<text:s/></text:span><text:span text:style-name="T307">komunalinių</text:span><text:span text:style-name="T308"><text:s/></text:span><text:span text:style-name="T309">atliekų tvarkytojui suderinus su Savivaldybės administracija, komunalinių</text:span><text:span text:style-name="T310"><text:s/></text:span><text:span text:style-name="T311">atliekų surinkimas gali būti vykdomas apvažiavimo būdu, naudoj</text:span><text:span text:style-name="T312">ant specialius maišus ar konteinerius, <text:s/>betaris atliekų surinkimas ir pan.</text:span><text:span text:style-name="T313"><text:s/></text:span></text:p>
      <text:p text:style-name="P314"><text:span text:style-name="T315">18</text:span><text:span text:style-name="T316">. Komunalinių atliekų tvarkymo sistema organizuojama, eksploatuojama ir plėtojama taip, kad būtų įgyvendintas principas „teršėjas moka“. <text:s/></text:span></text:p>
      <text:p text:style-name="P317"><text:span text:style-name="T318">19</text:span><text:span text:style-name="T319">. Komunalinių atliekų tvarkym</text:span><text:span text:style-name="T320">o sistema finansuojama vietinės rinkliavos už komunalinių atliekų surinkimą iš atliekų turėtojų ir atliekų tvarkymą (toliau – Vietinė rinkliava) lėšomis. Vietinės rinkliavos apskaičiavimą, rinkimą, Vietinės rinkliavos mokėtojų registro sudarymą reglamentuo</text:span><text:span text:style-name="T321">ja savivaldybės tarybos patvirtinti Neringos savivaldybės vietinės rinkliavos už komunalinių atliekų surinkimą ir tvarkymą nuostatai (toliau – Nuostatai).<text:s/></text:span></text:p>
      <text:p text:style-name="P322">Savivaldybės teritorijoje susidariusių atliekų, kurių turėtojo nustatyti neįmanoma arba kuris nebeegzistuoja (bešeimininkių atliekų), tvarkymą organizuoja Savivaldybės administracija. Tokiomis atliekomis užterštos teritorijos išvalymo ir sutvarkymo bei atliekų<text:s/><text:soft-page-break/>surinkimo, transportavimo darbai finansuojami Savivaldybės biudžeto lėšomis.</text:p>
      <text:p text:style-name="P323">Punkto pakeitimai:</text:p>
      <text:p text:style-name="P324"><text:span text:style-name="T325">Nr.<text:s/></text:span><text:a xlink:href="https://www.e-tar.lt/portal/legalAct.html?documentId=45c612a044bc11e9a221b04854b985af" office:target-frame-name="_top" xlink:show="replace"><text:span text:style-name="T326">T1-21</text:span></text:a><text:span text:style-name="T327">, 2019-02-21, paskelbta TAR 2019-03-12, i. k. 2019-03976</text:span></text:p>
      <text:p text:style-name="Normal"/>
      <text:p text:style-name="P328"><text:span text:style-name="T329">20</text:span><text:span text:style-name="T330">. Vietinės rinkliavos dydis nustatomas Nuostatuose ir turi būti toks, kad surenkamom</text:span><text:span text:style-name="T331">is lėšomis būtų padengtos visos su komunalinių atliekų tvarkymu susijusios sąnaudos. <text:s/></text:span></text:p>
      <text:p text:style-name="P332"><text:span text:style-name="T333">21</text:span><text:span text:style-name="T334">.<text:s/></text:span><text:span text:style-name="T335">Komunalinių atliekų turėtojai į savivaldybės biudžetą moka nustatyto dydžio metinę Vietinę rinkliavą, į kurią įskaičiuotas mišrių komunalinių atliekų, antrinių ž</text:span><text:span text:style-name="T336">aliavų, didžiųjų, biologiškai skaidžių, buityje susidarančių pavojingų atliekų surinkimas ir tvarkymas, regioninio sąvartyno eksploatavimas, uždarymas ir vėlesnė jo priežiūra,<text:s/></text:span><text:span text:style-name="T337">didelių gabaritų atliekų surinkimo ir žaliųjų atliekų kompostavimo aikštelės eks</text:span><text:span text:style-name="T338">ploatavimas,</text:span><text:span text:style-name="T339"><text:s/>netinkančių eksploatuoti sąvartynų uždarymas bei priežiūra po uždarymo, Vietinės rinkliavos rinkimo organizavimas ir vykdymas. Lėšos, gautos iš Vietinės rinkliavos, naudojamos tik Savivaldybės komunalinių atliekų tvarkymo sistemai finansuoti,<text:s/></text:span><text:span text:style-name="T340">mokėjimams už infrastruktūros įrenginių eksploatavimą, priežiūrą bei plėtrą, visuomenės informavimui ir kitoms komunalinių atliekų tvarkymo išlaidoms, numatytoms komunalinių atliekų tvarkymo planuose, apmokėti.</text:span></text:p>
      <text:p text:style-name="P341"/>
      <text:p text:style-name="P342"><text:span text:style-name="T343">IV</text:span><text:span text:style-name="T344">.<text:s/></text:span><text:span text:style-name="T345">SAVIVALDYBĖS ADMINISTRACIJOS<text:s/></text:span><text:span text:style-name="T346">FUNKCIJOS</text:span></text:p>
      <text:p text:style-name="P347"/>
      <text:p text:style-name="P348"><text:span text:style-name="T349">22</text:span><text:span text:style-name="T350">. Savivaldybės administracija, organizuodama komunalinių atliekų tvarkymo sistemą:</text:span></text:p>
      <text:p text:style-name="P351"><text:span text:style-name="T352">22.1</text:span><text:span text:style-name="T353">. rengia ir teikia savivaldybės tarybai tvirtinti<text:s/></text:span><text:span text:style-name="T354">Savivaldybės komunalinių atliekų tvarkymo planą, kartu su administratoriumi jį įgyvendina;</text:span></text:p>
      <text:p text:style-name="P355"><text:span text:style-name="T356">22.2</text:span><text:span text:style-name="T357">.</text:span><text:span text:style-name="T358"><text:s/>rengia ir teikia savivaldybės tarybai tvirtinti<text:s/></text:span><text:span text:style-name="T359">Savivaldybės komunalinių atliekų tvarkymo taisykles, nuostatus, kitus norminius teisės aktus, reglamentuojančius atliekų tvarkymą savivaldybėje, bei jų pakeitimus;<text:s/></text:span></text:p>
      <text:p text:style-name="P360"><text:span text:style-name="T361">22.3</text:span><text:span text:style-name="T362">. rengia ir tvirtina konteinerių i</text:span><text:span text:style-name="T363">šdėstymo schemas, jų pakeitimus ir/ar specialųjį konteinerių išdėstymo planą.<text:s/></text:span><text:span text:style-name="T364">Konteinerių pastatymo aikštelės įrengiamos Savivaldybės arba atliekų tvarkytojų lėšomis</text:span><text:span text:style-name="T365">;</text:span></text:p>
      <text:p text:style-name="P366"><text:span text:style-name="T367">22.4</text:span><text:span text:style-name="T368">. derina komunalinių atliekų surinkėjų pateiktus konteinerių plovimo ir dezinfeka</text:span><text:span text:style-name="T369">vimo grafikus;<text:s/></text:span></text:p>
      <text:p text:style-name="P370"><text:span text:style-name="T371">22.5</text:span><text:span text:style-name="T372">. tvirtina Vietinės rinkliavos už komunalinių atliekų tvarkymą skaičiavimo metodiką, komunalinių atliekų tvarkymo kaštus;</text:span></text:p>
      <text:p text:style-name="P373"><text:span text:style-name="T374">22.6</text:span><text:span text:style-name="T375">. organizuoja komunalinių atliekų, kurių turėtojo neįmanoma nustatyti arba kuris nebeegzistuoja, surin</text:span><text:span text:style-name="T376">kimą ir išvežimą;</text:span></text:p>
      <text:p text:style-name="P377"><text:span text:style-name="T378">22.7</text:span><text:span text:style-name="T379">. nagrinėja skundus ir prašymus dėl komunalinių atliekų tvarkymo sistemos kokybės, dėl galimo administratoriaus neveikimo ar netinkamo veikimo, dėl kolektyvinių konteinerių stovėjimo vietų pakeitimo;</text:span></text:p>
      <text:p text:style-name="P380"><text:span text:style-name="T381">22.8</text:span><text:span text:style-name="T382">. priima sprendimus, kuriais paveda<text:s/></text:span><text:span text:style-name="T383">administratoriui</text:span><text:span text:style-name="T384"><text:s/>taikyti kitą metinę Vietinę rinkliavą, nei yra priskaičiuota pagal Vietinės rinkliavos mokėtojų registro duomenis;</text:span></text:p>
      <text:p text:style-name="P385"><text:span text:style-name="T386">22.9</text:span><text:span text:style-name="T387">. apmoka<text:s/></text:span><text:span text:style-name="T388">administratoriui<text:s/></text:span><text:span text:style-name="T389">už savivaldybės teritorijoje surinktas ir sutvarkytas<text:s/></text:span><text:span text:style-name="T390">komunalines atliekas pagal faktiškai surinktą ir sutvarkytą komunalinių atliekų kiekį;</text:span></text:p>
      <text:p text:style-name="P391"><text:span text:style-name="T392">22.10</text:span><text:span text:style-name="T393">. kontroliuoja, kad gautos lėšos už atliekų tvarkymą būtų panaudotos tik komunalinių atliekų tvarkymo sistemos eksploatavimui ir vystymui;</text:span></text:p>
      <text:p text:style-name="P394"><text:span text:style-name="T395">22.11</text:span><text:span text:style-name="T396">. vykdo<text:s/></text:span><text:span text:style-name="T397">admi</text:span><text:span text:style-name="T398">nistratoriaus<text:s/></text:span><text:span text:style-name="T399">veiklos kontrolę, kaupia ir analizuoja informaciją apie surinktų ir sutvarkytų komunalinių atliekų kiekį;</text:span></text:p>
      <text:p text:style-name="P400"><text:span text:style-name="T401">22.12</text:span><text:span text:style-name="T402">. kartu su administratoriumi vykdo visuomenės švietimą komunalinių atliekų tvarkymo klausimais;<text:s/></text:span></text:p>
      <text:p text:style-name="P403"><text:span text:style-name="T404">22.13</text:span><text:span text:style-name="T405">. derina Papildančios</text:span><text:span text:style-name="T406"><text:s/>atliekų surinkimo sistemos diegimo sąlygas Lietuvos Respublikos aplinkos ministro patvirtintų Savivaldybės organizuojamą komunalinių atliekų tvarkymo sistemą papildančių atliekų surinkimo sistemų diegimo sąlygų derinimo su<text:s/></text:span><text:soft-page-break/><text:span text:style-name="T407">savivaldybėmis taisyklių nustaty</text:span><text:span text:style-name="T408">ta tvarka, derina papildančios atliekų surinkimo sistemos diegimo sutarties projektus;<text:s/></text:span></text:p>
      <text:p text:style-name="P409"><text:span text:style-name="T410">22.14</text:span><text:span text:style-name="T411">. kartu su administratoriumi vykdo šių Taisyklių laikymosi kontrolę.</text:span></text:p>
      <text:p text:style-name="P412"><text:span text:style-name="T413">23</text:span><text:span text:style-name="T414">. Savivaldybės administracija turi teisę gauti apibendrintus komunalinių atliekų<text:s/></text:span><text:span text:style-name="T415">surinkimo ir tvarkymo apskaitos duomenis iš savivaldybės teritorijoje veikiančių atliekas surenkančių, vežančių ar apdorojančių įmonių.</text:span></text:p>
      <text:p text:style-name="P416"/>
      <text:p text:style-name="P417"><text:span text:style-name="T418">V</text:span><text:span text:style-name="T419">.<text:s/></text:span><text:span text:style-name="T420">ADMINISTRATORIAUS FUNKCIJOS</text:span></text:p>
      <text:p text:style-name="P421"/>
      <text:p text:style-name="P422"/>
      <text:p text:style-name="P423"><text:span text:style-name="T424">24</text:span><text:span text:style-name="T425">. Administratorius organizuoja savivaldybės teritorijoje susidarančių komu</text:span><text:span text:style-name="T426">nalinių atliekų, įskaitant naudotų padangų, surinkimą ir tvarkymą šių Taisyklių nustatyta tvarka, eksploatuoja regioninį sąvartyną, įrengia ir eksploatuoja didelių gabaritų atliekų surinkimo aikštelę, žaliųjų atliekų kompostavimo aikštelę, su gamintojais i</text:span><text:span text:style-name="T427">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428"><text:span text:style-name="T429">25</text:span><text:span text:style-name="T430">. Kartu</text:span><text:span text:style-name="T431"><text:s/>su Savivaldybe vykdo komunalinių atliekų surinkimo ir vežimo paslaugos kokybės stebėseną ir kontrolę, šių Taisyklių laikymosi kontrolę, komunalinių atliekų turėtojų (gyventojų, įmonių, įstaigų ir organizacijų) švietimą komunalinių atliekų tvarkymo srityje</text:span><text:span text:style-name="T432">.</text:span></text:p>
      <text:p text:style-name="P433"/>
      <text:p text:style-name="Normal"/>
      <text:p text:style-name="P434"><text:span text:style-name="T435">VI</text:span><text:span text:style-name="T436">.<text:s/></text:span><text:span text:style-name="T437">KOMUNALINIŲ ATLIEKŲ TURĖTOJŲ TEISĖS, PAREIGOS IR ATSAKOMYBĖ</text:span></text:p>
      <text:p text:style-name="P438"/>
      <text:p text:style-name="P439"><text:span text:style-name="T440">26</text:span><text:span text:style-name="T441">. Komunalinių atliekų turėtojai, kurių valdose ar veikloje susidaro žaliosios atliekos, turi teisę naudotis individualiais žaliųjų atliekų kompostavimo įrenginiais, jei susida</text:span><text:span text:style-name="T442">riusį kompostą naudoja savo reikmėms.</text:span></text:p>
      <text:p text:style-name="P443"><text:span text:style-name="T444">27</text:span><text:span text:style-name="T445">. Komunalinių atliekų turėtojai turi teisę:</text:span></text:p>
      <text:p text:style-name="P446"><text:span text:style-name="T447">27.1</text:span><text:span text:style-name="T448">.<text:s/></text:span><text:span text:style-name="T449">kreiptis į administratorių su prašymu dėl kitos metinės Vietinės rinkliavos taikymo Kitos metinės vietinės rinkliavos taikymo tvarkos apraše nustatyta tvarka;<text:s/></text:span><text:span text:style-name="T450">dėl naujo ar papildomo (</text:span><text:span text:style-name="T451">‑ų) konteinerio (-ių) pastatymo ar nuėmimo;<text:s/></text:span></text:p>
      <text:p text:style-name="P452"><text:span text:style-name="T453">27.2</text:span><text:span text:style-name="T454">. pasirinkti tokio dydžio konteinerius, kurie atitinka susidarančių atliekų kiekį. Pagal komunalinių atliekų turėtojo motyvuotą kreipimąsi raštu komunalinių atliekų surinkėjas per</text:span><text:span text:style-name="T455"><text:s/>30 dienų anksčiau skirtą konteinerį pakeičia kito dydžio konteineriu, taikomu Savivaldybės komunalinių atliekų tvarkymo sistemoje. Komunalinių atliekų turėtojai, neturintys konteinerio, apie tai praneša raštu ar žodžiu administratoriui;</text:span></text:p>
      <text:p text:style-name="P456">Punkto pakeitimai:</text:p>
      <text:p text:style-name="P457"><text:span text:style-name="T458">Nr.<text:s/></text:span><text:a xlink:href="https://www.e-tar.lt/portal/legalAct.html?documentId=45c612a044bc11e9a221b04854b985af" office:target-frame-name="_top" xlink:show="replace"><text:span text:style-name="T459">T1-21</text:span></text:a><text:span text:style-name="T460">, 2019-02-21, paskelbta TAR 2019-03-12, i. k. 2019-03976</text:span></text:p>
      <text:p text:style-name="Normal"/>
      <text:p text:style-name="P461"><text:span text:style-name="T462">27.3</text:span><text:span text:style-name="T463">.<text:s/></text:span><text:span text:style-name="T464">kreiptis į administratorių dėl papildomos didžiųjų, griovimo ir statybinių,<text:s/></text:span><text:span text:style-name="T465">žaliųjų atliekų surinkimo ir (ar) naudotų padangų surinkimo ir tvarkymo paslaugos už papildomą mokestį suteikimo.</text:span></text:p>
      <text:p text:style-name="P466"><text:span text:style-name="T467">28</text:span><text:span text:style-name="T468">. Savivaldybės teritorijoje esantys fiziniai ir juridiniai asmenys bei juridinių asmenų padaliniai gali naudotis tik tų komunalinių at</text:span><text:span text:style-name="T469">liekų tvarkytojų paslaugomis, su kuriais sutartis pasirašo Neringos savivaldybės administracija ar administratorius.</text:span></text:p>
      <text:p text:style-name="P470"><text:span text:style-name="T471">29</text:span><text:span text:style-name="T472">. Komunalinių atliekų turėtojai privalo: <text:s/></text:span></text:p>
      <text:p text:style-name="P473"><text:span text:style-name="T474">29.1</text:span><text:span text:style-name="T475">. naudotis savivaldybės organizuojama komunalinių atliekų tvarkymo sistema;<text:s/></text:span></text:p>
      <text:p text:style-name="P476"><text:span text:style-name="T477">29.2</text:span><text:span text:style-name="T478">. laiku mokėti savivaldybės tarybos patvirtintą nustatyto dydžio metinę Vietinę rinkliavą, laikytis kitų Nuostatų reikalavimų;<text:s/></text:span></text:p>
      <text:p text:style-name="P479"><text:span text:style-name="T480">29.3</text:span><text:span text:style-name="T481">. naudotis konteineriais ir juos naudoti tik pagal paskirtį;<text:s/></text:span></text:p>
      <text:p text:style-name="P482"><text:span text:style-name="T483">29.4</text:span><text:span text:style-name="T484">. rūšiuoti susidarančias komunalines atliekas jų<text:s/></text:span><text:span text:style-name="T485">susidarymo vietoje, t. y. atskirti popierių ir kartoną, stiklą, plastiką, metalą, didžiąsias, žaliąsias, buityje susidarančias<text:s/></text:span><text:soft-page-break/><text:span text:style-name="T486">pavojingas bei elektros ir elektroninės įrangos, statybos ir griovimo atliekas, naudotas padangas ir nemaišyti jų su kitomis atli</text:span><text:span text:style-name="T487">ekomis ar medžiagomis. Surūšiuotos ir į antrinių žaliavų surinkimo konteinerius metamos antrinės žaliavos turi būti be priemaišų (pvz., maisto, skysčio, kitų medžiagų likučių);</text:span></text:p>
      <text:p text:style-name="P488"><text:span text:style-name="T489">29.5</text:span><text:span text:style-name="T490">. d</text:span><text:span text:style-name="T491">idelių gabaritų</text:span><text:span text:style-name="T492">, žaliąsias atliekas, naudotas padangas, buityje susi</text:span><text:span text:style-name="T493">darančias pavojingas atliekas atvežti į aikšteles ar perduoti atliekų surinkėjui šių Taisyklių, IX, X, XI skyriuose nustatyta tvarka;<text:s/></text:span></text:p>
      <text:p text:style-name="P494"><text:span text:style-name="T495">29.6</text:span><text:span text:style-name="T496">. prieš išmetant mišrias komunalines atliekas į konteinerį, jas tvarkingai sudėti į plastikinius (polietileninius</text:span><text:span text:style-name="T497">) maišelius ir juos užrišti;</text:span></text:p>
      <text:p text:style-name="P498"><text:span text:style-name="T499">29.7</text:span><text:span text:style-name="T500">. uždaryti konteinerių dangčius po komunalinių atliekų išmetimo į konteinerius;</text:span></text:p>
      <text:p text:style-name="P501"><text:span text:style-name="T502">29.8</text:span><text:span text:style-name="T503">. užtikrinti, kad komunalinių atliekų surinkėjas netrukdomai galėtų privažiuoti prie atliekų konteinerių. Komunalinių atliekų turėt</text:span><text:span text:style-name="T504">ojai, naudojantys konteinerius, esančius patalpose ar uždarose teritorijose, konteinerių ištuštinimo dieną konteinerius turi išstumti į komunalinių atliekų surinkėjo nurodytas vietas, prie kurių gali laisvai privažiuoti šiukšliavežys. Vykstant kelio remont</text:span><text:span text:style-name="T505">ui, stumdomus komunalinių atliekų konteinerius komunalinių atliekų turėtojai turi išstumti į artimiausią šiukšliavežiui privažiuojamą vietą;</text:span></text:p>
      <text:p text:style-name="P506">Punkto pakeitimai:</text:p>
      <text:p text:style-name="P507"><text:span text:style-name="T508">Nr.<text:s/></text:span><text:a xlink:href="https://www.e-tar.lt/portal/legalAct.html?documentId=45c612a044bc11e9a221b04854b985af" office:target-frame-name="_top" xlink:show="replace"><text:span text:style-name="T509">T1-21</text:span></text:a><text:span text:style-name="T510">, 2019-02-21, paskelbta TAR 2019-03-12, i. k. 2019-03976</text:span></text:p>
      <text:p text:style-name="Normal"/>
      <text:p text:style-name="P511"><text:span text:style-name="T512">29.9</text:span><text:span text:style-name="T513">. laikytis kitų Taisyklių reikalavimų.</text:span></text:p>
      <text:p text:style-name="P514"><text:span text:style-name="T515">30</text:span><text:span text:style-name="T516">. Už aplinkos prie konteinerių stovėjimo<text:s/></text:span><text:span text:style-name="T517">vietos nuolatinę priežiūrą bei švarą ir tvarką atsako komunalinių atliekų turėtojai (naudojamo nekilnojamojo turto objekto savininkas arba nekilnojamojo turto objekto savininko atstovas pagal įstatymą, arba nekilnojamojo turto objekto savininko įgaliotas a</text:span><text:span text:style-name="T518">smuo, arba daugiabučio namo savininkų bendrija, individualių gyvenamųjų namų savininkų bendrija, garažų savininkų bendrija, ar kita bendrija, arba bendrojo naudojimo objektų administratorius, arba asmenys, sudarę jungtinės veiklos sutartis bendrosios dalin</text:span><text:span text:style-name="T519">ės nuosavybės teisei įgyvendinti)</text:span><text:span text:style-name="T520"><text:s/></text:span><text:span text:style-name="T521">ir (ar) teritorijų valymo paslaugų teikėjai.<text:s/></text:span></text:p>
      <text:p text:style-name="P522"><text:span text:style-name="T523">31</text:span><text:span text:style-name="T524">. Komunalinių atliekų turėtojai ir (ar) teritorijų valymo paslaugų teikėjai žiemos metu privalo užtikrinti, kad konteinerių aikštelėse ir (ar) konteinerių stovėjimo vieto</text:span><text:span text:style-name="T525">se būtų valomas sniegas ir ledas.<text:s/></text:span></text:p>
      <text:p text:style-name="P526"><text:span text:style-name="T527">32</text:span><text:span text:style-name="T528">. Renginių Savivaldybės teritorijoje organizatoriai privalo atsakyti už renginiui skirtos vietos sutvarkymą bei komunalinių atliekų išvežimą ir apmokėti susidariusių komunalinių atliekų sutvarkymo išlaidas.</text:span></text:p>
      <text:p text:style-name="P529"><text:span text:style-name="T530">33</text:span><text:span text:style-name="T531">.<text:s/></text:span><text:span text:style-name="T532"><text:s/>Komunalinių atliekų turėtojams draudžiama:</text:span></text:p>
      <text:p text:style-name="P533"><text:span text:style-name="T534">33.1</text:span><text:span text:style-name="T535">. maišyti komunalines atliekas su gamybinės<text:s/></text:span><text:span text:style-name="T536">ir kitos ūkinės veiklos<text:s/></text:span><text:span text:style-name="T537">atliekomis;</text:span></text:p>
      <text:p text:style-name="P538"><text:span text:style-name="T539">33.2</text:span><text:span text:style-name="T540">. savavališkai pakeisti konteinerio stovėjimo vietą;</text:span></text:p>
      <text:p text:style-name="P541"><text:span text:style-name="T542">33.3</text:span><text:span text:style-name="T543">. užstatyti autotransporto priemonėmis komunalinių atliek</text:span><text:span text:style-name="T544">ų konteinerių aikštelių ar stovėjimo vietų aptarnavimo zonas;</text:span></text:p>
      <text:p text:style-name="P545"><text:span text:style-name="T546">33.4</text:span><text:span text:style-name="T547">. presuoti ar grūsti atliekas į konteinerius;</text:span></text:p>
      <text:p text:style-name="P548"><text:span text:style-name="T549">33.5</text:span><text:span text:style-name="T550">. išmesti komunalines atliekas gatvėse, aikštėse, skveruose, parkuose, miškuose</text:span><text:span text:style-name="T551"><text:s/></text:span><text:span text:style-name="T552">ir kitur bei palikti mišrias komunalines, buityje su</text:span><text:span text:style-name="T553">sidarančias pavojingas bei elektros ir elektronines įrangos atliekas, statybos ir griovimo atliekas, naudotas padangas, antrines žaliavas šalia konteinerių;<text:s/></text:span></text:p>
      <text:p text:style-name="P554"><text:span text:style-name="T555">33.6</text:span><text:span text:style-name="T556">. mesti į konteinerius žemes, gruntą, degančias ar karštas atliekas, medicinines atliekas<text:s/></text:span><text:span text:style-name="T557">bei kitas nekomunalines atliekas, buityje susidarančias pavojingas bei elektros ir elektroninės įrangos atliekas; pilti į konteinerius chemines medžiagas, nuotekas bei skystas atliekas; mesti į tam neskirtus konteinerius naudotas padangas, d</text:span><text:span text:style-name="T558">idelių gabaritų</text:span><text:span text:style-name="T559">, statybos ir griovimo bei žaliąsias atliekas;<text:s/></text:span></text:p>
      <text:p text:style-name="P560"><text:span text:style-name="T561">33.7</text:span><text:span text:style-name="T562">. rašinėti, piešti, klijuoti lipdukus ar kitaip terlioti, gadinti konteinerius;</text:span></text:p>
      <text:p text:style-name="P563"><text:span text:style-name="T564">33.8</text:span><text:span text:style-name="T565">. raustis konteineriuose, imti iš jų atliekas ir (ar) antrines žaliavas;</text:span></text:p>
      <text:p text:style-name="P566"><text:span text:style-name="T567">33.9</text:span><text:span text:style-name="T568">. deginti atliekas, išskyrus at</text:span><text:span text:style-name="T569">vejus, kai jos deginamos specialiai tam skirtuose įrenginiuose, vadovaujantis Lietuvos Respublikos aplinkos oro apsaugos įstatymo<text:s/></text:span><text:soft-page-break/><text:span text:style-name="T570">nuostatomis.</text:span></text:p>
      <text:p text:style-name="P571"><text:span text:style-name="T572">34</text:span><text:span text:style-name="T573">. Komunalinių atliekų turėtojas, sugadinęs ar sunaikinęs atliekų surinkimo įrangą, atsako įstatymų nustat</text:span><text:span text:style-name="T574">yta tvarka.</text:span></text:p>
      <text:p text:style-name="P575"/>
      <text:p text:style-name="P576"/>
      <text:p text:style-name="Normal"/>
      <text:p text:style-name="P577"><text:span text:style-name="T578">VII</text:span><text:span text:style-name="T579">.<text:s/></text:span><text:span text:style-name="T580">KOMUNALINIŲ ATLIEKŲ SURINKĖJŲ TEISĖS IR PAREIGOS</text:span></text:p>
      <text:p text:style-name="P581"/>
      <text:p text:style-name="P582"/>
      <text:p text:style-name="P583"><text:span text:style-name="T584">35</text:span><text:span text:style-name="T585">. Savivaldybės teritoriją aptarnaujančių komunalinių atliekų tvarkytojų teisės ir pareigos yra apibrėžtos sutartyse su administratoriumi ar Neringos savivaldybės<text:s/></text:span><text:span text:style-name="T586">administracija ir šiose Taisyklėse.</text:span></text:p>
      <text:p text:style-name="P587"><text:span text:style-name="T588">36</text:span><text:span text:style-name="T589">. Atliekų surinkimo paslaugas teikianti įmonė teikia komunalinių atliekų surinkimo paslaugas, naudodamasis savo įranga. Naudojantis ne savo įranga, būtina sudaryti sutartį įrangos naudojimui.</text:span></text:p>
      <text:p text:style-name="P590"><text:span text:style-name="T591">37</text:span><text:span text:style-name="T592">. Konteineriai,<text:s/></text:span><text:span text:style-name="T593">naudojami komunalinėms atliekoms ir antrinėms žaliavoms surinkti, turi atitikti apipavidalinimo ir konstrukcinius LST EN 840-1- 6 standarto bei Euro Norm DIN EN standartų (likusiems konteineriams, kurie dar nėra įteisinti) reikalavimus. Konteineriai turi b</text:span><text:span text:style-name="T594">ūti techniškai tvarkingi, neapdegę, nesurūdiję, nesulaužyti, nesulankstyti. Naudojami tokios talpos <text:s/>konteineriai; 0,24 m³, 0,77 m³, 1,1 m³- mišrioms komunalinėms atliekoms, 1,5 m³, 2,0 m³, 2,5 m³- antrinėms <text:s/>žaliavoms ir <text:s/>pakuotėms, 14 m³, 28 <text:s/>m³- statybi</text:span><text:span text:style-name="T595">nėms ir žaliosioms atliekoms.</text:span></text:p>
      <text:p text:style-name="P596"><text:span text:style-name="T597">38</text:span><text:span text:style-name="T598">. Ant konteinerių priekinės dalies būtina užrašyti konteinerio paskirtį, aptarnaujančios įmonės ženklą ir/ar pavadinimą, telefono numerį, ant antrinių žaliavų surinkimo konteinerių- rūšiavimo instrukciją.</text:span></text:p>
      <text:p text:style-name="P599"><text:span text:style-name="T600">39</text:span><text:span text:style-name="T601">. Kontein</text:span><text:span text:style-name="T602">erių <text:s/>dydį parenka komunalinių atliekų surinkėjas pagal susidarančių komunalinių atliekų kiekį ir konteinerių ištuštinimo dažnumą, taip pat atsižvelgdamas į Savivaldybės komunalinių atliekų tvarkymo planą, atliekų turėtojų kreipimąsi raštu, gautą pagal šių</text:span><text:span text:style-name="T603"><text:s/>Taisyklių 27.2. <text:s/>punktą bei esamą situaciją.</text:span></text:p>
      <text:p text:style-name="P604"><text:span text:style-name="T605">40</text:span><text:span text:style-name="T606">. Komunalinių Atliekų surinkėjams draudžiama:</text:span></text:p>
      <text:p text:style-name="P607"><text:span text:style-name="T608">40.1</text:span><text:span text:style-name="T609">. maišyti atskirai surinktas komunalines atliekas su kitomis atliekų rūšimis bei antrinėmis žaliavomis;</text:span></text:p>
      <text:p text:style-name="P610"><text:span text:style-name="T611">40.2</text:span><text:span text:style-name="T612">. maišyti atskirai išrūšiuotas antrines<text:s/></text:span><text:span text:style-name="T613">žaliavas;<text:s/></text:span></text:p>
      <text:p text:style-name="P614"><text:span text:style-name="T615">40.3</text:span><text:span text:style-name="T616">. savavališkai pakeisti konteinerio stovėjimo vietą.</text:span></text:p>
      <text:p text:style-name="P617"><text:span text:style-name="T618">41</text:span><text:span text:style-name="T619">. Komunalinių atliekų surinkėjai privalo:<text:s/></text:span></text:p>
      <text:p text:style-name="P620"><text:span text:style-name="T621">41.1</text:span><text:span text:style-name="T622">. būti registruotiems atliekas tvarkančių įmonių registre, turi turėti leidimą, užsiimti atitinkama veikla, jei to reikalauja Lietuvos Respublikos teisės aktai, bei vykdyti pirminę komunalinių atliekų apskaitą;<text:s/></text:span></text:p>
      <text:p text:style-name="P623"><text:span text:style-name="T624">41.2</text:span><text:span text:style-name="T625">. turėti<text:s/></text:span><text:span text:style-name="T626">komunalinių</text:span><text:span text:style-name="T627"><text:s/>atliekų tvarkym</text:span><text:span text:style-name="T628">o veiklos nutraukimo planą, licenciją pavojingų atliekų tvarkymui (jei jis užsiima pavojingų atliekų tvarkymu) ar sutartį su licencijuotu pavojingų atliekų tvarkytoju;</text:span></text:p>
      <text:p text:style-name="P629"><text:span text:style-name="T630">41.3</text:span><text:span text:style-name="T631">. nemokamai pateikti komunalinių atliekų turėtojams visą reikiamą komunalinių at</text:span><text:span text:style-name="T632">liekų ir antrinių žaliavų surinkimo konteinerių bei kitų atliekų surinkimo priemonių kiekį ir įvairovę, sudaryti galimybę komunalinių atliekų turėtojams rūšiuoti komunalines atliekas ir antrines žaliavas;<text:s/></text:span></text:p>
      <text:p text:style-name="P633"><text:span text:style-name="T634">41.4</text:span><text:span text:style-name="T635">. vykdyti rūšiuojamąjį atliekų surinkimą i</text:span><text:span text:style-name="T636">r susidarymo vietoje išrūšiuotas komunalines atliekas surinkti atskirai, skirti specialius antrinių žaliavų surinkimo konteinerius įmonėms, įstaigoms, organizacijoms, prekyvietėms bei organizuojamiems renginiams;;<text:s/></text:span></text:p>
      <text:p text:style-name="P637"><text:span text:style-name="T638">41.5</text:span><text:span text:style-name="T639">. konteinerius tuštinti pagal kom</text:span><text:span text:style-name="T640">unalinių atliekų surinkėjo sudarytą, su administratoriumi ir Savivaldybe suderintą grafiką;<text:s/></text:span></text:p>
      <text:p text:style-name="P641"><text:span text:style-name="T642">41.6</text:span><text:span text:style-name="T643">. konteinerių ištuštinimo metu užtikrinti konteinerių aikštelės tvarką ir švarią aplinką 3 m atstumu aplink konteinerių aikštelę;<text:s/></text:span></text:p>
      <text:p text:style-name="P644"><text:span text:style-name="T645">41.7</text:span><text:span text:style-name="T646">. konteinerių tu</text:span><text:span text:style-name="T647">štinimo metu surinkti į konteinerius netilpusias komunalines<text:s/></text:span><text:soft-page-break/><text:span text:style-name="T648">atliekas;<text:s/></text:span></text:p>
      <text:p text:style-name="P649"><text:span text:style-name="T650">41.8</text:span><text:span text:style-name="T651">. ištuštinę konteinerius, uždaryti konteinerių dangčius ir konteinerius pastatyti į nustatytą konteinerių stovėjimo aikštelę;</text:span></text:p>
      <text:p text:style-name="P652"><text:span text:style-name="T653">41.9</text:span><text:span text:style-name="T654">. laikytis komunalinių atliekų surinkimo<text:s/></text:span><text:span text:style-name="T655">ir išvežimo grafikų ir, esant pakartotiniam konteinerių perpildymo faktui derinant su administratoriumi, juos keisti;</text:span></text:p>
      <text:p text:style-name="P656"><text:span text:style-name="T657">41.10</text:span><text:span text:style-name="T658">. pateikti Savivaldybei/KRATC ir paskelbti vietinėje spaudoje informaciją apie antrinių žaliavų, biologiškai skaidžių, buityje su</text:span><text:span text:style-name="T659">sidarančių pavojingų ir d</text:span><text:span text:style-name="T660">idelių gabaritų<text:s/></text:span><text:span text:style-name="T661">atliekų bei elektros ir elektroninės įrangos surinkimą ir grafikus (važiavimo datą, sustojimo vietas ir laiką), nuolat skelbti interneto svetainėje kolektyviniais konteineriais surenkamų mišrių komunalinių atliekų,<text:s/></text:span><text:span text:style-name="T662">antrinių žaliavų surinkimo ir išvežimo grafikus, kolektyvinių konteinerių dezinfekavimo ir plovimo grafikus;</text:span><text:span text:style-name="T663"><text:s text:c="2"/></text:span></text:p>
      <text:p text:style-name="P664"><text:span text:style-name="T665">41.11</text:span><text:span text:style-name="T666">. vykdyti komunalinių atliekų turėtojų atliekų išvežimą apvažiavimo būdu:</text:span></text:p>
      <text:p text:style-name="P667"><text:span text:style-name="T668">41.11.1</text:span><text:span text:style-name="T669">. nuo balandžio 1 d. iki gegužės 31 d. ne<text:s/></text:span><text:span text:style-name="T670">rečiau kaip</text:span><text:span text:style-name="T671"><text:s/>1 kartą per savaitę, kitu laiku ne rečiau kaip 2 kartus per mėnesį surinkti buityje susidarančias<text:s/></text:span><text:span text:style-name="T672">d</text:span><text:span text:style-name="T673">idelių gabaritų<text:s/></text:span><text:span text:style-name="T674">ir žaliąsias atliekas;</text:span></text:p>
      <text:p text:style-name="P675"><text:span text:style-name="T676">41.11.2</text:span><text:span text:style-name="T677">.<text:s/></text:span><text:span text:style-name="T678">ne rečiau 1 kartą per ketvirtį surinkti buityje susidarančias antrines žaliavas, pavojingas bei elektros</text:span><text:span text:style-name="T679"><text:s/>ir elektronikos įrangos atliekas;</text:span></text:p>
      <text:p text:style-name="P680"><text:span text:style-name="T681">41.12</text:span><text:span text:style-name="T682">. organizuoti papildomą išvežimą, jei tam atsiranda poreikis ar to prašo komunalinių atliekų turėtojas, siekdamas pagerinti antrinių žaliavų, biologiškai skaidžių, didžiųjų atliekų ir buityje susidarančių<text:s/></text:span><text:span text:style-name="T683">pavojingų, elektros ir elektroninės įrangos atliekų surinkimą;</text:span></text:p>
      <text:p text:style-name="P684"><text:span text:style-name="T685">41.13</text:span><text:span text:style-name="T686">. pakeisti netinkamus naudoti konteinerius be papildomo mokesčio nedelsiant, bet ne vėliau kaip per 5 darbo dienas, kad būtų užtikrintas nepertraukiamas komunalinių atliekų surinkimo t</text:span><text:span text:style-name="T687">eikimas. Jei konteineris netinkamas naudoti tapo dėl konkretaus<text:s/></text:span><text:span text:style-name="T688">komunalinių</text:span><text:span text:style-name="T689"><text:s/>atliekų turėtojo kaltės, priemonė keičiama konteinerio panaudos sutartyje nustatyta tvarka;</text:span></text:p>
      <text:p text:style-name="P690"><text:span text:style-name="T691">41.14</text:span><text:span text:style-name="T692">. laikytis kitų šiose Taisyklėse nenurodytų Lietuvos Respublikos aplinkos minis</text:span><text:span text:style-name="T693">tro įsakymu patvirtintų Minimalių komunalinių atliekų tvarkymo paslaugos kokybės reikalavimų;</text:span></text:p>
      <text:p text:style-name="P694"><text:span text:style-name="T695">41.15</text:span><text:span text:style-name="T696">. pasibaigus pusmečiui, per 15 dienų administratoriui, Savivaldybės administracijai pateikti informaciją apie savivaldybės teritorijoje surinktų ir perdu</text:span><text:span text:style-name="T697">otų apdoroti visų komunalinių atliekų, naudotų padangų bei antrinių žaliavų kiekį;</text:span></text:p>
      <text:p text:style-name="P698"><text:span text:style-name="T699">41.16</text:span><text:span text:style-name="T700">. laikytis kitų Taisyklių reikalavimų.</text:span></text:p>
      <text:p text:style-name="P701"><text:span text:style-name="T702">42</text:span><text:span text:style-name="T703">. Už kolektyvinių konteinerių sanitarinę - higieninę būklę yra atsakingas atliekų surinkėjas.<text:s/></text:span></text:p>
      <text:p text:style-name="P704"><text:span text:style-name="T705">43</text:span><text:span text:style-name="T706">. Konteineriai p</text:span><text:span text:style-name="T707">launami ir dezinfekuojami ne rečiau kaip kartą per savaitę kai vidutinė paros temperatūra yra ne žemesnė kaip +15</text:span><text:span text:style-name="T708">0</text:span><text:span text:style-name="T709"><text:s/>C, kitu metu – ne rečiau kaip kas ketvirtį, antrinių žaliavų surinkimo konteineriai (jų išorė) plaunami ne rečiau kaip vieną kartą per metus.</text:span></text:p>
      <text:p text:style-name="P710"><text:span text:style-name="T711">44</text:span><text:span text:style-name="T712">. Komunalinių atliekų surinkėjai turi teisę atsisakyti tuštinti konteinerius šiais atvejais:</text:span></text:p>
      <text:p text:style-name="P713"><text:span text:style-name="T714">44.1</text:span><text:span text:style-name="T715">. jei komunalinių atliekų turėtojai neišstumia stumdomų konteinerių ar patalpose bei uždarose teritorijose esančių kolektyvinių konteinerių jų ištušti</text:span><text:span text:style-name="T716">nimo dieną į komunalinių atliekų surinkėjo nurodytas vietas;</text:span></text:p>
      <text:p text:style-name="P717">Punkto pakeitimai:</text:p>
      <text:p text:style-name="P718"><text:span text:style-name="T719">Nr.<text:s/></text:span><text:a xlink:href="https://www.e-tar.lt/portal/legalAct.html?documentId=45c612a044bc11e9a221b04854b985af" office:target-frame-name="_top" xlink:show="replace"><text:span text:style-name="T720">T1-21</text:span></text:a><text:span text:style-name="T721">, 2019-02-21, paskelbta TAR 2019-03-12, i. k. 2019-03976</text:span></text:p>
      <text:p text:style-name="Normal"/>
      <text:p text:style-name="P722"><text:span text:style-name="T723">44.2</text:span><text:span text:style-name="T724">. j</text:span><text:span text:style-name="T725">ei žiemos metu nuo konteinerių stovėjimo vietos ar konteinerių aikštelės nėra nuvalytas sniegas;</text:span></text:p>
      <text:p text:style-name="P726"><text:span text:style-name="T727">44.3</text:span><text:span text:style-name="T728">. jei konteinerių stovėjimo vietos ar aikštelės užstatytos autotransporto priemonėmis;</text:span></text:p>
      <text:p text:style-name="P729"><text:span text:style-name="T730">44.4</text:span><text:span text:style-name="T731">. jei komunalinių atliekų surinkimo priemonėse yra<text:s/></text:span><text:span text:style-name="T732">daiktai ir (ar) atliekos, kurių buvimas juose neleistinas pagal šias Taisykles ir (ar) kelia pavojų žmogaus saugumui ir (ar) aplinkai.</text:span></text:p>
      <text:p text:style-name="P733"><text:span text:style-name="T734">45</text:span><text:span text:style-name="T735">. Jei komunalinių atliekų surinkėjas dėl komunalinių atliekų turėtojo kaltės negali ištuštinti konteinerio (-ių),</text:span><text:span text:style-name="T736"><text:s/>komunalinių atliekų surinkėjas šį faktą užregistruoja administratoriaus nustatyta tvarka ir apie tai informuoja komunalinių atliekų turėtoją.<text:s/></text:span></text:p>
      <text:p text:style-name="P737"><text:span text:style-name="T738">46</text:span><text:span text:style-name="T739">. Papildančios atliekų surinkimo sistemos diegėjas, kuris yra pasirašęs sutartį su administratoriumi ir ku</text:span><text:span text:style-name="T740">rio parinktas Papildančios atliekų surinkimo sistemos operatorius superka antrines žaliavas ar pakuotes iš atliekų turėtojų, atsako už antrinių žaliavų surinkimo konteinerių, stovinčių dviejų kilometrų spinduliu apie supirkimo punktą, niokojimą (apvertimą,</text:span><text:span text:style-name="T741"><text:s/>sulaužymą ar kitokį sugadinimą, siekiant paimti antrines žaliavas iš konteinerių). Papildančios atliekų surinkimo sistemos diegėjas privalo per 1 darbo dieną nuo informacijos gavimo dėl antrinių žaliavų surinkimo konteinerio apvertimo sutvarkyti aplinką,<text:s/></text:span><text:span text:style-name="T742">pastatyti konteinerį į vietą, o sulaužytą ar kitaip sugadintą konteinerį, suderinęs su konteinerio savininku, sutaisyti arba pakeisti nauju ne vėliau kaip per 90 kalendorinių dienų.</text:span></text:p>
      <text:p text:style-name="P743"/>
      <text:p text:style-name="P744"/>
      <text:p text:style-name="Normal"/>
      <text:p text:style-name="P745"><text:span text:style-name="T746">VIII</text:span><text:span text:style-name="T747">.<text:s/></text:span><text:span text:style-name="T748">MIŠRIŲ KOMUNALINIŲ ATLIEKŲ IR ANTRINIŲ ŽALIAVŲ SURINKIMAS</text:span></text:p>
      <text:p text:style-name="P749"/>
      <text:p text:style-name="P750"><text:span text:style-name="T751">47</text:span><text:span text:style-name="T752">. Mišrios komunalinės atliekos surenkamos tam skirtais konteineriais.<text:s/></text:span></text:p>
      <text:p text:style-name="P753"><text:span text:style-name="T754">48</text:span><text:span text:style-name="T755">. Naudojimasis mišrių komunalinių atliekų konteineriais:</text:span></text:p>
      <text:p text:style-name="P756"><text:span text:style-name="T757">48.1</text:span><text:span text:style-name="T758">. Stumdomais mišrių komunalinių atliekų surinkimo konteineriais naudojasi įmonės, įstaigos, organizacijos, ind</text:span><text:span text:style-name="T759">ividualiame gyvenamajame name gyvenantys asmenys bei kiti atliekų turėtojai, turintys galimybę laikyti konteinerius kuo arčiau komunalinių atliekų susidarymo vietos. Komunalinių atliekų turėtojai stumdomus mišrių komunalinių atliekų surinkimo konteinerius<text:s/></text:span><text:span text:style-name="T760">šių atliekų išvežimo dieną atliekų surinkėjo nurodytu laiku turi išstumti į nurodytas vietas, prie kurių šiukšliavežys gali laisvai privažiuoti.<text:s/></text:span></text:p>
      <text:p text:style-name="P761"><text:span text:style-name="T762">48.2</text:span><text:span text:style-name="T763">. Tie komunalinių atliekų turėtojai, kurie neturi galimybės išstumti stumdomų konteinerių dėl didelio<text:s/></text:span><text:span text:style-name="T764">atstumo nuo atliekų susidarymo vietos iki konteinerio ištuštinimo vietos, naudojasi kolektyviniais konteineriais kartu su kitais komunalinių atliekų turėtojais.<text:s/></text:span></text:p>
      <text:p text:style-name="P765"><text:span text:style-name="T766">48.3</text:span><text:span text:style-name="T767">. Siekiant užtikrinti švarą ir tvarką Savivaldybės teritorijoje, lankytojai ir poilsia</text:span><text:span text:style-name="T768">utojai gali naudotis mišrių komunalinių atliekų konteineriais, esančiais konteinerių aikštelėse, konteinerių stovėjimo vietose ar nekilnojamo turto objektuose, kuriuose yra apsistoję poilsiui.</text:span></text:p>
      <text:p text:style-name="P769">Punkto pakeitimai:</text:p>
      <text:p text:style-name="P770"><text:span text:style-name="T771">Nr.<text:s/></text:span><text:a xlink:href="https://www.e-tar.lt/portal/legalAct.html?documentId=45c612a044bc11e9a221b04854b985af" office:target-frame-name="_top" xlink:show="replace"><text:span text:style-name="T772">T1-21</text:span></text:a><text:span text:style-name="T773">, 2019-02-21, paskelbta TAR 2019-03-12, i. k. 2019-03976</text:span></text:p>
      <text:p text:style-name="Normal"/>
      <text:p text:style-name="P774"><text:span text:style-name="T775">49</text:span><text:span text:style-name="T776">. Konteineriai turi stovėti komunalinių atliekų turėtojo teritorijoje. Jei komunalinių atliekų turėtojas neturi privačios nuosavybės ar kita teise valdomo žemės sklypo, konteineriai gali stovėti Savivaldybės administracijos nustatytoje konteinerių stovėjim</text:span><text:span text:style-name="T777">o vietoje ar aikštelėje.<text:s/></text:span><text:span text:style-name="T778">Konteinerius<text:s/></text:span><text:span text:style-name="T779">komunalinių</text:span><text:span text:style-name="T780"><text:s/>atliekų turėtojas turi statyti ant lygaus ir tvirto paviršiaus, pvz. grindinio plokštės, betoninės plokštės, asfalto ar pan. Mažesnius dviračius konteinerius galima laikyti ant suplūkto žvyro, jei toks pavi</text:span><text:span text:style-name="T781">ršius užtikrina pakankamas sąlygas nevaržomam konteinerio judėjimui.</text:span></text:p>
      <text:p text:style-name="P782"><text:span text:style-name="T783">50</text:span><text:span text:style-name="T784">. Konteineriai gali stovėti visuomeninės paskirties statinių, įrengtų pagal STR<text:s/></text:span><text:span text:style-name="T785">2.02.02:2004 „Visuomeninės paskirties statiniai“ reikalavimus</text:span><text:span text:style-name="T786">, patalpose ir gyvenamųjų pastatų, įreng</text:span><text:span text:style-name="T787">tų pagal STR. 2.02.01:2004 „Gyvenamieji pastatai“ reikalavimus, patalpose.</text:span></text:p>
      <text:p text:style-name="P788"><text:span text:style-name="T789">51</text:span><text:span text:style-name="T790">. <text:s/>Mišrių komunalinių atliekų surinkimo kolektyvinių konteinerių stovėjimo vietos nustatomos ir aikštelės įrengiamos tokiu principu: ne arčiau kaip 10 m nuo daugiabučio pastat</text:span><text:span text:style-name="T791">o ir 3 m nuo vienbučio <text:s/>(dvibučio) namo langų ir durų bei ne tolimesniu nei 300 m atstumu iki komunalinių atliekų turėtojo. Šio principo galima nesilaikyti rengiant pusiau požeminių ar požeminių konteinerių aikšteles.</text:span></text:p>
      <text:p text:style-name="P792"><text:span text:style-name="T793">52</text:span><text:span text:style-name="T794">. Esant poreikiui laikini mišrių</text:span><text:span text:style-name="T795"><text:s/>komunalinių atliekų konteineriai papildomai pastatomi Savivaldybės nurodytose masinio poledinės žūklės mėgėjų susibūrimo vietose.<text:s/></text:span></text:p>
      <text:p text:style-name="P796"><text:span text:style-name="T797">53</text:span><text:span text:style-name="T798">. K</text:span><text:span text:style-name="T799">omunalinių</text:span><text:span text:style-name="T800"><text:s/>atliekų turėtojai privalo antrines žaliavas rūšiuoti jų susidarymo vietose ir išmesti į atliekų surinkim</text:span><text:span text:style-name="T801">o aikštelėse pastatytus atitinkamai rūšiai skirtus konteinerius: „STIKLAS“, „PLASTIKAS“, “POPIERIUS”,<text:s/></text:span><text:span text:style-name="T802">„</text:span><text:span text:style-name="T803">DĖVĖTA TEKSTILĖ</text:span><text:span text:style-name="T804">“</text:span><text:span text:style-name="T805">, specialiai tam pastatytus papildomus konteinerius, atiduoti į<text:s/></text:span><text:span text:style-name="T806">surinkimo aikštelę (Nidos–Smiltynės plente 12, Neringa)<text:s/></text:span><text:span text:style-name="T807">arba atliekų tvar</text:span><text:span text:style-name="T808">kytojui, kai jis surenka antrines žaliavas apvažiavimo būdu.</text:span><text:span text:style-name="T809"><text:s/>Požeminiai ar pusiau požeminiai antrinių žaliavų surinkimo konteineriai gali būti tos pačios spalvos su jų paskirtį nurodančia informacija.</text:span></text:p>
      <text:p text:style-name="P810"><text:span text:style-name="T811">54</text:span><text:span text:style-name="T812">. Mišrios komunalinės atliekos ir antrinės žaliav</text:span><text:span text:style-name="T813">os renkamos pagal komunalinių atliekų surinkėjo parengtus ir su administratoriumi suderintus komunalinių atliekų surinkimo ir išvežimo grafikus. Komunalinių atliekų surinkimo ir išvežimo grafikai nuolat skelbiami komunalinių atliekų surinkėjų ir administra</text:span><text:span text:style-name="T814">toriaus interneto tinklalapiuose. Konteineriai ištuštinami:</text:span></text:p>
      <text:p text:style-name="P815"><text:span text:style-name="T816">54.1</text:span><text:span text:style-name="T817">.Mišrių komunalinių atliekų:<text:s/></text:span></text:p>
      <text:p text:style-name="P818"><text:span text:style-name="T819">54.1.1</text:span><text:span text:style-name="T820">. nuo birželio 1 d. iki rugsėjo 15 d. – ne rečiau kaip vieną kartą per dieną,<text:s/></text:span></text:p>
      <text:p text:style-name="P821"><text:span text:style-name="T822">54.1.2</text:span><text:span text:style-name="T823">. nuo rugsėjo 16 d. iki gegužės 31 d. – Nidoje, Juodkrantėje ne</text:span><text:span text:style-name="T824"><text:s/>rečiau kaip vieną kartą per dvi dienas, Preiloje, Pervalkoje ne rečiau kaip du kartus per savaitę;</text:span></text:p>
      <text:p text:style-name="P825"><text:span text:style-name="T826">54.2</text:span><text:span text:style-name="T827">. Antrinių žaliavų:</text:span></text:p>
      <text:p text:style-name="P828"><text:span text:style-name="T829">54.2.1</text:span><text:span text:style-name="T830">. stiklo – nuo birželio 1d. iki rugpjūčio 31 d. – ne rečiau kaip du kartus per mėnesį, nuo rugsėjo 1 d. iki gegužės 31</text:span><text:span text:style-name="T831"><text:s/>d. – ne rečiau kaip vieną kartą per mėnesį,</text:span></text:p>
      <text:p text:style-name="P832"><text:span text:style-name="T833">54.2.2</text:span><text:span text:style-name="T834">. plastiko ir popieriaus - nuo birželio 1d. iki rugpjūčio 31 d. – ne rečiau kaip vieną kartą per savaitę, nuo rugsėjo 1 d. iki gegužės 31 d. – ne rečiau kaip du kartus per mėnesį.</text:span></text:p>
      <text:p text:style-name="P835"><text:span text:style-name="T836">55</text:span><text:span text:style-name="T837">. Esant poreikiui (po masinių renginių, lankytojų antplūdžio) administratoriaus ar Savivaldybės nurodymu antrinių žaliavų konteineriai ištuštinami nesilaikant nustatyto periodiškumo.<text:s/></text:span></text:p>
      <text:p text:style-name="P838"/>
      <text:p text:style-name="P839"><text:span text:style-name="T840">IX</text:span><text:span text:style-name="T841">.<text:s/></text:span><text:span text:style-name="T842">BIOLOGIŠKAI SKAIDŽIŲ ATLIEKŲ SURINKIMAS</text:span></text:p>
      <text:p text:style-name="P843"/>
      <text:p text:style-name="P844"><text:span text:style-name="T845">56</text:span><text:span text:style-name="T846">. Kompostuoti<text:s/></text:span><text:span text:style-name="T847">tinkančios žaliosios atliekos, susidarančios Savivaldybės teritorijoje, priimamos į įrengtą kompostavimo aikštelę Nidos–Smiltynės plente 12, Neringa.</text:span></text:p>
      <text:p text:style-name="P848"><text:span text:style-name="T849">57</text:span><text:span text:style-name="T850">. Komunalinių atliekų surinkėjas žaliąsias atliekas surenka apvažiuodamas komunalinių atliekų turėto</text:span><text:span text:style-name="T851">jus pagal iš anksto viešai paskelbtą grafiką ne rečiau kaip vieną kartą per savaitę (žiemos laikotarpiu – pagal poreikį, bet ne rečiau kaip vieną kartą per mėnesį). Žaliąsias atliekas komunalinių atliekų turėtojai tiesiogiai perduoda komunalinių atliekų su</text:span><text:span text:style-name="T852">rinkėjui šių atliekų surinkimo dieną arba ne anksčiau nei vieną dieną prieš šių komunalinių atliekų surinkimą tvarkingai padeda prie mišrių komunalinių atliekų surinkimo konteinerių. Komunalinių atliekų turėtojai po medžių, krūmų kirtimo ir (ar) genėjimo s</text:span><text:span text:style-name="T853">usidariusias žaliąsias atliekas turi susmulkinti ne ilgesnėmis nei 1 m dalimis, sudėti į maišus. Komunalinių atliekų turėtojai sugrėbtus medžių ir krūmų lapus turi sudėti į maišus. Rekomenduojama naudoti žalios spalvos maišus.</text:span></text:p>
      <text:p text:style-name="P854"><text:span text:style-name="T855">58</text:span><text:span text:style-name="T856">. Žaliosioms atliekoms<text:s/></text:span><text:span text:style-name="T857">surinkti gyvenvietėse gali būti pastatomi specialūs konteineriai. Susikaupus didesniam žaliųjų atliekų kiekiui (po želdinių genėjimo, kirtimo, lapų grėbimo, šienavimo), komunalinių atliekų turėtojas gali paprašyti administratoriaus laikinai pastatyti speci</text:span><text:span text:style-name="T858">alų konteinerį šioms atliekoms surinkti su užrašu „žaliosios atliekos. <text:s/>Konteineriai turi būti naudojami tik pagal paskirtį. Už konteinerio naudojimą ne pagal paskirtį atsako konteinerį užsakęs asmuo. <text:s/></text:span></text:p>
      <text:p text:style-name="P859"><text:span text:style-name="T860">59</text:span><text:span text:style-name="T861">. Biologiškai skaidžias atliekas draudžiama mes</text:span><text:span text:style-name="T862">ti į mišrių komunalinių atliekų, antrinių žaliavų ar į kitus šioms atliekoms neskirtus konteinerius. <text:s/></text:span></text:p>
      <text:p text:style-name="P863"><text:span text:style-name="T864">60</text:span><text:span text:style-name="T865">. Skatinama, kad komunalinių atliekų turėtojai biologiškai skaidžias atliekas surinktų atskirai ir šalintų įsirengtuose individualiuose kompostavim</text:span><text:span text:style-name="T866">o įrenginiuose.</text:span></text:p>
      <text:p text:style-name="P867"><text:span text:style-name="T868">61</text:span><text:span text:style-name="T869">. Sodų, parkų, skverų, kapinių ir kitų bendrojo naudojimo vietų priežiūros metu sukauptas biologiškai skaidžias atliekas privalo tvarkyti fizinis ar juridinis asmuo, prižiūrintis šias teritorijas, arba atiduoti jas tvarkyti administra</text:span><text:span text:style-name="T870">toriui, mokant už jų tvarkymą.<text:s/></text:span></text:p>
      <text:p text:style-name="P871"><text:span text:style-name="T872">62</text:span><text:span text:style-name="T873">. Želdinių kirtimo ir genėjimo atliekas privalo sutvarkyti fiziniai ir juridiniai asmenys, kuriems buvo išduotas leidimas šiuos darbus vykdyti, arba atiduoti administratoriui, mokant jam už jų tvarkymą.</text:span></text:p>
      <text:p text:style-name="P874"><text:span text:style-name="T875">63</text:span><text:span text:style-name="T876">. Įmonės,</text:span><text:span text:style-name="T877"><text:s/>kurių ūkinėje veikloje susidaro maisto ir virtuvės atliekos (viešbučiai, moteliai, restoranai, kitos viešojo maitinimo įstaigos (švietimo įstaigos ir kt.), susidariusias ir išrūšiuotas biologines (maisto ir virtuvės) atliekas turi perdirbti (pvz., kompost</text:span><text:span text:style-name="T878">uojant įrenginiuose), kitaip panaudoti (pvz., energijai gauti) visuomenės sveikatai ir aplinkai saugiu būdu patys arba perduoti jas sutartiniais pagrindais atliekų apdorojimo įmonei. Šioms įmonėms maisto ir virtuvės atliekas draudžiama dėti į mišrių komuna</text:span><text:span text:style-name="T879">linių atliekų ar į kitus šioms atliekoms neskirtus konteinerius. Atskirai surinktos maisto ir virtuvės atliekos gali būti laikinai laikomos tik nerūdijančiose, vandens nesugeriančiose ir nepraleidžiančiose, atliekų ir klimato poveikiui atspariose talpyklos</text:span><text:span text:style-name="T880">e, kurios užtikrintų apsaugą nuo vėjo, graužikų, paukščių, vabzdžių ir pan. Iš tokių talpyklų neturi tekėti skysčiai ir sklisti kvapai.</text:span></text:p>
      <text:p text:style-name="P881"/>
      <text:p text:style-name="P882"><text:span text:style-name="T883">X</text:span><text:span text:style-name="T884">.<text:s/></text:span><text:span text:style-name="T885">DIDELIŲ GABARITŲ ATLIEKŲ, NAUDOTŲ PADANGŲ SURINKIMAS</text:span></text:p>
      <text:p text:style-name="P886"/>
      <text:p text:style-name="P887"/>
      <text:p text:style-name="P888"><text:span text:style-name="T889">64</text:span><text:span text:style-name="T890">. D</text:span><text:span text:style-name="T891">idelių gabaritų</text:span><text:span text:style-name="T892"><text:s/>atliekos surenkamos aikštelėje (Nidos–Smiltynės plente 12, Neringa) administratoriaus nustatyta tvarka, aikštelėse Nidoje ir Juodkrantėje arba atiduodamos atliekų tvarkytojui, kai jis surenka d</text:span><text:span text:style-name="T893">idelių gabaritų</text:span><text:span text:style-name="T894"><text:s/>atliekas apvažiavimo būdu. D</text:span><text:span text:style-name="T895">idelių gabaritų</text:span><text:span text:style-name="T896"><text:s/>at</text:span><text:span text:style-name="T897">liekos yra surenkamos apvažiuojant atliekų turėtojus pagal iš anksto komunalinių atliekų surinkėjo viešai paskelbtą grafiką ne rečiau vieną kartą per mėnesį. Komunalinių atliekų surinkėjas ir administratorius reguliariai informuoja komunalinių atliekų turė</text:span><text:span text:style-name="T898">tojus apie datą, laiką ir vietą, kai bus surenkamos d</text:span><text:span text:style-name="T899">idelių gabaritų</text:span><text:span text:style-name="T900"><text:s/>atliekos. Komunalinių atliekų turėtojai d</text:span><text:span text:style-name="T901">idelių gabaritų</text:span><text:span text:style-name="T902"><text:s/>atliekos palieka numatytose vietose prie komunalinių atliekų konteinerių apvažiavimo dieną ar išvakarėse. <text:s/></text:span></text:p>
      <text:p text:style-name="P903"><text:span text:style-name="T904">65</text:span><text:span text:style-name="T905">. Komunalinių at</text:span><text:span text:style-name="T906">liekų turėtojui kreipusis (žodžiu, raštu) į administratorių dėl d</text:span><text:span text:style-name="T907">idelių gabaritų<text:s/></text:span><text:span text:style-name="T908">atliekų surinkimo papildomos paslaugos, komunalinių atliekų surinkėjas suteikia tokią paslaugą už papildomą mokestį per 10 darbo dienų nuo kreipimosi dienos, apie tai iš ankst</text:span><text:span text:style-name="T909">o informavęs besikreipiantį komunalinių atliekų turėtoją.<text:s/></text:span></text:p>
      <text:p text:style-name="P910"><text:span text:style-name="T911">66</text:span><text:span text:style-name="T912">. Naudotos lengvųjų automobilių, motociklų, dviračių padangos iš gyventojų yra priimamos didelių gabaritų atliekų surinkimo aikštelėje administratoriaus nustatyta tvarka.<text:s/></text:span></text:p>
      <text:p text:style-name="P913"><text:span text:style-name="T914">67</text:span><text:span text:style-name="T915">. Komunalinių atliekų turėtojui (juridiniam asmeniui) kreipusis (žodžiu, raštu) į administratorių dėl naudotų padangų surinkimo ir tvarkymo paslaugos, komunalinių atliekų surinkėjas komunalinių atliekų turėtojui pagal tarpusavio susitarimą suteikia tokią p</text:span><text:span text:style-name="T916">aslaugą už papildomą mokestį per 10 darbo dienų, apie tai iš anksto informavęs besikreipiantį komunalinių atliekų turėtoją. Tokiu atveju naudotos padangos tvarkomos teisės aktų nustatyta tvarka komunalinių atliekų surinkėjo iniciatyva.<text:s/></text:span></text:p>
      <text:p text:style-name="P917"><text:span text:style-name="T918">68</text:span><text:span text:style-name="T919">. D</text:span><text:span text:style-name="T920">idelių gab</text:span><text:span text:style-name="T921">aritų</text:span><text:span text:style-name="T922"><text:s/>atliekas, naudotas padangas draudžiama mesti į mišrių komunalinių atliekų, antrinių žaliavų ar į kitus šioms atliekoms neskirtus konteinerius.<text:s/></text:span></text:p>
      <text:p text:style-name="P923"/>
      <text:p text:style-name="P924"/>
      <text:p text:style-name="P925"><text:span text:style-name="T926">XI</text:span><text:span text:style-name="T927">.<text:s/></text:span><text:span text:style-name="T928">BUITYJE SUSIDARANČIŲ PAVOJINGŲ BEI ELEKTROS IR ELEKTRONINĖS ĮRANGOS ATLIEKŲ SURINKIMAS</text:span></text:p>
      <text:p text:style-name="P929"/>
      <text:p text:style-name="P930"><text:span text:style-name="T931">69</text:span><text:span text:style-name="T932">. Buityje susidarančios pavojingos, elektros ir elektroninės įrangos atliekos surenkamos laikinojo saugojimo aikštelėje (Nidos–Smiltynės plente 12, Neringa) administratoriaus nustatyta tvarka arba surenkamos apvažiuojant komunalinių atliekų turėtojus speci</text:span><text:span text:style-name="T933">aliai pažymėtu automobiliu pagal su administratoriumi suderintą iš anksto viešai paskelbtą grafiką ne mažiau keturių kartų per metus.</text:span></text:p>
      <text:p text:style-name="P934"><text:span text:style-name="T935">70</text:span><text:span text:style-name="T936">.<text:s/></text:span>Komunalinių<text:span text:style-name="T937"><text:s/>atliekų turėtojai buityje susidarančias elektros ir elektroninės įrangos atliekas gali nemokamai prist</text:span><text:span text:style-name="T938">atyti į elektros ir elektroninės įrangos gamintojų ir importuotojų įrengtas tokių atliekų priėmimo vietas, elektros ir elektroninės įrangos platinimo vietas arba perduoti tokias atliekas turinčiam teisę tvarkyti atliekų tvarkytojui. <text:s/></text:span></text:p>
      <text:p text:style-name="P939"><text:span text:style-name="T940">71</text:span><text:span text:style-name="T941">. Buityje susid</text:span><text:span text:style-name="T942">arančias pavojingas bei elektros ir elektroninės įrangos atliekas draudžiama mesti į konteinerius ar palikti šalia jų, deginti pavojingas atliekas, ardyti gaminius, kurių sudėtyje yra kenksmingų medžiagų, ar kitaip juos apdoroti;</text:span></text:p>
      <text:p text:style-name="P943"><text:span text:style-name="T944">72</text:span><text:span text:style-name="T945">. Panaudotiems tepal</text:span><text:span text:style-name="T946">ams, tepalų filtrams ar kitoms naftos produktų atliekoms surinkti, konteineriai gali būti statomi degalinėse, uostuose, garažų bendrijose ir kitose panašaus pobūdžio teritorijose.</text:span></text:p>
      <text:p text:style-name="P947"><text:span text:style-name="T948">73</text:span><text:span text:style-name="T949">. Naikintini vaistai iš gyventojų surenkami vaistinėse, kurios atiduod</text:span><text:span text:style-name="T950">a juos pavojingų atliekų tvarkytojams.</text:span></text:p>
      <text:p text:style-name="P951"/>
      <text:p text:style-name="P952"><text:span text:style-name="T953">XII</text:span><text:span text:style-name="T954">.<text:s/></text:span><text:span text:style-name="T955">STATYBOS IR GRIOVIMO ATLIEKŲ SURINKIMAS IR TVARKYMAS</text:span></text:p>
      <text:p text:style-name="P956"/>
      <text:p text:style-name="P957"><text:span text:style-name="T958">74</text:span><text:span text:style-name="T959">. Taisyklės reglamentuoja statybos ir griovimo atliekų, susidarančių atliekant smulkius patalpų statybos (griovimo) ar remonto darbus, kuriems vykdyti teisės aktų nustatyta tvarka nėra privalomas statybos leidimas ar rašytinis pritarimas statinio projektui</text:span><text:span text:style-name="T960">.<text:s/></text:span></text:p>
      <text:p text:style-name="P961"><text:span text:style-name="T962">75</text:span><text:span text:style-name="T963">. Statybos ir griovimo atliekos iš gyventojų yra priimamos didelių gabaritų atliekų surinkimo aikštelėje (Nidos–Smiltynės plente 12, Neringa), administratoriaus nustatyta tvarka. Iš vieno Neringos savivaldybės gyventojo nemokamai priimama 500 kg.<text:s/></text:span><text:span text:style-name="T964">statybos ir griovimo atliekų per kalendorinius metus.</text:span><text:span text:style-name="T965"><text:s/></text:span></text:p>
      <text:p text:style-name="P966"><text:span text:style-name="T967">76</text:span><text:span text:style-name="T968">. Kiti komunalinių atliekų turėtojai bei komunalinių atliekų turėtojai, kurie per kalendorinius metus sukaupė didesnį statybos ir griovimo atliekų kiekį, nei yra leidžiama pristatyti į didelių gabaritų atliekų surinkimo aikštelę, statybos ir griovimo atlie</text:span><text:span text:style-name="T969">kas perduoda šias atliekas apdorojančiai įmonei patys arba per komunalinių atliekų vežėją. Tokiu atveju statybos ir griovimo atliekos surenkamos, pastatant tam skirtus konteinerius ar didmaišius ir (ar) apdorojamos sutartiniais pagrindais už papildomą moke</text:span><text:span text:style-name="T970">stį. Komunalinių atliekų turėtojai, perdavę šias atliekas apdorojančiai įmonei, privalo turėti atliekų perdavimą patvirtinantį dokumentą (pvz.: sąskaitą faktūrą, atliekų perdavimo–priėmimo aktą). Komunalinių atliekų turėtojai šiuos dokumentus turi saugoti<text:s/></text:span><text:span text:style-name="T971">ne trumpiau nei 3 metus.<text:s/></text:span></text:p>
      <text:p text:style-name="P972"><text:span text:style-name="T973">77</text:span><text:span text:style-name="T974">. Komunalinių atliekų turėtojai turi imtis visų galimų statybos atliekų prevencijos (vengimo) priemonių: mažinti susidarančių atliekų kiekį, maksimaliai panaudoti statybos atliekas kaip medžiagas kitoms <text:s/>reikmėms (betonuoti,</text:span><text:span text:style-name="T975"><text:s/>grįsti ir pan.), vengti naudoti kenksmingų medžiagų turinčius statybinius gaminius ir medžiagas, keisti tokių statybinių medžiagų naudojimą į kitas tos pačios paskirties nekenksmingos sudėties medžiagas.</text:span></text:p>
      <text:p text:style-name="P976"><text:span text:style-name="T977">78</text:span><text:span text:style-name="T978">. Draudžiama buityje susidarius statybos ir g</text:span><text:span text:style-name="T979">riovimo atliekas pilti į buitinių atliekų konteinerius, palikti jas konteinerių aikštelėse ar kitose nenumatytose vietose.</text:span></text:p>
      <text:p text:style-name="P980"/>
      <text:p text:style-name="Normal"/>
      <text:p text:style-name="P981"><text:span text:style-name="T982">XIII</text:span><text:span text:style-name="T983">.<text:s/></text:span><text:span text:style-name="T984">Gatvių, šaligatvių ir teritorijų valymo sąšlavų tvarkymas</text:span></text:p>
      <text:p text:style-name="P985"/>
      <text:p text:style-name="P986"/>
      <text:p text:style-name="P987"><text:span text:style-name="T988">79</text:span><text:span text:style-name="T989">. Kompostuoti tinkančios sąšlavos, susidarančios Savi</text:span><text:span text:style-name="T990">valdybės teritorijoje, atiduodamos į kompostavimo aikštelę Nidos–Smiltynės plente 12, Neringa, ar kitą kompostavimo aikštelę už papildomą mokestį.</text:span></text:p>
      <text:p text:style-name="P991"><text:span text:style-name="T992">80</text:span><text:span text:style-name="T993">. Draudžiama gatvių, šaligatvių ir teritorijų valymo sąšlavas pilti į buitinių atliekų konteinerius ar<text:s/></text:span><text:span text:style-name="T994">kitose tam neskirtose vietose.</text:span></text:p>
      <text:p text:style-name="Normal"/>
      <text:p text:style-name="P995"><text:span text:style-name="T996">XIV</text:span><text:span text:style-name="T997">.<text:s/></text:span><text:span text:style-name="T998">BAIGIAMOSIOS NUOSTATOS</text:span></text:p>
      <text:p text:style-name="P999"/>
      <text:p text:style-name="P1000"/>
      <text:p text:style-name="P1001"><text:span text:style-name="T1002">81</text:span><text:span text:style-name="T1003">. Taisyklėse nustatytų reikalavimų įgyvendinimą kontroliuoja Administracijos direktorius ir jo įgalioti asmenys.</text:span></text:p>
      <text:p text:style-name="P1004"><text:span text:style-name="T1005">82</text:span><text:span text:style-name="T1006">. Asmenys, pažeidę Taisyklių reikalavimus, yra baudžiami pagal<text:s/></text:span><text:span text:style-name="T1007">Administracinių teisės pažeidimų kodekso 161</text:span><text:span text:style-name="T1008">(1)</text:span><text:span text:style-name="T1009"><text:s/>straipsnį ir kitų teisės aktų nustatytą tvarką.</text:span></text:p>
      <text:p text:style-name="P1010"><text:span text:style-name="T1011">83</text:span><text:span text:style-name="T1012">. Administracinių teisės pažeidimų protokolą surašo Svivaldybės administracijos direktoriaus įgalioti asmenys, policijos pareigūnai.</text:span></text:p>
      <text:p text:style-name="P1013"><text:span text:style-name="T1014">84</text:span><text:span text:style-name="T1015">. Ataskaita api</text:span><text:span text:style-name="T1016">e Taisyklių vykdymą, sutvarkytų atliekų rūšis ir kiekius per praėjusius metus Neringos savivaldybės tarybai ir visuomenei pateikiama kartu su praėjusių metų Savivaldybės administracijos direktoriaus veiklos atskaita.</text:span></text:p>
      <text:p text:style-name="P1017"><text:span text:style-name="T1018">85</text:span><text:span text:style-name="T1019">. Juridiniams ir fiziniams asmenims leidimai prekiauti savivaldybės nustatyta tvarka ir leidimai nemokamai įvažiuoti mechaninėmis transporto priemonėmis į Neringos savivaldybės teritoriją, išduodami (pratęsiami) tik tada, kai jie yra sumokėję rinkliavą už<text:s/></text:span><text:span text:style-name="T1020">komunalinių atliekų surinkimą ir tvarkymą per praėjusį laikotarpį.<text:s/></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Neringos savivaldybės taryba, Sprendimas</text:span></text:p>
      <text:p text:style-name="P1030"><text:span text:style-name="T1031">Nr.<text:s/></text:span><text:a xlink:href="https://www.e-tar.lt/portal/legalAct.html?documentId=45c612a044bc11e9a221b04854b985af" office:target-frame-name="_top" xlink:show="replace"><text:span text:style-name="T1032">T1-21</text:span></text:a><text:span text:style-name="T1033">, 2019-02-21,<text:s/></text:span><text:span text:style-name="T1034">paskelbta TAR 2019-03-12, i. k. 2019-03976</text:span></text:p>
      <text:p text:style-name="P1035"><text:span text:style-name="T1036">Dėl Neringos savivaldybės tarybos 2014 m. vasario 20 d. sprendimo Nr. T1-31 „Dėl Neringos savivaldybės komunalinių atliekų tvarkymo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3</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0-06-09T08:20:00Z</meta:creation-date>
    <dc:date>2020-06-09T08:20:00Z</dc:date>
    <meta:print-date>2012-03-09T09:45:00Z</meta:print-date>
    <meta:template xlink:href="Normal.dotm" xlink:type="simple"/>
    <meta:editing-cycles>2</meta:editing-cycles>
    <meta:editing-duration>PT0S</meta:editing-duration>
    <meta:document-statistic meta:page-count="14" meta:paragraph-count="535" meta:word-count="5880" meta:character-count="46630" meta:row-count="1720" meta:non-whitespace-character-count="41285"/>
  </office:meta>
</office:document-meta>
</file>