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indent="2.6583in" style:page-number="1"/>
    </style:style>
    <style:style style:name="P57" style:parent-style-name="Normal" style:family="paragraph">
      <style:paragraph-properties fo:text-indent="2.6583in"/>
    </style:style>
    <style:style style:name="P58" style:parent-style-name="Normal" style:family="paragraph">
      <style:paragraph-properties fo:text-indent="2.6583in"/>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fo:font-style="italic" style:font-style-asian="italic" style:font-style-complex="italic"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Helv" style:font-name-complex="Helv"/>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909in"/>
      <style:text-properties fo:font-size="1pt" style:font-size-asian="1pt" style:font-size-complex="1pt"/>
    </style:style>
    <style:style style:name="P1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2" style:parent-style-name="Normal" style:family="paragraph">
      <style:paragraph-properties fo:text-indent="0.5909in"/>
      <style:text-properties fo:font-size="1pt" style:font-size-asian="1pt" style:font-size-complex="1pt"/>
    </style:style>
    <style:style style:name="TableColumn174" style:family="table-column">
      <style:table-column-properties style:column-width="3.1465in"/>
    </style:style>
    <style:style style:name="TableColumn175" style:family="table-column">
      <style:table-column-properties style:column-width="3.4458in"/>
    </style:style>
    <style:style style:name="Table173" style:family="table">
      <style:table-properties style:width="6.5923in" fo:margin-left="0in" table:align="left"/>
    </style:style>
    <style:style style:name="TableRow176" style:family="table-row">
      <style:table-row-properties style:min-row-height="0.2597in"/>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Row181" style:family="table-row">
      <style:table-row-properties style:min-row-height="0.2597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86" style:family="table-row">
      <style:table-row-properties style:min-row-height="0.2597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style:punctuation-wrap="simple" style:vertical-align="baseline"/>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91" style:family="table-row">
      <style:table-row-properties style:min-row-height="0.2597in"/>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style:punctuation-wrap="simple" style:vertical-align="baseline"/>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P196" style:parent-style-name="Normal" style:family="paragraph">
      <style:text-properties style:font-name="HelveticaL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909in"/>
      <style:text-properties style:font-size-complex="12pt"/>
    </style:style>
    <style:style style:name="TableColumn208" style:family="table-column">
      <style:table-column-properties style:column-width="3.6388in"/>
    </style:style>
    <style:style style:name="TableColumn209" style:family="table-column">
      <style:table-column-properties style:column-width="2.9534in"/>
    </style:style>
    <style:style style:name="Table207" style:family="table">
      <style:table-properties style:width="6.5923in" fo:margin-left="0in" table:align="left"/>
    </style:style>
    <style:style style:name="TableRow210" style:family="table-row">
      <style:table-row-properties style:min-row-height="0.2416in"/>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Row215" style:family="table-row">
      <style:table-row-properties style:min-row-height="0.2416in"/>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20" style:family="table-row">
      <style:table-row-properties style:min-row-height="0.2416in"/>
    </style:style>
    <style:style style:name="TableCell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25" style:family="table-row">
      <style:table-row-properties style:min-row-height="0.2416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style>
    <style:style style:name="T239" style:parent-style-name="DefaultParagraphFont" style:family="text">
      <style:text-properties style:font-name="Helv" style:font-name-complex="Helv"/>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underline-type="single" style:text-underline-style="solid" style:text-underline-width="auto" style:text-underline-mode="continuous"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909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3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375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909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5909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ableColumn337" style:family="table-column">
      <style:table-column-properties style:column-width="0.5875in"/>
    </style:style>
    <style:style style:name="TableColumn338" style:family="table-column">
      <style:table-column-properties style:column-width="2.0673in"/>
    </style:style>
    <style:style style:name="TableColumn339" style:family="table-column">
      <style:table-column-properties style:column-width="1.2791in"/>
    </style:style>
    <style:style style:name="TableColumn340" style:family="table-column">
      <style:table-column-properties style:column-width="1.2798in"/>
    </style:style>
    <style:style style:name="TableColumn341" style:family="table-column">
      <style:table-column-properties style:column-width="1.7722in"/>
    </style:style>
    <style:style style:name="Table336" style:family="table">
      <style:table-properties style:width="6.9861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909in"/>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5909in"/>
      <style:text-properties fo:font-size="11pt" style:font-size-asian="11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909in"/>
      <style:text-properties fo:font-size="11pt" style:font-size-asian="11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fo:font-size="11pt" style:font-size-asian="11pt" style:font-size-complex="12pt"/>
    </style:style>
    <style:style style:name="TableRow351" style:family="table-row">
      <style:table-row-properties/>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font-size="11pt" style:font-size-asian="11pt"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909in"/>
      <style:text-properties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909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font-size="11pt" style:font-size-asian="11pt" style:font-size-complex="12pt"/>
    </style:style>
    <style:style style:name="T373" style:parent-style-name="DefaultParagraphFont" style:family="text">
      <style:text-properties style:font-name-asian="Calibri"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fo:font-size="11pt" style:font-size-asian="11pt"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909in"/>
      <style:text-properties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909in"/>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font-size="11pt" style:font-size-asian="11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font-size="11pt" style:font-size-asian="11pt" style:font-size-complex="12pt"/>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5909in"/>
    </style:style>
    <style:style style:name="T398" style:parent-style-name="DefaultParagraphFont" style:family="text">
      <style:text-properties fo:color="#0563C1" style:text-underline-type="single" style:text-underline-style="solid" style:text-underline-width="auto" style:text-underline-mode="continuous"/>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P413" style:parent-style-name="Normal" style:family="paragraph">
      <style:paragraph-properties fo:text-align="justify" fo:text-indent="0.5909in"/>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3.5pt" style:language-asian="lt" style:country-asian="LT"/>
    </style:style>
    <style:style style:name="T420" style:parent-style-name="DefaultParagraphFont" style:family="text">
      <style:text-properties fo:font-weight="bold" style:font-weight-asian="bold" style:font-weight-complex="bold" fo:color="#000000" style:font-size-complex="13.5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3.5pt" style:language-asian="lt" style:country-asian="LT"/>
    </style:style>
    <style:style style:name="T423"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424" style:parent-style-name="DefaultParagraphFont" style:family="text">
      <style:text-properties fo:font-weight="bold" style:font-weight-asian="bold" style:font-weight-complex="bold" fo:color="#000000" style:font-size-complex="13.5pt" style:language-asian="lt" style:country-asian="LT"/>
    </style:style>
    <style:style style:name="P425" style:parent-style-name="Normal" style:family="paragraph">
      <style:paragraph-properties fo:text-align="justify" fo:text-indent="0.5909in"/>
      <style:text-properties fo:color="#000000" style:font-size-complex="13.5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style="italic" style:font-style-asian="italic" style:font-style-complex="italic"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font-style="italic" style:font-style-asian="italic" style:font-style-complex="italic"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style:font-style-complex="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font-style-complex="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style="italic" style:font-style-asian="italic" style:font-style-complex="italic"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font-style="italic" style:font-style-asian="italic" style:font-style-complex="italic"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style="italic" style:font-style-asian="italic" style:font-style-complex="italic"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style="italic" style:font-style-asian="italic" style:font-style-complex="italic"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style="italic" style:font-style-asian="italic"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style="italic" style:font-style-asian="italic" style:font-style-complex="italic"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text-align="justify" fo:text-indent="0.5909in"/>
      <style:text-properties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font-style-complex="italic" style:language-asian="lt" style:country-asian="LT"/>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weight-complex="bold" style:font-style-complex="italic"/>
    </style:style>
    <style:style style:name="T515" style:parent-style-name="DefaultParagraphFont" style:family="text">
      <style:text-properties style:font-style-complex="italic"/>
    </style:style>
    <style:style style:name="P516"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fo:font-size="1pt" style:font-size-asian="1pt" style:font-size-complex="1pt"/>
    </style:style>
    <style:style style:name="P54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47" style:parent-style-name="Normal" style:family="paragraph">
      <style:paragraph-properties fo:text-align="justify" fo:text-indent="0.5909in"/>
      <style:text-properties fo:font-size="1pt" style:font-size-asian="1pt" style:font-size-complex="1pt"/>
    </style:style>
    <style:style style:name="TableColumn549" style:family="table-column">
      <style:table-column-properties style:column-width="0.6888in" style:use-optimal-column-width="false"/>
    </style:style>
    <style:style style:name="TableColumn550" style:family="table-column">
      <style:table-column-properties style:column-width="1.8708in" style:use-optimal-column-width="false"/>
    </style:style>
    <style:style style:name="TableColumn551" style:family="table-column">
      <style:table-column-properties style:column-width="4.2527in" style:use-optimal-column-width="false"/>
    </style:style>
    <style:style style:name="Table548" style:family="table">
      <style:table-properties style:width="6.8125in" fo:margin-left="0.075in" table:align="lef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92" style:family="table-row">
      <style:table-row-properties style:min-row-height="1.0763in"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text-indent="0.5909in"/>
      <style:text-properties fo:color="#000000" style:font-size-complex="12pt"/>
    </style:style>
    <style:style style:name="P599" style:parent-style-name="Normal" style:family="paragraph">
      <style:paragraph-properties fo:text-align="justify" fo:text-indent="0.5909in"/>
      <style:text-properties fo:color="#000000" style:font-size-complex="12pt"/>
    </style:style>
    <style:style style:name="P600" style:parent-style-name="Normal" style:family="paragraph">
      <style:paragraph-properties fo:text-align="justify" fo:text-indent="0.5909in"/>
      <style:text-properties fo:color="#000000" style:font-size-complex="12pt"/>
    </style:style>
    <style:style style:name="P601" style:parent-style-name="Normal" style:family="paragraph">
      <style:paragraph-properties fo:text-align="justify" fo:text-indent="0.5909in"/>
      <style:text-properties fo:color="#000000" style:font-size-complex="12pt"/>
    </style:style>
    <style:style style:name="P602" style:parent-style-name="Normal" style:family="paragraph">
      <style:paragraph-properties fo:text-align="justify" fo:text-indent="0.5909in"/>
      <style:text-properties fo:color="#000000" style:font-size-complex="12pt"/>
    </style:style>
    <style:style style:name="P60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justify" fo:text-indent="0.5909in"/>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text-indent="0.5909in"/>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TableColumn636" style:family="table-column">
      <style:table-column-properties style:column-width="0.6888in" style:use-optimal-column-width="false"/>
    </style:style>
    <style:style style:name="TableColumn637" style:family="table-column">
      <style:table-column-properties style:column-width="1.8708in" style:use-optimal-column-width="false"/>
    </style:style>
    <style:style style:name="TableColumn638" style:family="table-column">
      <style:table-column-properties style:column-width="4.2527in" style:use-optimal-column-width="false"/>
    </style:style>
    <style:style style:name="Table635" style:family="table">
      <style:table-properties style:width="6.8125in" fo:margin-left="0.075in" table:align="left"/>
    </style:style>
    <style:style style:name="TableRow639" style:family="table-row">
      <style:table-row-properties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15%" fo:text-indent="0.5909in"/>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15%" fo:text-indent="0.5909in"/>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15%" fo:text-indent="0.5909in"/>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15%" fo:text-indent="0.5909in"/>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fo:line-height="115%" fo:text-indent="0.5909in"/>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15%" fo:text-indent="0.5909in"/>
      <style:text-properties fo:color="#000000"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Calibri" style:font-name-complex="Calibri"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15%" fo:text-indent="0.5909in"/>
      <style:text-properties style:language-asian="lt" style:country-asian="LT"/>
    </style:style>
    <style:style style:name="P714" style:parent-style-name="Normal" style:family="paragraph">
      <style:paragraph-properties style:punctuation-wrap="simple" fo:text-align="justify" style:vertical-align="baseline" fo:line-height="115%" fo:text-indent="0.5909in"/>
      <style:text-properties style:language-asian="lt" style:country-asian="LT"/>
    </style:style>
    <style:style style:name="P715" style:parent-style-name="Normal" style:family="paragraph">
      <style:paragraph-properties fo:text-align="justify" fo:line-height="115%" fo:text-indent="0.5909in">
        <style:tab-stops>
          <style:tab-stop style:type="left" style:position="0.0236in"/>
        </style:tab-stops>
      </style:paragraph-properties>
    </style:style>
    <style:style style:name="P716" style:parent-style-name="Normal" style:family="paragraph">
      <style:paragraph-properties style:punctuation-wrap="simple" fo:text-align="justify" style:vertical-align="baseline" fo:line-height="115%" fo:text-indent="0.5909in"/>
    </style:style>
    <style:style style:name="T717" style:parent-style-name="DefaultParagraphFont" style:family="text">
      <style:text-properties style:font-weight-complex="bold"/>
    </style:style>
    <style:style style:name="T718" style:parent-style-name="DefaultParagraphFont" style:family="text">
      <style:text-properties fo:color="#000000"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15%" fo:text-indent="0.5909in"/>
      <style:text-properties style:language-asian="lt" style:country-asian="LT"/>
    </style:style>
    <style:style style:name="P721" style:parent-style-name="Normal" style:family="paragraph">
      <style:paragraph-properties style:punctuation-wrap="simple" fo:text-align="justify" style:vertical-align="baseline" fo:line-height="115%" fo:text-indent="0.5909in"/>
      <style:text-properties style:language-asian="lt" style:country-asian="LT"/>
    </style:style>
    <style:style style:name="P722" style:parent-style-name="Normal" style:family="paragraph">
      <style:paragraph-properties style:punctuation-wrap="simple" fo:text-align="justify" style:vertical-align="baseline" fo:line-height="115%" fo:text-indent="0.5909in"/>
      <style:text-properties style:language-asian="lt" style:country-asian="LT"/>
    </style:style>
    <style:style style:name="P723" style:parent-style-name="Normal" style:family="paragraph">
      <style:paragraph-properties style:punctuation-wrap="simple" fo:text-align="justify" style:vertical-align="baseline" fo:line-height="115%"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line-height="115%" fo:text-indent="0.5909in">
        <style:tab-stops>
          <style:tab-stop style:type="left" style:position="0.0236in"/>
        </style:tab-stops>
      </style:paragraph-properties>
      <style:text-properties style:language-asian="lt" style:country-asian="LT"/>
    </style:style>
    <style:style style:name="P732" style:parent-style-name="Normal" style:family="paragraph">
      <style:paragraph-properties style:punctuation-wrap="simple" fo:text-align="justify" style:vertical-align="baseline" fo:line-height="115%"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fo:language="en" fo:country="GB"/>
    </style:style>
    <style:style style:name="P737" style:parent-style-name="Normal" style:family="paragraph">
      <style:paragraph-properties style:punctuation-wrap="simple" fo:text-align="justify" style:vertical-align="baseline" fo:line-height="115%" fo:text-indent="0.5909in"/>
    </style:style>
    <style:style style:name="P738" style:parent-style-name="Normal" style:family="paragraph">
      <style:paragraph-properties style:punctuation-wrap="simple" fo:text-align="justify" style:vertical-align="baseline" fo:line-height="115%"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5" style:parent-style-name="DefaultParagraphFont" style:family="text">
      <style:text-properties fo:color="#000000"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fo:line-height="115%" fo:text-indent="0.5909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ext-properties style:language-asian="lt" style:country-asian="LT"/>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background-color="#FFFFFF"/>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P784" style:parent-style-name="Normal" style:family="paragraph">
      <style:paragraph-properties fo:text-align="justify" fo:text-indent="0.5909in"/>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7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margin-left="1.1368in" fo:text-indent="0.5909in">
        <style:tab-stops/>
      </style:paragraph-properties>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punctuation-wrap="simple" fo:text-align="justify" style:vertical-align="baseline"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font-style="italic" style:font-style-asian="italic"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style:punctuation-wrap="simple" fo:text-align="justify" style:vertical-align="baseline"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8" style:parent-style-name="Normal" style:family="paragraph">
      <style:paragraph-properties fo:text-align="justify"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909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909in"/>
      <style:text-properties style:language-asian="lt" style:country-asian="LT"/>
    </style:style>
    <style:style style:name="P974" style:parent-style-name="Normal" style:family="paragraph">
      <style:paragraph-properties fo:text-align="justify" fo:text-indent="0.5909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margin-left="0.3333in" fo:text-indent="0.5909in">
        <style:tab-stops/>
      </style:paragraph-properties>
      <style:text-properties style:font-size-complex="12pt"/>
    </style:style>
    <style:style style:name="P9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P9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P995" style:parent-style-name="Normal" style:family="paragraph">
      <style:paragraph-properties fo:text-align="justify" fo:text-indent="0.5909in"/>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5909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P1001" style:parent-style-name="Normal" style:family="paragraph">
      <style:paragraph-properties fo:text-align="justify" fo:text-indent="0.5909in"/>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P1005" style:parent-style-name="Normal" style:family="paragraph">
      <style:paragraph-properties fo:text-align="justify" fo:text-indent="0.5909in"/>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5909in"/>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font-style="italic" style:font-style-asian="italic" style:font-style-complex="italic"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style="italic" style:font-style-asian="italic"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name-asian="Calibri" style:language-asian="lt" style:country-asian="LT"/>
    </style:style>
    <style:style style:name="T1025"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font-style="italic" style:font-style-asian="italic" style:font-style-complex="italic"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tyle-complex="italic" fo:color="#000000" style:language-asian="lt" style:country-asian="LT"/>
    </style:style>
    <style:style style:name="T1044" style:parent-style-name="DefaultParagraphFont" style:family="text">
      <style:text-properties style:font-style-complex="italic" fo:color="#000000" style:language-asian="lt" style:country-asian="LT"/>
    </style:style>
    <style:style style:name="T1045" style:parent-style-name="DefaultParagraphFont" style:family="text">
      <style:text-properties fo:font-style="italic" style:font-style-asian="italic" style:font-style-complex="italic"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style="italic" style:font-style-asian="italic" style:font-style-complex="italic"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font-style="italic" style:font-style-asian="italic" style:font-style-complex="italic"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font-style="italic" style:font-style-asian="italic" style:font-style-complex="italic"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style="italic" style:font-style-asian="italic" style:font-style-complex="italic"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font-style="italic" style:font-style-asian="italic" style:font-style-complex="italic"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font-style="italic" style:font-style-asian="italic" style:font-style-complex="italic"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font-style="italic" style:font-style-asian="italic" style:font-style-complex="italic"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font-style="italic" style:font-style-asian="italic" style:font-style-complex="italic"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font-style="italic" style:font-style-asian="italic" style:font-style-complex="italic"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font-style="italic" style:font-style-asian="italic" style:font-style-complex="italic"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style="italic" style:font-style-asian="italic" style:font-style-complex="italic"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font-style="italic" style:font-style-asian="italic" style:font-style-complex="italic"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font-style="italic" style:font-style-asian="italic" style:font-style-complex="italic"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text-indent="0.5909in"/>
      <style:text-properties style:language-asian="lt" style:country-asian="LT"/>
    </style:style>
    <style:style style:name="P1102" style:parent-style-name="Normal" style:family="paragraph">
      <style:paragraph-properties fo:text-align="justify" fo:margin-left="0.3937in" fo:text-indent="0.5909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P1112" style:parent-style-name="Normal" style:master-page-name="MPF2" style:family="paragraph">
      <style:paragraph-properties fo:break-before="page" fo:margin-left="6.4972in">
        <style:tab-stops/>
      </style:paragraph-properties>
      <style:text-properties style:font-name-asian="Calibri" style:font-size-complex="12pt"/>
    </style:style>
    <style:style style:name="P1117" style:parent-style-name="Normal" style:family="paragraph">
      <style:paragraph-properties fo:margin-left="6.4972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end" fo:text-indent="0.4722in"/>
      <style:text-properties style:font-size-complex="12pt" style:language-asian="lt" style:country-asian="LT"/>
    </style:style>
    <style:style style:name="P1121" style:parent-style-name="Normal" style:family="paragraph">
      <style:paragraph-properties fo:text-align="end" fo:text-indent="0.4722in"/>
      <style:text-properties fo:font-style="italic" style:font-style-asian="italic" style:font-size-complex="12pt" style:language-asian="lt" style:country-asian="LT"/>
    </style:style>
    <style:style style:name="P1122" style:parent-style-name="Normal" style:family="paragraph">
      <style:paragraph-properties fo:text-align="center" fo:text-indent="0.4722in"/>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olumn1126" style:family="table-column">
      <style:table-column-properties style:column-width="3.1395in"/>
    </style:style>
    <style:style style:name="TableColumn1127" style:family="table-column">
      <style:table-column-properties style:column-width="6.9562in"/>
    </style:style>
    <style:style style:name="Table1125" style:family="table">
      <style:table-properties style:width="10.0958in" fo:margin-left="0.1736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text-properties fo:font-size="5pt" style:font-size-asian="5pt" style:font-size-complex="5pt"/>
    </style:style>
    <style:style style:name="T11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T11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text-properties style:font-weight-complex="bold" fo:font-style="italic" style:font-style-asian="italic" fo:font-size="11pt" style:font-size-asian="11pt" style:font-size-complex="11pt" style:language-asian="lt" style:country-asian="LT"/>
    </style:style>
    <style:style style:name="P1160" style:parent-style-name="Normal" style:family="paragraph">
      <style:text-properties fo:font-style="italic" style:font-style-asian="italic" style:font-size-complex="12pt"/>
    </style:style>
    <style:style style:name="TableColumn1162" style:family="table-column">
      <style:table-column-properties style:column-width="3.3465in" style:use-optimal-column-width="false"/>
    </style:style>
    <style:style style:name="TableColumn1163" style:family="table-column">
      <style:table-column-properties style:column-width="3.2465in" style:use-optimal-column-width="false"/>
    </style:style>
    <style:style style:name="TableColumn1164" style:family="table-column">
      <style:table-column-properties style:column-width="1.4763in" style:use-optimal-column-width="false"/>
    </style:style>
    <style:style style:name="TableColumn1165" style:family="table-column">
      <style:table-column-properties style:column-width="2.0659in" style:use-optimal-column-width="false"/>
    </style:style>
    <style:style style:name="Table1161" style:family="table">
      <style:table-properties style:width="10.1354in" fo:margin-left="0.1736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ableCell1172" style:family="table-cell">
      <style:table-cell-properties fo:border="0.0069in solid #000000" fo:background-color="#D9D9D9"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language-asian="lt" style:country-asian="LT"/>
    </style:style>
    <style:style style:name="P117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language-asian="lt" style:country-asian="LT"/>
    </style:style>
    <style:style style:name="TableRow1179" style:family="table-row">
      <style:table-row-properties style:min-row-height="0.0138in" style:use-optimal-row-height="false" fo:keep-together="always"/>
    </style:style>
    <style:style style:name="P1180" style:parent-style-name="Normal" style:family="paragraph">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text-properties fo:background-color="#FFFF00" style:language-asian="lt" style:country-asian="LT"/>
    </style:style>
    <style:style style:name="P1225"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indent="0.0368in"/>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style:language-asian="lt" style:country-asian="LT"/>
    </style:style>
    <style:style style:name="T1320" style:parent-style-name="DefaultParagraphFont" style:family="text">
      <style:text-properties fo:font-weight="bold" style:font-weight-asian="bold" style:font-weight-complex="bold"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weight-complex="bold"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fo:language="pt" fo:country="BR"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fo:language="pt" fo:country="BR"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fo:language="pt" fo:country="BR" style:language-asian="lt" style:country-asian="LT"/>
    </style:style>
    <style:style style:name="TableRow1420" style:family="table-row">
      <style:table-row-properties style:min-row-height="0.2506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9583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9916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text-properties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0" style:parent-style-name="DefaultParagraphFont" style:family="text">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629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font-style-complex="italic" fo:color="#000000" style:language-asian="lt" style:country-asian="LT"/>
    </style:style>
    <style:style style:name="T1524" style:parent-style-name="DefaultParagraphFont" style:family="text">
      <style:text-properties fo:font-style="italic" style:font-style-asian="italic" style:font-style-complex="italic" fo:color="#000000" style:language-asian="lt" style:country-asian="LT"/>
    </style:style>
    <style:style style:name="T1525" style:parent-style-name="DefaultParagraphFont" style:family="text">
      <style:text-properties fo:font-style="italic" style:font-style-asian="italic"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fo:color="#000000" style:language-asian="lt" style:country-asian="LT"/>
    </style:style>
    <style:style style:name="T1550" style:parent-style-name="DefaultParagraphFont" style:family="text">
      <style:text-properties fo:font-style="italic" style:font-style-asian="italic"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weight="bold" style:font-weight-asian="bold"/>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font-style="italic" style:font-style-asian="italic" fo:color="#000000"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font-style="italic" style:font-style-asian="italic" style:language-asian="lt" style:country-asian="LT"/>
    </style:style>
    <style:style style:name="T1577" style:parent-style-name="DefaultParagraphFont" style:family="text">
      <style:text-properties fo:font-style="italic" style:font-style-asian="italic"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style="italic" style:font-style-asian="italic" style:language-asian="lt" style:country-asian="LT"/>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fo:font-style="italic" style:font-style-asian="italic"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293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letter-spacing="-0.0027in"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43in"/>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2" style:parent-style-name="DefaultParagraphFont" style:family="text">
      <style:text-properties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7666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1772" style:parent-style-name="DefaultParagraphFont" style:family="text">
      <style:text-properties fo:letter-spacing="-0.0027in" style:language-asian="lt" style:country-asian="LT"/>
    </style:style>
    <style:style style:name="T1773" style:parent-style-name="DefaultParagraphFont" style:family="text">
      <style:text-properties fo:letter-spacing="-0.0027in"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language-asian="lt" style:country-asian="LT"/>
    </style:style>
    <style:style style:name="T1799" style:parent-style-name="DefaultParagraphFont" style:family="text">
      <style:text-properties fo:font-style="italic" style:font-style-asian="italic"/>
    </style:style>
    <style:style style:name="T1800" style:parent-style-name="DefaultParagraphFont" style:family="text">
      <style:text-properties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language-asian="lt" style:country-asian="LT"/>
    </style:style>
    <style:style style:name="P1812" style:parent-style-name="Normal" style:family="paragraph">
      <style:paragraph-properties fo:text-align="justify"/>
      <style:text-properties style:language-asian="lt" style:country-asian="LT"/>
    </style:style>
    <style:style style:name="P1813" style:parent-style-name="Normal" style:family="paragraph">
      <style:paragraph-properties fo:text-align="justify"/>
      <style:text-properties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language-asian="lt" style:country-asian="LT"/>
    </style:style>
    <style:style style:name="P1830" style:parent-style-name="Normal" style:family="paragraph">
      <style:paragraph-properties fo:text-align="justify"/>
      <style:text-properties style:language-asian="lt" style:country-asian="LT"/>
    </style:style>
    <style:style style:name="P1831" style:parent-style-name="Normal" style:family="paragraph">
      <style:paragraph-properties fo:text-align="justify"/>
      <style:text-properties style:language-asian="lt" style:country-asian="LT"/>
    </style:style>
    <style:style style:name="P1832" style:parent-style-name="Normal" style:family="paragraph">
      <style:paragraph-properties fo:text-align="justify"/>
      <style:text-properties style:language-asian="lt" style:country-asian="LT"/>
    </style:style>
    <style:style style:name="P1833" style:parent-style-name="Normal" style:family="paragraph">
      <style:paragraph-properties fo:text-align="justify"/>
      <style:text-properties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weight="bold" style:font-weight-asian="bold" fo:font-size="11pt" style:font-size-asian="11pt" style:font-size-complex="11pt" style:language-asian="lt" style:country-asian="LT"/>
    </style:style>
    <style:style style:name="P1844" style:parent-style-name="Normal" style:family="paragraph">
      <style:text-properties fo:font-weight="bold" style:font-weight-asian="bold" style:language-asian="lt" style:country-asian="LT"/>
    </style:style>
    <style:style style:name="P1845" style:parent-style-name="Normal" style:family="paragraph">
      <style:text-properties fo:font-weight="bold" style:font-weight-asian="bold" style:language-asian="lt" style:country-asian="LT"/>
    </style:style>
    <style:style style:name="P1846" style:parent-style-name="Normal" style:family="paragraph">
      <style:text-properties fo:font-weight="bold" style:font-weight-asian="bold" style:language-asian="lt" style:country-asian="LT"/>
    </style:style>
    <style:style style:name="P1847" style:parent-style-name="Normal" style:family="paragraph">
      <style:text-properties fo:font-weight="bold" style:font-weight-asian="bold" style:language-asian="lt" style:country-asian="LT"/>
    </style:style>
    <style:style style:name="P1848" style:parent-style-name="Normal" style:family="paragraph">
      <style:text-properties fo:font-weight="bold" style:font-weight-asian="bold" style:language-asian="lt" style:country-asian="LT"/>
    </style:style>
    <style:style style:name="P1849" style:parent-style-name="Normal" style:family="paragraph">
      <style:text-properties fo:font-weight="bold" style:font-weight-asian="bold" style:language-asian="lt" style:country-asian="LT"/>
    </style:style>
    <style:style style:name="P1850" style:parent-style-name="Normal" style:family="paragraph">
      <style:text-properties fo:font-weight="bold" style:font-weight-asian="bold" style:language-asian="lt" style:country-asian="LT"/>
    </style:style>
    <style:style style:name="P1851" style:parent-style-name="Normal" style:family="paragraph">
      <style:text-properties fo:font-weight="bold" style:font-weight-asian="bold" style:language-asian="lt" style:country-asian="LT"/>
    </style:style>
    <style:style style:name="P1852" style:parent-style-name="Normal" style:family="paragraph">
      <style:text-properties fo:font-weight="bold" style:font-weight-asian="bold" style:language-asian="lt" style:country-asian="LT"/>
    </style:style>
    <style:style style:name="P1853" style:parent-style-name="Normal" style:family="paragraph">
      <style:text-properties fo:font-weight="bold" style:font-weight-asian="bold" style:language-asian="lt" style:country-asian="LT"/>
    </style:style>
    <style:style style:name="P1854" style:parent-style-name="Normal" style:family="paragraph">
      <style:text-properties fo:font-weight="bold" style:font-weight-asian="bold" style:language-asian="lt" style:country-asian="LT"/>
    </style:style>
    <style:style style:name="P1855" style:parent-style-name="Normal" style:family="paragraph">
      <style:paragraph-properties fo:keep-with-next="always"/>
      <style:text-properties fo:font-weight="bold" style:font-weight-asian="bold" style:language-asian="lt" style:country-asian="LT"/>
    </style:style>
    <style:style style:name="P18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7" style:parent-style-name="Normal" style:family="paragraph">
      <style:paragraph-properties fo:margin-left="0.5in" fo:text-indent="-0.25in">
        <style:tab-stops/>
      </style:paragraph-properties>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style:language-asian="lt" style:country-asian="LT"/>
    </style:style>
    <style:style style:name="P1861" style:parent-style-name="Normal" style:family="paragraph">
      <style:paragraph-properties fo:margin-left="0.5in">
        <style:tab-stops/>
      </style:paragraph-properties>
    </style:style>
    <style:style style:name="T1862" style:parent-style-name="DefaultParagraphFont" style:family="text">
      <style:text-properties style:font-name="Symbol" style:font-name-asian="Symbol" style:font-name-complex="Symbol"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name="Symbol" style:font-name-asian="Symbol" style:font-name-complex="Symbol"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font-name="Symbol" style:font-name-asian="Symbol" style:font-name-complex="Symbol"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margin-left="0.5in">
        <style:tab-stops/>
      </style:paragraph-properties>
      <style:text-properties style:language-asian="lt" style:country-asian="LT"/>
    </style:style>
    <style:style style:name="P1869" style:parent-style-name="Normal" style:family="paragraph">
      <style:paragraph-properties fo:margin-left="0.5in">
        <style:tab-stops/>
      </style:paragraph-properties>
      <style:text-properties style:language-asian="lt" style:country-asian="LT"/>
    </style:style>
    <style:style style:name="P187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name="Symbol" style:font-name-asian="Symbol" style:font-name-complex="Symbol"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style:font-name="Symbol" style:font-name-asian="Symbol" style:font-name-complex="Symbol"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margin-left="0.5in">
        <style:tab-stops/>
      </style:paragraph-properties>
    </style:style>
    <style:style style:name="T1878" style:parent-style-name="DefaultParagraphFont" style:family="text">
      <style:text-properties style:language-asian="lt" style:country-asian="LT"/>
    </style:style>
    <style:style style:name="P18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0" style:parent-style-name="Normal" style:family="paragraph">
      <style:paragraph-properties fo:keep-with-next="always" fo:margin-left="0.5in" fo:text-indent="-0.25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language-asian="lt" style:country-asian="LT"/>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fo:font-weight="bold" style:font-weight-asian="bold" fo:color="#000000" style:language-asian="lt" style:country-asian="LT"/>
    </style:style>
    <style:style style:name="TableColumn1887" style:family="table-column">
      <style:table-column-properties style:column-width="1.5812in" style:use-optimal-column-width="false"/>
    </style:style>
    <style:style style:name="TableColumn1888" style:family="table-column">
      <style:table-column-properties style:column-width="0.9305in" style:use-optimal-column-width="false"/>
    </style:style>
    <style:style style:name="TableColumn1889" style:family="table-column">
      <style:table-column-properties style:column-width="1.0229in" style:use-optimal-column-width="false"/>
    </style:style>
    <style:style style:name="TableColumn1890" style:family="table-column">
      <style:table-column-properties style:column-width="1.0229in" style:use-optimal-column-width="false"/>
    </style:style>
    <style:style style:name="TableColumn1891" style:family="table-column">
      <style:table-column-properties style:column-width="1.0236in" style:use-optimal-column-width="false"/>
    </style:style>
    <style:style style:name="TableColumn1892" style:family="table-column">
      <style:table-column-properties style:column-width="1.1159in" style:use-optimal-column-width="false"/>
    </style:style>
    <style:style style:name="TableColumn1893" style:family="table-column">
      <style:table-column-properties style:column-width="1.1159in" style:use-optimal-column-width="false"/>
    </style:style>
    <style:style style:name="TableColumn1894" style:family="table-column">
      <style:table-column-properties style:column-width="0.977in" style:use-optimal-column-width="false"/>
    </style:style>
    <style:style style:name="TableColumn1895" style:family="table-column">
      <style:table-column-properties style:column-width="0.9777in" style:use-optimal-column-width="false"/>
    </style:style>
    <style:style style:name="Table1886" style:family="table">
      <style:table-properties style:width="9.768in" style:rel-width="96%" fo:margin-left="0.3236in" table:align="left"/>
    </style:style>
    <style:style style:name="TableRow1896" style:family="table-row">
      <style:table-row-properties style:min-row-height="0.0159in" style:use-optimal-row-height="false"/>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fo:margin-right="0.0395in"/>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weight="bold" style:font-weight-asian="bold"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weight="bold" style:font-weight-asian="bold" fo:font-size="10pt" style:font-size-asian="10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fo:text-indent="0.0368in"/>
      <style:text-properties fo:font-weight="bold" style:font-weight-asian="bold"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weight="bold" style:font-weight-asian="bold" fo:font-size="10pt" style:font-size-asian="10pt"/>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min-row-height="0.0159in" style:use-optimal-row-height="false" fo:keep-together="always"/>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0pt" style:font-size-asian="10pt"/>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069in solid #000000"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TableRow1921" style:family="table-row">
      <style:table-row-properties style:min-row-height="0.0159in" style:use-optimal-row-height="false" fo:keep-together="always"/>
    </style:style>
    <style:style style:name="P1922" style:parent-style-name="Normal" style:family="paragraph">
      <style:text-properties fo:font-weight="bold" style:font-weight-asian="bold" fo:font-size="10pt" style:font-size-asian="10pt"/>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26" style:parent-style-name="Normal" style:family="paragraph">
      <style:paragraph-properties fo:text-align="center" fo:margin-right="0.0722in"/>
      <style:text-properties fo:font-weight="bold" style:font-weight-asian="bold"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weight="bold" style:font-weight-asian="bold" fo:font-size="10pt" style:font-size-asian="10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3" style:parent-style-name="Normal" style:family="paragraph">
      <style:text-properties fo:font-weight="bold" style:font-weight-asian="bold" fo:font-size="10pt" style:font-size-asian="10pt"/>
    </style:style>
    <style:style style:name="P1934" style:parent-style-name="Normal" style:family="paragraph">
      <style:text-properties fo:font-weight="bold" style:font-weight-asian="bold" fo:font-size="10pt" style:font-size-asian="10pt"/>
    </style:style>
    <style:style style:name="P1935" style:parent-style-name="Normal" style:family="paragraph">
      <style:text-properties fo:font-weight="bold" style:font-weight-asian="bold"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BFBFBF" style:vertical-align="middle" fo:padding-top="0in" fo:padding-left="0.0277in" fo:padding-bottom="0in" fo:padding-right="0.0277in"/>
    </style:style>
    <style:style style:name="P1938" style:parent-style-name="Normal" style:family="paragraph">
      <style:paragraph-properties fo:text-align="center" fo:line-height="115%"/>
      <style:text-properties fo:font-size="9pt" style:font-size-asian="9pt" style:font-size-complex="9pt"/>
    </style:style>
    <style:style style:name="TableCell1939" style:family="table-cell">
      <style:table-cell-properties fo:border="0.0104in solid #000000" fo:background-color="#BFBFBF" style:vertical-align="middle" fo:padding-top="0in" fo:padding-left="0.0277in" fo:padding-bottom="0in" fo:padding-right="0.0277in"/>
    </style:style>
    <style:style style:name="P1940" style:parent-style-name="Normal" style:family="paragraph">
      <style:paragraph-properties fo:text-align="center" fo:line-height="115%"/>
      <style:text-properties fo:font-size="9pt" style:font-size-asian="9pt" style:font-size-complex="9pt"/>
    </style:style>
    <style:style style:name="TableCell1941" style:family="table-cell">
      <style:table-cell-properties fo:border="0.0104in solid #000000" fo:background-color="#BFBFBF" style:vertical-align="middle" fo:padding-top="0in" fo:padding-left="0.0277in" fo:padding-bottom="0in" fo:padding-right="0.0277in"/>
    </style:style>
    <style:style style:name="P1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3" style:family="table-cell">
      <style:table-cell-properties fo:border="0.0104in solid #000000" fo:background-color="#BFBFBF" style:vertical-align="middle" fo:padding-top="0in" fo:padding-left="0.0277in" fo:padding-bottom="0in" fo:padding-right="0.0277in"/>
    </style:style>
    <style:style style:name="P1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5" style:family="table-cell">
      <style:table-cell-properties fo:border="0.0104in solid #000000" fo:background-color="#BFBFBF"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104in solid #000000" fo:background-color="#BFBFBF"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fo:line-height="115%"/>
      <style:text-properties fo:font-style="italic" style:font-style-asian="italic" fo:font-size="11pt" style:font-size-asian="11pt" style:font-size-complex="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fo:line-height="115%"/>
      <style:text-properties fo:font-size="11pt" style:font-size-asian="11pt" style:font-size-complex="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text-align="center" fo:line-height="115%"/>
      <style:text-properties fo:font-size="11pt" style:font-size-asian="11pt" style:font-size-complex="11pt"/>
    </style:style>
    <style:style style:name="P1993" style:parent-style-name="Normal" style:family="paragraph">
      <style:paragraph-properties fo:margin-left="0.2958in">
        <style:tab-stops/>
      </style:paragraph-properties>
    </style:style>
    <style:style style:name="T1994" style:parent-style-name="DefaultParagraphFont" style:family="text">
      <style:text-properties fo:font-weight="bold" style:font-weight-asian="bold"/>
    </style:style>
    <style:style style:name="TableColumn1996" style:family="table-column">
      <style:table-column-properties style:column-width="9.977in"/>
    </style:style>
    <style:style style:name="Table1995" style:family="table">
      <style:table-properties style:width="9.977in" fo:margin-left="0.2923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tyle="italic" style:font-style-asian="italic"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paragraph-properties fo:text-align="justify" fo:text-indent="0.4736in">
        <style:tab-stops>
          <style:tab-stop style:type="left" style:position="6.6937in"/>
        </style:tab-stops>
      </style:paragraph-properties>
    </style:style>
    <style:style style:name="P2002"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2003" style:parent-style-name="DefaultParagraphFont" style:family="text">
      <style:text-properties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fo:language="en" fo:country="US"/>
    </style:style>
    <style:style style:name="T2007" style:parent-style-name="DefaultParagraphFont" style:family="text">
      <style:text-properties fo:font-size="9pt" style:font-size-asian="9pt" style:font-size-complex="9pt"/>
    </style:style>
    <style:style style:name="P2008"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2009"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010"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1"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2" style:parent-style-name="Normal" style:family="paragraph">
      <style:paragraph-properties fo:text-align="center" fo:margin-left="0.2958in">
        <style:tab-stops/>
      </style:paragraph-properties>
    </style:style>
    <style:style style:name="T2013" style:parent-style-name="DefaultParagraphFont" style:family="text">
      <style:text-properties fo:font-style="italic" style:font-style-asian="italic" fo:font-size="9pt" style:font-size-asian="9pt" style:font-size-complex="9pt"/>
    </style:style>
    <style:style style:name="P2014" style:parent-style-name="Normal" style:master-page-name="MP3"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17"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18"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19" style:parent-style-name="Normal" style:family="paragraph">
      <style:paragraph-properties style:line-height-at-least="0.1666in" fo:margin-left="6.4972in" fo:margin-right="-0.0215in">
        <style:tab-stops>
          <style:tab-stop style:type="left" style:position="0in"/>
        </style:tab-stops>
      </style:paragraph-properties>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2" style:parent-style-name="Normal" style:family="paragraph">
      <style:paragraph-properties style:line-height-at-least="0.1666in" fo:margin-left="6.4972in" fo:margin-right="-0.0215in">
        <style:tab-stops>
          <style:tab-stop style:type="left" style:position="0in"/>
        </style:tab-stops>
      </style:paragraph-properties>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style:line-height-at-least="0.1666in" fo:margin-left="6.4972in" fo:margin-right="-0.0215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02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2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3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2032" style:family="table-column">
      <style:table-column-properties style:column-width="10.375in" style:use-optimal-column-width="false"/>
    </style:style>
    <style:style style:name="Table2031" style:family="table">
      <style:table-properties style:width="10.375in" fo:margin-left="0.075in" table:align="left"/>
    </style:style>
    <style:style style:name="TableRow2033" style:family="table-row">
      <style:table-row-properties style:min-row-height="0.0138in" style:use-optimal-row-height="false"/>
    </style:style>
    <style:style style:name="TableCell2034" style:family="table-cell">
      <style:table-cell-properties fo:border="none" fo:padding-top="0in" fo:padding-left="0.075in" fo:padding-bottom="0in" fo:padding-right="0.075in"/>
    </style:style>
    <style:style style:name="TableColumn2036" style:family="table-column">
      <style:table-column-properties style:column-width="2.6777in" style:use-optimal-column-width="false"/>
    </style:style>
    <style:style style:name="TableColumn2037" style:family="table-column">
      <style:table-column-properties style:column-width="7.1861in" style:use-optimal-column-width="false"/>
    </style:style>
    <style:style style:name="Table2035" style:family="table">
      <style:table-properties style:width="9.8638in" fo:margin-left="0in" table:align="lef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line-height-at-least="0.1666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line-height-at-least="0.1666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style:line-height-at-least="0.1666in"/>
    </style:style>
    <style:style style:name="T206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067" style:parent-style-name="Normal" style:family="paragraph">
      <style:paragraph-properties fo:text-align="justify" style:line-height-at-least="0.1666in"/>
    </style:style>
    <style:style style:name="T206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style:line-height-at-least="0.1666in"/>
      <style:text-properties style:font-weight-complex="bold" fo:text-transform="uppercase" style:font-size-complex="12pt"/>
    </style:style>
    <style:style style:name="P2073"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2075" style:family="table-column">
      <style:table-column-properties style:column-width="1.9138in" style:use-optimal-column-width="false"/>
    </style:style>
    <style:style style:name="TableColumn2076" style:family="table-column">
      <style:table-column-properties style:column-width="3.15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1.0833in" style:use-optimal-column-width="false"/>
    </style:style>
    <style:style style:name="TableColumn2079" style:family="table-column">
      <style:table-column-properties style:column-width="0.984in" style:use-optimal-column-width="false"/>
    </style:style>
    <style:style style:name="TableColumn2080" style:family="table-column">
      <style:table-column-properties style:column-width="1.6736in" style:use-optimal-column-width="false"/>
    </style:style>
    <style:style style:name="Table2074" style:family="table">
      <style:table-properties style:width="9.8875in" fo:margin-left="0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line-height-at-least="0.1666in"/>
    </style:style>
    <style:style style:name="T2084" style:parent-style-name="DefaultParagraphFont" style:family="text">
      <style:text-properties fo:font-weight="bold" style:font-weight-asian="bold"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line-height-at-least="0.1666in"/>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line-height-at-least="0.1666in"/>
    </style:style>
    <style:style style:name="T2091" style:parent-style-name="DefaultParagraphFont" style:family="text">
      <style:text-properties fo:font-weight="bold" style:font-weight-asian="bold"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line-height-at-least="0.1666in"/>
      <style:text-properties fo:font-weight="bold" style:font-weight-asian="bold"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line-height-at-least="0.1666in"/>
    </style:style>
    <style:style style:name="T2096" style:parent-style-name="DefaultParagraphFont" style:family="text">
      <style:text-properties fo:font-weight="bold" style:font-weight-asian="bold"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line-height-at-least="0.1666in"/>
    </style:style>
    <style:style style:name="T2099" style:parent-style-name="DefaultParagraphFont" style:family="text">
      <style:text-properties fo:font-weight="bold" style:font-weight-asian="bold"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line-height-at-least="0.1666in"/>
    </style:style>
    <style:style style:name="T2103" style:parent-style-name="DefaultParagraphFont" style:family="text">
      <style:text-properties fo:font-weight="bold" style:font-weight-asian="bold" style:font-weight-complex="bold" fo:text-transform="uppercase" style:font-size-complex="12p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vertical-align="baseline"/>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fo:font-size="10.5pt" style:font-size-asian="10.5pt" style:font-size-complex="10.5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18"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19"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0" style:parent-style-name="Normal" style:family="paragraph">
      <style:paragraph-properties fo:widows="0" fo:orphans="0" fo:text-align="justify" style:vertical-align="baseline"/>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text-position="super 66.6%" style:font-size-complex="12pt" style:language-asian="lt" style:country-asian="LT"/>
    </style:style>
    <style:style style:name="T2123" style:parent-style-name="DefaultParagraphFont" style:family="text">
      <style:text-properties style:font-name="Calibri"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text-position="super 66.6%" style:font-size-complex="12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style:font-weight-complex="bold" fo:font-size="10pt" style:font-size-asian="10pt" style:font-size-complex="12pt" style:language-asian="lt" style:country-asian="LT"/>
    </style:style>
    <style:style style:name="T2130" style:parent-style-name="DefaultParagraphFont" style:family="text">
      <style:text-properties style:font-weight-complex="bold" fo:font-size="10pt" style:font-size-asian="10pt" style:font-size-complex="12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style:text-properties style:font-weight-complex="bold" style:font-size-complex="12pt" style:language-asian="lt" style:country-asian="LT"/>
    </style:style>
    <style:style style:name="P2137" style:parent-style-name="Normal" style:family="paragraph">
      <style:paragraph-properties fo:text-align="justify" fo:margin-left="0.5in" fo:text-indent="-0.25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style:vertical-align="baseline" fo:margin-left="0.5in" fo:text-indent="-0.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widows="0" fo:orphans="0" fo:text-align="justify" style:vertical-align="baseline" fo:margin-left="0.5in" fo:text-indent="-0.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widows="0" fo:orphans="0" fo:text-align="justify" style:vertical-align="baseline" fo:margin-left="0.5in" fo:text-indent="-0.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line-height-at-least="0.1666in"/>
    </style:style>
    <style:style style:name="T2176" style:parent-style-name="DefaultParagraphFont" style:family="text">
      <style:text-properties fo:font-weight="bold" style:font-weight-asian="bold" style:font-weight-complex="bold" fo:text-transform="uppercase" style:font-size-complex="12p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line-height-at-least="0.1666in" fo:margin-left="0.0236in" fo:margin-right="0.0694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name="Calibri"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4"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6"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7"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8"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9"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7" style:parent-style-name="Normal" style:family="paragraph">
      <style:paragraph-properties fo:text-align="justify" style:line-height-at-least="0.1666in" fo:margin-left="0.0236in" fo:margin-right="0.0694in">
        <style:tab-stops/>
      </style:paragraph-properties>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line-height-at-least="0.1666in"/>
      <style:text-properties fo:font-weight="bold" style:font-weight-asian="bold"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line-height-at-least="0.1666in"/>
      <style:text-properties style:font-weight-complex="bold" style:font-size-complex="12pt" style:language-asian="lt" style:country-asian="LT"/>
    </style:style>
    <style:style style:name="P2228"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2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2"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3"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4"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6" style:parent-style-name="Normal" style:family="paragraph">
      <style:paragraph-properties fo:text-align="justify" style:line-height-at-least="0.1666in" fo:margin-left="0.3187in" fo:text-indent="-0.25in">
        <style:tab-stops/>
      </style:paragraph-properties>
    </style:style>
    <style:style style:name="T2237" style:parent-style-name="DefaultParagraphFont" style:family="text">
      <style:text-properties fo:font-size="10.5pt" style:font-size-asian="10.5pt" style:font-size-complex="10.5pt" style:language-asian="lt" style:country-asian="LT"/>
    </style:style>
    <style:style style:name="T2238" style:parent-style-name="DefaultParagraphFont" style:family="text">
      <style:text-properties fo:font-size="10.5pt" style:font-size-asian="10.5pt" style:font-size-complex="10.5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line-height-at-least="0.1666in" fo:margin-right="0.0694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font-name="Calibri"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fo:text-align="justify"/>
      <style:text-properties fo:font-size="10pt" style:font-size-asian="10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line-height-at-least="0.1666in" fo:margin-right="0.0694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line-height-at-least="0.1666in"/>
      <style:text-properties fo:font-weight="bold" style:font-weight-asian="bold"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line-height-at-least="0.1666in" fo:margin-right="0.0694in"/>
      <style:text-properties style:font-size-complex="12pt" style:language-asian="lt" style:country-asian="LT"/>
    </style:style>
    <style:style style:name="P2267" style:parent-style-name="Normal" style:family="paragraph">
      <style:paragraph-properties fo:text-align="justify" style:line-height-at-least="0.1666in" fo:margin-left="0.3187in" fo:margin-right="0.0694in" fo:text-indent="-0.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P2275" style:parent-style-name="Normal" style:family="paragraph">
      <style:paragraph-properties fo:text-align="justify" style:line-height-at-least="0.1666in" fo:margin-right="0.0694in"/>
    </style:style>
    <style:style style:name="T2276" style:parent-style-name="DefaultParagraphFont" style:family="text">
      <style:text-properties fo:font-size="10pt" style:font-size-asian="10pt"/>
    </style:style>
    <style:style style:name="P2277" style:parent-style-name="Normal" style:family="paragraph">
      <style:text-properties fo:font-size="10pt" style:font-size-asian="10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1"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2" style:parent-style-name="Normal" style:family="paragraph">
      <style:paragraph-properties fo:text-align="justify" style:line-height-at-least="0.1666in" fo:margin-right="0.0694in"/>
      <style:text-properties style:font-size-complex="12pt" style:language-asian="lt" style:country-asian="LT"/>
    </style:style>
    <style:style style:name="P2283" style:parent-style-name="Normal" style:family="paragraph">
      <style:paragraph-properties fo:text-align="justify" style:line-height-at-least="0.1666in" fo:margin-right="0.0694in"/>
      <style:text-properties style:font-size-complex="12pt" style:language-asian="lt" style:country-asian="LT"/>
    </style:style>
    <style:style style:name="P2284" style:parent-style-name="Normal" style:family="paragraph">
      <style:paragraph-properties fo:text-align="justify" style:line-height-at-least="0.1666in" fo:margin-right="0.0694in"/>
      <style:text-properties style:font-size-complex="12pt" style:language-asian="lt" style:country-asian="LT"/>
    </style:style>
    <style:style style:name="P2285" style:parent-style-name="Normal" style:family="paragraph">
      <style:paragraph-properties fo:text-align="justify" style:line-height-at-least="0.1666in" fo:margin-right="0.0694in"/>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line-height-at-least="0.1666in"/>
      <style:text-properties style:font-weight-complex="bold" style:font-size-complex="12pt" style:language-asian="lt" style:country-asian="LT"/>
    </style:style>
    <style:style style:name="TableRow2294" style:family="table-row">
      <style:table-row-properties style:min-row-height="2.257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line-height-at-least="0.1666in"/>
      <style:text-properties fo:font-weight="bold" style:font-weight-asian="bold" style:font-weight-complex="bold" style:font-size-complex="12pt"/>
    </style:style>
    <style:style style:name="P2297" style:parent-style-name="Normal" style:family="paragraph">
      <style:paragraph-properties style:line-height-at-least="0.1666in"/>
      <style:text-properties style:font-size-complex="12pt"/>
    </style:style>
    <style:style style:name="P2298" style:parent-style-name="Normal" style:family="paragraph">
      <style:paragraph-properties style:line-height-at-least="0.1666in"/>
      <style:text-properties style:font-size-complex="12pt"/>
    </style:style>
    <style:style style:name="P2299" style:parent-style-name="Normal" style:family="paragraph">
      <style:paragraph-properties style:line-height-at-least="0.1666in"/>
      <style:text-properties style:font-size-complex="12pt"/>
    </style:style>
    <style:style style:name="P2300" style:parent-style-name="Normal" style:family="paragraph">
      <style:paragraph-properties style:line-height-at-least="0.1666in"/>
      <style:text-properties style:font-size-complex="12pt"/>
    </style:style>
    <style:style style:name="P2301" style:parent-style-name="Normal" style:family="paragraph">
      <style:paragraph-properties style:line-height-at-least="0.1666in"/>
      <style:text-properties style:font-size-complex="12pt"/>
    </style:style>
    <style:style style:name="P2302" style:parent-style-name="Normal" style:family="paragraph">
      <style:paragraph-properties style:line-height-at-least="0.1666in"/>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line-height-at-least="0.1666in"/>
      <style:text-properties style:font-size-complex="12pt" style:language-asian="lt" style:country-asian="LT"/>
    </style:style>
    <style:style style:name="P2305"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2306" style:parent-style-name="Normal" style:family="paragraph">
      <style:paragraph-properties fo:text-align="justify" style:line-height-at-least="0.1666in" fo:margin-left="0.3145in" fo:text-indent="-0.2479in">
        <style:tab-stops/>
      </style:paragraph-properties>
    </style:style>
    <style:style style:name="T2307" style:parent-style-name="DefaultParagraphFont" style:family="text">
      <style:text-properties fo:font-size="10.5pt" style:font-size-asian="10.5pt" style:font-size-complex="10.5pt" style:language-asian="lt" style:country-asian="LT"/>
    </style:style>
    <style:style style:name="T2308" style:parent-style-name="DefaultParagraphFont" style:family="text">
      <style:text-properties fo:font-size="10.5pt" style:font-size-asian="10.5pt" style:font-size-complex="10.5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1666in" fo:margin-left="0.3145in" fo:text-indent="-0.2479in">
        <style:tab-stops/>
      </style:paragraph-properties>
    </style:style>
    <style:style style:name="T2311" style:parent-style-name="DefaultParagraphFont" style:family="text">
      <style:text-properties fo:font-size="10.5pt" style:font-size-asian="10.5pt" style:font-size-complex="10.5pt" style:language-asian="lt" style:country-asian="LT"/>
    </style:style>
    <style:style style:name="T2312" style:parent-style-name="DefaultParagraphFont" style:family="text">
      <style:text-properties fo:font-size="10.5pt" style:font-size-asian="10.5pt" style:font-size-complex="10.5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1666in" fo:margin-left="0.3145in" fo:text-indent="-0.2479in">
        <style:tab-stops/>
      </style:paragraph-properties>
    </style:style>
    <style:style style:name="T2315" style:parent-style-name="DefaultParagraphFont" style:family="text">
      <style:text-properties fo:font-size="10.5pt" style:font-size-asian="10.5pt" style:font-size-complex="10.5pt" style:language-asian="lt" style:country-asian="LT"/>
    </style:style>
    <style:style style:name="T2316" style:parent-style-name="DefaultParagraphFont" style:family="text">
      <style:text-properties fo:font-size="10.5pt" style:font-size-asian="10.5pt" style:font-size-complex="10.5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0"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1"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2"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3"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4"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tyle-complex="italic"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4"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5"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2336" style:parent-style-name="Normal" style:family="paragraph">
      <style:paragraph-properties fo:text-align="justify" style:line-height-at-least="0.1666in" fo:margin-right="0.0694in"/>
      <style:text-properties style:font-size-complex="12pt" style:language-asian="lt" style:country-asian="LT"/>
    </style:style>
    <style:style style:name="P2337" style:parent-style-name="Normal" style:family="paragraph">
      <style:paragraph-properties fo:text-align="justify" style:line-height-at-least="0.1666in" fo:margin-right="0.0694in"/>
      <style:text-properties style:font-size-complex="12pt" style:language-asian="lt" style:country-asian="LT"/>
    </style:style>
    <style:style style:name="P2338" style:parent-style-name="Normal" style:family="paragraph">
      <style:paragraph-properties fo:text-align="justify" style:line-height-at-least="0.1666in" fo:margin-right="0.0694in"/>
      <style:text-properties style:font-size-complex="12pt" style:language-asian="lt" style:country-asian="LT"/>
    </style:style>
    <style:style style:name="P2339" style:parent-style-name="Normal" style:family="paragraph">
      <style:paragraph-properties fo:text-align="justify" style:line-height-at-least="0.1666in" fo:margin-right="0.0694in"/>
      <style:text-properties style:font-size-complex="12pt" style:language-asian="lt" style:country-asian="LT"/>
    </style:style>
    <style:style style:name="P2340" style:parent-style-name="Normal" style:family="paragraph">
      <style:paragraph-properties fo:text-align="justify" style:line-height-at-least="0.1666in"/>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1666in"/>
      <style:text-properties style:font-weight-complex="bold" style:font-size-complex="12pt" style:language-asian="lt" style:country-asian="LT"/>
    </style:style>
    <style:style style:name="TableRow2349" style:family="table-row">
      <style:table-row-properties style:min-row-height="0.197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style:line-height-at-least="0.1666in"/>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fo:text-transform="uppercase"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362"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363" style:parent-style-name="Normal" style:family="paragraph">
      <style:paragraph-properties fo:text-align="center" style:line-height-at-least="0.1666in" fo:text-indent="0.543in"/>
      <style:text-properties fo:text-transform="uppercase" style:font-size-complex="12pt"/>
    </style:style>
    <style:style style:name="P2364"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2365"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2366" style:parent-style-name="Normal" style:family="paragraph">
      <style:paragraph-properties fo:text-align="justify" style:line-height-at-least="0.1666in" fo:text-indent="0.0986in">
        <style:tab-stops>
          <style:tab-stop style:type="left" style:position="7.927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fo:language="en" fo:country="US"/>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2372" style:parent-style-name="Normal" style:family="paragraph">
      <style:paragraph-properties fo:text-align="justify" style:line-height-at-least="0.1666in" fo:text-indent="0.5in"/>
      <style:text-properties fo:font-size="10pt" style:font-size-asian="10pt"/>
    </style:style>
    <style:style style:name="P2373" style:parent-style-name="Normal" style:family="paragraph">
      <style:paragraph-properties fo:text-align="justify" style:line-height-at-least="0.1666in"/>
      <style:text-properties fo:font-size="10pt" style:font-size-asian="10pt" fo:language="en" fo:country="US"/>
    </style:style>
    <style:style style:name="P2374" style:parent-style-name="Normal" style:family="paragraph">
      <style:paragraph-properties fo:text-align="justify" style:line-height-at-least="0.1666in"/>
      <style:text-properties fo:font-size="10pt" style:font-size-asian="10pt" fo:language="en" fo:country="US"/>
    </style:style>
    <style:style style:name="P2375" style:parent-style-name="Normal" style:family="paragraph">
      <style:paragraph-properties fo:text-align="justify" style:line-height-at-least="0.1666in"/>
      <style:text-properties fo:font-size="10pt" style:font-size-asian="10pt" fo:language="en" fo:country="US"/>
    </style:style>
    <style:style style:name="P2376" style:parent-style-name="Normal" style:family="paragraph">
      <style:paragraph-properties fo:text-align="justify" style:line-height-at-least="0.1666in"/>
    </style:style>
    <style:style style:name="T2377" style:parent-style-name="DefaultParagraphFont" style:family="text">
      <style:text-properties fo:font-size="10pt" style:font-size-asian="10pt" fo:language="en" fo:country="US"/>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line-height-at-least="0.1666in"/>
      <style:text-properties style:font-size-complex="12pt" style:language-asian="lt" style:country-asian="LT"/>
    </style:style>
    <style:style style:name="P2380" style:parent-style-name="Normal" style:family="paragraph">
      <style:paragraph-properties fo:text-align="center" style:line-height-at-least="0.1666in"/>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break-before="page" fo:margin-left="6.1034in" fo:margin-right="-0.6118in" fo:text-indent="0.0062in">
        <style:tab-stops/>
      </style:paragraph-properties>
    </style:style>
    <style:style style:name="P2391" style:parent-style-name="Normal" style:family="paragraph">
      <style:paragraph-properties fo:margin-left="6.1034in" fo:margin-right="-0.6118in" fo:text-indent="0.0062in">
        <style:tab-stops/>
      </style:paragraph-properties>
      <style:text-properties style:font-name-asian="Calibri" style:font-size-complex="12pt"/>
    </style:style>
    <style:style style:name="P2392" style:parent-style-name="Normal" style:family="paragraph">
      <style:paragraph-properties fo:margin-left="6.1034in" fo:margin-right="-0.6118in" fo:text-indent="0.006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text-transform="uppercase" style:font-size-complex="12pt" style:language-asian="lt" style:country-asian="LT"/>
    </style:style>
    <style:style style:name="T2398"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399" style:parent-style-name="DefaultParagraphFont" style:family="text">
      <style:text-properties fo:font-weight="bold" style:font-weight-asian="bold" style:font-weight-complex="bold" fo:text-transform="uppercase" style:font-size-complex="12pt" style:language-asian="lt" style:country-asian="LT"/>
    </style:style>
    <style:style style:name="T2400"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402" style:family="table-column">
      <style:table-column-properties style:column-width="10.4312in"/>
    </style:style>
    <style:style style:name="Table2401" style:family="table">
      <style:table-properties style:width="10.4312in" fo:margin-left="0in" table:align="left"/>
    </style:style>
    <style:style style:name="TableRow2403" style:family="table-row">
      <style:table-row-properties/>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style:tab-stops>
          <style:tab-stop style:type="left" style:position="2.9736in"/>
        </style:tab-stops>
      </style:paragraph-properties>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2.9736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font-style="italic" style:font-style-asian="italic"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17" style:family="table-column">
      <style:table-column-properties style:column-width="2.943in"/>
    </style:style>
    <style:style style:name="TableColumn2418" style:family="table-column">
      <style:table-column-properties style:column-width="7.4881in"/>
    </style:style>
    <style:style style:name="Table2416" style:family="table">
      <style:table-properties style:width="10.4312in" fo:margin-left="0in" table:align="left"/>
    </style:style>
    <style:style style:name="TableRow2419" style:family="table-row">
      <style:table-row-properties/>
    </style:style>
    <style:style style:name="TableCell2420" style:family="table-cell">
      <style:table-cell-properties fo:border="0.0069in solid #000000" fo:background-color="#BFBFBF" fo:padding-top="0in" fo:padding-left="0.075in" fo:padding-bottom="0in" fo:padding-right="0.075in"/>
    </style:style>
    <style:style style:name="P2421" style:parent-style-name="Normal" style:family="paragraph">
      <style:paragraph-properties>
        <style:tab-stops>
          <style:tab-stop style:type="left" style:position="2.9736in"/>
        </style:tab-stops>
      </style:paragraph-properties>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2.9736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2.9736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2.9736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43" style:family="table-column">
      <style:table-column-properties style:column-width="0.4881in" style:use-optimal-column-width="false"/>
    </style:style>
    <style:style style:name="TableColumn2444" style:family="table-column">
      <style:table-column-properties style:column-width="4.0347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0.6687in" style:use-optimal-column-width="false"/>
    </style:style>
    <style:style style:name="TableColumn2447" style:family="table-column">
      <style:table-column-properties style:column-width="0.984in" style:use-optimal-column-width="false"/>
    </style:style>
    <style:style style:name="TableColumn2448" style:family="table-column">
      <style:table-column-properties style:column-width="3.4638in" style:use-optimal-column-width="false"/>
    </style:style>
    <style:style style:name="Table2442" style:family="table">
      <style:table-properties style:width="10.427in" fo:margin-left="0in" table:align="left"/>
    </style:style>
    <style:style style:name="TableRow2449" style:family="table-row">
      <style:table-row-properties style:use-optimal-row-height="false"/>
    </style:style>
    <style:style style:name="TableCell2450" style:family="table-cell">
      <style:table-cell-properties fo:border="0.0069in solid #000000" fo:background-color="#BFBFBF" fo:padding-top="0in" fo:padding-left="0.075in" fo:padding-bottom="0in" fo:padding-right="0.075in"/>
    </style:style>
    <style:style style:name="P2451" style:parent-style-name="Normal" style:family="paragraph">
      <style:paragraph-properties>
        <style:tab-stops>
          <style:tab-stop style:type="left" style:position="2.9736in"/>
        </style:tab-stops>
      </style:paragraph-properties>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ableRow2455" style:family="table-row">
      <style:table-row-properties style:min-row-height="0.1972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58" style:parent-style-name="Normal" style:family="paragraph">
      <style:paragraph-properties>
        <style:tab-stops>
          <style:tab-stop style:type="left" style:position="2.9736in"/>
        </style:tab-stops>
      </style:paragraph-properties>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468" style:family="table-row">
      <style:table-row-properties style:min-row-height="0.2493in" style:use-optimal-row-height="false"/>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77" style:parent-style-name="Normal" style:family="paragraph">
      <style:text-properties fo:font-weight="bold" style:font-weight-asian="bold" style:font-size-complex="12pt" style:language-asian="lt" style:country-asian="LT"/>
    </style:style>
    <style:style style:name="TableRow2478" style:family="table-row">
      <style:table-row-properties style:min-row-height="0.252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2.9736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tab-stops>
          <style:tab-stop style:type="left" style:position="2.9736in"/>
        </style:tab-stops>
      </style:paragraph-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tab-stops>
          <style:tab-stop style:type="left" style:position="2.9736in"/>
        </style:tab-stops>
      </style:paragraph-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tab-stops>
          <style:tab-stop style:type="left" style:position="2.9736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95" style:family="table-row">
      <style:table-row-properties style:min-row-height="0.095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tab-stops>
          <style:tab-stop style:type="left" style:position="2.9736in"/>
        </style:tab-stops>
      </style:paragraph-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tab-stops>
          <style:tab-stop style:type="left" style:position="2.9736in"/>
        </style:tab-stops>
      </style:paragraph-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08" style:family="table-row">
      <style:table-row-properties style:min-row-height="0.095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tab-stops>
          <style:tab-stop style:type="left" style:position="2.9736in"/>
        </style:tab-stops>
      </style:paragraph-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tab-stops>
          <style:tab-stop style:type="left" style:position="2.9736in"/>
        </style:tab-stops>
      </style:paragraph-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style:tab-stops>
          <style:tab-stop style:type="left" style:position="2.9736in"/>
        </style:tab-stops>
      </style:paragraph-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21" style:family="table-row">
      <style:table-row-properties style:min-row-height="0.1888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tab-stops>
          <style:tab-stop style:type="left" style:position="2.9736in"/>
        </style:tab-stops>
      </style:paragraph-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tab-stops>
          <style:tab-stop style:type="left" style:position="2.9736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tab-stops>
          <style:tab-stop style:type="left" style:position="2.9736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34" style:family="table-row">
      <style:table-row-properties style:min-row-height="0.190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tab-stops>
          <style:tab-stop style:type="left" style:position="2.9736in"/>
        </style:tab-stops>
      </style:paragraph-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tab-stops>
          <style:tab-stop style:type="left" style:position="2.9736in"/>
        </style:tab-stops>
      </style:paragraph-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style:tab-stops>
          <style:tab-stop style:type="left" style:position="2.9736in"/>
        </style:tab-stops>
      </style:paragraph-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47" style:family="table-row">
      <style:table-row-properties style:min-row-height="0.234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2.9736in"/>
        </style:tab-stops>
      </style:paragraph-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tab-stops>
          <style:tab-stop style:type="left" style:position="2.9736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2.9736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60" style:family="table-row">
      <style:table-row-properties style:min-row-height="1.3215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2.9736in"/>
        </style:tab-stops>
      </style:paragraph-properties>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fo:font-style="italic" style:font-style-asian="italic"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fo:font-style="italic" style:font-style-asian="italic" style:font-size-complex="12pt" style:language-asian="lt" style:country-asian="LT"/>
    </style:style>
    <style:style style:name="T2576" style:parent-style-name="DefaultParagraphFont" style:family="text">
      <style:text-properties style:font-weight-complex="bold" fo:font-style="italic" style:font-style-asian="italic"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tab-stops>
          <style:tab-stop style:type="left" style:position="2.9736in"/>
        </style:tab-stops>
      </style:paragraph-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tab-stops>
          <style:tab-stop style:type="left" style:position="2.9736in"/>
        </style:tab-stops>
      </style:paragraph-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tab-stops>
          <style:tab-stop style:type="left" style:position="2.9736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85" style:family="table-row">
      <style:table-row-properties style:min-row-height="0.3506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tab-stops>
          <style:tab-stop style:type="left" style:position="2.9736in"/>
        </style:tab-stops>
      </style:paragraph-propertie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tab-stops>
          <style:tab-stop style:type="left" style:position="2.9736in"/>
        </style:tab-stops>
      </style:paragraph-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tab-stops>
          <style:tab-stop style:type="left" style:position="2.9736in"/>
        </style:tab-stops>
      </style:paragraph-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98" style:family="table-row">
      <style:table-row-properties style:min-row-height="0.712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2.9736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fo:font-style="italic" style:font-style-asian="italic"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fo:font-style="italic" style:font-style-asian="italic"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tab-stops>
          <style:tab-stop style:type="left" style:position="2.9736in"/>
        </style:tab-stops>
      </style:paragraph-propertie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style:tab-stops>
          <style:tab-stop style:type="left" style:position="2.9736in"/>
        </style:tab-stops>
      </style:paragraph-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tab-stops>
          <style:tab-stop style:type="left" style:position="2.9736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618" style:family="table-row">
      <style:table-row-properties style:min-row-height="0.387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2.9736in"/>
        </style:tab-stops>
      </style:paragraph-properties>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fo:font-style="italic" style:font-style-asian="italic"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fo:font-style="italic" style:font-style-asian="italic"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tab-stops>
          <style:tab-stop style:type="left" style:position="2.9736in"/>
        </style:tab-stops>
      </style:paragraph-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tab-stops>
          <style:tab-stop style:type="left" style:position="2.9736in"/>
        </style:tab-stops>
      </style:paragraph-propertie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tab-stops>
          <style:tab-stop style:type="left" style:position="2.9736in"/>
        </style:tab-stops>
      </style:paragraph-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36" style:family="table-row">
      <style:table-row-properties style:min-row-height="0.1909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2.9736in"/>
        </style:tab-stops>
      </style:paragraph-properties>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fo:font-style="italic" style:font-style-asian="italic"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fo:font-style="italic" style:font-style-asian="italic"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fo:font-style="italic" style:font-style-asian="italic"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tab-stops>
          <style:tab-stop style:type="left" style:position="2.9736in"/>
        </style:tab-stops>
      </style:paragraph-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tab-stops>
          <style:tab-stop style:type="left" style:position="2.9736in"/>
        </style:tab-stops>
      </style:paragraph-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tab-stops>
          <style:tab-stop style:type="left" style:position="2.9736in"/>
        </style:tab-stops>
      </style:paragraph-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55" style:family="table-row">
      <style:table-row-properties style:min-row-height="0.8583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2.9736in"/>
        </style:tab-stops>
      </style:paragraph-properties>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fo:font-style="italic" style:font-style-asian="italic"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fo:font-style="italic" style:font-style-asian="italic"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tab-stops>
          <style:tab-stop style:type="left" style:position="2.9736in"/>
        </style:tab-stops>
      </style:paragraph-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tab-stops>
          <style:tab-stop style:type="left" style:position="2.9736in"/>
        </style:tab-stops>
      </style:paragraph-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tab-stops>
          <style:tab-stop style:type="left" style:position="2.9736in"/>
        </style:tab-stops>
      </style:paragraph-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73" style:family="table-row">
      <style:table-row-properties style:min-row-height="0.4847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2.9736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fo:font-style="italic" style:font-style-asian="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fo:font-style="italic" style:font-style-asian="italic" style:font-size-complex="12pt" style:language-asian="lt" style:country-asian="LT"/>
    </style:style>
    <style:style style:name="T2682" style:parent-style-name="DefaultParagraphFont" style:family="text">
      <style:text-properties style:font-weight-complex="bold" fo:font-style="italic" style:font-style-asian="italic"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tab-stops>
          <style:tab-stop style:type="left" style:position="2.9736in"/>
        </style:tab-stops>
      </style:paragraph-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tab-stops>
          <style:tab-stop style:type="left" style:position="2.9736in"/>
        </style:tab-stops>
      </style:paragraph-propertie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2.9736in"/>
        </style:tab-stops>
      </style:paragraph-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ableRow2696" style:family="table-row">
      <style:table-row-properties style:min-row-height="0.3611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2.9736in"/>
        </style:tab-stops>
      </style:paragraph-properties>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fo:font-style="italic" style:font-style-asian="italic"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style:tab-stops>
          <style:tab-stop style:type="left" style:position="2.9736in"/>
        </style:tab-stops>
      </style:paragraph-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style:tab-stops>
          <style:tab-stop style:type="left" style:position="2.9736in"/>
        </style:tab-stops>
      </style:paragraph-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tab-stops>
          <style:tab-stop style:type="left" style:position="2.9736in"/>
        </style:tab-stops>
      </style:paragraph-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715" style:family="table-row">
      <style:table-row-properties style:min-row-height="0.1215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2.9736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fo:font-style="italic" style:font-style-asian="italic"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tab-stops>
          <style:tab-stop style:type="left" style:position="2.9736in"/>
        </style:tab-stops>
      </style:paragraph-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style:tab-stops>
          <style:tab-stop style:type="left" style:position="2.9736in"/>
        </style:tab-stops>
      </style:paragraph-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tab-stops>
          <style:tab-stop style:type="left" style:position="2.9736in"/>
        </style:tab-stops>
      </style:paragraph-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735" style:family="table-column">
      <style:table-column-properties style:column-width="5.0173in"/>
    </style:style>
    <style:style style:name="TableColumn2736" style:family="table-column">
      <style:table-column-properties style:column-width="0.4916in"/>
    </style:style>
    <style:style style:name="TableColumn2737" style:family="table-column">
      <style:table-column-properties style:column-width="0.4923in"/>
    </style:style>
    <style:style style:name="TableColumn2738" style:family="table-column">
      <style:table-column-properties style:column-width="4.4298in"/>
    </style:style>
    <style:style style:name="Table2734" style:family="table">
      <style:table-properties style:width="10.4312in" fo:margin-left="0in" table:align="left"/>
    </style:style>
    <style:style style:name="TableRow2739" style:family="table-row">
      <style:table-row-properties/>
    </style:style>
    <style:style style:name="TableCell2740" style:family="table-cell">
      <style:table-cell-properties fo:border="0.0069in solid #000000" fo:background-color="#BFBFBF" fo:padding-top="0in" fo:padding-left="0.075in" fo:padding-bottom="0in" fo:padding-right="0.075in"/>
    </style:style>
    <style:style style:name="P2741" style:parent-style-name="Normal" style:family="paragraph">
      <style:paragraph-properties>
        <style:tab-stops>
          <style:tab-stop style:type="left" style:position="2.9736in"/>
        </style:tab-stops>
      </style:paragraph-properties>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ableRow2745" style:family="table-row">
      <style:table-row-properties style:min-row-height="0.35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2.973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style:tab-stops>
          <style:tab-stop style:type="left" style:position="2.9736in"/>
        </style:tab-stops>
      </style:paragraph-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tab-stops>
          <style:tab-stop style:type="left" style:position="2.9736in"/>
        </style:tab-stops>
      </style:paragraph-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5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758"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760" style:family="table-column">
      <style:table-column-properties style:column-width="3.9055in" style:use-optimal-column-width="false"/>
    </style:style>
    <style:style style:name="TableColumn2761" style:family="table-column">
      <style:table-column-properties style:column-width="2.5812in" style:use-optimal-column-width="false"/>
    </style:style>
    <style:style style:name="TableColumn2762" style:family="table-column">
      <style:table-column-properties style:column-width="1.0437in" style:use-optimal-column-width="false"/>
    </style:style>
    <style:style style:name="TableColumn2763" style:family="table-column">
      <style:table-column-properties style:column-width="2.8055in" style:use-optimal-column-width="false"/>
    </style:style>
    <style:style style:name="TableColumn2764" style:family="table-column">
      <style:table-column-properties style:column-width="0.5701in" style:use-optimal-column-width="false"/>
    </style:style>
    <style:style style:name="Table2759" style:family="table">
      <style:table-properties style:width="10.9062in" fo:margin-left="0in" table:align="left"/>
    </style:style>
    <style:style style:name="TableRow2765" style:family="table-row">
      <style:table-row-properties style:min-row-height="0.2291in"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68"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6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0"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1" style:parent-style-name="Normal" style:family="paragraph">
      <style:paragraph-properties fo:text-align="center">
        <style:tab-stops>
          <style:tab-stop style:type="left" style:position="2.9736in"/>
        </style:tab-stops>
      </style:paragraph-properties>
    </style:style>
    <style:style style:name="T27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5"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6"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7" style:parent-style-name="Normal" style:family="paragraph">
      <style:paragraph-properties fo:text-align="center">
        <style:tab-stops>
          <style:tab-stop style:type="left" style:position="2.9736in"/>
        </style:tab-stops>
      </style:paragraph-properties>
    </style:style>
    <style:style style:name="T27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79" style:parent-style-name="Normal" style:family="paragraph">
      <style:paragraph-properties fo:text-align="center">
        <style:tab-stops>
          <style:tab-stop style:type="left" style:position="2.9736in"/>
        </style:tab-stops>
      </style:paragraph-properties>
    </style:style>
    <style:style style:name="T27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3"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4"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5" style:parent-style-name="Normal" style:family="paragraph">
      <style:paragraph-properties fo:text-align="center">
        <style:tab-stops>
          <style:tab-stop style:type="left" style:position="2.9736in"/>
        </style:tab-stops>
      </style:paragraph-properties>
    </style:style>
    <style:style style:name="T27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87"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788" style:family="table-row">
      <style:table-row-properties style:min-row-height="1.6548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791" style:parent-style-name="Normal" style:family="paragraph">
      <style:paragraph-properties>
        <style:tab-stops>
          <style:tab-stop style:type="left" style:position="2.9736in"/>
        </style:tab-stops>
      </style:paragraph-properties>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95"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796"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797" style:family="table-row">
      <style:table-row-properties style:min-row-height="0.2298in"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ab-stops>
          <style:tab-stop style:type="left" style:position="2.9736in"/>
        </style:tab-stops>
      </style:paragraph-properties>
    </style:style>
    <style:style style:name="T28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01" style:parent-style-name="Normal" style:family="paragraph">
      <style:paragraph-properties fo:text-align="center">
        <style:tab-stops>
          <style:tab-stop style:type="left" style:position="2.9736in"/>
        </style:tab-stops>
      </style:paragraph-properties>
    </style:style>
    <style:style style:name="T28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fo:margin-right="-0.7909in" fo:text-indent="0.0666in">
        <style:tab-stops>
          <style:tab-stop style:type="left" style:position="2.9736in"/>
        </style:tab-stops>
      </style:paragraph-properties>
    </style:style>
    <style:style style:name="T28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06" style:parent-style-name="Normal" style:family="paragraph">
      <style:paragraph-properties fo:text-align="center" fo:margin-right="-0.7909in" fo:text-indent="0.1in">
        <style:tab-stops>
          <style:tab-stop style:type="left" style:position="2.9736in"/>
        </style:tab-stops>
      </style:paragraph-properties>
    </style:style>
    <style:style style:name="T28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8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1" style:parent-style-name="Normal" style:family="paragraph">
      <style:paragraph-properties fo:text-align="center" fo:margin-right="-1.0888in" fo:text-indent="0.5in">
        <style:tab-stops>
          <style:tab-stop style:type="left" style:position="2.9736in"/>
        </style:tab-stops>
      </style:paragraph-properties>
    </style:style>
    <style:style style:name="T28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3" style:parent-style-name="Normal" style:family="paragraph">
      <style:text-properties style:font-name="Calibri" style:font-name-asian="Calibri" fo:font-size="11pt" style:font-size-asian="11pt" style:font-size-complex="11pt"/>
    </style:style>
    <style:style style:name="P2814" style:parent-style-name="Normal" style:family="paragraph">
      <style:paragraph-properties fo:text-align="center"/>
    </style:style>
    <style:style style:name="P2815" style:parent-style-name="Normal" style:family="paragraph">
      <style:paragraph-properties fo:break-before="page" fo:margin-right="-0.0368in"/>
    </style:style>
    <style:style style:name="P2816" style:parent-style-name="Normal" style:family="paragraph">
      <style:paragraph-properties fo:margin-left="5.9062in" fo:margin-right="-0.0368in">
        <style:tab-stops/>
      </style:paragraph-properties>
      <style:text-properties style:font-name-asian="Calibri" style:font-size-complex="12pt"/>
    </style:style>
    <style:style style:name="P2817" style:parent-style-name="Normal" style:family="paragraph">
      <style:paragraph-properties fo:margin-left="5.9062in" fo:margin-right="-0.0368in">
        <style:tab-stops/>
      </style:paragraph-properties>
      <style:text-properties style:font-name-asian="Calibri" style:font-size-complex="12pt"/>
    </style:style>
    <style:style style:name="P2818" style:parent-style-name="Normal" style:family="paragraph">
      <style:paragraph-properties fo:margin-left="5.9062in" fo:margin-right="-0.0368in">
        <style:tab-stops/>
      </style:paragraph-properties>
      <style:text-properties style:font-name-asian="Calibri" style:font-size-complex="12pt"/>
    </style:style>
    <style:style style:name="P2819" style:parent-style-name="Normal" style:family="paragraph">
      <style:paragraph-properties fo:margin-left="5.9062in" fo:margin-right="-0.0368in">
        <style:tab-stops/>
      </style:paragraph-properties>
      <style:text-properties style:font-name-asian="Calibri" style:font-size-complex="12pt"/>
    </style:style>
    <style:style style:name="P2820" style:parent-style-name="Normal" style:family="paragraph">
      <style:paragraph-properties fo:margin-left="5.9062in" fo:margin-right="-0.0368in">
        <style:tab-stops/>
      </style:paragraph-properties>
      <style:text-properties style:font-name-asian="Calibri" style:font-size-complex="12pt"/>
    </style:style>
    <style:style style:name="P2821" style:parent-style-name="Normal" style:family="paragraph">
      <style:paragraph-properties fo:margin-left="5.9062in" fo:margin-right="-0.0368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margin-left="6.4972in">
        <style:tab-stops/>
      </style:paragraph-properties>
      <style:text-properties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font-name-asian="Calibri" fo:font-weight="bold" style:font-weight-asian="bold" style:font-weight-complex="bold" style:font-size-complex="12pt"/>
    </style:style>
    <style:style style:name="P28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28" style:parent-style-name="Normal" style:family="paragraph">
      <style:paragraph-properties fo:line-height="115%"/>
      <style:text-properties style:font-name-asian="Calibri" fo:font-weight="bold" style:font-weight-asian="bold" style:font-size-complex="12pt"/>
    </style:style>
    <style:style style:name="P2829" style:parent-style-name="Normal" style:family="paragraph">
      <style:text-properties fo:font-size="9pt" style:font-size-asian="9pt" style:font-size-complex="9pt"/>
    </style:style>
    <style:style style:name="TableColumn2831" style:family="table-column">
      <style:table-column-properties style:column-width="0.8256in"/>
    </style:style>
    <style:style style:name="TableColumn2832" style:family="table-column">
      <style:table-column-properties style:column-width="1.0215in"/>
    </style:style>
    <style:style style:name="TableColumn2833" style:family="table-column">
      <style:table-column-properties style:column-width="0.9638in"/>
    </style:style>
    <style:style style:name="TableColumn2834" style:family="table-column">
      <style:table-column-properties style:column-width="0.9263in"/>
    </style:style>
    <style:style style:name="TableColumn2835" style:family="table-column">
      <style:table-column-properties style:column-width="0.9618in"/>
    </style:style>
    <style:style style:name="TableColumn2836" style:family="table-column">
      <style:table-column-properties style:column-width="0.902in"/>
    </style:style>
    <style:style style:name="TableColumn2837" style:family="table-column">
      <style:table-column-properties style:column-width="0.8631in"/>
    </style:style>
    <style:style style:name="TableColumn2838" style:family="table-column">
      <style:table-column-properties style:column-width="0.8847in"/>
    </style:style>
    <style:style style:name="TableColumn2839" style:family="table-column">
      <style:table-column-properties style:column-width="0.9465in"/>
    </style:style>
    <style:style style:name="TableColumn2840" style:family="table-column">
      <style:table-column-properties style:column-width="0.8763in"/>
    </style:style>
    <style:style style:name="TableColumn2841" style:family="table-column">
      <style:table-column-properties style:column-width="0.8652in"/>
    </style:style>
    <style:style style:name="Table2830" style:family="table">
      <style:table-properties style:width="10.0375in" fo:margin-left="0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font-size="11pt" style:font-size-asian="11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1pt" style:font-size-asian="11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asian="Calibri" fo:font-size="11pt" style:font-size-asian="11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font-size="11pt" style:font-size-asian="11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size="11pt" style:font-size-asian="11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fo:font-size="11pt" style:font-size-asian="11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fo:font-size="11pt" style:font-size-asian="11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font-size="11pt" style:font-size-asian="11pt"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asian="Calibri" fo:font-size="11pt" style:font-size-asian="11pt"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Calibri" fo:font-size="11pt" style:font-size-asian="11pt" style:font-size-complex="12pt"/>
    </style:style>
    <style:style style:name="T2863" style:parent-style-name="DefaultParagraphFont" style:family="text">
      <style:text-properties style:font-name-asian="Calibri" fo:font-size="11pt" style:font-size-asian="11pt" style:font-size-complex="12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font-name-asian="Calibri" fo:font-size="11pt" style:font-size-asian="11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ize="11pt" style:font-size-asian="11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fo:font-size="11pt" style:font-size-asian="11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font-size="11pt" style:font-size-asian="11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Calibri"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fo:font-size="11pt" style:font-size-asian="11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fo:font-size="11pt" style:font-size-asian="11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Calibri" fo:font-size="11pt" style:font-size-asian="11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fo:font-size="11pt" style:font-size-asian="11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fo:font-size="11pt" style:font-size-asian="11pt"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fo:font-size="11pt" style:font-size-asian="11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Calibri" fo:font-size="11pt" style:font-size-asian="11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fo:font-size="11pt" style:font-size-asian="11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font-size="11pt" style:font-size-asian="11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asian="Calibri" fo:font-size="11pt" style:font-size-asian="11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font-size="11pt" style:font-size-asian="11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Calibri" fo:font-size="11pt" style:font-size-asian="11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font-size="11pt" style:font-size-asian="11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font-size="11pt" style:font-size-asian="11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font-size="11pt" style:font-size-asian="11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asian="Calibri" fo:font-size="11pt" style:font-size-asian="11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fo:font-size="11pt" style:font-size-asian="11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fo:font-size="11pt" style:font-size-asian="11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fo:font-size="11pt" style:font-size-asian="11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fo:font-size="11pt" style:font-size-asian="11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font-size="11pt" style:font-size-asian="11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fo:font-size="11pt" style:font-size-asian="11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font-size="11pt" style:font-size-asian="11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fo:font-size="11pt" style:font-size-asian="11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font-size="11pt" style:font-size-asian="11pt" style:font-size-complex="12pt"/>
    </style:style>
    <style:style style:name="P2935" style:parent-style-name="Normal" style:family="paragraph">
      <style:paragraph-properties fo:line-height="115%"/>
      <style:text-properties style:font-name-asian="Calibri" fo:font-weight="bold" style:font-weight-asian="bold" style:font-size-complex="12pt"/>
    </style:style>
    <style:style style:name="P2936" style:parent-style-name="Normal" style:family="paragraph">
      <style:paragraph-properties fo:line-height="115%"/>
      <style:text-properties style:font-name-asian="Calibri" fo:font-weight="bold" style:font-weight-asian="bold" style:font-size-complex="12pt"/>
    </style:style>
    <style:style style:name="P2937" style:parent-style-name="Normal" style:family="paragraph">
      <style:paragraph-properties fo:text-align="center" fo:line-height="115%"/>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end" fo:text-indent="0.4722in"/>
    </style:style>
    <style:style style:name="P2945" style:parent-style-name="Normal" style:master-page-name="MP4" style:family="paragraph">
      <style:paragraph-properties fo:break-before="page" fo:margin-left="3.4451in">
        <style:tab-stops/>
      </style:paragraph-properties>
      <style:text-properties style:font-size-complex="12pt"/>
    </style:style>
    <style:style style:name="P2948" style:parent-style-name="Normal" style:family="paragraph">
      <style:paragraph-properties fo:text-align="justify" fo:margin-left="3.4451in">
        <style:tab-stops/>
      </style:paragraph-properties>
      <style:text-properties style:font-size-complex="12pt"/>
    </style:style>
    <style:style style:name="P2949" style:parent-style-name="Normal" style:family="paragraph">
      <style:paragraph-properties fo:margin-left="3.4458in">
        <style:tab-stops/>
      </style:paragraph-properties>
      <style:text-properties style:font-size-complex="12pt"/>
    </style:style>
    <style:style style:name="P2950" style:parent-style-name="Normal" style:family="paragraph">
      <style:paragraph-properties fo:text-align="center" fo:margin-left="0.5909in" fo:margin-right="0.2944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center"/>
      <style:text-properties style:font-size-complex="12pt"/>
    </style:style>
    <style:style style:name="TableColumn2954" style:family="table-column">
      <style:table-column-properties style:column-width="1.6736in"/>
    </style:style>
    <style:style style:name="TableColumn2955" style:family="table-column">
      <style:table-column-properties style:column-width="5.2173in"/>
    </style:style>
    <style:style style:name="Table2953" style:family="table">
      <style:table-properties style:width="6.8909in" fo:margin-left="0.075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Row2962" style:family="table-row">
      <style:table-row-properties style:min-row-height="0.6729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weight-complex="bold" fo:text-transform="uppercase" style:font-size-complex="12pt"/>
    </style:style>
    <style:style style:name="T2965" style:parent-style-name="DefaultParagraphFont" style:family="text">
      <style:text-properties style:font-weight-complex="bold"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weight-complex="bold" fo:text-transform="uppercase" style:font-size-complex="12pt"/>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weight-complex="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font-size-complex="11pt"/>
    </style:style>
    <style:style style:name="P2989"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2990" style:parent-style-name="Normal" style:family="paragraph">
      <style:paragraph-properties fo:text-align="center">
        <style:tab-stops>
          <style:tab-stop style:type="left" style:position="2.3125in"/>
        </style:tab-stops>
      </style:paragraph-properties>
    </style:style>
    <style:style style:name="P299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2992" style:parent-style-name="Normal" style:master-page-name="MP5" style:family="paragraph">
      <style:paragraph-properties fo:break-before="page" fo:margin-left="6.0048in" fo:margin-right="-0.6118in">
        <style:tab-stops/>
      </style:paragraph-properties>
      <style:text-properties style:font-size-complex="12pt"/>
    </style:style>
    <style:style style:name="P2995" style:parent-style-name="Normal" style:family="paragraph">
      <style:paragraph-properties fo:margin-left="6.0048in" fo:margin-right="-0.6118in">
        <style:tab-stops/>
      </style:paragraph-properties>
      <style:text-properties style:font-size-complex="12pt"/>
    </style:style>
    <style:style style:name="P2996" style:parent-style-name="Normal" style:family="paragraph">
      <style:paragraph-properties fo:margin-left="6.0048in" fo:margin-right="-0.6118in">
        <style:tab-stops/>
      </style:paragraph-properties>
      <style:text-properties style:font-size-complex="12pt"/>
    </style:style>
    <style:style style:name="P2997" style:parent-style-name="Normal" style:family="paragraph">
      <style:paragraph-properties fo:margin-left="6.0048in" fo:margin-right="-0.6118in">
        <style:tab-stops/>
      </style:paragraph-properties>
      <style:text-properties style:font-size-complex="12pt"/>
    </style:style>
    <style:style style:name="P2998" style:parent-style-name="Normal" style:family="paragraph">
      <style:paragraph-properties fo:margin-left="6.0048in" fo:margin-right="-0.6118in">
        <style:tab-stops/>
      </style:paragraph-properties>
      <style:text-properties style:font-size-complex="12pt"/>
    </style:style>
    <style:style style:name="P2999" style:parent-style-name="Normal" style:family="paragraph">
      <style:paragraph-properties fo:margin-left="6.0048in" fo:margin-right="-0.6118in">
        <style:tab-stops/>
      </style:paragraph-properties>
      <style:text-properties style:font-size-complex="12pt"/>
    </style:style>
    <style:style style:name="P3000" style:parent-style-name="Normal" style:family="paragraph">
      <style:paragraph-properties fo:margin-left="-0.2958in" fo:margin-right="-0.5131in">
        <style:tab-stops/>
      </style:paragraph-properties>
      <style:text-properties fo:font-size="10pt" style:font-size-asian="10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center"/>
      <style:text-properties fo:font-size="10pt" style:font-size-asian="10pt"/>
    </style:style>
    <style:style style:name="TableColumn3007" style:family="table-column">
      <style:table-column-properties style:column-width="0.3569in" style:use-optimal-column-width="false"/>
    </style:style>
    <style:style style:name="TableColumn3008" style:family="table-column">
      <style:table-column-properties style:column-width="0.8194in" style:use-optimal-column-width="false"/>
    </style:style>
    <style:style style:name="TableColumn3009" style:family="table-column">
      <style:table-column-properties style:column-width="0.5902in" style:use-optimal-column-width="false"/>
    </style:style>
    <style:style style:name="TableColumn3010" style:family="table-column">
      <style:table-column-properties style:column-width="0.8861in" style:use-optimal-column-width="false"/>
    </style:style>
    <style:style style:name="TableColumn3011" style:family="table-column">
      <style:table-column-properties style:column-width="0.6888in" style:use-optimal-column-width="false"/>
    </style:style>
    <style:style style:name="TableColumn3012" style:family="table-column">
      <style:table-column-properties style:column-width="0.6888in" style:use-optimal-column-width="false"/>
    </style:style>
    <style:style style:name="TableColumn3013" style:family="table-column">
      <style:table-column-properties style:column-width="0.6888in" style:use-optimal-column-width="false"/>
    </style:style>
    <style:style style:name="TableColumn3014" style:family="table-column">
      <style:table-column-properties style:column-width="0.7875in" style:use-optimal-column-width="false"/>
    </style:style>
    <style:style style:name="TableColumn3015" style:family="table-column">
      <style:table-column-properties style:column-width="1.0833in" style:use-optimal-column-width="false"/>
    </style:style>
    <style:style style:name="TableColumn3016" style:family="table-column">
      <style:table-column-properties style:column-width="0.8854in" style:use-optimal-column-width="false"/>
    </style:style>
    <style:style style:name="TableColumn3017" style:family="table-column">
      <style:table-column-properties style:column-width="0.7875in" style:use-optimal-column-width="false"/>
    </style:style>
    <style:style style:name="TableColumn3018" style:family="table-column">
      <style:table-column-properties style:column-width="0.5909in" style:use-optimal-column-width="false"/>
    </style:style>
    <style:style style:name="TableColumn3019" style:family="table-column">
      <style:table-column-properties style:column-width="0.8861in" style:use-optimal-column-width="false"/>
    </style:style>
    <style:style style:name="TableColumn3020" style:family="table-column">
      <style:table-column-properties style:column-width="1.0826in" style:use-optimal-column-width="false"/>
    </style:style>
    <style:style style:name="Table3006" style:family="table">
      <style:table-properties style:width="10.8229in" fo:margin-left="0in" table:align="left"/>
    </style:style>
    <style:style style:name="TableRow3021" style:family="table-row">
      <style:table-row-properties style:min-row-height="0.254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50%"/>
      <style:text-properties fo:font-weight="bold" style:font-weight-asian="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50%"/>
      <style:text-properties fo:font-weight="bold" style:font-weight-asian="bold" style:font-size-complex="12pt"/>
    </style:style>
    <style:style style:name="TableCell3026" style:family="table-cell">
      <style:table-cell-properties fo:border="0.0069in solid #000000" fo:background-color="#AEAAAA" fo:padding-top="0in" fo:padding-left="0.075in" fo:padding-bottom="0in" fo:padding-right="0.075in"/>
    </style:style>
    <style:style style:name="P3027" style:parent-style-name="Normal" style:family="paragraph">
      <style:paragraph-properties fo:text-align="center" fo:line-height="150%"/>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text-position="super 66.6%" style:font-size-complex="12pt"/>
    </style:style>
    <style:style style:name="T3030" style:parent-style-name="DefaultParagraphFont" style:family="text">
      <style:text-properties fo:font-size="9pt" style:font-size-asian="9pt" style:font-size-complex="9pt"/>
    </style:style>
    <style:style style:name="P3031" style:parent-style-name="Normal" style:family="paragraph">
      <style:text-properties fo:font-size="10pt" style:font-size-asian="10pt"/>
    </style:style>
    <style:style style:name="TableRow3032" style:family="table-row">
      <style:table-row-properties style:min-row-height="1.670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3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3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3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3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3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4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8" style:parent-style-name="Normal" style:family="paragraph">
      <style:paragraph-properties fo:margin-left="-0.0423in">
        <style:tab-stops/>
      </style:paragraph-properties>
    </style:style>
    <style:style style:name="T3059" style:parent-style-name="DefaultParagraphFont" style:family="text">
      <style:text-properties fo:font-weight="bold" style:font-weight-asian="bold" fo:font-size="8pt" style:font-size-asian="8pt" style:font-size-complex="8pt"/>
    </style:style>
    <style:style style:name="TableCell3060"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61" style:parent-style-name="Normal" style:family="paragraph">
      <style:text-properties fo:font-size="8pt" style:font-size-asian="8pt" style:font-size-complex="8pt"/>
    </style:style>
    <style:style style:name="TableCell3062"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63" style:parent-style-name="Normal" style:family="paragraph">
      <style:text-properties fo:font-size="8pt" style:font-size-asian="8pt" style:font-size-complex="8pt"/>
    </style:style>
    <style:style style:name="TableCell3064"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65" style:parent-style-name="Normal" style:family="paragraph">
      <style:text-properties fo:font-size="8pt" style:font-size-asian="8pt" style:font-size-complex="8pt"/>
    </style:style>
    <style:style style:name="TableCell3066"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69" style:parent-style-name="Normal" style:family="paragraph">
      <style:text-properties fo:font-size="8pt" style:font-size-asian="8pt" style:font-size-complex="8pt"/>
    </style:style>
    <style:style style:name="TableCell3070"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77" style:parent-style-name="Normal" style:family="paragraph">
      <style:text-properties fo:font-size="8pt" style:font-size-asian="8pt" style:font-size-complex="8pt"/>
    </style:style>
    <style:style style:name="TableCell3078"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79" style:parent-style-name="Normal" style:family="paragraph">
      <style:text-properties fo:font-size="8pt" style:font-size-asian="8pt" style:font-size-complex="8pt"/>
    </style:style>
    <style:style style:name="TableCell3080" style:family="table-cell">
      <style:table-cell-properties fo:border="0.0069in solid #000000" fo:background-color="#DDEBF7"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top="0.0069in solid #000000" fo:border-left="none" fo:border-bottom="0.0069in solid #000000" fo:border-right="0.0069in solid #000000" fo:background-color="#DDEBF7" fo:padding-top="0in" fo:padding-left="0.075in" fo:padding-bottom="0in" fo:padding-right="0.075in"/>
    </style:style>
    <style:style style:name="P3083" style:parent-style-name="Normal" style:family="paragraph">
      <style:text-properties fo:font-size="8pt" style:font-size-asian="8pt" style:font-size-complex="8pt"/>
    </style:style>
    <style:style style:name="TableRow3084" style:family="table-row">
      <style:table-row-properties style:min-row-height="0.1909in" style:use-optimal-row-height="false"/>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fo:text-indent="0.9041in"/>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24 iki 2020-05-21</text:span></text:p>
      <text:p text:style-name="P7"/>
      <text:p text:style-name="P8"><text:span text:style-name="T9">Įsakymas paskelbtas: TAR 2017-04-04, i. k. 2017-0557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text:span text:style-name="T20">DĖL 2014–2020 METŲ EUROPOS SĄJUNGOS FONDŲ INVESTICIJŲ VEIKSMŲ PROGRAMOS 9 PRIORITETO<text:s/></text:span><text:span text:style-name="T21">„VISUOMENĖS ŠVIETIMAS IR ŽMOGIŠKŲJŲ IŠTEKLIŲ POTENCIALO DIDINIMAS“ 09.2.1-ESFA-K-728 PRIEMONĖS „IKIMOKYKLINIO IR BENDROJO UGDYMO MOKYKLŲ VEIKLOS TOBULINIMAS“ PROJEKTŲ FINANSAVIMO SĄLYGŲ APRAŠO NR. 1 PATVIRTINIMO</text:span></text:p>
      <text:p text:style-name="P22"/>
      <text:p text:style-name="P23">2017 m. balandžio 3 d. Nr. <text:s/>V-233</text:p>
      <text:p text:style-name="P24">Vilnius</text:p>
      <text:p text:style-name="P25"/>
      <text:p text:style-name="P26"/>
      <text:p text:style-name="P27">Pakeistas teisės akto pavadinimas:</text:p>
      <text:p text:style-name="P28"><text:span text:style-name="T29">Nr.<text:s/></text:span><text:a xlink:href="https://www.e-tar.lt/portal/legalAct.html?documentId=ef2414b0573211e7846ef01bfffb9b64" office:target-frame-name="_top" xlink:show="replace"><text:span text:style-name="T30">V-507</text:span></text:a><text:span text:style-name="T31">, 2017-06-22, paskelbta TAR 2017-06-22, i. k. 2017-10516</text:span></text:p>
      <text:p text:style-name="Normal"/>
      <text:p text:style-name="P32"><text:span text:style-name="T33">Vadovaudamasi 2014–2020 metų Europos Sąjungos fondų i</text:span><text:span text:style-name="T34">nvesticijų veiksmų programos administravimo taisyklių, patvirtintų Lietuvos Respublikos Vyriausybės 2014 m. spalio 3 d. nutarimu Nr. 1090 „Dėl 2014–2020 metų Europos Sąjungos fondų investicijų veiksmų programos administravimo taisyklių patvirtinimo“, 65 pu</text:span><text:span text:style-name="T35">nktu,</text:span></text:p>
      <text:p text:style-name="P36"><text:span text:style-name="T37">t v i r t i n u 2014–2020 metų Europos Sąjungos fondų investicijų veiksmų programos 9 prioriteto „Visuomenės švietimas ir žmogiškųjų išteklių potencialo didinimas“ 09.2.1-ESFA-K-728 <text:s/>priemonės „Ikimokyklinio ir bendrojo ugdymo mokyklų veiklos tobul</text:span><text:span text:style-name="T38">inimas“ projektų finansavimo sąlygų aprašą Nr. 1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SUDERINTA <text:s text:c="61"/></text:p>
      <text:p text:style-name="P48">Viešosios įstaigos Europos socialinio<text:s/></text:p>
      <text:p text:style-name="P49">fondo agentūros <text:s text:c="9"/></text:p>
      <text:p text:style-name="P50"><text:span text:style-name="T51">2016 m. gruodžio 30 d. raštu Nr. SB-2016-00794<text:s/></text:span></text:p>
      <text:soft-page-break/>
      <text:p text:style-name="P52">PATVIRTINTA</text:p>
      <text:p text:style-name="P57">Lietuvos Respublikos švietimo ir mokslo<text:s/>ministro</text:p>
      <text:p text:style-name="P58">2017 m. balandžio 3 d. įsakymu Nr. V-233</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2.1-ESFA-K-728 PRIEMONĖS<text:s/></text:span><text:span text:style-name="T64">„</text:span><text:span text:style-name="T65">IKIMOKYKLINIO IR BENDROJO U</text:span><text:span text:style-name="T66">GDYMO MOKYKLŲ VEIKLOS TOBULINIMAS</text:span><text:span text:style-name="T67">“ PROJEKTŲ FINANSAVIMO SĄLYGŲ APRAŠAS NR. 1 <text:s/></text:span><text:span text:style-name="T68"><text:s/></text:span></text:p>
      <text:p text:style-name="Normal"/>
      <text:p text:style-name="Normal"/>
      <text:p text:style-name="P69"><text:span text:style-name="T70">I</text:span><text:span text:style-name="T71"><text:s/>SKYRIUS</text:span></text:p>
      <text:p text:style-name="P72"><text:span text:style-name="T73">BENDROSIOS NUOSTATOS</text:span></text:p>
      <text:p text:style-name="P74"/>
      <text:p text:style-name="P75">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text:s/>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text:s/>vykdytojai, įgyvendindami pagal Aprašą finansuojamus projektus, taip pat institucijos, atliekančios paraiškų vertinimą, atranką ir projektų įgyvendinimo priežiūrą.</text:p>
      <text:p text:style-name="P76">2. Aprašas yra parengtas atsižvelgiant į:</text:p>
      <text:p text:style-name="P77">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8">2.2.<text:s/><text:span text:style-name="T79">Nacionalinį stebėsenos rodiklių skaičiavimo aprašą, patvirtintą Li</text:span><text:span text:style-name="T80">etuvos Respublikos švietimo ir mokslo ministro 2015 m. balandžio 23 d. įsakymu Nr. V-380 (toliau<text:s/></text:span>–<text:span text:style-name="T81"><text:s/>Nacionalinis stebėsenos rodiklių skaičiavimo aprašas);</text:span></text:p>
      <text:p text:style-name="P82">2.3. Projektų administravimo ir finansavimo taisykles, patvirtintas Lietuvos Respublikos finansų ministro 2014 m. spalio 8 d. įsakymu Nr. 1K-316 „Dėl Projektų administravimo ir finansavimo taisyklių patvirtinimo“ (toliau – Projektų taisyklės);<text:s/></text:p>
      <text:p text:style-name="P83">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4"><text:span text:style-name="T85">2.5</text:span><text:span text:style-name="T86">. Rekomendacijas dėl projektų išlaidų atitikties Europos Sąjungos struktūrinių fondų reikalavimams,<text:s/></text:span><text:span text:style-name="T87">patvirtintas Ž</text:span><text:span text:style-name="T88">mogiškųjų išteklių plėtros veiksmų programos, Ekonomikos augimo veiksmų programos, Sanglaudos skatinimo veiksmų programos ir 2014–2020 metų Europos<text:s/></text:span><text:soft-page-break/><text:span text:style-name="T89">Sąjungos fondų investicijų veiksmų programos<text:s/></text:span>valdymo komitetų 2014 m. liepos 4 d. protokolu Nr. 34 ir<text:span text:style-name="T90"><text:s/>paskel</text:span><text:span text:style-name="T91">btas<text:s/></text:span>ES struktūrinių fondų<text:s/><text:span text:style-name="T92">svetainėje www.esinvesticijos.lt (toliau – Rekomendacijos dėl projektų išlaidų atitikties Europos Sąjungos struktūrinių fondų reikalavimams);</text:span></text:p>
      <text:p text:style-name="P93">2.6. Lietuvos Respublikos švietimo įstatymą;</text:p>
      <text:p text:style-name="P94">2.7<text:s/>Geros mokyklos koncepciją, patvirtintą Lietuvos Respublikos švietimo ir mokslo ministro 2015 m. gruodžio 21 d. įsakymu Nr. V-1308 „Dėl Geros mokyklos koncepcijos patvirtinimo“;</text:p>
      <text:p text:style-name="P95">2.8. Pradinio, pagrindinio ir vidurinio ugdymo programų aprašą, patvirtintą Lietuvos Respublikos švietimo<text:s/>ir mokslo ministro 2015 m. gruodžio 21 d. įsakymu Nr. V-1309 „Dėl Pradinio, pagrindinio ir vidurinio ugdymo programų aprašo patvirtinimo“;</text:p>
      <text:p text:style-name="P96">2.9.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text:s/>plėtros 2014–2016 metų veiksmų plano patvirtinimo“, 1 priedą (toliau - Bendrojo ugdymo mokyklų, vykdančių pradinio ir pagrindinio ugdymo programas, stiprinimo ir inkliuzinio ugdymo plėtros 2014–2016 metų veiksmų planas);</text:p>
      <text:p text:style-name="P97">2.10.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 patvirtinimo“, 3 priedą (toliau - Informacinių ir komunikacinių technologijų diegimo į bendrąjį ugdymą ir profesinį mokymą 2014–2016 metų veiksmų planas);</text:p>
      <text:p text:style-name="P98">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P99">2.12. 2013 m. gruodžio 18 d. Komisijos reglamentą (ES) Nr. 1407/2013 dėl Sutarties dėl Europos Sąjungos veikimo 107 ir 108 straipsnių taikymo<text:s/><text:span text:style-name="T100">de minimis</text:span><text:s/>pagalbai (OL 2013 L 352, p. 9–17) (toliau – Reglamentas (ES) Nr. 1407/2013);</text:p>
      <text:p text:style-name="P101">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P102">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text:s/>taisyklių patvirtinimo“.</text:p>
      <text:p text:style-name="P103"><text:span text:style-name="T104">4</text:span><text:span text:style-name="T105">. Apraše</text:span><text:span text:style-name="T106"><text:s/>de minimis</text:span><text:span text:style-name="T107"> pagalbos gavėjas yra suprantamas kaip</text:span><text:span text:style-name="T108"><text:s/>pareiškėjas (projekto vykdytojas) ir (ar) partneris, kuris yra ūkio subjektas, pats vykdantis Aprašo 19 punkte nurodytą ūkinę veiklą, arba švietimo įstaiga, kuri yra ūk</text:span><text:span text:style-name="T109">io subjektas ir kurios darbuotojas dalyvauja Aprašo 19 punkte nurodytoje ūkinėje veikloje;</text:span></text:p>
      <text:p text:style-name="P110">5. Apraše inovatyvi ugdymo organizavimo ir (ar) ugdymo tobulinimo idėja<text:s/><text:span text:style-name="T111">yra<text:s/></text:span>naujausiomis švietimo srities tendencijomis ar duomenimis besiremianti, tarptautines<text:s/>švietimo naujoves diegianti arba kitų šalių patirtį naujam kontekstui taikanti idėja, kuria siekiama veiksmingų pokyčių organizuojant ir tobulinant ugdymą siekiant geresnių ugdymo rezultatų.</text:p>
      <text:p text:style-name="P112"><text:span text:style-name="T113">6</text:span><text:span text:style-name="T114">. Konsultuojanti mokykla Apraše yra suprantama kaip geresnių</text:span><text:span text:style-name="T115"><text:s/>mokinių pasiekimų (pavyzdžiui, patenkančių į pirmąjį ketvirtadalį pagal pasiekimus), negu veiklą tobulinanti mokykla<text:s/></text:span><text:soft-page-break/><text:span text:style-name="T116">(siekianti pagerinti rezultatus), pasiekusi mokykla, kuri dalinasi savo patirtimi su veiklą tobulinančia mokykla, siekdama pagerinti ir jo</text:span><text:span text:style-name="T117">s rezultatus.</text:span></text:p>
      <text:p text:style-name="P118">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P119"><text:span text:style-name="T120">8</text:span><text:span text:style-name="T121">. Mokyklos bendruomenė Apraše</text:span><text:s/>suprantama, kaip vienos<text:span text:style-name="T122"><text:s/></text:span>mokyklos mokytojai, mokiniai, jų tėvai (globėjai, rūpintojai) ir kiti asmenys, siejami mokymosi toje mokykloje santykių ir<text:s/>bendrų švietimo tikslų.</text:p>
      <text:p text:style-name="P123"><text:span text:style-name="T124">9</text:span><text:span text:style-name="T125">. Mokyklos, vykdančios bendrojo ugdymo programas, Apraše yra suprantamos kaip</text:span><text:s/>bendrojo ugdymo mokyklos, profesinės mokyklos, jaunimo mokyklos, kuriose vykdomos bendrojo ugdymo programos.</text:p>
      <text:p text:style-name="P126">10. Mokyklų grupė yra daugiau nei dvi mokyklos, siejamos bendro tikslo siekti geresnių rezultatų ir bendrų susitarimų veikti drauge tobulinant savo veiklą ir gerinant savo mokyklų mokinių pasiekimų rezultatus. <text:s/></text:p>
      <text:p text:style-name="P127"><text:span text:style-name="T128">11</text:span><text:span text:style-name="T129">. Apraše veiklą tobulinanti (tobulėjanti) mokykla yra suprantama kaip moky</text:span><text:span text:style-name="T130">kla, kurios mokinių pasiekimų rezultatus projektu ketinama pagerinti.<text:s/></text:span><text:span text:style-name="T131">Mokykla gali rinktis pagerinti vienos klasės ir vienos ugdymo srities (dalyko) mokinių pasiekimų rezultatus. Baigtinis sąrašas pateiktas Aprašo 4 priede</text:span><text:span text:style-name="T132">.</text:span></text:p>
      <text:p text:style-name="P133">Punkto pakeitimai:</text:p>
      <text:p text:style-name="P134"><text:span text:style-name="T135">Nr.<text:s/></text:span><text:a xlink:href="https://www.e-tar.lt/portal/legalAct.html?documentId=ef2414b0573211e7846ef01bfffb9b64" office:target-frame-name="_top" xlink:show="replace"><text:span text:style-name="T136">V-507</text:span></text:a><text:span text:style-name="T137">, 2017-06-22, paskelbta TAR 2017-06-22, i. k. 2017-10516</text:span></text:p>
      <text:p text:style-name="Normal"/>
      <text:p text:style-name="P138"><text:span text:style-name="T139">12</text:span><text:span text:style-name="T140">. Virtuali ugdymo(si) aplinka suprantama kaip<text:s/></text:span><text:span text:style-name="T141">informacinėmis ir komunikacinėmis technologijomis<text:s/></text:span><text:span text:style-name="T142">pa</text:span><text:span text:style-name="T143">grįsta<text:s/></text:span><text:span text:style-name="T144">sistema, naudojama kurti ir (arba) tvarkyti ugdymo(si) turinį, organizuoti ir administruoti ugdymo(si) procesą.<text:s/></text:span></text:p>
      <text:p text:style-name="P145">13. Priemonės įgyvendinimą administruoja Lietuvos Respublikos švietimo ir mokslo ministerija (toliau – Ministerija) ir Europos<text:s/>socialinio fondo agentūra (toliau – Įgyvendinančioji institucija).</text:p>
      <text:p text:style-name="P146">14. Pagal Priemonę teikiamo finansavimo forma – negrąžinamoji subsidija.</text:p>
      <text:p text:style-name="P147">15. Projektų atranka pagal Priemonę bus atliekama projektų konkurso vienu etapu būdu.</text:p>
      <text:p text:style-name="P148">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 Vyriausybei patvirtinus<text:s/><text:span text:style-name="T149">Veiksm</text:span><text:span text:style-name="T150">ų programos priedo<text:s/></text:span>pakeitimą, kuriuo Veiklos lėšų rezervas bus skirtas<text:span text:style-name="T151"><text:s/></text:span>Veiksmų programos 9 prioritetui įgyvendinti.<text:s/></text:p>
      <text:p text:style-name="P152">17. Priimdama sprendimą dėl projektų finansavimo Ministerija turi<text:s/><text:span text:style-name="T153">teisę Aprašo 16 punkte<text:s/></text:span>nurodytas sumas padidinti, neviršydama Priemonių įgyvendinimo plane nurodytos Priemonei skirtos lėšų sumos ir nepažeisdama teisėtų pareiškėjų lūkesčių.</text:p>
      <text:p text:style-name="P154">18. <text:s/>Priemonės tikslas – pagerinti mokinių bendrojo ugdymo pasiekimus skatinant pokyčius švietimo įstaigų veikloje.</text:p>
      <text:p text:style-name="P155">19. Pagal Aprašą remiamos<text:s/>šios veiklos:</text:p>
      <text:p text:style-name="P156">19.1. naujų bendrojo ugdymo proceso organizavimo modelių (taip pat gali būti ir įvairios mokymosi pagalbos teikimo mokiniams, turintiems mokymosi sunkumų) diegimas mokykloje (-ose), atnaujinto bendrojo ugdymo turinio diegimas mokykloje (-ose);</text:p>
      <text:p text:style-name="P157">19.2. virtualių ugdymo(si) aplinkų<text:s/><text:span text:style-name="T158">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P159">19.3. bendrojo ugdymo kokybės gerinimas telkiant mokyklos bendruomenę (pvz., karjeros paslaugos; tėvų informavimas ir mokymas apie vaikų ugdymo poreikius; aktyvesnis tėvų ir mokinių įtraukimas į mokyklos savivaldą; mokyklos mikroklimato gerinimas; demokratinių mokyklos<text:s/><text:soft-page-break/>gyvenimo procesų tobulinimas; ugdymo ir mokymo programų įgyvendinimas bendradarbiaujant su švietimo ir kitomis įstaigomis ir pan.).<text:s/></text:p>
      <text:p text:style-name="P160"><text:span text:style-name="T161">20</text:span><text:span text:style-name="T162">.<text:s/></text:span><text:span text:style-name="T163">Pagal Aprašą numatoma skelbti du kvietimus:</text:span><text:span text:style-name="T164"><text:s/></text:span></text:p>
      <text:p text:style-name="P165"><text:span text:style-name="T166">20.1</text:span><text:span text:style-name="T167">. 2017 m. I ketvirtį (toliau – pirmasis kvietimas teikti paraiškas). Pagal pirmąjį kvietimą teikti paraiškas numatoma skirti iki 4 981 464, 00 eurų (keturių milijonų devynių šimtų aštuoniasdešimt vieno tūkstančio keturių šimtų šešiasdešimt keturių eurų 0</text:span><text:span text:style-name="T168">0 ct), iš kurių:</text:span><text:span text:style-name="T169"><text:s/></text:span></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Veikla</text:p>
          </table:table-cell>
          <table:table-cell table:style-name="TableCell179">
            <text:p text:style-name="P180">Lėšos Eur</text:p>
          </table:table-cell>
        </table:table-row>
        <table:table-row table:style-name="TableRow181">
          <table:table-cell table:style-name="TableCell182">
            <text:p text:style-name="P183">Aprašo 19.1 papunktyje nurodyta veikla</text:p>
          </table:table-cell>
          <table:table-cell table:style-name="TableCell184">
            <text:p text:style-name="P185">2 046 287,15</text:p>
          </table:table-cell>
        </table:table-row>
        <table:table-row table:style-name="TableRow186">
          <table:table-cell table:style-name="TableCell187">
            <text:p text:style-name="P188">Aprašo 19.2 papunktyje nurodyta veikla</text:p>
          </table:table-cell>
          <table:table-cell table:style-name="TableCell189">
            <text:p text:style-name="P190">1 002 299,68</text:p>
          </table:table-cell>
        </table:table-row>
        <table:table-row table:style-name="TableRow191">
          <table:table-cell table:style-name="TableCell192">
            <text:p text:style-name="P193">Aprašo 19.3 papunktyje nurodyta veikla</text:p>
          </table:table-cell>
          <table:table-cell table:style-name="TableCell194">
            <text:p text:style-name="P195">1 932 877,17</text:p>
          </table:table-cell>
        </table:table-row>
      </table:table>
      <text:p text:style-name="P196"/>
      <text:p text:style-name="P197">Papunkčio pakeitimai:</text:p>
      <text:p text:style-name="P198"><text:span text:style-name="T199">Nr.<text:s/></text:span><text:a xlink:href="https://www.e-tar.lt/portal/legalAct.html?documentId=bff42cd0d04911e7910a89ac20768b0f" office:target-frame-name="_top" xlink:show="replace"><text:span text:style-name="T200">V-927</text:span></text:a><text:span text:style-name="T201">, 2017-11-23, paskelbta TAR 2017-11-23, i. k. 2017-18497</text:span></text:p>
      <text:p text:style-name="Normal"/>
      <text:p text:style-name="P202"><text:span text:style-name="T203">20.2</text:span><text:span text:style-name="T204">. 2019 m. III ketvirtį (toliau - antrasis kvietimas teikti paraiškas). Pagal antrąjį kvie</text:span><text:span text:style-name="T205">timą teikti paraiškas numatoma skirti iki 2 896 200,00 eurų (dviejų milijonų aštuonių šimtų devyniasdešimt šešių tūkstančių dviejų šimtų eurų 00 ct), iš kurių:</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Veikla</text:p>
          </table:table-cell>
          <table:table-cell table:style-name="TableCell213">
            <text:p text:style-name="P214">Lėšos Eur</text:p>
          </table:table-cell>
        </table:table-row>
        <table:table-row table:style-name="TableRow215">
          <table:table-cell table:style-name="TableCell216">
            <text:p text:style-name="P217">Aprašo 19.1 papunktyje nurodyta veikla</text:p>
          </table:table-cell>
          <table:table-cell table:style-name="TableCell218">
            <text:p text:style-name="P219">1 448 100, 00</text:p>
          </table:table-cell>
        </table:table-row>
        <table:table-row table:style-name="TableRow220">
          <table:table-cell table:style-name="TableCell221">
            <text:p text:style-name="P222">Aprašo 19.2 papunktyje<text:s/>nurodyta veikla</text:p>
          </table:table-cell>
          <table:table-cell table:style-name="TableCell223">
            <text:p text:style-name="P224">0<text:s/></text:p>
          </table:table-cell>
        </table:table-row>
        <table:table-row table:style-name="TableRow225">
          <table:table-cell table:style-name="TableCell226">
            <text:p text:style-name="P227">Aprašo 19.3 papunktyje nurodyta veikla</text:p>
          </table:table-cell>
          <table:table-cell table:style-name="TableCell228">
            <text:p text:style-name="P229">1 448 100, 00</text:p>
          </table:table-cell>
        </table:table-row>
      </table:table>
      <text:p text:style-name="P230"/>
      <text:p text:style-name="P231">Punkto pakeitimai:</text:p>
      <text:p text:style-name="P232"><text:span text:style-name="T233">Nr.<text:s/></text:span><text:a xlink:href="https://www.e-tar.lt/portal/legalAct.html?documentId=ef2414b0573211e7846ef01bfffb9b64" office:target-frame-name="_top" xlink:show="replace"><text:span text:style-name="T234">V-507</text:span></text:a><text:span text:style-name="T235">, 2017-06-22, paskelbta TAR 2017-06-22, i. k.<text:s/></text:span><text:span text:style-name="T236">2017-10516</text:span></text:p>
      <text:p text:style-name="Normal"/>
      <text:p text:style-name="P237">21. Iš Aprašo 20.2 papunktyje numatomos skirti sumos Veiklos lėšų rezervas galės būti skirtas projektams finansuoti tik Lietuvos Respublikos Vyriausybei patvirtinus<text:s/><text:span text:style-name="T238">Veiksmų programos priedo<text:s/></text:span><text:s/>pakeitimą, kuriuo Veiklos lėšų rezervas bus skirtas<text:span text:style-name="T239"><text:s/></text:span>Veiksmų programos 9 prioritetui įgyvendinti.<text:s/></text:p>
      <text:p text:style-name="P240">22. Informacija apie planuojamus skelbti kvietimus taip pat pateikiama<text:s/><text:span text:style-name="T241">kvietimų teikti paraiškas skelbimo, projektų sąrašų ir finansavimo sutarčių plane, kuris skelbiamas</text:span><text:s/>ES struktūrinių fondų<text:s/><text:span text:style-name="T242">svetainėje</text:span><text:span text:style-name="T243"><text:s/>www.esinvesticijos.lt.</text:span><text:span text:style-name="T244"><text:s/></text:span></text:p>
      <text:p text:style-name="P245"/>
      <text:p text:style-name="P246"><text:span text:style-name="T247">II</text:span><text:span text:style-name="T248"><text:s/>SKYRIUS</text:span></text:p>
      <text:p text:style-name="P249"><text:span text:style-name="T250">REIKALAVIMAI PAREIŠKĖJAMS IR PARTNERIAMS</text:span></text:p>
      <text:p text:style-name="P251"/>
      <text:p text:style-name="P252"><text:span text:style-name="T253">23</text:span><text:span text:style-name="T254">. Pagal Aprašo 19 punkte remiamas veiklas g</text:span><text:span text:style-name="T255">alimi pareiškėjai yra savivaldybių administracijos, mokyklos, vykdančios bendrojo ugdymo programa</text:span><text:span text:style-name="T256">s. Privalomi partneriai – ne mažiau kaip 1 mokykla, vykdanti bendrojo ugdymo programas (veiklą tobulinanti mokykla). Galimi partneriai yra Lietuvoje registruoti ir veikiantys švietimo srityje viešieji juridiniai asmenys.<text:s/></text:span></text:p>
      <text:p text:style-name="P257">Punkto pakeitimai:</text:p>
      <text:p text:style-name="P258"><text:span text:style-name="T259">Nr.<text:s/></text:span><text:a xlink:href="https://www.e-tar.lt/portal/legalAct.html?documentId=ef2414b0573211e7846ef01bfffb9b64" office:target-frame-name="_top" xlink:show="replace"><text:span text:style-name="T260">V-507</text:span></text:a><text:span text:style-name="T261">, 2017-06-22, paskelbta TAR 2017-06-22, i. k. 2017-10516</text:span></text:p>
      <text:p text:style-name="Normal"/>
      <text:p text:style-name="P262"><text:span text:style-name="T263">24</text:span><text:span text:style-name="T264">. Jeigu pareiškėjas yra bendrojo ugdymo programas vykdanti mokykla, ji gali teikti tik vieną paraišk</text:span><text:span text:style-name="T265">ą vienai iš Aprašo 19 punkte numatytų remiamų veiklų. Jeigu pareiškėjas yra savivaldybės administracija, ji gali teikti kelias paraiškas atskiroms remiamoms veikloms.<text:s/></text:span></text:p>
      <text:p text:style-name="P266">Punkto pakeitimai:</text:p>
      <text:p text:style-name="P267"><text:span text:style-name="T268">Nr.<text:s/></text:span><text:a xlink:href="https://www.e-tar.lt/portal/legalAct.html?documentId=ef2414b0573211e7846ef01bfffb9b64" office:target-frame-name="_top" xlink:show="replace"><text:span text:style-name="T269">V-507</text:span></text:a><text:span text:style-name="T270">, 2017-06-22, paskelbta TAR 2017-06-22, i. k. 2017-10516</text:span></text:p>
      <text:p text:style-name="Normal"/>
      <text:p text:style-name="P271"><text:span text:style-name="T272">25</text:span><text:span text:style-name="T273">. Veiklą tobulinanti mokykla gali dalyvauti tik viename projekte.</text:span></text:p>
      <text:p text:style-name="P274">26.<text:s/><text:span text:style-name="T275">De minimis</text:span><text:s/>pagalbos gavėjui gali būti teikiama<text:s/><text:span text:style-name="T276">de minimis</text:span><text:s/>pagalba visuose sektoriuose, išskyrus Reglamento (ES) Nr. 1407/2013 1 straipsnio 1 dalyje išvardytus sektorius ir veiklas.</text:p>
      <text:p text:style-name="P277"/>
      <text:p text:style-name="P278"/>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PIRMAS</text:span><text:span text:style-name="T287"><text:s/>SKIRSNIS</text:span></text:p>
      <text:p text:style-name="P288"><text:span text:style-name="T289">BENDRIEJI PROJEKTŲ REIKALAVIMAI IR PROJEKTŲ ATRANKOS KRITERIJAI</text:span></text:p>
      <text:p text:style-name="P290"/>
      <text:p text:style-name="P291">27. Projektas<text:s/>turi atitikti Projektų taisyklių 10 skirsnyje nustatytus bendruosius reikalavimus.</text:p>
      <text:p text:style-name="P292"><text:span text:style-name="T293">28</text:span><text:span text:style-name="T294">. Projektai turi atitikti šiuos specialiuosius projektų atrankos kriterijus, patvirtintus Veiksmų programos stebėsenos komiteto 2016 m. birželio 16 d. posėdžio<text:s/></text:span><text:span text:style-name="T295">nutarimu Nr. 44P-16.1 (18) ir pakeistus 2017 m. liepos 11 d. posėdžio nutarimu Nr. 44P-4.1 (26):</text:span></text:p>
      <text:p text:style-name="P296"><text:span text:style-name="T297">28.1</text:span><text:span text:style-name="T298">. projektas turi būti pasirinkęs tik vieną iš Aprašo 19 punkte numatomų veiklų;</text:span></text:p>
      <text:p text:style-name="P299"><text:span text:style-name="T300">28.2</text:span><text:span text:style-name="T301">. projektai, teikiami pagal Aprašo 19.1 papunktyje numatomą finan</text:span><text:span text:style-name="T302">suoti veiklą, turi atitikti Kokybės kultūros plėtros veiksmų plano 1 priedo 1.1.5.1 papunktyje nurodytą veiklą „Naujų bendrojo ugdymo, ikimokyklinio ir priešmokyklinio ugdymo organizavimo modelių, atnaujinto ugdymo turinio diegimas“;</text:span></text:p>
      <text:p text:style-name="P303"><text:span text:style-name="T304">28.3</text:span><text:span text:style-name="T305">. projektai, t</text:span><text:span text:style-name="T306">eikiami pagal Aprašo 19.2 papunktyje numatomą finansuoti veiklą, turi atitikti Kokybės kultūros plėtros veiksmų plano 1 priedo 1.1.5.2 papunktyje nurodytą veiklą „Virtualių ugdymo aplinkų diegimo institucijose skatinimas“;</text:span></text:p>
      <text:p text:style-name="P307"><text:span text:style-name="T308">28.4</text:span><text:span text:style-name="T309">. projektai, teikiami pag</text:span><text:span text:style-name="T310">al Aprašo 19.3 papunktyje numatomą finansuoti veiklą, turi atitikti Kokybės kultūros plėtros veiksmų plano 1 priedo 1.1.5.3 papunktyje nurodytą veiklą „Mokyklos bendruomenės telkimas ir bendrojo ugdymo kokybės gerinimas“.</text:span><text:s/></text:p>
      <text:p text:style-name="P311">Punkto pakeitimai:</text:p>
      <text:p text:style-name="P312"><text:span text:style-name="T313">Nr.<text:s/></text:span><text:a xlink:href="https://www.e-tar.lt/portal/legalAct.html?documentId=2a98479075b611e7827cd63159af616c" office:target-frame-name="_top" xlink:show="replace"><text:span text:style-name="T314">V-622</text:span></text:a><text:span text:style-name="T315">, 2017-07-28, paskelbta TAR 2017-07-31, i. k. 2017-12824</text:span></text:p>
      <text:p text:style-name="Normal"/>
      <text:p text:style-name="P316">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text:s/><text:s/></text:p>
      <text:p text:style-name="P317">30. Jei projekto naudos ir kokybės vertinimo metu projektui suteikiama mažiau kaip 30 balų, paraiška atmetama.</text:p>
      <text:p text:style-name="P318">31. Jeigu projektai surenka vienodą balų skaičių ir jiems finansuoti nepakanka kvietimui teikti paraiškas skirtos lėšų sumos, tuomet<text:s/>projektai išdėstomi Projektų taisyklių 151 punkte nustatyta tvarka.</text:p>
      <text:p text:style-name="P319"><text:span text:style-name="T320">31</text:span><text:span text:style-name="T321">1</text:span><text:span text:style-name="T322">. Projektai pagal naudos ir kokybės vertinimo metu surinktus balus suranguojami atskirai kiekvienai Aprašo 19 punkte nurodytai veiklai ir finansavimas skiriamas atsižvelgiant į Apra</text:span><text:span text:style-name="T323">šo 20 punkte kiekvienai veiklai numatytą skirti lėšų sumą.<text:s/></text:span></text:p>
      <text:p text:style-name="P324">Papildyta punktu:</text:p>
      <text:p text:style-name="P325"><text:span text:style-name="T326">Nr.<text:s/></text:span><text:a xlink:href="https://www.e-tar.lt/portal/legalAct.html?documentId=ef2414b0573211e7846ef01bfffb9b64" office:target-frame-name="_top" xlink:show="replace"><text:span text:style-name="T327">V-507</text:span></text:a><text:span text:style-name="T328">, 2017-06-22, paskelbta TAR 2017-06-22, i. k. 2017-10516</text:span></text:p>
      <text:p text:style-name="Normal"/>
      <text:p text:style-name="P329">32. Pagal<text:s/>Aprašą nefinansuojami didelės apimties projektai.</text:p>
      <text:p text:style-name="P330">33. Teikiamų pagal Aprašą projektų veiklų įgyvendinimo trukmė turi būti ne ilgesnė kaip 24 mėnesiai nuo projekto sutarties pasirašymo dienos.<text:s/></text:p>
      <text:p text:style-name="P331">34. Tam tikrais atvejais dėl objektyvių priežasčių, kurių projekto vykdytojas negalėjo numatyti paraiškos pateikimo ir vertinimo metu, projekto veiklų įgyvendinimo laikotarpis gali būti pratęstas, bet ne ilgiau kaip 6 mėnesiams.<text:s/></text:p>
      <text:p text:style-name="P332">35. Projekto veiklos turi būti vykdomos Lietuvos Respublikoje arba ne Lietuvos Respublikoje (tik ES valstybėse narėse), jei jas vykdant sukurti produktai, rezultatai ir nauda (ar jų dalis, proporcinga Lietuvos Respublikos finansiniam įnašui) atitenka Lietuvos Respublikai.<text:s/></text:p>
      <text:p text:style-name="P333">36. Tinkama projekto tikslinė grupė yra švietimo<text:s/>įstaigų darbuotojai, mokyklų bendruomenių nariai.</text:p>
      <text:p text:style-name="P334">37. Projektais, planuojamais pagal Aprašo 19 punkte numatomas finansuoti veiklas, turi būti siekiama toliau išvardytų Priemonės įgyvendinimo stebėsenos rodiklių:</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
          </table:table-cell>
          <table:table-cell table:style-name="TableCell345" table:number-rows-spanned="2">
            <text:p text:style-name="P346"/>
          </table:table-cell>
          <table:table-cell table:style-name="TableCell347" table:number-columns-spanned="2">
            <text:p text:style-name="P348">Pirmas kvietimas</text:p>
          </table:table-cell>
          <table:covered-table-cell/>
          <table:table-cell table:style-name="TableCell349">
            <text:p text:style-name="P350">Antras kvietimas</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Minimali siektina reikšmė projektui</text:span></text:p>
          </table:table-cell>
          <table:table-cell table:style-name="TableCell357">
            <text:p text:style-name="P358"><text:span text:style-name="T359">Tarpinė siektina reikšmė iki 2018 m. birželio 1 d.</text:span></text:p>
          </table:table-cell>
          <table:table-cell table:style-name="TableCell360">
            <text:p text:style-name="P361"><text:span text:style-name="T362">Minimali siektina reikšmė projektui</text:span></text:p>
          </table:table-cell>
        </table:table-row>
        <table:table-row table:style-name="TableRow363">
          <table:table-cell table:style-name="TableCell364">
            <text:p text:style-name="P365">37.1</text:p>
          </table:table-cell>
          <table:table-cell table:style-name="TableCell366">
            <text:p text:style-name="P367"><text:span text:style-name="T368">Produkto rodiklis „</text:span><text:span text:style-name="T369">Pagal veiksmų programą ESF finansavimą ugdymo kokybei gerinti gavusios mokyklos“ (rodiklio kodas P.N. 728)</text:span></text:p>
          </table:table-cell>
          <table:table-cell table:style-name="TableCell370">
            <text:p text:style-name="P371"><text:span text:style-name="T372">2</text:span><text:span text:style-name="T373"><text:s/>mokyklos</text:span></text:p>
          </table:table-cell>
          <table:table-cell table:style-name="TableCell374">
            <text:p text:style-name="P375"><text:span text:style-name="T376">0 mokyklų</text:span></text:p>
          </table:table-cell>
          <table:table-cell table:style-name="TableCell377">
            <text:p text:style-name="P378"><text:span text:style-name="T379">2 mokyklos</text:span></text:p>
          </table:table-cell>
        </table:table-row>
        <table:table-row table:style-name="TableRow380">
          <table:table-cell table:style-name="TableCell381">
            <text:p text:style-name="P382">37.2</text:p>
          </table:table-cell>
          <table:table-cell table:style-name="TableCell383">
            <text:p text:style-name="P384">Produkto rodiklis „Švietimo įstaigų darbuotojai, kurie dalyvavo ESF veiklose, skirtose mokytis pagal neformaliojo švietimo programas“ (rodiklio kodas P.S.382)</text:p>
          </table:table-cell>
          <table:table-cell table:style-name="TableCell385">
            <text:p text:style-name="P386"><text:span text:style-name="T387">12 asmenų</text:span></text:p>
          </table:table-cell>
          <table:table-cell table:style-name="TableCell388">
            <text:p text:style-name="P389"><text:span text:style-name="T390">4 asmenys</text:span></text:p>
          </table:table-cell>
          <table:table-cell table:style-name="TableCell391">
            <text:p text:style-name="P392"><text:span text:style-name="T393">12 asmenų</text:span></text:p>
          </table:table-cell>
        </table:table-row>
      </table:table>
      <text:p text:style-name="P394"/>
      <text:p text:style-name="P395">37<text:span text:style-name="T396">1</text:span>. Jei paraiška<text:s/>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 Produkto rodiklis „Švietimo įstaigų darbuotojai, kurie dalyvavo ESF veiklose, skirtose mokytis pagal neformaliojo švietimo programas“ (rodiklio kodas P.S.382) – 18 asmenų, kai tarpinė siektina reikšmė 6 asmenys).</text:p>
      <text:p text:style-name="P397">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 text:style-name="T398">www.esinvesticijos.lt</text:span>.</text:p>
      <text:p text:style-name="P399"><text:span text:style-name="T400">39</text:span><text:span text:style-name="T401">. Projekto parengtumui taikomas šis reikalavimas: projektai, teikiami pagal Aprašo 19 punkte numatomas finansuojamas veiklas, privalo turėti dalyvaujančių pro</text:span><text:span text:style-name="T402">jekte mokyklų naujausius, bet ne senesnius kaip 3 metų mokinių pasiekimų išorinio vertinimo duomenis tos<text:s/></text:span><text:span text:style-name="T403">klasės ir tos ugdymo srities (dalyko), kurių pasiekimus sieks pagerinti.<text:s/></text:span></text:p>
      <text:p text:style-name="P404">Punkto pakeitimai:</text:p>
      <text:p text:style-name="P405"><text:span text:style-name="T406">Nr.<text:s/></text:span><text:a xlink:href="https://www.e-tar.lt/portal/legalAct.html?documentId=ef2414b0573211e7846ef01bfffb9b64" office:target-frame-name="_top" xlink:show="replace"><text:span text:style-name="T407">V-507</text:span></text:a><text:span text:style-name="T408">, 2017-06-22, paskelbta TAR 2017-06-22, i. k. 2017-10516</text:span></text:p>
      <text:p text:style-name="Normal"/>
      <text:p text:style-name="P409">40. Reikalavimai dėl horizontaliųjų principų įgyvendinimo:</text:p>
      <text:p text:style-name="P410">40.1.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411">40.2. pagal Aprašo 19 punkte nustatytas veiklas įgyvendinami projektai turi aktyviai prisidėti prie horizontaliųjų principų įgyvendinimo, t. y. turi būti numatytos priemonės skatinančios<text:s/><text:soft-page-break/>moterų ir vyrų lygybės ir nediskriminavimo dėl lyties, rasės, tautybės, kalbos,<text:s/>kilmės, socialinės padėties, tikėjimo, įsitikinimų ar pažiūrų, amžiaus, negalios, lytinės orientacijos, etninės priklausomybės, religijos principų įgyvendinimą (pvz., įgyvendinant projektus pagal Aprašo 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 integruoti priemones, kurios prisidėtų prie sisteminių pokyčių diegimo mokyklose, skatinant lyčių lygybę ir nediskriminavimą, mažinant patyčias bet kokiu pagrindu ir tokiu būdu užtikrinant mokyklų bendruomenių psichologinį saugumą).   </text:p>
      <text:p text:style-name="P412">41. Neturi būti numatyti projekto veiksmai, kurie turėtų neigiamą<text:s/>poveikį darnaus vystymosi principo įgyvendinimui.<text:s/></text:p>
      <text:p text:style-name="P413">42. Pagal Aprašą finansavimas<text:s/><text:span text:style-name="T414">de minimis</text:span><text:s/>pagalbos gavėjams yra<text:s/><text:span text:style-name="T415">de minimis</text:span><text:s/>pagalba. Aprašas nustato<text:s/><text:span text:style-name="T416">de minimis</text:span><text:s/>pagalbos teikimo sąlygas, kurios atitinka Reglamento (ES) Nr. 1407/2013 nuostatas ir yra suderinamos su bendrąja rinka.</text:p>
      <text:p text:style-name="P417"/>
      <text:p text:style-name="P418"><text:span text:style-name="T419">ANTRAS</text:span><text:span text:style-name="T420"><text:s/>SKIRSNIS</text:span></text:p>
      <text:p text:style-name="P421"><text:span text:style-name="T422">REIKALAVIMAI DĖL </text:span><text:span text:style-name="T423">DE MINIMIS</text:span><text:span text:style-name="T424"> PAGALBOS TEIKIMO</text:span></text:p>
      <text:p text:style-name="P425"/>
      <text:p text:style-name="P426"><text:span text:style-name="T427">43</text:span><text:span text:style-name="T428">. Finansavimas, teikiamas Aprašo 19 punkte nurodytai ūkinei veiklai projekte vykdyti ar joje dalyvauti, yra<text:s/></text:span><text:span text:style-name="T429">de minimis</text:span><text:span text:style-name="T430"><text:s/>pagalba<text:s/></text:span><text:span text:style-name="T431">de minimis</text:span><text:span text:style-name="T432"><text:s/>pagalbos gavėj</text:span><text:span text:style-name="T433">ams, teikiama vadovaujantis<text:s/></text:span>Reglamentu (ES) Nr. 1407/2013<text:span text:style-name="T434">.<text:s/></text:span></text:p>
      <text:p text:style-name="P435"><text:span text:style-name="T436">44</text:span><text:span text:style-name="T437">. Prašomos (galimos) skirti<text:s/></text:span><text:span text:style-name="T438">de minimis<text:s/></text:span><text:span text:style-name="T439">pagalbos</text:span><text:span text:style-name="T440"><text:s/>sumos konkrečiam<text:s/></text:span><text:span text:style-name="T441">de minimis</text:span><text:span text:style-name="T442"><text:s/>pagalbos gavėjui teisėtumas turi būti įrodomas vadovaujantis Aprašo 3 priede, projekto sutartyje ir Suteiktos valstybės pagalbos ir nereikšmingos (</text:span><text:span text:style-name="T443">de minimis</text:span><text:span text:style-name="T444">) pagalbos registro<text:s/></text:span>nuostatuose, patvirtintuose Lietuvos Respublikos Vyriausybės 2005 m. sausio 19<text:s/>d. nutarimu Nr. 35 „Dėl Suteiktos valstybės pagalbos ir nereikšmingos (<text:span text:style-name="T445">de minimis</text:span>) pagalbos registro nuostatų patvirtinimo“, bei<text:s/><text:span text:style-name="T446">pateiktais duomenimis Aprašo VI skyriuje nurodyta tvarka.</text:span></text:p>
      <text:p text:style-name="P447"><text:span text:style-name="T448">45</text:span><text:span text:style-name="T449">.</text:span><text:span text:style-name="T450"><text:s/>De minimis<text:s/></text:span><text:span text:style-name="T451">pagalba konkrečiam<text:s/></text:span><text:span text:style-name="T452">de minimis</text:span><text:span text:style-name="T453"><text:s/>pagalbos gavėjui sk</text:span><text:span text:style-name="T454">iriama Aprašo VI skyriuje nurodyta tvarka Įgyvendinančiajai institucijai patikrinus:</text:span></text:p>
      <text:p text:style-name="P455"><text:span text:style-name="T456">45.1</text:span><text:span text:style-name="T457">. ar nebus viršyta<text:s/></text:span><text:span text:style-name="T458">de minimis</text:span><text:span text:style-name="T459"><text:s/>pagalbos suteikimo riba: bendra<text:s/></text:span><text:span text:style-name="T460">de minimis<text:s/></text:span><text:span text:style-name="T461">pagalbos suma, suteikta tam pačiam<text:s/></text:span><text:span text:style-name="T462">de minimis</text:span><text:span text:style-name="T463"><text:s/>pagalbos gavėjui pagal<text:s/></text:span>Reglamentą (ES) Nr. 1407/2013<text:span text:style-name="T464">, negali viršyti 200 000,00 Eur (dviejų šimtų tūkstančių eurų 00 ct) ribos per trejų finansinių metų laikotarpį, vienam kelių transporto sektoriuje veikiančiam<text:s/></text:span><text:span text:style-name="T465">de minimis</text:span><text:span text:style-name="T466"><text:s/>pagalbos gavėjui – 100 000, 00 Eur (vieno šimto tūkstančių eurų 00 ct);</text:span></text:p>
      <text:p text:style-name="P467"><text:span text:style-name="T468">45.2</text:span><text:span text:style-name="T469">. sąsajas pagal<text:s/></text:span>Reglamento (ES) Nr. 1407/2013<text:s/><text:span text:style-name="T470">„Vienos įmonės“ sąvoką, kaip apibrėžta<text:s/></text:span>Reglamento (ES) Nr. 1407/2013<text:s/><text:span text:style-name="T471">2 straipsnio 2 dalyje,<text:s/></text:span><text:span text:style-name="T472">de minimis</text:span><text:span text:style-name="T473"><text:s/>pagalbos gavėjui užpildžius „Vienos įmonės“ deklaraciją pagal<text:s/></text:span>Reglamentą (ES) Nr. 1407/2013<text:span text:style-name="T474">, paskelbtą ES<text:s/></text:span><text:span text:style-name="T475">struktūrinių fondų svetainės www.esinvesticijos.lt skiltyje „Dokumentai“, ieškant „Finansavimo skyrimas“ ir „Paraiškų priedų formos“.</text:span></text:p>
      <text:p text:style-name="P476"><text:span text:style-name="T477">46</text:span><text:span text:style-name="T478">. Duomenis ir informaciją, susijusią su<text:s/></text:span><text:span text:style-name="T479">de minimis</text:span><text:span text:style-name="T480"><text:s/>pagalbos reikalavimų įgyvendinimu, pareiškėjas (projekto vykdyt</text:span><text:span text:style-name="T481">ojas) teikia Įgyvendinančiajai institucijai Aprašo 69, 88 punktuose ir projekto sutartyje nustatyta tvarka.<text:s/></text:span></text:p>
      <text:p text:style-name="P482">Punkto pakeitimai:</text:p>
      <text:p text:style-name="P483"><text:span text:style-name="T484">Nr.<text:s/></text:span><text:a xlink:href="https://www.e-tar.lt/portal/legalAct.html?documentId=ef2414b0573211e7846ef01bfffb9b64" office:target-frame-name="_top" xlink:show="replace"><text:span text:style-name="T485">V-507</text:span></text:a><text:span text:style-name="T486">, 2017-06-22,<text:s/></text:span><text:span text:style-name="T487">paskelbta TAR 2017-06-22, i. k. 2017-10516</text:span></text:p>
      <text:p text:style-name="Normal"/>
      <text:p text:style-name="P488"><text:span text:style-name="T489">IV</text:span><text:span text:style-name="T490"><text:s/>SKYRIUS</text:span></text:p>
      <text:p text:style-name="P491"><text:span text:style-name="T492">TINKAMŲ FINANSUOTI PROJEKTO IŠLAIDŲ IR FINANSAVIMO REIKALAVIMAI</text:span></text:p>
      <text:p text:style-name="P493"/>
      <text:p text:style-name="P494"><text:span text:style-name="T495">47</text:span><text:span text:style-name="T496">. Projekto išlaidos turi atitikti Projektų taisyklių VI skyriuje ir Rekomendacijose dėl projektų išlaidų atitikties<text:s/></text:span><text:span text:style-name="T497">Europos Sąjungos struktūrinių fondų reikalavimams išdėstytus projekto išlaidoms taikomus reikalavimus.</text:span></text:p>
      <text:p text:style-name="P498"><text:span text:style-name="T499">48</text:span><text:span text:style-name="T500">.<text:s/></text:span><text:span text:style-name="T501">Didžiausia projektui galima skirti finansavimo lėšų suma pagal Aprašo 19.1, 19.2 ir 19.3 papunkčiuose remiamas veiklas yra ne didesnė kaip 115 50</text:span><text:span text:style-name="T502">0, 00 Eur (vienas šimtas penkiolika tūkstančių penki šimtai eurų 00 ct). Vertinimo metu projekto vertė nustatoma pagal dalyvaujančių projekte veiklą tobulinančių mokyklų skaičių, kai<text:s/></text:span><text:span text:style-name="T503">už<text:s/></text:span><text:span text:style-name="T504">vien</text:span><text:span text:style-name="T505">ą</text:span><text:span text:style-name="T506"><text:s/>veiklą tobulinanči</text:span><text:span text:style-name="T507">ą</text:span><text:span text:style-name="T508"><text:s/>mokykl</text:span><text:span text:style-name="T509">ą</text:span><text:span text:style-name="T510"><text:s/></text:span><text:span text:style-name="T511">projektui<text:s/></text:span><text:span text:style-name="T512">skiriama finansavimo lėšų<text:s/></text:span><text:span text:style-name="T513">suma<text:s/></text:span><text:span text:style-name="T514">ne didesnė kaip<text:s/></text:span><text:span text:style-name="T515">23 100, 00  Eur (dvidešimt trys tūkstančiai vienas šimtas eurų 00 ct).</text:span></text:p>
      <text:p text:style-name="P516"><text:span text:style-name="T517">49</text:span><text:span text:style-name="T518">. Jeigu projektui skiriamo finansavimo lėšų suma neviršija 50 000, 00 eurų (penkiasdešimt tūkstančių eurų 00 ct), visos projekto išlaidos turi būti apmokamos<text:s/></text:span><text:span text:style-name="T519">supaprastintai, išskyrus atvejus, kai įgyvendinant projektą teikiama valstybės pagalba, išskyrus<text:s/></text:span><text:span text:style-name="T520">de minimis<text:s/></text:span><text:span text:style-name="T521">pagalbą, kuri teikiama pagal Aprašą. Reikalavimas netaikomas jei projekto veiklos išlaidos patiriamos išimtinai vykdant pirkimus. Fiksuotąją projekt</text:span><text:span text:style-name="T522">o išlaidų sumą nustato Įgyvendinančioji institucija projekto tinkamumo finansuoti vertinimo metu remdamasi pareiškėjo pateiktais duomenimis, kurie gali būti patikrinami. Projekto sutartyje nustatyto dydžio fiksuotoji projekto išlaidų suma apmokama, jei pro</text:span><text:span text:style-name="T523">jekto vykdytojas pateikia projekto sutartyje nurodytus projekto veiklų įvykdymo įrodymo dokumentus.<text:s/></text:span></text:p>
      <text:p text:style-name="P524">Punkto pakeitimai:</text:p>
      <text:p text:style-name="P525"><text:span text:style-name="T526">Nr.<text:s/></text:span><text:a xlink:href="https://www.e-tar.lt/portal/legalAct.html?documentId=ef2414b0573211e7846ef01bfffb9b64" office:target-frame-name="_top" xlink:show="replace"><text:span text:style-name="T527">V-507</text:span></text:a><text:span text:style-name="T528">, 2017-06-22, paskelbta TAR<text:s/></text:span><text:span text:style-name="T529">2017-06-22, i. k. 2017-10516</text:span></text:p>
      <text:p text:style-name="Normal"/>
      <text:p text:style-name="P530"><text:span text:style-name="T531">50</text:span><text:span text:style-name="T532">. Didžiausia galima projekto finansuojamoji dalis sudaro 98 proc. visų tinkamų finansuoti projekto išlaidų. Pareiškėjas ir (arba) partneris turi prisidėti prie projekto įgyvendinimo 2 proc. visų tinkamų finansuoti projek</text:span><text:span text:style-name="T533">to išlaidų.<text:s/></text:span></text:p>
      <text:p text:style-name="P534"><text:span text:style-name="T535">51</text:span><text:span text:style-name="T536">. Projekto tinkamų finansuoti išlaidų dalis, kurios nepadengia projektui skiriamo finansavimo lėšos, turi būti finansuojama iš projekto vykdytojo ir (ar) partnerio (-ių) lėšų.<text:s/></text:span></text:p>
      <text:p text:style-name="P537"><text:span text:style-name="T538">52</text:span><text:span text:style-name="T539">. Pareiškėjas ir (arba) partneris savo iniciatyva ir s</text:span><text:span text:style-name="T540">avo ir (arba) kitų šaltinių lėšomis gali prisidėti prie projekto įgyvendinimo didesne, nei reikalaujama, lėšų suma.<text:s/></text:span></text:p>
      <text:p text:style-name="P541"><text:span text:style-name="T542">53</text:span><text:span text:style-name="T543">. Pagal Aprašo 19.1 ir 19.3 papunkčiuose remiamas veiklas tinkamų arba netinkamų finansuoti išlaidų kategorijos yra šios</text:span><text:span text:style-name="T544">:<text:s/></text:span></text:p>
      <text:p text:style-name="P545"/>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šlaidų<text:s/>katego-rijos Nr.</text:p>
          </table:table-cell>
          <table:table-cell table:style-name="TableCell555">
            <text:p text:style-name="P556">Išlaidų kategorijos pavadinimas</text:p>
          </table:table-cell>
          <table:table-cell table:style-name="TableCell557">
            <text:p text:style-name="P558">Reikalavimai ir paaiškinimai</text:p>
            <text:p text:style-name="P559"/>
          </table:table-cell>
        </table:table-row>
        <table:table-row table:style-name="TableRow560">
          <table:table-cell table:style-name="TableCell561">
            <text:p text:style-name="P562">1.</text:p>
          </table:table-cell>
          <table:table-cell table:style-name="TableCell563">
            <text:p text:style-name="P564">Žemė</text:p>
          </table:table-cell>
          <table:table-cell table:style-name="TableCell565">
            <text:p text:style-name="P566">Netinkama finansuoti.</text:p>
            <text:p text:style-name="P567"/>
          </table:table-cell>
        </table:table-row>
        <table:table-row table:style-name="TableRow568">
          <table:table-cell table:style-name="TableCell569">
            <text:p text:style-name="P570">2.</text:p>
          </table:table-cell>
          <table:table-cell table:style-name="TableCell571">
            <text:p text:style-name="P572">Nekilnojamasis turtas</text:p>
          </table:table-cell>
          <table:table-cell table:style-name="TableCell573">
            <text:p text:style-name="P574">Netinkama finansuoti.</text:p>
            <text:p text:style-name="P575"/>
          </table:table-cell>
        </table:table-row>
        <table:table-row table:style-name="TableRow576">
          <table:table-cell table:style-name="TableCell577">
            <text:p text:style-name="P578">3.</text:p>
          </table:table-cell>
          <table:table-cell table:style-name="TableCell579">
            <text:p text:style-name="P580">Statyba, rekonstravimas, remontas ir kiti darbai</text:p>
          </table:table-cell>
          <table:table-cell table:style-name="TableCell581">
            <text:p text:style-name="P582">Netinkama finansuoti.</text:p>
            <text:p text:style-name="P583"/>
          </table:table-cell>
        </table:table-row>
        <table:table-row table:style-name="TableRow584">
          <table:table-cell table:style-name="TableCell585">
            <text:p text:style-name="P586">4.</text:p>
          </table:table-cell>
          <table:table-cell table:style-name="TableCell587">
            <text:p text:style-name="P588">Įranga,<text:s/>įrenginiai ir kitas turtas</text:p>
          </table:table-cell>
          <table:table-cell table:style-name="TableCell589">
            <text:p text:style-name="P590">Netinkama finansuoti.</text:p>
            <text:p text:style-name="P591"/>
          </table:table-cell>
        </table:table-row>
        <text:soft-page-break/>
        <table:table-row table:style-name="TableRow592">
          <table:table-cell table:style-name="TableCell593">
            <text:p text:style-name="P594">5.</text:p>
          </table:table-cell>
          <table:table-cell table:style-name="TableCell595">
            <text:p text:style-name="P596">Projekto vykdymas</text:p>
          </table:table-cell>
          <table:table-cell table:style-name="TableCell597">
            <text:p text:style-name="P598">Tinkamomis finansuoti laikomos tik projektą vykdančio personalo darbo užmokesčio ir atlygio projektą vykdantiems fiziniams asmenims pagal paslaugų (civilines) ir kitas sutartis išlaidos, kai projekto vykdytojas (partneris) pats vykdo projekto veiklas (arba<text:s/>jų dalį).<text:s/></text:p>
            <text:p text:style-name="P599"/>
            <text:p text:style-name="P600">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text:s/>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601"/>
            <text:p text:style-name="P602">Projekto vykdytojas privalo užtikrinti, kad projektą vykdantys darbuotojai turėtų išsilavinimą ir kvalifikaciją, atitinkančią projekte numatytas vykdyti funkcijas ir pareigas.</text:p>
            <text:p text:style-name="P603"/>
            <text:p text:style-name="P604"><text:span text:style-name="T605">Patirtos vykdančiojo personalo darbo užmokesčio už kasmetines atostogas</text:span><text:span text:style-name="T606"><text:s/>ir (ar) kompensacijos už nepanaudotas kasmetines atostogas išmokos bei papildomų poilsio dienų išmokos apmokamos taikant kasmetinių atostogų ir papildomų poilsio dienų išmokų fiksuotąsias normas, kurios nustatomos atsižvelgiant į konkrečiam darbuotojui pr</text:span><text:span text:style-name="T607">iklausantį kasmetinių atostogų dienų skaičių, jam nustatytos darbo savaitės trukmę bei jam suteiktų papildomų poilsio dienų trukmę. Kasmetinių atostogų ir papildomų poilsio dienų išmokų fiksuotosios normos apskaičiuojamos remiantis Lietuvos Respublikos fin</text:span><text:span text:style-name="T608">ansų ministerijos 2016 m. sausio 19 d. Kasmetinių atostogų ir papildomų poilsio dienų išmokų fiksuotųjų normų nustatymo tyrimo ataskaita. Ši ataskaita skelbiama ES struktūrinių fondų svetainėje adresu http://www.esinvesticijos.lt/lt/dokumentai/supaprastint</text:span><text:span text:style-name="T609">o-islaidu-apmokejimo-tyrimai.</text:span></text:p>
          </table:table-cell>
        </table:table-row>
        <table:table-row table:style-name="TableRow610">
          <table:table-cell table:style-name="TableCell611">
            <text:p text:style-name="P612">6.<text:s/></text:p>
          </table:table-cell>
          <table:table-cell table:style-name="TableCell613">
            <text:p text:style-name="P614">Informavimas apie projektą</text:p>
          </table:table-cell>
          <table:table-cell table:style-name="TableCell615">
            <text:p text:style-name="P616">Netinkama finansuoti.</text:p>
          </table:table-cell>
        </table:table-row>
        <table:table-row table:style-name="TableRow617">
          <table:table-cell table:style-name="TableCell618">
            <text:p text:style-name="P619">7.</text:p>
          </table:table-cell>
          <table:table-cell table:style-name="TableCell620">
            <text:p text:style-name="P621">Netiesioginės išlaidos ir kitos išlaidos pagal fiksuotąją projekto išlaidų normą</text:p>
          </table:table-cell>
          <table:table-cell table:style-name="TableCell622">
            <text:p text:style-name="P623">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text:s/><text:soft-page-break/>reikalavimus.<text:s/></text:p>
            <text:p text:style-name="P624"/>
            <text:p text:style-name="P625">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soft-page-break/>
      <text:p text:style-name="P626"><text:span text:style-name="T627">Pastaba. Paraiškos formos projekto biudžeto lentelė pildoma vadovaujantis instrukcija Projekto biudžeto formos pildymas, pateikta Rekomendacijose dėl projektų išlaidų atitikties Europos Sąjungos struktūrinių fondų reikalavimams.<text:s/></text:span></text:p>
      <text:p text:style-name="P628">Punkto pakeitimai:</text:p>
      <text:p text:style-name="P629"><text:span text:style-name="T630">Nr.<text:s/></text:span><text:a xlink:href="https://www.e-tar.lt/portal/legalAct.html?documentId=ef2414b0573211e7846ef01bfffb9b64" office:target-frame-name="_top" xlink:show="replace"><text:span text:style-name="T631">V-507</text:span></text:a><text:span text:style-name="T632">, 2017-06-22, paskelbta TAR 2017-06-22, i. k. 2017-10516</text:span></text:p>
      <text:p text:style-name="Normal"/>
      <text:p text:style-name="P633">54. Pagal Aprašo 19.2 papunktyje remiamą veiklą tinkamų arba netinkamų finansuoti išlaidų<text:s/>kategorijos yra šio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Išlaidų katego-rijos Nr.</text:span></text:p>
          </table:table-cell>
          <table:table-cell table:style-name="TableCell643">
            <text:p text:style-name="P644"><text:span text:style-name="T645">Išlaidų kategorijos pavadinimas</text:span></text:p>
          </table:table-cell>
          <table:table-cell table:style-name="TableCell646">
            <text:p text:style-name="P647"><text:span text:style-name="T648">Reikalavimai ir paaiškinimai</text:span></text:p>
          </table:table-cell>
        </table:table-row>
        <table:table-row table:style-name="TableRow649">
          <table:table-cell table:style-name="TableCell650">
            <text:p text:style-name="P651"><text:span text:style-name="T652">1.</text:span></text:p>
          </table:table-cell>
          <table:table-cell table:style-name="TableCell653">
            <text:p text:style-name="P654"><text:span text:style-name="T655">Žemė</text:span></text:p>
          </table:table-cell>
          <table:table-cell table:style-name="TableCell656">
            <text:p text:style-name="P657"><text:span text:style-name="T658">Netinkama finansuoti.</text:span></text:p>
            <text:p text:style-name="P659"/>
          </table:table-cell>
        </table:table-row>
        <table:table-row table:style-name="TableRow660">
          <table:table-cell table:style-name="TableCell661">
            <text:p text:style-name="P662"><text:span text:style-name="T663">2.</text:span></text:p>
          </table:table-cell>
          <table:table-cell table:style-name="TableCell664">
            <text:p text:style-name="P665"><text:span text:style-name="T666">Nekilnojamasis turtas</text:span></text:p>
          </table:table-cell>
          <table:table-cell table:style-name="TableCell667">
            <text:p text:style-name="P668"><text:span text:style-name="T669">Netinkama finansuoti.</text:span></text:p>
            <text:p text:style-name="P670"/>
          </table:table-cell>
        </table:table-row>
        <table:table-row table:style-name="TableRow671">
          <table:table-cell table:style-name="TableCell672">
            <text:p text:style-name="P673"><text:span text:style-name="T674">3.</text:span></text:p>
          </table:table-cell>
          <table:table-cell table:style-name="TableCell675">
            <text:p text:style-name="P676"><text:span text:style-name="T677">Statyba, rekonstravimas, remontas ir kiti darbai</text:span></text:p>
          </table:table-cell>
          <table:table-cell table:style-name="TableCell678">
            <text:p text:style-name="P679"><text:span text:style-name="T680">Netinkama<text:s/></text:span><text:span text:style-name="T681">finansuoti.</text:span></text:p>
            <text:p text:style-name="P682"/>
          </table:table-cell>
        </table:table-row>
        <table:table-row table:style-name="TableRow683">
          <table:table-cell table:style-name="TableCell684">
            <text:p text:style-name="P685"><text:span text:style-name="T686">4.</text:span></text:p>
          </table:table-cell>
          <table:table-cell table:style-name="TableCell687">
            <text:p text:style-name="P688"><text:span text:style-name="T689">Įranga, įrenginiai ir kitas turtas</text:span></text:p>
          </table:table-cell>
          <table:table-cell table:style-name="TableCell690">
            <text:p text:style-name="P691"><text:span text:style-name="T692">Tinkama finansuoti.</text:span></text:p>
            <text:p text:style-name="P693"/>
          </table:table-cell>
        </table:table-row>
        <table:table-row table:style-name="TableRow694">
          <table:table-cell table:style-name="TableCell695">
            <text:p text:style-name="P696"><text:span text:style-name="T697">5.</text:span></text:p>
          </table:table-cell>
          <table:table-cell table:style-name="TableCell698">
            <text:p text:style-name="P699"><text:span text:style-name="T700">Projekto vykdymas</text:span></text:p>
          </table:table-cell>
          <table:table-cell table:style-name="TableCell701">
            <text:p text:style-name="P702"><text:span text:style-name="T703">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704"/>
            <text:p text:style-name="P705"><text:span text:style-name="T706">Valstybės ar saviv</text:span><text:span text:style-name="T707">aldybių biudžetinių įstaigų darbuotojui mokamo darbo užmokesčio dydis turi būti nustatomas vadovaujantis Lietuvos Respublikos valstybės ir savivaldybių įstaigų darbuotojų darbo apmokėjimo įstatymo</text:span><text:span text:style-name="T708"><text:s/></text:span><text:span text:style-name="T709">nuostatomis. Kitų įstaigų darbuotojų darbo užmokesčio išlai</text:span><text:span text:style-name="T710">dos neturi viršyti atitinkamos specializacijos ir kvalifikacijos darbuotojų vidutinio darbo užmokesčio, išskyrus tinkamai pagrįstus atvejus. Su darbuotojais, vykdančiais tiesiogines projekto veiklas, turi būti sudaromos darbo sutartys, kai tas darbas yra p</text:span><text:span text:style-name="T711">agrindinis arba esamų darbo sutarčių papildymai, kai šalia pagrindinių pareigų<text:s/></text:span><text:soft-page-break/><text:span text:style-name="T712">sulygstama dėl papildomų funkcijų projekte (tokiu atveju sutartyje turi būti aiškiai įvardinta, kiek laiko dirbama prie projekto ir nurodomas atlygis).<text:s/></text:span></text:p>
            <text:p text:style-name="P713"/>
            <text:p text:style-name="P71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15"/>
            <text:p text:style-name="P716">Projekto veikloms vykdyti reikalingos renginio organizavimo išlaidos apmokamos taikant fiksuotuosius įkainius, kurių dydžiai nustatyti<text:s/><text:span text:style-name="T717">Europos socialinio fondo agentūros</text:span><text:s/>2016 m. liepos 13 d. Renginio organizavimo fiksuotojo įkainio nustatymo tyrimo ataskaitoje. Ši ataskaita skelbiama ES struktūrinių fondų svetainėje adresu<text:s/><text:span text:style-name="T718">http://www.esinvesticijos.lt/lt/dokumentai/supaprastinto-islaidu-apmokejimo-tyrimai</text:span><text:span text:style-name="T719">.</text:span></text:p>
            <text:p text:style-name="P720"/>
            <text:p text:style-name="P721">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722"/>
            <text:p text:style-name="P723"><text:span text:style-name="T724">Projekto veikloms vykdyti (vykdančiojo personalo komandiruotės, dalyvių kelionės ir komandiruotės) reikalingos<text:s/></text:span><text:span text:style-name="T725">transporto (toliau – transporto) Lietuvoje išlaidos apmokamos taikant fiksuotuosius įkainius, kurie <text:s/>nustatomi vadovaujantis Lietuvos Respublikos finansų ministerijos 2015 m. balandžio 24 d. Kuro ir viešojo transporto išlaidų<text:s/></text:span><text:soft-page-break/><text:span text:style-name="T726">fiksuotųjų įkainių nustatymo t</text:span><text:span text:style-name="T727">yrimo ataskaita. Ši ataskaita<text:s/></text:span><text:span text:style-name="T728">skelbiama ES struktūrinių fondų svetainėje adresu<text:s/></text:span><text:span text:style-name="T729">http://www.esinvesticijos.lt/lt/dokumentai/supaprastinto-islaidu-apmokejimo-tyrimai</text:span><text:span text:style-name="T730">.</text:span></text:p>
            <text:p text:style-name="P731"/>
            <text:p text:style-name="P732">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733">nustatymo tyrimo ataskaita. Ši ataskaita skelbiama ES struktūrinių fondų svetainėje adresu<text:s/></text:span><text:span text:style-name="T734">http://www.esinvesticijos.lt/lt/dokumentai/supaprastinto-islaidu-apmokejimo-tyrimai</text:span><text:span text:style-name="T735">.</text:span><text:span text:style-name="T736"><text:s/></text:span></text:p>
            <text:p text:style-name="P737"/>
            <text:p text:style-name="P738"><text:span text:style-name="T739">Projekto veiklose dalyvaujančių privačių juridinių asmenų pr</text:span><text:span text:style-name="T740">ojektų dalyvių darbo užmokesčio išlaidos apskaičiuojamos taikant fiksuotuosius įkainius. Įkainiai nustatomi remiantis<text:s/></text:span><text:span text:style-name="T741">Lietuvos Respublikos finansų ministerijos</text:span><text:span text:style-name="T742"><text:s/>2016 m. vasario 19 d. Privačių juridinių asmenų projektų dalyvių darbo užmokesčio fiksuotųjų įka</text:span><text:span text:style-name="T743">inių nustatymo tyrimo ataskaita. Ši ataskaita skelbiama ES struktūrinių fondų svetainėje adresu<text:s/></text:span><text:span text:style-name="T744">http://www.esinvesticijos.lt/lt/dokumentai/supaprastinto-islaidu-apmokejimo-tyrimai</text:span><text:span text:style-name="T745">.</text:span></text:p>
          </table:table-cell>
        </table:table-row>
        <text:soft-page-break/>
        <table:table-row table:style-name="TableRow746">
          <table:table-cell table:style-name="TableCell747">
            <text:p text:style-name="P748"><text:span text:style-name="T749">6.</text:span></text:p>
          </table:table-cell>
          <table:table-cell table:style-name="TableCell750">
            <text:p text:style-name="P751"><text:span text:style-name="T752">Informavimas apie projektą<text:s/></text:span></text:p>
          </table:table-cell>
          <table:table-cell table:style-name="TableCell753">
            <text:p text:style-name="P754"><text:span text:style-name="T755">Tinkamos finansuoti tik privalomos<text:s/></text:span><text:span text:style-name="T756">informavimo apie projektą priemonės pagal Projektų taisyklių 37 skirsnio 450.1, 450.2 ir 450.6 papunkčius.</text:span></text:p>
          </table:table-cell>
        </table:table-row>
        <table:table-row table:style-name="TableRow757">
          <table:table-cell table:style-name="TableCell758">
            <text:p text:style-name="P759"><text:span text:style-name="T760">7.</text:span></text:p>
          </table:table-cell>
          <table:table-cell table:style-name="TableCell761">
            <text:p text:style-name="P762"><text:span text:style-name="T763">Netiesioginės išlaidos ir kitos išlaidos pagal fiksuotąją projekto išlaidų normą</text:span></text:p>
          </table:table-cell>
          <table:table-cell table:style-name="TableCell764">
            <text:p text:style-name="P765"><text:span text:style-name="T766">Tinkama finansuoti.<text:s/></text:span></text:p>
            <text:p text:style-name="P767"><text:span text:style-name="T768">Netiesioginėms projekto išlaidoms apmokėti<text:s/></text:span><text:span text:style-name="T769">taikoma fiksuotoji projekto išlaidų norma, apskaičiuojama pagal Projektų taisyklių 10 priedą.</text:span></text:p>
          </table:table-cell>
        </table:table-row>
      </table:table>
      <text:p text:style-name="P770">Pastaba. Paraiškos formos projekto biudžeto lentelė pildoma vadovaujantis instrukcija Projekto biudžeto formos pildymas, pateikta Rekomendacijose dėl projektų išlaidų atitikties Europos Sąjungos struktūrinių fondų reikalavimams.</text:p>
      <text:p text:style-name="P771"/>
      <text:p text:style-name="P772">55. Išlaidos, apmokamos taikant<text:s/><text:span text:style-name="T773">fiksuotuosius įkainius, fiksuotąją normą</text:span>, turi atitikti šias nuostatas:</text:p>
      <text:p text:style-name="P774">55.1. pagal<text:s/><text:span text:style-name="T775">fiksuotuosius įkainius, fiksuotąsias normas</text:span><text:s/>apmokamos išlaidos turi atitikti Projektų taisyklių 35 skirsnį;<text:s/></text:p>
      <text:p text:style-name="P776">55.2.<text:s/><text:span text:style-name="T777">pareiškėjas turi teisę paraiškoje numatyti mažesnius fiksuotųjų įkainių dydžius, nei jam taikomi Apraše nustatyti dydžiai;</text:span></text:p>
      <text:p text:style-name="P778"><text:span text:style-name="T779">55.3</text:span><text:span text:style-name="T780">.</text:span><text:s/>projektų išlaidos, kurias numatyta apmokėti taikant<text:s/><text:span text:style-name="T781">fiksuotuosius įkainius</text:span>,<text:s/><text:span text:style-name="T782">apmokamos atsižvelgiant į projekto sutartyje nustatytus fiksuotuosius įkainius ir projekto vykdytojo pateiktus dokumentus, kuriais įrodomas pasiektas rezultatas. Dokumentai, kuriu</text:span><text:span text:style-name="T783">os reikia pateikti, įrodant pagal fiksuotuosius įkainius apmokamų rezultatų pasiekimą, bus nurodyti projekto sutartyje.</text:span></text:p>
      <text:p text:style-name="P784"><text:span text:style-name="T785">56</text:span><text:span text:style-name="T786">.<text:s/></text:span>Pagal Aprašą netinkamomis finansuoti išlaidomis laikomos išlaidos, kurios nenurodytos Aprašo 53 ir 54 <text:s/>punktuose. Taip pat netinkamos finansuoti yra paraiškos parengimo išlaidos.</text:p>
      <text:p text:style-name="P787">57. Savanoriškas darbas laikomas nepiniginiu projekto vykdytojo ir (ar) partnerio įnašu. Šios išlaidos yra tinkamos finansuoti pagal Aprašo 19.2 punkte nurodytą veiklą, jeigu galima įrodyti dirbtą laiką, o įnašas apskaičiuojamas taikant Lietuvos Respublikos teisės aktais nustatytą minimalųjį darbo užmokestį arba nustatytą fiksuotąjį įkainį ir laikantis Projektų taisyklių 418 punkto reikalavimų.</text:p>
      <text:p text:style-name="P788"><text:span text:style-name="T789">58</text:span><text:span text:style-name="T790">. Veiklos gali būti pradėtos įgyvendinti ir išlaido</text:span><text:span text:style-name="T791">s gali būti patirtos ir apmokėtos iki sutarties pasirašymo, bet ne anksčiau kaip 2014 m. sausio 1 d., su sąlyga, kad visos projekto veiklos nėra baigtos pareiškėjui pateikiant paraišką.</text:span></text:p>
      <text:p text:style-name="P792"/>
      <text:p text:style-name="P793"><text:span text:style-name="T794">V</text:span><text:span text:style-name="T795"><text:s/>SKYRIUS</text:span></text:p>
      <text:p text:style-name="P796"><text:span text:style-name="T797">PARAIŠKŲ RENGIMAS, PAREIŠKĖJŲ INFORMAVIMAS, KONSULTAV</text:span><text:span text:style-name="T798">IMAS, PARAIŠKŲ TEIKIMAS IR VERTINIMAS</text:span></text:p>
      <text:p text:style-name="P799"/>
      <text:p text:style-name="P800">59.<text:s/><text:span text:style-name="T801">Siekdamas gauti finansavimą pareiškėjas turi užpildyti paraišką, kurios iš dalies užpildyta forma PDF formatu<text:s/></text:span>skelbiama<text:s/><text:span text:style-name="T802">ES struktūrinių fondų<text:s/></text:span>svetainės www.esinvesticijos.lt skiltyje „Finansavimas“ prie paskelbto kvietimo teikti paraiškas „Susijusių dokumentų“<text:span text:style-name="T803">.</text:span></text:p>
      <text:p text:style-name="P804"><text:span text:style-name="T805">60</text:span><text:span text:style-name="T806">. Pareiškėjas pildo paraišką ir kartu su Aprašo 64 punkte nurodytais priedais iki kvietimo teikti paraiškas skelbime nustatyto termino paskutinės dienos teikia ją per Iš Europos Sąjungos struktūrin</text:span><text:span text:style-name="T807">ių fondų lėšų bendrai finansuojamų projektų duomenų mainų svetainę (toliau – DMS), o jei nėra įdiegtos DMS funkcinės galimybės – Įgyvendinančiajai institucijai raštu (kartu pateikdamas į elektroninę laikmeną įrašytą paraišką ir priedus) Projektų taisyklių<text:s/></text:span><text:span text:style-name="T808">12 skirsnyje nustatyta tvarka.<text:s/></text:span></text:p>
      <text:p text:style-name="P809">Punkto pakeitimai:</text:p>
      <text:p text:style-name="P810"><text:span text:style-name="T811">Nr.<text:s/></text:span><text:a xlink:href="https://www.e-tar.lt/portal/legalAct.html?documentId=ef2414b0573211e7846ef01bfffb9b64" office:target-frame-name="_top" xlink:show="replace"><text:span text:style-name="T812">V-507</text:span></text:a><text:span text:style-name="T813">, 2017-06-22, paskelbta TAR 2017-06-22, i. k. 2017-10516</text:span></text:p>
      <text:p text:style-name="Normal"/>
      <text:p text:style-name="P814"><text:span text:style-name="T815">61</text:span><text:span text:style-name="T816">.<text:s/></text:span>Jeigu vadovaujantis Aprašo 60 <text:s/>punktu paraiška teikiama raštu, ji gali būti teikiama vienu iš šių būdų:<text:s/></text:p>
      <text:p text:style-name="P817">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P818">61.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819"><text:span text:style-name="T820">62</text:span><text:span text:style-name="T821">. Jei paraiškos gali būti teikiamos per DMS, pareiškėjas prie DMS jungiasi naudodamasis Valstybės informacinių išteklių sąveikumo platforma ir užsiregistravęs tampa DMS naudotoju.</text:span></text:p>
      <text:p text:style-name="P822"><text:span text:style-name="T823">63</text:span><text:span text:style-name="T824">. Jei<text:s/></text:span><text:span text:style-name="T825">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826"><text:s/>sudaro galimybę paraiškas ar jų priedus pateikti kitu būdu bei apie tai</text:span><text:span text:style-name="T827"><text:s/></text:span><text:span text:style-name="T828">paskelbia Projektų taisyklių 82 punkte nustatyta tvarka.</text:span></text:p>
      <text:p text:style-name="P829"><text:span text:style-name="T830">64</text:span><text:span text:style-name="T831">. Kartu su paraiška pareiškėjas turi pateikti šiuos priedus lietuvių kalba:<text:s/></text:span></text:p>
      <text:p text:style-name="P832"><text:span text:style-name="T833">64.1</text:span><text:span text:style-name="T834">. partnerio (-ių) deklaraciją (-as) (</text:span><text:span text:style-name="T835">Partnerio deklaracijos forma integruota į pildomą paraiškos formą);<text:s/></text:span></text:p>
      <text:p text:style-name="P836">Papunkčio pakeitimai:</text:p>
      <text:p text:style-name="P837"><text:span text:style-name="T838">Nr.<text:s/></text:span><text:a xlink:href="https://www.e-tar.lt/portal/legalAct.html?documentId=ef2414b0573211e7846ef01bfffb9b64" office:target-frame-name="_top" xlink:show="replace"><text:span text:style-name="T839">V-507</text:span></text:a><text:span text:style-name="T840">, 2017-06-22, paskelbta TAR 2017-06-22, i. k. 2017-10516</text:span></text:p>
      <text:p text:style-name="Normal"/>
      <text:p text:style-name="P841"><text:span text:style-name="T842">64.2</text:span><text:span text:style-name="T843">.</text:span><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P844"><text:span text:style-name="T845">64.3</text:span><text:span text:style-name="T846">.<text:s/></text:span><text:span text:style-name="T847">užpildytą paraiškos at</text:span><text:span text:style-name="T848">itikties prioritetiniams atrankos kriterijams lentelę (Aprašo 5 priedas);</text:span></text:p>
      <text:p text:style-name="P849"><text:span text:style-name="T850">64.4</text:span><text:span text:style-name="T851">.<text:s/></text:span><text:span text:style-name="T852">dokumentą (pvz., išrašą iš Nacionalinio egzaminų centro ataskaitos) apie<text:s/></text:span><text:span text:style-name="T853">kiekvienos projekte dalyvaujančios mokyklos naujausius, bet ne senesnius kaip 3 metų atitinkamų mok</text:span><text:span text:style-name="T854">inių pasiekimų išorinio vertinimo duomenis<text:s/></text:span><text:span text:style-name="T855">tos klasės ir tos ugdymo srities (dalyko), kurių pasiekimus planuoja gerinti projekto metu</text:span><text:span text:style-name="T856">;<text:s/></text:span></text:p>
      <text:p text:style-name="P857">Papunkčio pakeitimai:</text:p>
      <text:p text:style-name="P858"><text:span text:style-name="T859">Nr.<text:s/></text:span><text:a xlink:href="https://www.e-tar.lt/portal/legalAct.html?documentId=ef2414b0573211e7846ef01bfffb9b64" office:target-frame-name="_top" xlink:show="replace"><text:span text:style-name="T860">V-507</text:span></text:a><text:span text:style-name="T861">, 2017-06-22, paskelbta TAR 2017-06-22, i. k. 2017-10516</text:span></text:p>
      <text:p text:style-name="Normal"/>
      <text:p text:style-name="P862"><text:span text:style-name="T863">64.5</text:span><text:span text:style-name="T864">.<text:s/></text:span>konsultanto, dalyvaujančio projekte su veiklą tobulinančia mokykla (-omis), gyvenimo aprašymą <text:s/>ir dokumentus, kuriais grindžiama jo patirtis mokyklų veiklos tobulinimo srityje (jei taikoma);</text:p>
      <text:p text:style-name="P865">64.6. konsultuojančios organizacijos, institucijos, dalyvaujančios projekte su veiklą tobulinančia mokykla (-omis), nuostatus / įstatus, pastarųjų 5<text:s/>metų patirties mokyklų veiklos tobulinimo srityje aprašymą ir dokumentus, kuriais ši patirtis grindžiama (jei taikoma);<text:s/></text:p>
      <text:p text:style-name="P866">64.7. projekte veiklas tobulinančių mokyklų sąrašas (Aprašo 6 priedas);<text:s/></text:p>
      <text:p text:style-name="P867">64.8. nuosavą įnašą pagrindžiantys dokumentai.<text:s/></text:p>
      <text:p text:style-name="P868"><text:span text:style-name="T869">6</text:span><text:span text:style-name="T870">5</text:span><text:span text:style-name="T871">. Paraiškų pateikimo paskutinė diena nustatoma kvietime teikti paraiškas, kuris skelbiamas ES struktūrinių fondų svetainėje www.esinvesticijos.lt.</text:span></text:p>
      <text:p text:style-name="P872"><text:span text:style-name="T873">66</text:span><text:span text:style-name="T874">. Pareiškėjai informuojami ir konsultuojami Projektų taisyklių 5 skirsnyje nustatyta tvarka. Informa</text:span><text:span text:style-name="T875">cija apie konkrečius Įgyvendinančiosios institucijos konsultuojančius asmenis ir jų kontaktus bus nurodyta kvietimo teikti paraiškas skelbime, paskelbtame pagal Aprašą ES struktūrinės paramos svetainėje www.esinvesticijos.lt.</text:span></text:p>
      <text:p text:style-name="P876"><text:span text:style-name="T877">67</text:span><text:span text:style-name="T878">. Įgyvendinančioji insti</text:span><text:span text:style-name="T879">tucija atlieka projekto tinkamumo finansuoti vertinimą Projektų taisyklių 14 ir 15 skirsniuose nustatyta tvarka pagal Aprašo 1 priede nustatytus reikalavimus, taip pat projekto naudos ir kokybės vertinimą Projektų taisyklių 14 ir 16 skirsniuose nustatyta t</text:span><text:span text:style-name="T880">varka pagal Aprašo 2 priede nustatytus reikalavimus.</text:span></text:p>
      <text:p text:style-name="P881"><text:span text:style-name="T882">68</text:span><text:span text:style-name="T883">. Paraiškos vertinimo metu Įgyvendinančioji institucija gali paprašyti pareiškėjo pateikti trūkstamą informaciją ir (arba) dokumentus. Pareiškėjas privalo pateikti šią informaciją ir (arba) dokumen</text:span><text:span text:style-name="T884">tus per Įgyvendinančiosios institucijos nustatytą terminą.<text:s/></text:span></text:p>
      <text:p text:style-name="P885"><text:span text:style-name="T886">69</text:span><text:span text:style-name="T887">. Paraiškos vertinimo metu Įgyvendinančioji institucija nustačiusi, kad finansavimas pagal Aprašą būtų<text:s/></text:span><text:span text:style-name="T888">de minimis</text:span><text:span text:style-name="T889"><text:s/>pagalba<text:s/></text:span><text:span text:style-name="T890">de minimis<text:s/></text:span><text:span text:style-name="T891">pagalbos gavėjams, gali paprašyti pareiškėjo per Įgyvendi</text:span><text:span text:style-name="T892">nančiosios institucijos nustatytą terminą pateikti informaciją apie<text:s/></text:span><text:span text:style-name="T893">de minimis</text:span><text:span text:style-name="T894"><text:s/>pagalbos gavėjams planuojamas skirti lėšas ir (ar)<text:s/></text:span><text:span text:style-name="T895">Klausimyną dėl organizacijos atitikties ūkio subjekto sąvokai pagal Sutarties dėl Europos Sąjungos veikimo 107 straipsnio 1 da</text:span><text:span text:style-name="T896">lies kriterijus, kurio forma skelbiama ES struktūrinių fondų svetainės www.esinvesticijos.lt<text:s/></text:span><text:span text:style-name="T897">skiltyje „Dokumentai“, ieškant „Finansavimo skyrimas“, „Paraiškų priedų formos“ ir (ar) „Vienos įmonės“ deklaraciją pagal<text:s/></text:span>Reglamentą (ES) Nr. 1407/2013<text:span text:style-name="T898">, kaip nurod</text:span><text:span text:style-name="T899">yta Aprašo</text:span><text:span text:style-name="T900"><text:s/>45.2 papunktyje. Gautą informaciją Įgyvendinančioji institucija vertina<text:s/></text:span><text:span text:style-name="T901">Aprašo 89 punkte<text:s/></text:span><text:span text:style-name="T902">nurodyta tvarka.<text:s/></text:span></text:p>
      <text:p text:style-name="P903"><text:span text:style-name="T904">70</text:span><text:span text:style-name="T905">. Paraiškos vertinamos ne ilgiau kaip 90 dienų nuo kvietimo teikti paraiškas skelbime nurodytos paskutinės paraiškų pateikimo<text:s/></text:span><text:span text:style-name="T906">dienos.</text:span></text:p>
      <text:p text:style-name="P907"><text:span text:style-name="T908">71</text:span><text:span text:style-name="T909">. Nepavykus paraiškų įvertinti per nustatytą terminą (kai paraiškų vertinimo metu reikia kreiptis į kitas institucijas, atliekama patikra projekto įgyvendinimo ir (ar) administravimo vietoje, taip pat, kai buvo gauta paraiškų, kurių suma dide</text:span><text:span text:style-name="T910">snė, nei kvietimui teikti paraiškas skirta lėšų suma), vertinimo terminas gali būti pratęstas Įgyvendinančiosios institucijos sprendimu. Apie naują paraiškų vertinimo terminą Įgyvendinančioji institucija informuoja pareiškėjus raštu.</text:span></text:p>
      <text:p text:style-name="P911"><text:span text:style-name="T912">72</text:span><text:span text:style-name="T913">. Paraiška atmet</text:span><text:span text:style-name="T914">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P915"><text:span text:style-name="T916">72.1</text:span><text:span text:style-name="T917">. paraiška<text:s/></text:span><text:span text:style-name="T918">neatitinka Aprašo 28.1 papunkčio, t. y. kai projektas pasirinkęs daugiau nei vieną Aprašo 19 punkte numatomų veiklų;</text:span></text:p>
      <text:p text:style-name="P919"><text:span text:style-name="T920">72.2</text:span><text:span text:style-name="T921">. paraiška neatitinka Aprašo 39 punkto, t. y. projekte dalyvaujančios mokyklos neturi ne senesnių kaip 3 metų mokinių pasiekimo išo</text:span><text:span text:style-name="T922">rinio vertinimo duomenų tos klasės ir tos ugdymo srities (dalyko), kurių pasiekimus planuoja gerinti projekto metu;</text:span></text:p>
      <text:p text:style-name="P923"><text:span text:style-name="T924">72.3</text:span><text:span text:style-name="T925">. pareiškėjas nepateikia Aprašo 64.4 papunktyje numatyto priedo;</text:span></text:p>
      <text:p text:style-name="P926"><text:span text:style-name="T927">72.4</text:span><text:span text:style-name="T928">. jei 50 procentų ir daugiau neužpildytas paraiškos 5, 6 ir</text:span><text:span text:style-name="T929"><text:s/>7 punktas;</text:span></text:p>
      <text:p text:style-name="P930"><text:span text:style-name="T931">72.5</text:span><text:span text:style-name="T932">.<text:s/></text:span><text:span text:style-name="T933">paraiška neatitinka Aprašo 23 punkte numatyto reikalavimo, t. y. paraiškoje nėra numatyta privalomo partnerio – bent vienos<text:s/></text:span>mokyklos, vykdančios bendrojo ugdymo programas (veiklą tobulinančios mokyklos).<text:s/></text:p>
      <text:p text:style-name="P934"><text:span text:style-name="T935">73</text:span><text:span text:style-name="T936">. Apie paraiškos atme</text:span><text:span text:style-name="T937">timą pareiškėjas informuojamas raštu per 3 darbo dienas nuo sprendimo dėl paraiškos atmetimo priėmimo dienos.</text:span></text:p>
      <text:p text:style-name="P938"><text:span text:style-name="T939">74</text:span><text:span text:style-name="T940">. Pareiškėjas sprendimą dėl paraiškos atmetimo gali apskųsti Projektų taisyklių 43 skirsnyje nustatyta tvarka ne vėliau kaip per 14 dienų nu</text:span><text:span text:style-name="T941">o tos dienos, kurią pareiškėjas sužinojo ar turėjo sužinoti apie skundžiamus Įgyvendinančiosios institucijos veiksmus ar neveikimą.<text:s/></text:span></text:p>
      <text:p text:style-name="P942"><text:span text:style-name="T943">75</text:span><text:span text:style-name="T944">. Paraiškų baigiamąjį vertinimo aptarimą organizuoja ir Paraiškų baigiamojo vertinimo aptarimo grupės sudėtį tvirtina</text:span><text:span text:style-name="T945"><text:s/>Įgyvendinančioji institucija Projektų taisyklių 146 punkte nustatyta tvarka. Paraiškų vertinimo aptarimo grupės veiklos principai nustatomi įsakyme, kuriuo tvirtinama grupės sudėtis, arba šios grupės darbo reglamente.</text:span></text:p>
      <text:p text:style-name="P946"><text:span text:style-name="T947">76</text:span><text:span text:style-name="T948">. Įgyvendinančiajai institucija</text:span><text:span text:style-name="T949">i baigus paraiškų vertinimą, sprendimą dėl projekto finansavimo arba nefinansavimo priima Ministerija Projektų taisyklių 17 skirsnyje nustatyta tvarka.</text:span></text:p>
      <text:p text:style-name="P950"><text:span text:style-name="T951">77</text:span><text:span text:style-name="T952">. Ministerijai priėmus sprendimą finansuoti projektą, Įgyvendinančioji institucija per 3 darbo die</text:span><text:span text:style-name="T953">nas nuo šio sprendimo gavimo dienos per DMS (arba raštu, jei atitinkamos DMS funkcinės galimybės nėra įdiegtos) pateikia šį sprendimą pareiškėjams.</text:span></text:p>
      <text:p text:style-name="P954"><text:span text:style-name="T955">78</text:span><text:span text:style-name="T956">. Pagal Aprašą finansuojamiems projektams įgyvendinti bus sudaromos dvišalės projektų sutartys tarp pa</text:span><text:span text:style-name="T957">reiškėjo ir Įgyvendinančiosios institucijos.</text:span></text:p>
      <text:p text:style-name="P958"><text:span text:style-name="T959">79</text:span><text:span text:style-name="T960">. Ministerijai priėmus sprendimą dėl projekto finansavimo, Įgyvendinančioji institucija Projektų taisyklių 18 skirsnyje nustatyta tvarka pagal Projektų taisyklių 4 priede nustatytą formą parengia ir pateik</text:span><text:span text:style-name="T961">ia pareiškėjui projekto sutarties projektą ir nurodo pasiūlymo pasirašyti projekto sutartį galiojimo terminą. Pareiškėjui per Įgyvendinančiosios institucijos nustatytą pasiūlymo galiojimo terminą nepasirašius projekto sutarties, pasiūlymas pasirašyti proje</text:span><text:span text:style-name="T962">kto sutartį netenka galios. Pareiškėjas turi teisę kreiptis į Įgyvendinančiąją instituciją su prašymu dėl objektyvių priežasčių, nepriklausančių nuo pareiškėjo, pakeisti projekto sutarties pasirašymo terminą.</text:span></text:p>
      <text:p text:style-name="P963"><text:span text:style-name="T964">80</text:span><text:span text:style-name="T965">. Projekto sutarties originalas gali būti</text:span><text:span text:style-name="T966"><text:s/>rengiamas ir teikiamas, vienu iš žemiau nurodytų būdų, priklausomai nuo to, kokią šio dokumento formą pasirenka projekto vykdytojas: <text:s/></text:span></text:p>
      <text:p text:style-name="P967"><text:span text:style-name="T968">80.1</text:span><text:span text:style-name="T969">. kaip pasirašytas popierinis dokumentas;</text:span></text:p>
      <text:p text:style-name="P970"><text:span text:style-name="T971">80.2</text:span><text:span text:style-name="T972">. kaip elektroninis dokumentas, pasirašytas elektroniniu parašu.</text:span></text:p>
      <text:p text:style-name="P973"/>
      <text:p text:style-name="P974"/>
      <text:p text:style-name="P975"><text:span text:style-name="T976">VI</text:span><text:span text:style-name="T977"><text:s/>SKYRIUS</text:span></text:p>
      <text:p text:style-name="P978"><text:span text:style-name="T979">PROJEKTŲ ĮGYVENDINIMO REIKALAVIMAI</text:span></text:p>
      <text:p text:style-name="P980"/>
      <text:p text:style-name="P981">81. Projektas įgyvendinamas pagal<text:s/><text:span text:style-name="T982">projekto</text:span><text:s/>sutartyje, Apraše ir Projektų taisyklėse nustatytus reikalavimus.<text:s/></text:p>
      <text:p text:style-name="P983"><text:span text:style-name="T984">82</text:span><text:span text:style-name="T985">. Jei projekto veikla nepradėta įgyvendinti per 6 mėnesius nuo projekto sutart</text:span><text:span text:style-name="T986">ies pasirašymo dienos, Įgyvendinančioji institucija, suderinusi su Ministerija, turi teisę vienašališkai nutraukti projekto sutartį.</text:span></text:p>
      <text:p text:style-name="P987"><text:span text:style-name="T988">83</text:span><text:span text:style-name="T989">. Projekto sutartyje nustatomas privalomas finansinis projekto lėšų įsisavinimo spartos rodiklis, t. y. nurodoma privaloma įsisavinti procentinė lėšų dalis nuo visų projektui įgyvendinti skirtų projekto finansavimo lėšų per 12 mėnesių nuo projekto sutartie</text:span><text:span text:style-name="T990">s pasirašymo dienos.<text:s/></text:span></text:p>
      <text:p text:style-name="P991"><text:span text:style-name="T992">84</text:span><text:span text:style-name="T993">. Projektui gali būti leidžiama panaudoti sutaupytas lėšas Projektų taisyklių 20 skirsnyje nustatyta tvarka. Svarstant galimybę leisti panaudoti sutaupytas lėšas įvertinama, kaip projekto vykdytojas vykdo projekto sutartyje nust</text:span><text:span text:style-name="T994">atytus įsipareigojimus:</text:span></text:p>
      <text:p text:style-name="P995"><text:span text:style-name="T996">84.1</text:span><text:span text:style-name="T997">. ar projekto įgyvendinimas vykdomas pagal projekto sutartyje nustatytą projekto veiklų įgyvendinimo grafiką;</text:span></text:p>
      <text:p text:style-name="P998"><text:span text:style-name="T999">84.2</text:span><text:span text:style-name="T1000">. ar pasiektas projekto sutartyje nustatytas finansinis projekto lėšų įsisavinimo spartos rodiklis;</text:span></text:p>
      <text:p text:style-name="P1001"><text:span text:style-name="T1002">84.3</text:span><text:span text:style-name="T1003"><text:s/>ar pasiekti<text:s/></text:span>tarpiniai ir galutiniai stebėsenos rodikliai<text:s/><text:span text:style-name="T1004">projekto sutartyje nustatytais terminais.</text:span></text:p>
      <text:p text:style-name="P1005">85. Projekto vykdytojas turi apdrausti projekto įgyvendinimui skirtą ilgalaikį<text:span text:style-name="T1006"><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P1007">86. Projekto vykdytojas projekto metu arba ne vėliau kaip per metus, po projekto pabaigos<text:s/><text:span text:style-name="T1008">Įgyvendinančiajai institucijai<text:s/></text:span>turi pateikti pasirinktos ugdymo srities ir klasės, kurios mokinių pasiekimus buvo siekta pagerinti, mokinių pasiekimų išorinio vertinimo duomenis.</text:p>
      <text:p text:style-name="P1009"><text:span text:style-name="T1010">87</text:span><text:span text:style-name="T1011">. Finansavimas<text:s/></text:span><text:span text:style-name="T1012">de minimis</text:span><text:span text:style-name="T1013"><text:s/>pagalbos gavėjams pagal Aprašo 44–46 punktuose nurodytus reikalavimus teikiamas projekto sutartyje ir Apraš</text:span><text:span text:style-name="T1014">e nustatyta tvarka.</text:span></text:p>
      <text:p text:style-name="P1015"><text:span text:style-name="T1016">88</text:span><text:span text:style-name="T1017">. Projekto įgyvendinimo metu nustačius, kad finansavimas pagal Aprašą būtų<text:s/></text:span><text:span text:style-name="T1018">de minimis</text:span><text:span text:style-name="T1019"><text:s/>pagalba<text:s/></text:span><text:span text:style-name="T1020">de minimis<text:s/></text:span><text:span text:style-name="T1021">pagalbos gavėjams, vykdytojas per Įgyvendinančiosios institucijos nustatytą terminą pateikia informaciją apie<text:s/></text:span><text:span text:style-name="T1022">de minimis</text:span><text:span text:style-name="T1023"><text:s/>pagalbos gavėjams planuojamas skirti lėšas ir (ar)<text:s/></text:span><text:span text:style-name="T1024">Klausimyną dėl organizacijos atitikties ūkio subjekto sąvokai pagal Sutarties dėl Europos Sąjungos veikimo 107 straipsnio 1 dalies kriterijus, kurio forma skelbiama ES struktūrinių fondų svetainės<text:s/></text:span><text:span text:style-name="T1025">www.esi</text:span><text:span text:style-name="T1026">nvesticijos.lt</text:span><text:span text:style-name="T1027"><text:s/></text:span><text:span text:style-name="T1028">skiltyje „Dokumentai“, ieškant „Finansavimo skyrimas“, „Paraiškų priedų formos“ ir (ar)<text:s/></text:span><text:span text:style-name="T1029">„Vienos įmonės“ deklaraciją pagal<text:s/></text:span>Reglamentą (ES) Nr. 1407/2013<text:span text:style-name="T1030">, kaip nurodyta Aprašo</text:span><text:span text:style-name="T1031"><text:s/>45.2 papunktyje.</text:span></text:p>
      <text:p text:style-name="P1032"><text:span text:style-name="T1033">89</text:span><text:span text:style-name="T1034">. Įgyvendinančioji institucija, iš projekto<text:s/></text:span><text:span text:style-name="T1035">vykdytojo gavusi informaciją, nurodytą Aprašo 69 <text:s/>punkte, įvertina:</text:span></text:p>
      <text:p text:style-name="P1036"><text:span text:style-name="T1037">89.1</text:span><text:span text:style-name="T1038">. kiekvieno<text:s/></text:span><text:span text:style-name="T1039">de minimis</text:span><text:span text:style-name="T1040"><text:s/>pagalbos gavėjo atitiktį </text:span>Reglamento (ES) Nr. 1407/2013<text:s/><text:span text:style-name="T1041">nustatytiems reikalavimams, užpildydama Aprašo 3 priedą;</text:span></text:p>
      <text:p text:style-name="P1042"><text:span text:style-name="T1043">89.2</text:span><text:span text:style-name="T1044">.<text:s/></text:span><text:span text:style-name="T1045">de minimis</text:span><text:span text:style-name="T1046"><text:s/>pagalbos gavėjo sąsajas pa</text:span><text:span text:style-name="T1047">gal<text:s/></text:span>Reglamento (ES) Nr. 1407/2013<text:s/><text:span text:style-name="T1048">„Vienos įmonės“ sąvoką;</text:span></text:p>
      <text:p text:style-name="P1049"><text:span text:style-name="T1050">89.3</text:span><text:span text:style-name="T1051">. ar nebus viršyta<text:s/></text:span><text:span text:style-name="T1052">de minimis</text:span><text:span text:style-name="T1053"><text:s/>pagalbos suteikimo riba, nustatyta Aprašo 45.1 papunktyje.</text:span></text:p>
      <text:p text:style-name="P1054"><text:span text:style-name="T1055">90</text:span><text:span text:style-name="T1056">. Įgyvendinančioji institucija, atlikusi Aprašo 89 punkte nurodytą įvertinimą, priima sprendi</text:span><text:span text:style-name="T1057">mą dėl<text:s/></text:span><text:span text:style-name="T1058">de minimis</text:span><text:span text:style-name="T1059"><text:s/>pagalbos priskyrimo konkretiems<text:s/></text:span><text:span text:style-name="T1060">de minimis</text:span><text:span text:style-name="T1061"><text:s/>pagalbos gavėjams ir vadovaudamasi Suteiktos valstybės pagalbos ir nereikšmingos (</text:span><text:span text:style-name="T1062">de minimis</text:span><text:span text:style-name="T1063">) pagalbos registro nuostatais, patvirtintais Lietuvos Respublikos Vyriausybės 2005 m. sausio 19 d. nut</text:span><text:span text:style-name="T1064">arimu Nr. 35 „Dėl Suteiktos valstybės pagalbos ir nereikšmingos (</text:span><text:span text:style-name="T1065">de minimis</text:span><text:span text:style-name="T1066">) pagalbos registro nuostatų patvirtinimo“ ir projekto sutartyje nustatyta tvarka, registruoja duomenis apie suteiktą nereikšmingą (</text:span><text:span text:style-name="T1067">de minimis)</text:span><text:span text:style-name="T1068"><text:s/>pagalbą.</text:span></text:p>
      <text:p text:style-name="P1069"><text:span text:style-name="T1070">91</text:span><text:span text:style-name="T1071">. Įgyvendinančioji ins</text:span><text:span text:style-name="T1072">titucija raštu arba el. paštu informuoja projekto vykdytoją apie priimtą sprendimą dėl<text:s/></text:span><text:span text:style-name="T1073">de minimis</text:span><text:span text:style-name="T1074"><text:s/>pagalbos priskyrimo konkretiems<text:s/></text:span><text:span text:style-name="T1075">de minimis<text:s/></text:span><text:span text:style-name="T1076">pagalbos gavėjams, nurodydama<text:s/></text:span><text:span text:style-name="T1077">de minimis</text:span><text:span text:style-name="T1078"> pagalbos dydį bei pobūdį konkretiems<text:s/></text:span><text:span text:style-name="T1079">de minimis</text:span><text:span text:style-name="T1080"><text:s/>pagalbos gavėjams, pateikdama aiškią nuorodą į<text:s/></text:span>Reglamentą (ES) Nr. 1407/2013<text:s/><text:span text:style-name="T1081">(nurodydama reglamento pavadinimą bei skelbimo Europos Sąjungos oficialiajame leidinyje numerį), išskyrus tuos atvejus, kai priskaičiuotos<text:s/></text:span><text:span text:style-name="T1082">de minimis</text:span><text:span text:style-name="T1083"><text:s/>pagalbos dydis lygus 0.</text:span></text:p>
      <text:p text:style-name="P1084"><text:span text:style-name="T1085">92</text:span><text:span text:style-name="T1086">. Projekto vykdytojas, gavęs informaciją iš Įgyvendinančiosios institucijos, raštu arba elektroniniu paštu informuoja<text:s/></text:span><text:span text:style-name="T1087">de minimis</text:span><text:span text:style-name="T1088"><text:s/>pagalbos gavėjus apie priimtą sprendimą, nurodydamas<text:s/></text:span><text:span text:style-name="T1089">de minimis</text:span><text:span text:style-name="T1090"><text:s/>pagalbos dydį bei pobūdį, pateikdamas aiškią nuorodą į<text:s/></text:span>Reglamentą (ES) Nr. 1407/2013<text:span text:style-name="T1091"><text:s/></text:span><text:soft-page-break/><text:span text:style-name="T1092">(nurodydamas reglamento pavadinimą bei skelbimo Europos Sąjungos oficialiajame leidinyje numerį), išskyrus tuos atvejus, kai priskaičiuotos<text:s/></text:span><text:span text:style-name="T1093">de minimis</text:span><text:span text:style-name="T1094"><text:s/>pagalbos dydis lygus 0.<text:s/></text:span></text:p>
      <text:p text:style-name="P1095"/>
      <text:p text:style-name="P1096"><text:span text:style-name="T1097">VII</text:span><text:span text:style-name="T1098"><text:s/>SKYRIUS</text:span></text:p>
      <text:p text:style-name="P1099"><text:span text:style-name="T1100">APRAŠO KEITIMO TVARKA</text:span></text:p>
      <text:p text:style-name="P1101"/>
      <text:p text:style-name="P1102"><text:span text:style-name="T1103">93</text:span><text:span text:style-name="T1104">. Aprašo</text:span><text:span text:style-name="T1105"><text:s/>keitimo tvarka nustatyta Projektų taisyklių 11 skirsnyje.<text:s/></text:span></text:p>
      <text:p text:style-name="P1106"><text:span text:style-name="T1107">94</text:span><text:span text:style-name="T1108">. Jei Aprašas keičiamas jau atrinkus projektus, šie pakeitimai, nepažeidžiant lygiateisiškumo principo, taikomi ir įgyvendinamiems projektams Projektų taisyklių 91 punkte nustatytais atvejai</text:span><text:span text:style-name="T1109">s.<text:s/></text:span></text:p>
      <text:p text:style-name="P1110"><text:span text:style-name="T1111">_____________________</text:span></text:p>
      <text:soft-page-break/>
      <text:p text:style-name="P1112">2014–2020 metų Europos Sąjungos fondų investicijų veiksmų programos 9 prioriteto „Visuomenės švietimas ir žmogiškųjų išteklių potencialo didinimas“ 09.2.1-ESFA-K-728 priemonės „Ikimokyklinio ir<text:s/>bendrojo ugdymo mokyklų veiklos tobulinimas“ projektų finansavimo sąlygų aprašo Nr. 1</text:p>
      <text:p text:style-name="P1117"><text:span text:style-name="T1118">1</text:span><text:span text:style-name="T1119"><text:s/>priedas</text:span></text:p>
      <text:p text:style-name="P1120"/>
      <text:p text:style-name="P1121"/>
      <text:p text:style-name="P1122"><text:span text:style-name="T1123">PROJEKTO TINKAMUMO FINANSUOTI VERTINIMO LENTELĖ</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Paraiškos kodas</text:p>
          </table:table-cell>
          <table:table-cell table:style-name="TableCell1131">
            <text:p text:style-name="P1132"/>
          </table:table-cell>
        </table:table-row>
        <table:table-row table:style-name="TableRow1133">
          <table:table-cell table:style-name="TableCell1134">
            <text:p text:style-name="P1135">Pareiškėjo pavadinimas</text:p>
          </table:table-cell>
          <table:table-cell table:style-name="TableCell1136">
            <text:p text:style-name="P1137"/>
          </table:table-cell>
        </table:table-row>
        <table:table-row table:style-name="TableRow1138">
          <table:table-cell table:style-name="TableCell1139">
            <text:p text:style-name="P1140">Projekto pavadinimas</text:p>
          </table:table-cell>
          <table:table-cell table:style-name="TableCell1141">
            <text:p text:style-name="P1142"/>
          </table:table-cell>
        </table:table-row>
        <table:table-row table:style-name="TableRow1143">
          <table:table-cell table:style-name="TableCell1144" table:number-columns-spanned="2">
            <text:p text:style-name="P1145">Projektą planuojama įgyvendinti:<text:s/></text:p>
            <text:p text:style-name="P1146"/>
            <text:p text:style-name="Normal"><text:span text:style-name="T1147"></text:span><text:span text:style-name="T1148"><text:s/>su partneriu (-iais) <text:s text:c="13"/></text:span><text:span text:style-name="T1149"></text:span><text:span text:style-name="T1150"><text:s/>be partnerio (-ių)</text:span></text:p>
          </table:table-cell>
          <table:covered-table-cell/>
        </table:table-row>
        <table:table-row table:style-name="TableRow1151">
          <table:table-cell table:style-name="TableCell1152" table:number-columns-spanned="2">
            <text:p text:style-name="P1153"/>
            <text:p text:style-name="Normal"><text:span text:style-name="T1154"></text:span><text:span text:style-name="T1155"><text:s/>PIRMINĖ <text:s text:c="14"/></text:span><text:span text:style-name="T1156"></text:span><text:span text:style-name="T1157"><text:s/>PATIKSLINTA</text:span></text:p>
            <text:p text:style-name="P1158"/>
            <text:p text:style-name="P1159">(Žymima „Patikslinta“ tais atvejais, kai ši lentelė tikslinama po to, kai paraiška grąžinama pakartotiniam vertinimui.)</text:p>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Bendrasis reikalavimas /</text:p>
            <text:p text:style-name="P1169"><text:span text:style-name="T1170">specialusis<text:s/></text:span><text:span text:style-name="T1171">projektų atrankos kriterijus (toliau – specialusis kriterijus), jo vertinimo aspektai ir paaiškinimai</text:span></text:p>
          </table:table-cell>
          <table:table-cell table:style-name="TableCell1172" table:number-rows-spanned="2">
            <text:p text:style-name="P1173">Bendrojo reikalavimo / specialiojo kriterijaus detalizavimas</text:p>
            <text:p text:style-name="P1174">(jei taikoma)</text:p>
            <text:p text:style-name="P1175"/>
          </table:table-cell>
          <table:table-cell table:style-name="TableCell1176" table:number-columns-spanned="2">
            <text:p text:style-name="P1177"><text:span text:style-name="T1178">Bendrojo reikalavimo / specialiojo kriterijaus vertinimas</text:span></text:p>
          </table: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Taip / Ne /<text:s/></text:span><text:span text:style-name="T1185">Netaikoma / Taip su išlyga</text:span></text:p>
          </table:table-cell>
          <table:table-cell table:style-name="TableCell1186">
            <text:p text:style-name="P1187"><text:span text:style-name="T1188">Komentarai</text:span></text:p>
          </table:table-cell>
        </table:table-row>
        <table:table-row table:style-name="TableRow1189">
          <table:table-cell table:style-name="TableCell1190">
            <text:p text:style-name="P1191"><text:span text:style-name="T1192">1.</text:span></text:p>
          </table:table-cell>
          <table:table-cell table:style-name="TableCell1193">
            <text:p text:style-name="P1194"><text:span text:style-name="T1195">2.</text:span></text:p>
          </table:table-cell>
          <table:table-cell table:style-name="TableCell1196">
            <text:p text:style-name="P1197"><text:span text:style-name="T1198">3.</text:span></text:p>
          </table:table-cell>
          <table:table-cell table:style-name="TableCell1199">
            <text:p text:style-name="P1200"><text:span text:style-name="T1201">4.</text:span></text:p>
          </table:table-cell>
        </table:table-row>
        <table:table-row table:style-name="TableRow1202">
          <table:table-cell table:style-name="TableCell1203" table:number-columns-spanned="4">
            <text:p text:style-name="Normal"><text:span text:style-name="T1204">1. P</text:span><text:span text:style-name="T1205">lanuojamu</text:span><text:span text:style-name="T1206"><text:s/></text:span><text:span text:style-name="T1207">finansuoti projektu<text:s/></text:span><text:span text:style-name="T1208">prisidedama prie bent vieno 2014–2020 metų Europos Sąjungos fondų investicijų veiksmų programos</text:span><text:span text:style-name="T1209"><text:s/></text:span><text:span text:style-name="T1210">(toliau – veiksmų programa) prioriteto konkretaus uždavinio įgyvendinimo,<text:s/></text:span><text:span text:style-name="T1211">rezultato pasiekimo ir įgyvendinama bent viena pagal projektų finansavimo sąlygų aprašą numatoma finansuoti veikla.</text:span></text:p>
          </table:table-cell>
          <table:covered-table-cell/>
          <table:covered-table-cell/>
          <table:covered-table-cell/>
        </table:table-row>
        <table:table-row table:style-name="TableRow1212">
          <table:table-cell table:style-name="TableCell1213">
            <text:p text:style-name="P1214"><text:span text:style-name="T1215">1.1. Projekto tikslai ir uždaviniai atitinka bent vieną veiksmų programos prioriteto konkretų uždavinį ir siekiamą rezultatą.</text:span></text:p>
          </table:table-cell>
          <table:table-cell table:style-name="TableCell1216">
            <text:p text:style-name="P1217"><text:span text:style-name="T1218">Projekto tiks</text:span><text:span text:style-name="T1219">lai ir uždaviniai turi atitikti veiksmų programos 9 prioriteto<text:s/></text:span><text:span text:style-name="T1220">„Visuomenės švietimas ir žmogiškųjų išteklių potencialo<text:s/></text:span><text:soft-page-break/><text:span text:style-name="T1221">didinimas“ 9</text:span><text:span text:style-name="T1222">.2.1 konkretų uždavinį „Pagerinti mokinių ugdymo pasiekimus skatinant pokyčius švietimo įstaigų veikloje“ ir siekiamą rezulta</text:span><text:span text:style-name="T1223">tą.<text:s/></text:span></text:p>
            <text:p text:style-name="P1224"/>
            <text:p text:style-name="P1225"/>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ext:p text:style-name="P1232"><text:span text:style-name="T1233">1.2. Projekto tikslai, uždaviniai ir veiklos atitinka bent vieną iš projektų finansavimo sąlygų apraše nurodytų veiklų.</text:span></text:p>
          </table:table-cell>
          <table:table-cell table:style-name="TableCell1234">
            <text:p text:style-name="P1235">Projekto tikslai, uždaviniai ir veiklos turi atitikti bent vieną iš veiklų, nurodytų projektų finansavimo sąlygų aprašo 19<text:s/>punkte.</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3. Projektas atitinka kitus su projekto veiklomis susijusius projektų finansavimo sąlygų apraše nustatytus reikalavimus.</text:span><text:span text:style-name="T1244"><text:tab/></text:span></text:p>
          </table:table-cell>
          <table:table-cell table:style-name="TableCell1245">
            <text:p text:style-name="P1246"><text:span text:style-name="T1247">Projektas turi atitikti kitus su projekto veiklomis susijusius projektų finansavimo sąlygų aprašo 24, 25, 26 punktuose<text:s/></text:span><text:span text:style-name="T1248">bei 28.1 papunktyje nustatytus reikalavimus.</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2. Projektas atitinka <text:s/>strateginio planavimo dokumentų nuostatas.</text:span></text:p>
          </table:table-cell>
          <table:covered-table-cell/>
          <table:covered-table-cell/>
          <table:covered-table-cell/>
        </table:table-row>
        <table:table-row table:style-name="TableRow1257">
          <table:table-cell table:style-name="TableCell1258">
            <text:p text:style-name="P1259"><text:span text:style-name="T1260">2.1. Projektas atitinka strateginio planavimo dokumentų nuostatas</text:span>.</text:p>
          </table:table-cell>
          <table:table-cell table:style-name="TableCell1261">
            <text:p text:style-name="P1262">Projektas turi atitikti nacionalinius strateginio planavimo dokumentus,<text:s/>nurodytus projektų finansavimo sąlygų aprašo 28.2, 28.3 arba 28.4<text:span text:style-name="T1263"><text:s/></text:span>papunkčiuose.</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2. Projektu prisidedama prie bent vieno 2009 m. spalio 30 d. Europos Vadovų Tarybos išvadomis Nr. 15265/09 patvirtintos Europos Sąjungos Baltijos jūros regiono<text:s/></text:span><text:span text:style-name="T1272">strategijos, atnaujintos Europos Komisijos 2012 m. kovo 23 d. komunikatu Nr. COM (2012) 128 (toliau – ES BJRS), tikslo įgyvendinimo pagal bent vieną ES BJRS veiksmų plane, patvirtintame Europos Komisijos 2015 m. rugsėjo 10 d. sprendimu Nr. SWD(2015)177, nu</text:span><text:span text:style-name="T1273">matytą politinę sritį, horizontalųjį veiksmą ar įgyvendinimo pavyzdį.</text:span></text:p>
          </table:table-cell>
          <table:table-cell table:style-name="TableCell1274">
            <text:p text:style-name="Normal">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P1281"><text:span text:style-name="T1282">3. Projektu siekiama aiškių ir realių kiekybinių uždavinių.</text:span></text:p>
          </table:table-cell>
          <table:covered-table-cell/>
          <table:covered-table-cell/>
          <table:covered-table-cell/>
        </table:table-row>
        <table:table-row table:style-name="TableRow1283">
          <table:table-cell table:style-name="TableCell1284">
            <text:p text:style-name="P1285"><text:span text:style-name="T1286">3.1. Projektu prisidedama prie<text:s/></text:span>bent vieno projektų finansavimo sąlygų apraše nustatyto<text:s/><text:soft-page-break/>veiksmų programos ir<text:s/>(arba) ministerijos priemonių įgyvendinimo plane nurodyto nacionalinio produkto ir (arba) rezultato rodiklio<text:span text:style-name="T1287"><text:s/>pasiekimo.</text:span></text:p>
          </table:table-cell>
          <table:table-cell table:style-name="TableCell1288">
            <text:p text:style-name="P1289">Projektas turi siekti stebėsenos rodiklių ir minimalių jų siektinų reikšmių, nurodytų<text:s/><text:soft-page-break/>projektų finansavimo sąlygų aprašo 37 punkte.<text:s/></text:p>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text:span text:style-name="T129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3.3.</text:span><text:s/><text:span text:style-name="T1308">Projekto uždaviniai yra</text:span><text:span text:style-name="T1309"><text:s/>specifiniai (parodo projekto esmę ir charakteristikas), išmatuojami (kiekybiškai išreikšti ir matuojami) ir įvykdomi, aiški veiklų pradžios ir pabaigos data.</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text:span text:style-name="T1319">4. Projektas atitinka horizontaliuosius (darnaus vystymosi bei moterų ir vyrų lygybės ir<text:s/></text:span><text:span text:style-name="T1320">nediskriminavimo) principus, projekto įgyvendinimas yra suderinamas su ES konkurencijos politikos nuostatomis.</text:span></text:p>
          </table:table-cell>
          <table:covered-table-cell/>
          <table:covered-table-cell/>
          <table:covered-table-cell/>
        </table:table-row>
        <table:table-row table:style-name="TableRow1321">
          <table:table-cell table:style-name="TableCell1322">
            <text:p text:style-name="P1323"><text:span text:style-name="T1324">4.1. Projekte nėra numatyti veiksmai, kurie turėtų neigiamą poveikį darnaus vystymosi principo įgyvendinimui:</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4.1.1. aplinkosaugos srityje<text:s/></text:span><text:span text:style-name="T1335">(aplinkos kokybė ir gamtos ištekliai, kraštovaizdžio ir biologinės įvairovės apsauga, klimato kaita, aplinkos apsauga ir kt.).</text:span></text:p>
          </table:table-cell>
          <table:table-cell table:style-name="TableCell1336">
            <text:p text:style-name="Normal"><text:span text:style-name="T1337">Netaikoma.</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4.1.2. socialinėje srityje (užimtumas, skurdas ir socialinė atskirtis, visuomenės sveikata, švietimas ir mokslas,<text:s/></text:span><text:span text:style-name="T1346">kultūros savitumo išsaugojimas, tausojantis vartojima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4.1.3. ekonomikos srityje (darnus pagrindinių ūkio šakų ir regionų vystyma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4.1.4. teritorijų vystymo srityje (aplinkosauginių, socialinių ir ekonominių skirtumų mažinimas).<text: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text:span text:style-name="T1376">4.1.5. informacinės ir žinių visuomenės srityje.<text:s/></text:span></text:p>
          </table:table-cell>
          <table:table-cell table:style-name="TableCell1377">
            <text:p text:style-name="Normal"><text:span text:style-name="T1378">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2. Pasiūlyti konkretūs veiksmai (pademonstruotas proaktyvus požiūris), kurie rodo, kad projektas skatina darnaus vystymosi principo įgyvendinimą.</text:span></text:p>
          </table:table-cell>
          <table:table-cell table:style-name="TableCell1387">
            <text:p text:style-name="Normal"><text:span text:style-name="T1388">Netaikoma.<text:s/></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4.3. Projekte nėra numatoma<text:s/></text:span><text:span text:style-name="T1397">apribojimų, kurie turėtų neigiamą poveikį moterų ir vyrų lygybės ir nediskriminavimo</text:span><text:s/><text:span text:style-name="T1398">dėl lyties, rasės, tautybės, kalbos, kilmės, socialinės padėties, <text:s/>tikėjimo, įsitikinimų ar pažiūrų, amžiaus, negalios, lytinės orientacijos, etninės priklausomybės, relig</text:span><text:span text:style-name="T1399">ijos principų įgyvendinimu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410">iūrų, amžiaus, negalios, lytinės orientacijos, etninės priklausomybės, religijos principo įgyvendinimas.</text:span></text:p>
          </table:table-cell>
          <table:table-cell table:style-name="TableCell1411">
            <text:p text:style-name="P1412"><text:span text:style-name="T1413">Projektas turi siūlyti konkrečius veiksmus, nurodytus projektų finansavimo sąlygų aprašo 40 punkte, t. y. pagal projektų finansavimo sąlygų aprašo 19 p</text:span><text:span text:style-name="T1414">unkte nustatytas veiklas įgyvendinami projektai turi aktyviai prisidėti prie horizontaliųjų principų įgyvendinimo, t. y. turi būti numatytos priemonės skatinančios moterų ir vyrų lygybės ir nediskriminavimo dėl lyties, rasės, tautybės, kalbos, kilmės, soci</text:span><text:span text:style-name="T1415">alinės padėties, tikėjimo, įsitikinimų ar pažiūrų, amžiaus, negalios, lytinės orientacijos, etninės priklausomybės, religijos principų įgyvendinimą.</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4.5. Projektas suderinamas su ES konkurencijos politikos nuostatomis:<text: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5.1. teikiamas finansavimas</text:span><text:span text:style-name="T1434"><text:s/>neviršija nustatytų</text:span><text:span text:style-name="T1435"><text:s/>de minimis</text:span><text:span text:style-name="T1436"><text:s/>pagalbos ribų ir atitinka reikalavimus, taikomus<text:s/></text:span><text:span text:style-name="T1437">de minimis</text:span><text:span text:style-name="T1438"><text:s/>pagalbai;<text:s/></text:span></text:p>
            <text:p text:style-name="P1439"><text:span text:style-name="T1440">arba<text:s/></text:span></text:p>
          </table:table-cell>
          <table:table-cell table:style-name="TableCell1441">
            <text:p text:style-name="P1442"><text:span text:style-name="T1443">(Jei taikoma)<text:s/></text:span><text:span text:style-name="T1444">Projektui teikiamas finansavimas turi neviršyti nustatytų<text:s/></text:span><text:span text:style-name="T1445">de minimis</text:span><text:span text:style-name="T1446"><text:s/>pagalbos ribų ir atitikti reikalavimus, taikomus<text:s/></text:span><text:span text:style-name="T1447">de minimis</text:span><text:span text:style-name="T1448"><text:s/>paga</text:span><text:span text:style-name="T1449">lbai, kurie yra nustatyti projektų finansavimo sąlygų aprašo 26, 42, 44 ir 45 punktuose.</text:span></text:p>
            <text:soft-page-break/>
            <text:p text:style-name="P1450">Vertinant atitiktį šiam vertinimo aspektui, pildomas projektų finansavimo sąlygų aprašo 3 priedas.</text:p>
            <text:p text:style-name="P1451"/>
            <text:p text:style-name="P1452"><text:span text:style-name="T1453">Informacijos šaltiniai: paraiška, Suteiktos valstybės pagalbos ir n</text:span><text:span text:style-name="T1454">ereikšmingos (</text:span><text:span text:style-name="T1455">de minimis</text:span><text:span text:style-name="T1456">) pagalbos registro nuostatai, patvirtinti Lietuvos Respublikos Vyriausybės 2005 m. sausio 19 d. nutarimu Nr. 35 „Dėl Suteiktos valstybės pagalbos ir nereikšmingos (</text:span><text:span text:style-name="T1457">de minimis</text:span><text:span text:style-name="T1458">) pagalbos registro nuostatų patvirtinimo“, dokumentai, n</text:span><text:span text:style-name="T1459">urodyti projektų finansavimo sąlygų aprašo 88 punkte.</text:span></text:p>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4.5.2. projektas finansuojamas pagal suderintą valstybės pagalbos schemą ar Europos Komisijos sprendimą arba pagal bendrąjį bendrosios išimties reglamentą, laikantis ten nustatytų reikalavimų;</text:p>
            <text:p text:style-name="P1467"><text:span text:style-name="T1468">arba</text:span></text:p>
          </table:table-cell>
          <table:table-cell table:style-name="TableCell1469">
            <text:p text:style-name="Normal"><text:span text:style-name="T1470">Netaikoma.</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5.3. projekto finansavimas nereiškia neteisėtos valstybės pagalbos ar<text:s/></text:span><text:span text:style-name="T1479">de minimis</text:span><text:span text:style-name="T1480"><text:s/>pagalbos suteikimo.<text:s/></text:span></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4">
            <text:p text:style-name="P1490"><text:span text:style-name="T1491">5. Pareiškėjas ir partneris (-iai) organizaciniu požiūriu yra pajėgūs tinkamai ir laiku įgyvendinti teikiamą projektą ir atitinka jam</text:span><text:span text:style-name="T1492"><text:s/>(jiems) keliamus reikalavimus.</text:span></text:p>
          </table:table-cell>
          <table:covered-table-cell/>
          <table:covered-table-cell/>
          <table:covered-table-cell/>
        </table:table-row>
        <table:table-row table:style-name="TableRow1493">
          <table:table-cell table:style-name="TableCell1494">
            <text:p text:style-name="P1495"><text:span text:style-name="T1496">5.1.<text:s/></text:span><text:span text:style-name="T1497">Pareiškėjas ir partneris (-iai) yra juridiniai asmenys, juridinio asmens filialai, atstovybės (toliau – juridinis asmuo) arba fiziniai asmenys, kurie verčiasi ūkine komercine veikla (toliau – fizinis asmuo), kaip nusta</text:span><text:span text:style-name="T1498">tyta<text:s/></text:span><text:span text:style-name="T1499">projektų finansavimo sąlygų apraše.</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5.2. Pareiškėjas (partneris) atitinka tinkamų pareiškėjų sąrašą, nustatytą projektų<text:s/></text:span><text:soft-page-break/><text:span text:style-name="T1510">finansavimo sąlygų apraše.</text:span></text:p>
          </table:table-cell>
          <table:table-cell table:style-name="TableCell1511">
            <text:p text:style-name="P1512"><text:span text:style-name="T1513">Tinkamų pareiškėjų (partnerių) sąrašas yra nurodytas<text:s/></text:span>projektų finansavimo sąlygų aprašo<text:s/><text:soft-page-break/>23 punkte.</text:p>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5.3. Pareiškėjas (partneris) turi teisinį pagrindą užsiimti ta veikla (atlikti funkcijas), kuriai pradėti ir (arba) vykdyti, ir (arba) plėtoti skirtas projektas.</text:p>
            <text:p text:style-name="P1521"><text:span text:style-name="T1522">(</text:span><text:span text:style-name="T1523">Taikoma tais atvejais, kai nacionaliniuose teisės aktuose yra nustatyti reikalavimai turėti</text:span><text:span text:style-name="T1524"><text:s/>teisinį pagrindą vykdyti numatytą projekto veiklą.</text:span><text:span text:style-name="T1525">)</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4. Pareiškėjui ir partneriui (-iams) nėra apribojimų gauti finansavimą:</text:p>
            <text:p text:style-name="P1535"><text:span text:style-name="T1536">5.4.1. pareiškėjui</text:span><text:s/><text:span text:style-name="T1537">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38">mas bankroto procedūras vykdyti ne teismo tvarka<text:s/></text:span><text:span text:style-name="T1539">(ši nuostata netaikoma biudžetinėms įstaigoms)</text:span><text:s/><text:span text:style-name="T1540">/ pareiškėjui ir partneriui (-iams), kurie yra fiziniai asmenys, nėra iškelta byla dėl bankroto, nėra pradėtas ikiteisminis tyrimas dėl ūkinės komercinės veiklo</text:span><text:span text:style-name="T1541">s</text:span><text:span text:style-name="T1542">;</text:span></text:p>
            <text:p text:style-name="P1543"><text:span text:style-name="T1544">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545">s ir partneris (-iai) yra užsienyje registruotas juridinis asmuo (asmenys) ar fizinis (-iai) asmuo (asmenys) yra užsienio pilietis (-čiai)</text:span><text:span text:style-name="T1546"><text:s/>(ši nuostata <text:s/>netaikoma įstaigoms, kurių veikla<text:s/></text:span><text:soft-page-break/><text:span text:style-name="T1547">finansuojama iš Lietuvos Respublikos valstybės ir (arba) savivaldybių</text:span><text:span text:style-name="T1548"><text:s/>biudžetų,<text:s/></text:span><text:span text:style-name="T1549">ir (arba) valstybės pinigų fondų,</text:span><text:span text:style-name="T1550"><text:s/>ir juridiniams asmenims, kuriems Lietuvos Respublikos teisės aktų nustatyta tvarka yra atidėti mokesčių arba socialinio draudimo įmokų mokėjimo terminai);</text:span></text:p>
            <text:p text:style-name="P1551"><text:span text:style-name="T1552">5.4.3.</text:span><text:s/><text:span text:style-name="T1553">paraiškos vertinimo metu<text:s/></text:span>pareiškėjas ir partneris<text:s/>(-iai), kurie yra fiziniai asmenys, arba<text:span text:style-name="T1554"><text:s/></text:span><text:span text:style-name="T1555">pareiškėjo ir partnerio (-ių), kurie yra juridiniai asmenys, vadovas, ūkinės bendrijos tikrasis narys (-iai) ar mažosios bendrijos atstovas (-ai), turintis (-ys) teisę juridinio asmens vardu sudaryti sandorį, ar bu</text:span><text:span text:style-name="T1556">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557">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558">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559">jos finansinių mechanizmų, 2009–2014 metų Europos ekonominės erdvės ir (ar)<text:s/></text:span><text:soft-page-break/><text:span text:style-name="T1560">Norvegijos finansinių mechanizmų, 2007–2012 metų Lietuvos ir Šveicarijos bendradarbiavimo programos finansinę paramą aprašas“ 2 punkte<text:s/></text:span><text:span text:style-name="T1561">(jei pareiškėjo arba partnerio (-ių) veikla y</text:span><text:span text:style-name="T1562">ra finansuojama iš Lietuvos Respublikos valstybės ir (arba) savivaldybių biudžetų, ir (arba) valstybės pinigų fondų, ši nuostata nėra taikoma);<text:s/></text:span></text:p>
            <text:p text:style-name="P1563"><text:span text:style-name="T1564">5.4.4. paraiškos vertinimo metu pareiškėjui ir partneriui (-iams), jei jie perkėlė) gamybinę veiklą valstybėje<text:s/></text:span><text:span text:style-name="T1565">narėje arba į kitą valstybę narę, nėra taikoma arba nebuvo taikoma išieškojimo procedūra<text:s/></text:span><text:span text:style-name="T1566">(ši nuostata nėra taikoma viešiesiems juridiniams asmenims)</text:span><text:span text:style-name="T1567">;</text:span></text:p>
            <text:p text:style-name="P1568"><text:span text:style-name="T1569">5.4.5. paraiškos vertinimo metu pareiškėjui ir partneriui (-iams) nėra taikomas apribojimas (iki 5 metų) n</text:span><text:span text:style-name="T1570">eskirti ES finansinės paramos dėl trečiųjų šalių piliečių nelegalaus įdarbinimo<text:s/></text:span><text:span text:style-name="T1571">(ši nuostata nėra taikoma viešiesiems juridiniams asmenims)</text:span><text:span text:style-name="T1572">;</text:span></text:p>
            <text:p text:style-name="P1573"><text:span text:style-name="T1574">5.4.6. paraiškos vertinimo metu pareiškėjui ir partneriui (-iams) nėra taikomas apribojimas gauti finansavimą dėl t</text:span><text:span text:style-name="T1575">o, kad per sprendime dėl lėšų grąžinimo nustatytą terminą lėšos nebuvo grąžintos arba grąžinta tik dalis lėšų<text:s/></text:span><text:span text:style-name="T1576">(šis apribojimas netaikomas įstaigoms, kurių veikla finansuojama iš Lietuvos Respublikos valstybės ir (arba) savivaldybių biudžetų ir (arba) valst</text:span><text:span text:style-name="T1577">ybės pinigų fondų, įstaigoms, kurių veiklai finansuoti yra skiriama 2007–2013 metų ES fondų ar 2014–2020 metų ES struktūrinių fondų techninė parama, Europos investicijų fondui ir Europos investicijų bankui)</text:span><text:span text:style-name="T1578">;</text:span></text:p>
            <text:soft-page-break/>
            <text:p text:style-name="P1579"><text:span text:style-name="T1580">5.4.7. <text:s/>paraiškos vertinimo metu pareiškėjas ir<text:s/></text:span><text:span text:style-name="T1581">partneris (-iai) Juridinių asmenų registrui yra pateikę metinių finansinių ataskaitų rinkinius, taip pat metinių konsoliduotųjų finansinių ataskaitų rinkinius, kaip nustatyta Juridinių asmenų registro nuostatuose, patvirtintuose Lietuvos Respublikos Vyriau</text:span><text:span text:style-name="T1582">sybės 2003 m. lapkričio 12 d. nutarimu Nr. 1407<text:s/></text:span><text:span text:style-name="T1583">„</text:span><text:span text:style-name="T1584">Dėl Juridinių asmenų registro įsteigimo ir Juridinių asmenų registro nuostatų patvirtinimo“<text:s/></text:span><text:span text:style-name="T1585">(</text:span><text:span text:style-name="T1586">ši nuostata netaikoma, kai pareiškėjas yra fizinis asmuo;<text:s/></text:span><text:span text:style-name="T1587">ši nuostata taikoma tik tais atvejais, kai finansines at</text:span><text:span text:style-name="T1588">askaitas būtina rengti pagal įstatymus, taikomus juridiniam asmeniui, užsienio juridiniam asmeniui ar kitai organizacijai arba jų filialu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text:span text:style-name="T1598">5.5. Pareiškėjas ir partneris (-iai) turi (gali užtikrinti) pakankamus administravimo gebėjimus vykdyti projekt</text:span><text:span text:style-name="T1599">ą.</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5.6. Projekto parengtumas atitinka projektų finansavimo sąlygų apraše nustatytus reikalavimus.</text:span></text:p>
          </table:table-cell>
          <table:table-cell table:style-name="TableCell1610">
            <text:p text:style-name="Normal"><text:span text:style-name="T1611">Projekto parengtumas turi atitikti reikalavimus, nustatytus projektų finansavimo sąlygų aprašo 39 <text:s/>punkte.</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5.7. Partnerystė projekte yra pagrįsta ir teikia naudą.<text:s/></text:p>
            <text:p text:style-name="P1619">(<text:span text:style-name="T1620">Šis vertinimo aspektas vertinamas tik tais atvejais, jei pareiškėjas numato įgyvendinti projektą kartu su partneriu (-iai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6. Projekto išlaidų finansavimo šaltiniai aiškiai nustatyti ir<text:s/></text:span><text:span text:style-name="T1631">užtikrinti.</text:span></text:p>
          </table:table-cell>
          <table:covered-table-cell/>
          <table:covered-table-cell/>
          <table:covered-table-cell/>
        </table:table-row>
        <table:table-row table:style-name="TableRow1632">
          <table:table-cell table:style-name="TableCell1633">
            <text:p text:style-name="P1634"><text:span text:style-name="T1635">6.1. Pareiškėjo ir (ar) partnerio (-ių) <text:s/>įnašas atitinka projektų finansavimo sąlygų apraše nustatytus reikalavimus ir yra užtikrintas jo finansavimas.</text:span></text:p>
          </table:table-cell>
          <table:table-cell table:style-name="TableCell1636">
            <text:p text:style-name="P1637">Pareiškėjas ir (ar) partneris (-iai) turi prisidėti prie <text:s/>projekto įgyvendinimo<text:s/><text:span text:style-name="T1638">projektų fi</text:span><text:span text:style-name="T1639">nansavimo sąlygų aprašo 50 punkte nurodyta lėšų dalimi.</text:span></text:p>
            <text:p text:style-name="P1640"><text:span text:style-name="T1641">Paraiška turi taip pat atitikti projektų<text:s/></text:span><text:soft-page-break/><text:span text:style-name="T1642">finansavimo sąlygų aprašo 48, 51, 52, 57 punktuose numatytus reikalavimus.</text:span></text:p>
          </table:table-cell>
          <table:table-cell table:style-name="TableCell1643">
            <text:p text:style-name="P1644"/>
          </table:table-cell>
          <table:table-cell table:style-name="TableCell1645">
            <text:p text:style-name="P1646"/>
          </table:table-cell>
        </table:table-row>
        <text:soft-page-break/>
        <table:table-row table:style-name="TableRow1647">
          <table:table-cell table:style-name="TableCell1648">
            <text:p text:style-name="P1649"><text:span text:style-name="T1650">6.2. Užtikrintas netinkamų finansuoti su projektu susijusių išlaidų padengimas.</text:span></text:p>
          </table:table-cell>
          <table:table-cell table:style-name="TableCell1651">
            <text:p text:style-name="Normal"><text:span text:style-name="T1652">Netaikoma.<text:s/></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6.3. Užtikrintas finansinis projekto (veiklų) rezultatų tęstinumas.</text:span></text:p>
          </table:table-cell>
          <table:table-cell table:style-name="TableCell1661">
            <text:p text:style-name="Normal"><text:span text:style-name="T1662">Netaikoma.<text: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text:span text:style-name="T1670">7. Užtikrintas efektyvus projektui įgyvendinti reikalingų lėšų panaudojimas.</text:span></text:p>
          </table:table-cell>
          <table:covered-table-cell/>
          <table:covered-table-cell/>
          <table:covered-table-cell/>
        </table:table-row>
        <table:table-row table:style-name="TableRow1671">
          <table:table-cell table:style-name="TableCell1672">
            <text:p text:style-name="P1673"><text:span text:style-name="T1674">7.1.<text:s/></text:span><text:span text:style-name="T1675">Projekto įgyvendinimo alternatyvos pasirinkimas pagrįstas sąnaudų ir naudos</text:span><text:span text:style-name="T1676"><text:s/>analizės rezultatais</text:span><text:span text:style-name="T1677">:<text:s/></text:span></text:p>
          </table:table-cell>
          <table:table-cell table:style-name="TableCell1678">
            <text:p text:style-name="Normal">Netaikoma.<text: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7.1.1. projekto įgyvendinimo alternatyvoms įvertinti naudojamos pajamų, sąnaudų, finansavimo šaltinių, sukuriamos naudos ir kitos prielaidos yra pagrįsto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7.1.2. projekto įgyvendinimo alternatyvoms įvertinti<text:s/></text:span><text:span text:style-name="T1697">naudojamas vienodas pagrįstos trukmės analizės laikotarpi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7.1.3. projekto įgyvendinimo alternatyvoms įvertinti naudojama vienoda pagrįsto dydžio diskonto norma;</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7.1.4. optimali projekto įgyvendinimo alternatyva pasirinkta pagal projekto įgyvendin</text:span><text:span text:style-name="T1718">imo alternatyvų finansinių ir (arba) ekonominių rodiklių (grynosios dabartinės vertės, vidinės grąžos normos, naudos ir sąnaudų santykio) reikšme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7.1.5. pasirinktai projekto įgyvendinimo alternatyvai realizuoti nėra žinomų teisinių, techninių ir<text:s/></text:span><text:span text:style-name="T1729">socialinių apribojimų.</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7.2. Projekto įgyvendinimo alternatyvos pasirinkimas pagrįstas sąnaudų efektyvumo rodikliu.</text:span></text:p>
          </table:table-cell>
          <table:table-cell table:style-name="TableCell1740">
            <text:p text:style-name="Normal"><text:span text:style-name="T1741">Netaikoma.<text:s/></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7.3. Įvertintos pagrindinės projekto rizikos ir suplanuotos rizikų valdymo priemonės <text:s/>bei joms įgyvendinti reikalingi ištekliai.</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7.4. Numatytos projekto veiklos atitinka tinkamoms finansuoti veikloms ir jų apimtims nustatytus reikalavimus. Išlaidos<text:s/></text:span><text:span text:style-name="T1760">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61">įgyvendintus ir (arba) įgyvendinamus projektus toms pačioms veikloms ir išlaidoms finansavimas nėra skiriamas pakartotinai.</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7.5.<text:s/></text:span><text:span text:style-name="T1772">Pareiškėjas gali įgyvendinti projekto tikslus, veiklas, uždavinius bei pasiekti rezultatus per projekto įgyvendinimo laikot</text:span><text:span text:style-name="T1773">arpį; projekto įgyvendinimo trukmė, vieta atitinka projektų finansavimo sąlygų apraše nustatytus reikalavimus.</text:span></text:p>
          </table:table-cell>
          <table:table-cell table:style-name="TableCell1774">
            <text:p text:style-name="P1775">Projekto įgyvendinimo trukmė ir vieta turi atitikti<text:s/><text:span text:style-name="T1776">projektų finansavimo sąlygų aprašo 33 ir 35 punktuose<text:s/></text:span>nustatytus reikalavimu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7.6.<text:s/></text:span><text:span text:style-name="T1785">Projektas atitinka kryžminio finansavimo reikalavimus.</text:span></text:p>
          </table:table-cell>
          <table:table-cell table:style-name="TableCell1786">
            <text:p text:style-name="Normal">Netaikoma.</text:p>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text:span text:style-name="T1795">7.7. Teisingai<text:s/></text:span>pritaikyti fiksuotoji projekto išlaidų norma, fiksuotieji<text:span text:style-name="T1796"><text:s/>projekto išlaidų<text:s/></text:span>vieneto įkainiai, fiksuotosios projekto išlaidų sumos ir (ar) apdovanojimai (<text:span text:style-name="T1797">taikoma</text:span><text:span text:style-name="T1798"><text:s/>tik tais atvejais, jei paraiškoje yra numatyta taikyti<text:s/></text:span><text:span text:style-name="T1799">šiuos supaprastintus išlaidų apmokėjimo būdus ir (ar) apdovanojimus</text:span>).<text:span text:style-name="T1800"><text:s/></text:span></text:p>
          </table:table-cell>
          <table:table-cell table:style-name="TableCell1801">
            <text:p text:style-name="P1802">Projektui taikomi fiksuotieji<text:span text:style-name="T1803"><text:s/>projekto išlaidų<text:s/></text:span>vieneto įkainiai, fiksuotosios projekto išlaidų sumos turi atitikti reikalavimus,<text:s/>nustatytus<text:s/><text:span text:style-name="T1804">projektų finansavimo sąlygų aprašo 53, 54, 55 ir 57 punktuose.</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812">– negaunama pajamų;</text:p>
            <text:p text:style-name="P1813">– gaunama pajamų ir jos yra įvertintos iš anksto;</text:p>
            <text:p text:style-name="P1814"><text:span text:style-name="T1815">– gaunama pajamų, <text:s/>bet jų iš anksto neįmanoma apskaičiuoti.</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4">
            <text:p text:style-name="P1824"><text:span text:style-name="T1825">8. Projekto veiklos vykdomos veiksmų<text:s/></text:span><text:span text:style-name="T1826">programos įgyvendinimo teritorijoje.</text:span></text:p>
          </table:table-cell>
          <table:covered-table-cell/>
          <table:covered-table-cell/>
          <table:covered-table-cell/>
        </table:table-row>
        <table:table-row table:style-name="TableRow1827">
          <table:table-cell table:style-name="TableCell1828">
            <text:p text:style-name="P182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30">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31">b) iš Europos socialinio fondo bendrai finansuojamo projekto veiklos vykdomos:<text:s/></text:p>
            <text:p text:style-name="P1832">- ES teritorijoje;</text:p>
            <text:p text:style-name="P1833">- ne ES teritorijoje, bet<text:s/>tokių veiklų išlaidos neviršija procento, nustatyto projektų finansavimo sąlygų apraše.</text:p>
            <text:p text:style-name="P1834"><text:span text:style-name="T1835">c) vykdomos techninės paramos projektų veiklos.<text:s/></text:span></text:p>
          </table:table-cell>
          <table:table-cell table:style-name="TableCell1836">
            <text:p text:style-name="P1837"><text:span text:style-name="T1838">Projekto veiklų vykdymo teritorija turi atitikti projektų finansavimo sąlygų aprašo 35 punkte<text:s/></text:span>nustatytus reikalavimus.</text:p>
          </table:table-cell>
          <table:table-cell table:style-name="TableCell1839">
            <text:p text:style-name="P1840"/>
          </table:table-cell>
          <table:table-cell table:style-name="TableCell1841">
            <text:p text:style-name="P1842"/>
          </table:table-cell>
        </table:table-row>
      </table:table>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GALUTINĖ PROJEKTO ATITIKTIES BENDRIESIEMS REIKALAVIMAMS VERTINIMO IŠVADA:</text:p>
      <text:p text:style-name="P1856"/>
      <text:p text:style-name="P1857"><text:span text:style-name="T1858">1)</text:span><text:span text:style-name="T1859"><text:tab/></text:span><text:span text:style-name="T1860">Paraiška įvertinta teigiamai pagal visus bendruosius reikalavimus ir specialiuosius kriterijus:</text:span></text:p>
      <text:p text:style-name="P1861"><text:span text:style-name="T1862"></text:span><text:span text:style-name="T1863"><text:s/>Taip <text:s text:c="50"/></text:span><text:span text:style-name="T1864"></text:span><text:span text:style-name="T1865"><text:s/>Ne <text:s text:c="61"/></text:span><text:span text:style-name="T1866"></text:span><text:span text:style-name="T1867"><text:s/>Taip su išlyga<text:s/></text:span></text:p>
      <text:p text:style-name="P1868">Komentarai: ____________________________________________________________________</text:p>
      <text:p text:style-name="P1869"/>
      <text:p text:style-name="P1870">2)<text:tab/>Pareiškėjas nebandė gauti konfidencialios informacijos arba daryti poveikio vertinimą atliekančiai institucijai dabartinio paraiškų vertinimo arba atrankos proceso metu:</text:p>
      <text:p text:style-name="P1871"><text:span text:style-name="T1872"></text:span><text:span text:style-name="T1873"><text:s/>Taip, nebandė</text:span></text:p>
      <text:p text:style-name="P1874"><text:span text:style-name="T1875"></text:span><text:span text:style-name="T1876"><text:s/>Ne, bandė</text:span></text:p>
      <text:p text:style-name="P1877"><text:span text:style-name="T1878">Komentarai: ____________________________________________________________________</text:span></text:p>
      <text:p text:style-name="P1879"/>
      <text:p text:style-name="P1880"><text:span text:style-name="T1881">3)</text:span><text:span text:style-name="T1882"><text:tab/>Projekto tinkamumo finansuoti vertinimo metu nustatytos</text:span><text:span text:style-name="T1883"><text:s/>proje</text:span><text:span text:style-name="T1884">kto<text:s/></text:span><text:span text:style-name="T1885">tinkamos finansuoti ir tinkamos deklaruoti Europos Komisijai (toliau – EK) išlaidos:</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3">
            <text:p text:style-name="P1898"><text:span text:style-name="T1899">Bendra projekto vertė</text:span><text:span text:style-name="T1900"><text:note text:note-class="footnote" text:id="_ftn0"><text:note-citation>1</text:note-citation><text:note-body><text:p text:style-name="Normal"><text:span text:style-name="T1901"><text:s/>Bendra projekto vertė apima ir tinkamas, ir netinkamas iš</text:span><text:span text:style-name="T1902">laidas.</text:span></text:p></text:note-body></text:note></text:span><text:span text:style-name="T1903">, Eur</text:span></text:p>
          </table:table-cell>
          <table:table-cell table:style-name="TableCell1904" table:number-columns-spanned="5">
            <text:p text:style-name="P1905">Didžiausia galima projekto tinkamų finansuoti išlaidų suma:</text:p>
          </table:table-cell>
          <table:covered-table-cell/>
          <table:covered-table-cell/>
          <table:covered-table-cell/>
          <table:covered-table-cell/>
          <table:table-cell table:style-name="TableCell1906" table:number-rows-spanned="3">
            <text:p text:style-name="P1907">Pajamos, mažinančios tinkamų deklaruoti EK išlaidų sumą, Eur</text:p>
          </table:table-cell>
          <table:table-cell table:style-name="TableCell1908" table:number-columns-spanned="2">
            <text:p text:style-name="P1909">Tinkamos<text:s/>deklaruoti EK išlaidos</text:p>
          </table:table-cell>
          <table:covered-table-cell/>
        </table:table-row>
        <table:table-row table:style-name="TableRow1910">
          <table:covered-table-cell>
            <text:p text:style-name="P1911"/>
          </table:covered-table-cell>
          <table:table-cell table:style-name="TableCell1912" table:number-rows-spanned="2">
            <text:p text:style-name="P1913">Iš viso, Eur</text:p>
          </table:table-cell>
          <table:table-cell table:style-name="TableCell1914" table:number-columns-spanned="4">
            <text:p text:style-name="P1915">Iš jų:</text:p>
          </table:table-cell>
          <table:covered-table-cell/>
          <table:covered-table-cell/>
          <table:covered-table-cell/>
          <table:covered-table-cell>
            <text:p text:style-name="P1916"/>
          </table:covered-table-cell>
          <table:table-cell table:style-name="TableCell1917" table:number-rows-spanned="2">
            <text:p text:style-name="P1918">Didžiausia EK tinkamų deklaruoti išlaidų suma, Eur</text:p>
          </table:table-cell>
          <table:table-cell table:style-name="TableCell1919" table:number-rows-spanned="2">
            <text:p text:style-name="P1920">Dalis nuo tinkamų finansuoti išlaidų, proc.</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
            <text:p text:style-name="P1926">Prašomos skirti lėšos – iki, Eur</text:p>
          </table:table-cell>
          <table:table-cell table:style-name="TableCell1927">
            <text:p text:style-name="P1928">Dalis nuo tinkamų finansuoti išlaidų, proc.</text:p>
          </table:table-cell>
          <table:table-cell table:style-name="TableCell1929">
            <text:p text:style-name="P1930">Pareiškėjo ir partnerio (-ių) nuosavos lėšos, Eur<text:s/></text:p>
          </table:table-cell>
          <table:table-cell table:style-name="TableCell1931">
            <text:p text:style-name="P1932">Dalis nuo tinkamų finansuoti išlaidų, proc.</text:p>
          </table: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3/2)*100</text:p>
          </table:table-cell>
          <table:table-cell table:style-name="TableCell1945">
            <text:p text:style-name="P1946">5</text:p>
          </table:table-cell>
          <table:table-cell table:style-name="TableCell1947">
            <text:p text:style-name="P1948">6=(5/2)*100</text:p>
          </table:table-cell>
          <table:table-cell table:style-name="TableCell1949">
            <text:p text:style-name="P1950">7</text:p>
          </table:table-cell>
          <table:table-cell table:style-name="TableCell1951">
            <text:p text:style-name="P1952">8</text:p>
          </table:table-cell>
          <table:table-cell table:style-name="TableCell1953">
            <text:p text:style-name="P1954">9=(8/2)*10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text:span text:style-name="T1994">Pastabos:</text:span></text:p>
      <table:table table:style-name="Table1995">
        <table:table-columns>
          <table:table-column table:style-name="TableColumn1996"/>
        </table:table-columns>
        <table:table-row table:style-name="TableRow1997">
          <table:table-cell table:style-name="TableCell1998">
            <text:p text:style-name="P1999"/>
          </table:table-cell>
        </table:table-row>
      </table:table>
      <text:p text:style-name="P2000"/>
      <text:p text:style-name="P2001">____________________________________ <text:s text:c="35"/>______________________<text:tab/><text:s text:c="27"/>___________________________</text:p>
      <text:p text:style-name="P2002"><text:span text:style-name="T2003">(paraiškos vertinimą atlikusios institucijos atsakingo<text:s/></text:span><text:span text:style-name="T2004"><text:tab/><text:s text:c="15"/>(data) <text:s text:c="28"/></text:span><text:span text:style-name="T2005"><text:s text:c="53"/>(vardas ir pavardė, parašas</text:span><text:span text:style-name="T2006">*</text:span><text:span text:style-name="T2007">)</text:span></text:p>
      <text:p text:style-name="P2008">asmens pareigų pavadinimas) <text:s text:c="79"/><text:tab/><text:s text:c="35"/></text:p>
      <text:p text:style-name="P2009"/>
      <text:p text:style-name="P2010">* Jei pildoma popierinė versija <text:s text:c="48"/></text:p>
      <text:p text:style-name="P2011"/>
      <text:p text:style-name="P2012"><text:span text:style-name="T2013">_______________________________</text:span></text:p>
      <text:p text:style-name="Normal"/>
      <text:p text:style-name="P2014">2014–2020 metų Europos Sąjungos fondų investicijų<text:s/></text:p>
      <text:p text:style-name="P2017">veiksmų programos 9 prioriteto „Visuomenės<text:s/></text:p>
      <text:p text:style-name="P2018">švietimas ir žmogiškųjų išteklių potencialo didinimas“<text:s/></text:p>
      <text:p text:style-name="P2019"><text:span text:style-name="T2020">09.2.1-ESFA-K-728 priemonės „Ikimokyklinio ir</text:span></text:p>
      <text:p text:style-name="P2021">bendrojo ugdymo mokyklų veiklos tobulinimas“<text:s/></text:p>
      <text:p text:style-name="P2022"><text:span text:style-name="T2023">projektų finansavimo sąlygų aprašo Nr. 1</text:span></text:p>
      <text:p text:style-name="P2024"><text:span text:style-name="T2025">2</text:span><text:span text:style-name="T2026"><text:s/>priedas</text:span></text:p>
      <text:p text:style-name="P2027"/>
      <text:p text:style-name="P2028">projekto Naudos ir kokybės vertinimo LENTELĖ</text:p>
      <text:p text:style-name="P2029"/>
      <text:p text:style-name="P2030"/>
      <table:table table:style-name="Table2031">
        <table:table-columns>
          <table:table-column table:style-name="TableColumn2032"/>
        </table:table-columns>
        <table:table-row table:style-name="TableRow2033">
          <table:table-cell table:style-name="TableCell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Paraiškos</text:span><text:span text:style-name="T2042"><text:s/>kodas</text:span></text:p>
                </table:table-cell>
                <table:table-cell table:style-name="TableCell2043">
                  <text:p text:style-name="P2044"/>
                </table:table-cell>
              </table:table-row>
              <table:table-row table:style-name="TableRow2045">
                <table:table-cell table:style-name="TableCell2046">
                  <text:p text:style-name="P2047">Pareiškėjo pavadinimas</text:p>
                </table:table-cell>
                <table:table-cell table:style-name="TableCell2048">
                  <text:p text:style-name="P2049"/>
                </table:table-cell>
              </table:table-row>
              <table:table-row table:style-name="TableRow2050">
                <table:table-cell table:style-name="TableCell2051">
                  <text:p text:style-name="P2052"><text:span text:style-name="T2053">Projekto pavadinimas</text:span></text:p>
                </table:table-cell>
                <table:table-cell table:style-name="TableCell2054">
                  <text:p text:style-name="P2055"/>
                </table:table-cell>
              </table:table-row>
              <table:table-row table:style-name="TableRow2056">
                <table:table-cell table:style-name="TableCell2057" table:number-columns-spanned="2">
                  <text:p text:style-name="P2058">Projektą planuojama įgyvendinti:</text:p>
                  <text:p text:style-name="P2059"><text:span text:style-name="T2060"></text:span><text:span text:style-name="T2061"><text:s/>su partneriu (-iais) <text:s text:c="11"/></text:span><text:span text:style-name="T2062"></text:span><text:span text:style-name="T2063"><text:s/>be partnerio (-ių)</text:span></text:p>
                </table:table-cell>
                <table:covered-table-cell/>
              </table:table-row>
              <table:table-row table:style-name="TableRow2064">
                <table:table-cell table:style-name="TableCell2065" table:number-columns-spanned="2">
                  <text:p text:style-name="P2066"/>
                  <text:p text:style-name="P2067"><text:span text:style-name="T2068"></text:span><text:span text:style-name="T2069"><text:s/>PIRMINĖ <text:s text:c="14"/></text:span><text:span text:style-name="T2070"></text:span><text:span text:style-name="T2071"><text:s/>PATIKSLINTA</text:span></text:p>
                  <text:p text:style-name="P2072"/>
                </table:table-cell>
                <table:covered-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Prioritetinis projektų atrankos kriterijaus <text:s/>(toliau – kriterijus) pavadinimas</text:span></text:p>
                </table:table-cell>
                <table:table-cell table:style-name="TableCell2085">
                  <text:p text:style-name="P2086"><text:span text:style-name="T2087">Kriterijaus<text:s/></text:span><text:span text:style-name="T2088">vertinimo aspektai ir paaiškinimai</text:span></text:p>
                </table:table-cell>
                <table:table-cell table:style-name="TableCell2089">
                  <text:p text:style-name="P2090"><text:span text:style-name="T2091">Didžiausias galimas kriterijaus balas</text:span></text:p>
                </table:table-cell>
                <table:table-cell table:style-name="TableCell2092">
                  <text:p text:style-name="P2093">Minimalus privalomas surinkti balų skaičius</text:p>
                </table:table-cell>
                <table:table-cell table:style-name="TableCell2094">
                  <text:p text:style-name="P2095"><text:span text:style-name="T2096">Vertinimo metu suteiktų balų skaičius</text:span></text:p>
                </table:table-cell>
                <table:table-cell table:style-name="TableCell2097">
                  <text:p text:style-name="P2098"><text:span text:style-name="T2099">Komentarai</text:span></text:p>
                </table:table-cell>
              </table:table-row>
              <table:table-row table:style-name="TableRow2100">
                <table:table-cell table:style-name="TableCell2101">
                  <text:p text:style-name="P2102"><text:span text:style-name="T2103">1.<text:s/></text:span><text:span text:style-name="T2104">Mokyklos (-ų) mokinių pasiekimų lygis.</text:span></text:p>
                </table:table-cell>
                <table:table-cell table:style-name="TableCell2105">
                  <text:p text:style-name="P2106"><text:span text:style-name="T2107">Paraišką teikianti mokykla, mokyklų grupė arba savivaldybės administracija su keliomis mokyklomis pasirenka, kurios (tik vienos) klasės ir kurios (tik vienos) ugdymo srities (dalyko) išoriniu būdu pamatuojamus mo</text:span><text:span text:style-name="T2108">kinių pasiekimus sieks pagerinti ir su paraiška pateikia kiekvienos projekte dalyvaujančios mokyklos naujausius, bet ne senesnius kaip 3 metų atitinkamų mokinių pasiekimų vertinimo</text:span><text:span text:style-name="T2109"><text:s/></text:span><text:span text:style-name="T2110">nacionalinio mokinių pasiekimų patikrinimo (toliau – NMPP), standartizuotų<text:s/></text:span><text:span text:style-name="T2111">testų (toliau<text:s/></text:span><text:span text:style-name="T2112">–</text:span><text:span text:style-name="T2113"><text:s/>ST) ir (ar) pagrindinio ugdymo pasiekimų patikrinimo (toliau<text:s/></text:span><text:span text:style-name="T2114">–</text:span><text:span text:style-name="T2115"><text:s/>PUPP)</text:span><text:span text:style-name="T2116"><text:s/>duomenis:</text:span></text:p>
                  <text:p text:style-name="P2117">1.<text:tab/>jei gerins pradinį ugdymą, tai pateikiami NMPP, ST ketvirtos klasės pasirinktos ugdymo srities (dalyko) vertinimo rezultatai;</text:p>
                  <text:p text:style-name="P2118">2.<text:tab/>jei ketinama gerinti<text:s/>pagrindinio ugdymo 5–8 klasių mokinių ugdymą, pateikiami NMPP, ST aštuntos klasės pasirinktos ugdymo srities (dalyko) vertinimo rezultatai;</text:p>
                  <text:p text:style-name="P2119">3.<text:tab/>jei gerinami pagrindinio ugdymo 9–10 klasių rezultatai, pateikiami PUPP (10 klasės) pasirinktos ugdymo srities (dalyko) vertinimo rezultatai.<text:s/></text:p>
                  <text:p text:style-name="P2120"><text:span text:style-name="T2121">Gautos paraiškos bus surikiuotos į pasiekimų lygio vertinimo skalę</text:span><text:span text:style-name="T2122"><text:note text:note-class="footnote" text:id="_ftn1"><text:note-citation>2</text:note-citation><text:note-body><text:p text:style-name="Normal"><text:span text:style-name="T2123"><text:s/></text:span><text:span text:style-name="T2124">Kiekvienai Aprašo 19 punkte nurodytai veiklai sudaroma atskira pasiekimų lygio vertinimo skalė.</text:span></text:p></text:note-body></text:note></text:span><text:span text:style-name="T2125"><text:s/>(toliau – skalė), atsižvelgiant į kiekviename projekte dalyvaujančių veiklą tobulinančių mokyklų mokinių pasiekimų išorinių vertinimų rezultatų standartizuotų</text:span><text:span text:style-name="T2126"><text:s/>taškų vidurkį</text:span><text:span text:style-name="T2127"><text:note text:note-class="footnote" text:id="_ftn2"><text:note-citation>3</text:note-citation><text:note-body><text:p text:style-name="Normal"><text:span text:style-name="T2128"><text:s/></text:span><text:span text:style-name="T2129">Kai pareiškėjas yra savivaldybės administracija su keliomis mokyklomis arba mokyklų grupė, nustatant vidurkį pagal šį kriterijų, veiklą tobulinančių</text:span><text:span text:style-name="T2130"><text:s/>mokyklų standartizuotų taškų vidurkiai sumuojami ir dalijami iš šių mokyklų skaičiaus. Jei tobulėjančios mokyklos į pagalbą projekte (tobulinimo partneriais) pasitelkia konsultuojančių mokyklų, tai pastarųjų pasiekimai į bendrą balą neįskaičiuojami.</text:span><text:span text:style-name="T2131"><text:s/>Infor</text:span><text:span text:style-name="T2132">maciją apie mokyklos pasirinktos tobulinti klasės ir ugdymo srities (dalyko) standartizuotų taškų vidurkį pateiks Nacionalinis egzaminų centras, užtikrindamas duomenų tikslumą, patikimumą ir jų konfidencialumą. <text:s/></text:span></text:p></text:note-body></text:note></text:span><text:span text:style-name="T2133">, perskaičiuojant<text:s/></text:span><text:span text:style-name="T2134">į šimtabalę vertinimo sistemą ir<text:s/></text:span><text:span text:style-name="T2135">padalinant į keturias dalis (ketvirtadalius).<text:s/></text:span></text:p>
                  <text:p text:style-name="P2136">Vertinimo balai apskaičiuojami pagal tai, į kurį ketvirtadalį paraiška patenka:<text:s/></text:p>
                  <text:p text:style-name="P2137"><text:span text:style-name="T2138">1.</text:span><text:span text:style-name="T2139"><text:tab/></text:span><text:span text:style-name="T2140">trečiojo ketvirtadalio (žemesnio, negu skalės vidurkis, įskaitant lygias vidurkiui) paraiškos. Balas apskaičiuojamas pridedant 50 balų prie skalėje nustatyto standartizuotų taškų vidurkio, perskaičiuoto<text:s/></text:span><text:span text:style-name="T2141">į šimtabalę vertinimo sistemą</text:span><text:span text:style-name="T2142">;</text:span></text:p>
                  <text:p text:style-name="P2143"><text:span text:style-name="T2144">2.</text:span><text:span text:style-name="T2145"><text:tab/></text:span><text:span text:style-name="T2146">antrojo ketvirtadal</text:span><text:span text:style-name="T2147">io (aukštesnio, negu skalės vidurkis) paraiškos. Balas apskaičiuojamas pridedant 0 balų prie skalėje nustatyto standartizuotų taškų vidurkio, perskaičiuoto<text:s/></text:span><text:span text:style-name="T2148">į šimtabalę vertinimo sistemą</text:span><text:span text:style-name="T2149">;</text:span></text:p>
                  <text:p text:style-name="P2150"><text:span text:style-name="T2151">3.</text:span><text:span text:style-name="T2152"><text:tab/>ketvirtojo ketvirtadalio (žemiausių pasiekimų) paraiškos.<text:s/></text:span><text:span text:style-name="T2153">Balas ap</text:span><text:span text:style-name="T2154">skaičiuojamas pridedant 25 balus prie skalėje nustatyto standartizuotų taškų vidurkio, perskaičiuoto<text:s/></text:span><text:span text:style-name="T2155">į šimtabalę vertinimo sistemą</text:span><text:span text:style-name="T2156">;</text:span></text:p>
                  <text:p text:style-name="P2157"><text:span text:style-name="T2158">4.</text:span><text:span text:style-name="T2159"><text:tab/>pirmojo ketvirtadalio (aukščiausių pasiekimų).<text:s/></text:span><text:span text:style-name="T2160">Balas apskaičiuojamas atimant 75 balus iš skalėje nustatyto standartizuotų</text:span><text:span text:style-name="T2161"><text:s/>taškų vidurkio, perskaičiuoto<text:s/></text:span><text:span text:style-name="T2162">į šimtabalę vertinimo sistemą</text:span><text:span text:style-name="T2163">.<text:s/></text:span></text:p>
                  <text:p text:style-name="P2164">Gauti vertinimo balai proporcingai perskaičiuojami pagal trisdešimt penkių balų sistemą.</text:p>
                </table:table-cell>
                <table:table-cell table:style-name="TableCell2165">
                  <text:p text:style-name="P2166">35</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2.<text:s/></text:span><text:span text:style-name="T2177">Mokyklos (-ų) tobulėjimo potencialas pagal veiklos išorinio vertinimo rezultatus.</text:span></text:p>
                </table:table-cell>
                <table:table-cell table:style-name="TableCell2178">
                  <text:p text:style-name="P2179"><text:span text:style-name="T2180">Kriterijaus vertinimui Nacionalinė mokyklų vertinimo agentūra (toliau<text:s/></text:span><text:span text:style-name="T2181">–</text:span><text:span text:style-name="T2182"><text:s/>NMVA) pateikia įgyvendinančiai institucijai (jei duomenų nėra NMVA svetainėje) atlikto išorinio mokyklos veiklos vertinimo išvadas apie kiekvienos projekte dalyvaujančios rezultatus to</text:span><text:span text:style-name="T2183">bulinančios mokyklos veiklos kokybę</text:span><text:span text:style-name="T2184"><text:note text:note-class="footnote" text:id="_ftn3"><text:note-citation>4</text:note-citation><text:note-body><text:p text:style-name="Normal"><text:span text:style-name="T2185"><text:s/></text:span><text:span text:style-name="T2186">Jeigu mokyklos veiklos kokybės išorinis v</text:span><text:span text:style-name="T2187">ertinimas buvo atliktas iki 2009 m. II pusmečio arba po 2016 m. II pusmečio, mokykla, norėdama iš anksto apskaičiuoti bendrą pasiektų lygių sumą, gali kreiptis į NMVA, kurios darbuotojai ne vėliau <text:s/>kaip per 3 darbo dienas nuo kreipimosi el. paštu informuoj</text:span><text:span text:style-name="T2188">a mokyklą apie išorinio vertinimo metu nustatytus mokyklos stipriųjų veiklos aspektų lygius. <text:s/></text:span></text:p></text:note-body></text:note></text:span><text:span text:style-name="T2189"><text:s/>(jei toks vertinimas buvo atliktas). Vertinimui susumuojami NMVA nustatyti mokyklos stipriųjų veiklos aspektų lygiai (1</text:span><text:span text:style-name="T2190">–</text:span><text:span text:style-name="T2191">4), tačiau tik tų aspektų kurie, remiantis NMVA atlikta regresine analize, labiausiai daro įtaką mo</text:span><text:span text:style-name="T2192">kinių pasiekimams, arba yra jiems artimi (visi toliau išvardintų temų rodikliai):</text:span></text:p>
                  <text:p text:style-name="P2193">1.1. Etosas;</text:p>
                  <text:p text:style-name="P2194">1.2. Pažangos siekiai;</text:p>
                  <text:p text:style-name="P2195">2.3. Mokymo kokybė;</text:p>
                  <text:p text:style-name="P2196">2.4. Mokymosi kokybė;</text:p>
                  <text:p text:style-name="P2197">3.1. Pažanga;</text:p>
                  <text:p text:style-name="P2198">4.5. Tėvų pedagoginis švietimas;</text:p>
                  <text:p text:style-name="P2199">5.4. Personalo valdymas.</text:p>
                  <text:p text:style-name="P2200">Viena stiprybė (aspektas) iš dešimties reiškia vieną dėmenį (nustatytą lygį) bendram vertinimui, nepriklausomai nuo to, ar toje išvadoje minimas vienas rodiklis, keli ar visa tema, ir tik tada, jei yra iš išvardintų septynių temų.<text:s/></text:p>
                  <text:p text:style-name="P2201">Jeigu tarp dešimties mokyklos stipriųjų veiklos aspektų patenka aukščiau išvardintos temos ar jas sudarantys rodikliai, jų nustatytas lygis verčiamas į atitinkamą balą (pavyzdžiui, 4 lygis – 4 balai, 3 lygis – 3 balai ir t.t.).<text:s/></text:p>
                  <text:p text:style-name="P2202">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203">Gauti vertinimo balai perskaičiuojami pagal penkiolikos balų skalę, naudojantis formule A/B*15, kai A – apskaičiuotas bendras vertinimo balas, o B – maksimali galima suma (40).</text:p>
                  <text:p text:style-name="P2204"/>
                  <text:p text:style-name="P2205">Jei mokyklos veiklos kokybės išorinis vertinimas nebuvo atliktas, jos vertinimas pagal šį kriterijų lygus 0.</text:p>
                  <text:p text:style-name="P2206"/>
                  <text:p text:style-name="P2207"><text:span text:style-name="T2208">Kai pareiškėjas yra saviv</text:span><text:span text:style-name="T2209">aldybės administracija su keliomis mokyklomis arba mokyklų grupė, nustatant bendrą balą pagal šį kriterijų</text:span><text:span text:style-name="T2210"><text:s/></text:span><text:span text:style-name="T2211">sumuojami veiklą</text:span><text:span text:style-name="T2212"><text:s/></text:span><text:span text:style-name="T2213">tobulinančių mokyklų rezultatai ir dalijami iš šių mokyklų skaičiaus.<text:s/></text:span></text:p>
                  <text:p text:style-name="P2214">Konsultuojančių mokyklų pasiekimai į bendrą balą neįtraukiami.<text:s/></text:p>
                </table:table-cell>
                <table:table-cell table:style-name="TableCell2215">
                  <text:p text:style-name="P2216">15</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 Projekto ugdymo organizavimo ir (ar) ugdymo tobulinimo idėjos inovatyvumas, jos įgyvendinimo būdų panaudojant gerąją patirtį, mokslinius tyrimus ir rekomendacijas pasirinkimas.</text:p>
                </table:table-cell>
                <table:table-cell table:style-name="TableCell2226">
                  <text:p text:style-name="P2227">Vertinant projekto idėjos inovatyvumą ir jos įgyvendinimo būdus, bus atsižvelgiama į:</text:p>
                  <text:p text:style-name="P2228">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229">2.<text:tab/>kiek pateikta ugdymo organizavimo ir (arba) tobulinimo idėja atitinka šio konkurso inovatyvios idėjos sampratą – iki 5 balų;<text:s/></text:p>
                  <text:p text:style-name="P2230">3.<text:tab/>ar yra atskleista, kaip, kokiais būdais projekto idėja padės pasiekti projekto tikslus – iki 4 balų;</text:p>
                  <text:p text:style-name="P2231">4.<text:tab/>kiek taikliai apibrėžti projekto rezultatai ir realiai prognozuojamas mokinių pasiekimų gerėjimas – iki 3 balų;</text:p>
                  <text:p text:style-name="P2232">5.<text:tab/>ar projekto pažanga (tikslų pasiekimo lygis, mokinių pasiekimų gerėjimas) bus matuojama tinkamu periodiškumu ir tinkamais įrankiais – iki 2 balų;</text:p>
                  <text:p text:style-name="P2233">6.<text:tab/>ar pateikta pagrįstų argumentų, kodėl, būtent ši, o ne kita geroji patirtis yra pasirinkta (nagrinėtos alternatyvos) – iki 2 balų;</text:p>
                  <text:p text:style-name="P2234">7.<text:tab/>kaip pasirinkta geroji patirtis siejasi su <text:s/>numatyta projekto veikla – iki 1 balo;</text:p>
                  <text:p text:style-name="P2235">8.<text:tab/>ar gerosios patirties pasirinkimas grindžiamas argumentus siejant su informacijos apie mokinių ugdymo pasiekimus šaltiniais, ypač NEC ir NMVA duomenimis – iki 1 balo;</text:p>
                  <text:p text:style-name="P2236"><text:span text:style-name="T2237">9.</text:span><text:span text:style-name="T2238"><text:tab/></text:span><text:span text:style-name="T2239">koks vaidmuo ir atsakomybė tenka<text:s/></text:span><text:span text:style-name="T2240">konsultuojančioms mokykloms (jeigu tokių yra) ir / ar kitiems konsultantams (jeigu tokių yra) – iki 1 balo.</text:span></text:p>
                  <text:p text:style-name="P2241"><text:span text:style-name="T2242">Projektui, kuris turi inovatyvią</text:span><text:span text:style-name="T2243"><text:note text:note-class="footnote" text:id="_ftn4"><text:note-citation>5</text:note-citation><text:note-body><text:p text:style-name="P2244"><text:span text:style-name="T2245"><text:s/></text:span><text:span text:style-name="T2246">Inovatyvi ugdymo organizavimo ir (arba) ugdymo tobulinimo idėja – naujausiomis švietimo srities tendencijomis ar duomenimis besiremianti, tarptautines švietimo</text:span><text:span text:style-name="T2247"><text:s/>naujoves diegianti arba kitų šalių patirtį naujam kontekstui taikanti idėja, kuria siekiama veiksmingų pokyčių organizuojant ir tobulinant ugdymą vardan geresnių ugdymo rezultatų.<text:s/></text:span></text:p><text:p text:style-name="P2248">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249">, dar Lietuvos mokyklose netaikytą ugdymo organizavimo ir (ar) ugdymo tobulinimo idėją, kurią įgyvendinus galima pa</text:span><text:span text:style-name="T2250">didinti mokyklos mokinių pažangą ir pagerinti pasiekimus, yra numatyti jos įgyvendinimo būdai panaudojant gerąją patirtį, jau Lietuvoje ar kitose šalyse atliktus mokslinius tyrimus ir jų rekomendacijas, papildomai skiriami 5 balai.</text:span></text:p>
                  <text:p text:style-name="P2251"><text:span text:style-name="T2252">Projektui, kurio ugdymo<text:s/></text:span><text:span text:style-name="T2253">organizavimo ar ugdymo tobulinimo idėja nepagrįsta, nėra aiškūs jos įgyvendinimo būdai, balai neskiriami.</text:span></text:p>
                </table:table-cell>
                <table:table-cell table:style-name="TableCell2254">
                  <text:p text:style-name="P2255">30</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4. Skatinama mokyklų ir konsultantų (organizacijų, institucijų, pavienių konsultantų ir mokslininkų) partnerystė.</text:p>
                </table:table-cell>
                <table:table-cell table:style-name="TableCell2265">
                  <text:p text:style-name="P2266">Kai pareiškėjas yra mokykla,<text:s/>vykdanti bendrojo ugdymo programas, savivaldybės administracija su keliomis mokyklomis, vykdančiomis bendrojo ugdymo programas, arba mokyklų, vykdančių bendrojo ugdymo programas, grupė:</text:p>
                  <text:p text:style-name="P2267"><text:span text:style-name="T2268">1.</text:span><text:span text:style-name="T2269"><text:tab/>aukščiausią balą gauna tas projektas, kuriame veiklą tobulinanti mo</text:span><text:span text:style-name="T2270">kykla (-os) turi bent vieną konsultuojančią mokyklą ir dalyvauja kitas konsultantas</text:span><text:span text:style-name="T2271"><text:note text:note-class="footnote" text:id="_ftn5"><text:note-citation>6</text:note-citation><text:note-body><text:p text:style-name="Normal"><text:span text:style-name="T2272"><text:s/>Konsultantu (-ais) nėra laikomi tie asmenys, organizacijos, institucijos, ar mokslininkai, iš kurių planuojama pirkti projekto produktus (pavyzdžiui, sukurtą modelį, virtualią aplinką ir pan.) ar su jais susijusias paslaugas (pavyzdžiui, diegimą ir pan.).</text:span></text:p></text:note-body></text:note></text:span><text:span text:style-name="T2273"><text:s/>(kita organizacija, institucija, pavienis asmuo ar mokslininkas), kuris pateiktame CV</text:span><text:span text:style-name="T2274"><text:note text:note-class="footnote" text:id="_ftn6"><text:note-citation>7</text:note-citation><text:note-body><text:p text:style-name="P2275"><text:span text:style-name="T2276"><text:s/>Organizacijos arba įstaigos vietoje CV pateikia nuostatus / įstatus, taip pat deklaruoja ir pagrindžia dokumentais pastarųjų 5 metų patirtį mokyklų veiklos tobulinimo srityje.</text:span></text:p><text:p text:style-name="P2277"/></text:note-body></text:note></text:span><text:span text:style-name="T2278"><text:s/>deklaruoja ir pagrindžia dokumentais turįs patirties mokyklų veiklos tobulinimo srit</text:span><text:span text:style-name="T2279">yje – 10 balų;</text:span></text:p>
                  <text:p text:style-name="P2280">2.<text:tab/>žemesnį už aukščiausią balą gauna tas projektas, kuriame veiklą tobulinanti mokykla (-os) turi bent vieną konsultuojančią mokyklą arba dalyvauja kitas konsultantas (kita organizacija, institucija, pavienis asmuo ar mokslininkas), kuris pateiktame CV deklaruoja ir pagrindžia dokumentais turįs patirties mokyklų veiklos tobulinimo srityje – 7 balų;</text:p>
                  <text:p text:style-name="P2281">3.<text:tab/>žemiausią balą gauna tas projektas, kuriame veiklą tobulinanti mokykla (-os) dalyvauja kartu su dar bent viena mokykla (tačiau nei viena jų neatitinka konsultuojančios mokyklos sąvokos) ir dalyvauja kitas konsultantas (kita organizacija, institucija, pavienis asmuo ar mokslininkas), kuris pateiktame CV deklaruoja, bet dokumentais nepagrindžia turįs patirties mokyklų veiklos tobulinimo srityje – 4<text:s/>balai.<text:s/></text:p>
                  <text:p text:style-name="P2282"/>
                  <text:p text:style-name="P2283">Negauna balų už šį kriterijų tas projektas, kuriame dalyvauja tik veiklą tobulinanti mokykla (-os), kuri neturi nei konsultuojančios mokyklos, nei kito konsultanto (t. y. neturi tobulinimo partnerių). Balai taip pat nėra skiriami, jeigu <text:s/>kartu su<text:s/>veiklą tobulinančia mokykla (-omis) dalyvauja tik konsultuojančios mokyklos sąvokos neatitinkanti mokykla (-os) arba tik konsultantas, negalintis dokumentais pagrįsti turįs patirties mokyklų veiklos tobulinimo srityje.</text:p>
                  <text:p text:style-name="P2284"/>
                  <text:p text:style-name="P2285">Balai pagal vertinimo aspektus nesumuojami.</text:p>
                </table:table-cell>
                <table:table-cell table:style-name="TableCell2286">
                  <text:p text:style-name="P2287">10</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 Įvairiose vietovėse esančių, skirtingų tipų, paskirčių ir dydžių mokyklų įtrauktis.<text:s/></text:p>
                  <text:p text:style-name="P2297"/>
                  <text:p text:style-name="P2298"/>
                  <text:p text:style-name="P2299"/>
                  <text:p text:style-name="P2300"/>
                  <text:p text:style-name="P2301"/>
                  <text:p text:style-name="P2302"/>
                </table:table-cell>
                <table:table-cell table:style-name="TableCell2303">
                  <text:p text:style-name="P2304">4 balus <text:s/>gauna tas projektas, kuriame bent viena veiklą tobulinanti mokykla (-os) einamaisiais mokslo metais turi atitinkamą mokinių skaičių:<text:s/></text:p>
                  <text:p text:style-name="P2305">1.<text:tab/>pradinės mokyklos tipo mokykla (kaime, miestelyje – 80 ir daugiau mokinių; mieste, rajono centre – 264 ir daugiau mokinių);<text:s/></text:p>
                  <text:p text:style-name="P2306"><text:span text:style-name="T2307">2.</text:span><text:span text:style-name="T2308"><text:tab/></text:span><text:span text:style-name="T2309">pradinė mokykla – daugiafunkcis centras (kaime, miestelyje – 40 mokinių; mieste, rajono centre – 176 ir daugiau mokinių);</text:span></text:p>
                  <text:p text:style-name="P2310"><text:span text:style-name="T2311">3.</text:span><text:span text:style-name="T2312"><text:tab/></text:span><text:span text:style-name="T2313">progimnazijos tipo mokykla, kuri vykdo pradinio ugdymo programą ir pagrindinio ugdymo programos pirmąją dalį (kaime, miestelyje – 120 ir daugiau mokinių; mieste, rajono centre – 388 ir daugiau mokinių);</text:span></text:p>
                  <text:p text:style-name="P2314"><text:span text:style-name="T2315">4.</text:span><text:span text:style-name="T2316"><text:tab/></text:span><text:span text:style-name="T2317">progimnazijos tipo mokykla, kuri vykdo pagrindinio</text:span><text:span text:style-name="T2318"><text:s/>ugdymo programos pirmąją dalį (kaime, miestelyje – 120 ir daugiau mokinių; mieste, rajono centre – 388 ir daugiau mokinių);</text:span></text:p>
                  <text:p text:style-name="P2319">5.<text:tab/>pagrindinės mokyklos tipo mokykla (kaime, miestelyje – 150 ir daugiau mokinių; mieste, rajono centre – 526 ir daugiau mokinių);<text:s/></text:p>
                  <text:p text:style-name="P2320">6.<text:tab/>pagrindinė mokykla – daugiafunkcis centras (kaime, miestelyje – 100 ir daugiau mokinių; mieste, rajono centre – 426 ir daugiau mokinių);</text:p>
                  <text:p text:style-name="P2321">7.<text:tab/>gimnazijos tipo mokykla, kuri vykdo pagrindinio ugdymo programos antrąją dalį ir vidurinio ugdymo programą (mieste, rajono centre – 400 ir daugiau mokinių);</text:p>
                  <text:p text:style-name="P2322">8.<text:tab/>gimnazijos tipo mokykla, kuri vykdo pradinio, pagrindinio ir vidurinio ugdymo programas (kaime, miestelyje – 180 ir daugiau mokinių, mieste, rajono centre – 576 ir daugiau mokinių).</text:p>
                  <text:p text:style-name="P2323"/>
                  <text:p text:style-name="P2324"><text:span text:style-name="T2325">2 balus gauna tas projekt</text:span><text:span text:style-name="T2326">as, kuriame bent viena veiklą tobulinanti mokykla (-os), kuri (-ios) pagal Mokinio krepšelio lėšų apskaičiavimo ir paskirstymo metodiką, patvirtintą Lietuvos Respublikos Vyriausybės 2001 m. birželio 27 d. nutarimu<text:s/></text:span><text:span text:style-name="T2327">Nr. 785</text:span><text:span text:style-name="T2328"><text:s/>„Dėl Mokinio krepšelio lėšų <text:s/>apska</text:span><text:span text:style-name="T2329">ičiavimo ir paskirstymo metodikos patvirtinimo“ (metodikos<text:s/></text:span><text:span text:style-name="T2330">1 priedo<text:s/></text:span><text:span text:style-name="T2331">16.3, 16.4 papunkčius) priskiriama (-os):</text:span></text:p>
                  <text:p text:style-name="P2332">1.<text:tab/>daugiakalbėje aplinkoje esančioms mokykloms valstybine mokomąja kalba;</text:p>
                  <text:p text:style-name="P2333">2.<text:tab/>mokykloms tautinių mažumų kalba, kurios yra ne daugiakalbėje aplinkoje;</text:p>
                  <text:p text:style-name="P2334">3.<text:tab/>mišrioms mokykloms.</text:p>
                  <text:p text:style-name="P2335"/>
                  <text:p text:style-name="P2336">2 balus gauna tas projektas, kuriame bent viena veiklą tobulinanti mokykla (-os), vykdo ikimokyklinio ir (ar) priešmokyklinio ugdymo programas ir yra kaime.</text:p>
                  <text:p text:style-name="P2337"/>
                  <text:p text:style-name="P2338">2 balus gauna tas projektas, <text:s/>kuriame bent vienoje veiklą tobulinančioje mokykloje (-ose) daugiau kaip 30 proc. mokinių gauna nemokamą maitinimą.<text:s/></text:p>
                  <text:p text:style-name="P2339"/>
                  <text:p text:style-name="P2340">Už visus keturis aspektus suteikti balai sumuojami.</text:p>
                </table:table-cell>
                <table:table-cell table:style-name="TableCell2341">
                  <text:p text:style-name="P2342">1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2">
                  <text:p text:style-name="P2351"><text:span text:style-name="T2352">Suma</text:span><text:span text:style-name="T2353">:</text:span></text:p>
                </table:table-cell>
                <table:covered-table-cell/>
                <table:table-cell table:style-name="TableCell2354">
                  <text:p text:style-name="P2355">100</text:p>
                </table:table-cell>
                <table:table-cell table:style-name="TableCell2356">
                  <text:p text:style-name="P2357">30</text:p>
                </table:table-cell>
                <table:table-cell table:style-name="TableCell2358">
                  <text:p text:style-name="P2359"/>
                </table:table-cell>
                <table:table-cell table:style-name="TableCell2360">
                  <text:p text:style-name="P2361"/>
                </table:table-cell>
              </table:table-row>
            </table:table>
            <text:p text:style-name="P2362"/>
            <text:p text:style-name="P2363"/>
          </table:table-cell>
        </table:table-row>
      </table:table>
      <text:p text:style-name="P2364"/>
      <text:p text:style-name="P2365">____________________________________ <text:s text:c="36"/>______________________<text:tab/><text:s text:c="27"/>___________________________</text:p>
      <text:p text:style-name="P2366"><text:span text:style-name="T2367">(paraiškos vertinimą atlikusios institucijos atsakingo <text:s text:c="50"/></text:span><text:span text:style-name="T2368"><text:s text:c="14"/>(data) <text:s text:c="73"/>(vardas ir pavardė, parašas</text:span><text:span text:style-name="T2369">*</text:span><text:span text:style-name="T2370">)</text:span></text:p>
      <text:p text:style-name="P2371">asmens pareigų pavadinimas) <text:s text:c="100"/><text:tab/><text:s text:c="3"/><text:s text:c="30"/></text:p>
      <text:p text:style-name="P2372"/>
      <text:p text:style-name="P2373"/>
      <text:p text:style-name="P2374"/>
      <text:p text:style-name="P2375"/>
      <text:p text:style-name="P2376"><text:span text:style-name="T2377">*<text:s/></text:span><text:span text:style-name="T2378">Jei pildoma popierinė versija</text:span></text:p>
      <text:p text:style-name="P2379"/>
      <text:p text:style-name="P2380"/>
      <text:p text:style-name="P2381">Priedo pakeitimai:</text:p>
      <text:p text:style-name="P2382"><text:span text:style-name="T2383">Nr.<text:s/></text:span><text:a xlink:href="https://www.e-tar.lt/portal/legalAct.html?documentId=ef2414b0573211e7846ef01bfffb9b64" office:target-frame-name="_top" xlink:show="replace"><text:span text:style-name="T2384">V-507</text:span></text:a><text:span text:style-name="T2385">, 2017-06-22, paskelbta TAR 2017-06-22, i. k. 2017-10516</text:span></text:p>
      <text:p text:style-name="P2386"><text:span text:style-name="T2387">Nr.<text:s/></text:span><text:a xlink:href="https://www.e-tar.lt/portal/legalAct.html?documentId=2a98479075b611e7827cd63159af616c" office:target-frame-name="_top" xlink:show="replace"><text:span text:style-name="T2388">V-622</text:span></text:a><text:span text:style-name="T2389">, 2017-07-28, paskelbta TAR 2017-07-31, i. k. 2017-12824</text:span></text:p>
      <text:p text:style-name="Normal"/>
      <text:p text:style-name="P2390"/>
      <text:p text:style-name="P2391">2014–2020 metų Europos Sąjungos fondų investicijų veiksmų programos 9 prioriteto<text:s/>„Visuomenės švietimas ir žmogiškųjų išteklių potencialo didinimas“ 09.2.1-ESFA-K-728 priemonės „Ikimokyklinio ir bendrojo ugdymo mokyklų veiklos tobulinimas“ projektų finansavimo sąlygų aprašo Nr. 1</text:p>
      <text:p text:style-name="P2392"><text:span text:style-name="T2393">3</text:span><text:span text:style-name="T2394"><text:s/>priedas</text:span></text:p>
      <text:p text:style-name="P2395"/>
      <text:p text:style-name="P2396"><text:span text:style-name="T2397">PROJEKTŲ ATITIKTIES<text:s/></text:span><text:span text:style-name="T2398">de minimis<text:s/></text:span><text:span text:style-name="T2399">PAGALBOS<text:s/></text:span><text:span text:style-name="T2400">TAISYKLĖMS Patikros lapas</text:span></text:p>
      <table:table table:style-name="Table2401">
        <table:table-columns>
          <table:table-column table:style-name="TableColumn2402"/>
        </table:table-columns>
        <table:table-row table:style-name="TableRow2403">
          <table:table-cell table:style-name="TableCell2404">
            <text:p text:style-name="P2405"><text:span text:style-name="T2406">1. Finansavimo teisinis pagrindas</text:span></text:p>
          </table:table-cell>
        </table:table-row>
        <table:table-row table:style-name="TableRow2407">
          <table:table-cell table:style-name="TableCell2408">
            <text:p text:style-name="P2409"><text:span text:style-name="T2410">2013 m. gruodžio 18 d. Komisijos reglamentas (ES) Nr. 1407/2013 dėl Sutarties dėl Europos Sąjungos veikimo 107 ir 108 straipsnių taikymo<text:s/></text:span><text:span text:style-name="T2411">de minimis</text:span><text:span text:style-name="T2412"><text:s/>pagalbai (OL 2013 L 352, p. 1) (toliau –<text:s/></text:span><text:span text:style-name="T2413">Regl</text:span><text:span text:style-name="T2414">amentas (ES) Nr. 1407/2013)<text:s/></text:span></text:p>
          </table:table-cell>
        </table:table-row>
      </table:table>
      <text:p text:style-name="P2415"/>
      <table:table table:style-name="Table2416">
        <table:table-columns>
          <table:table-column table:style-name="TableColumn2417"/>
          <table:table-column table:style-name="TableColumn2418"/>
        </table:table-columns>
        <table:table-row table:style-name="TableRow2419">
          <table:table-cell table:style-name="TableCell2420" table:number-columns-spanned="2">
            <text:p text:style-name="P2421"><text:span text:style-name="T2422">2. Duomenys apie paraišką / projektą<text:s/></text:span></text:p>
          </table:table-cell>
          <table:covered-table-cell/>
        </table:table-row>
        <table:table-row table:style-name="TableRow2423">
          <table:table-cell table:style-name="TableCell2424">
            <text:p text:style-name="P2425"><text:span text:style-name="T2426">Paraiškos / projekto numeris<text:s/></text:span></text:p>
          </table:table-cell>
          <table:table-cell table:style-name="TableCell2427">
            <text:p text:style-name="P2428"/>
          </table:table-cell>
        </table:table-row>
        <table:table-row table:style-name="TableRow2429">
          <table:table-cell table:style-name="TableCell2430">
            <text:p text:style-name="P2431"><text:span text:style-name="T2432">Pareiškėjo / projekto vykdytojo pavadinimas<text:s/></text:span></text:p>
          </table:table-cell>
          <table:table-cell table:style-name="TableCell2433">
            <text:p text:style-name="P2434"/>
          </table:table-cell>
        </table:table-row>
        <table:table-row table:style-name="TableRow2435">
          <table:table-cell table:style-name="TableCell2436">
            <text:p text:style-name="P2437"><text:span text:style-name="T2438">Projekto pavadinimas<text:s/></text:span></text:p>
          </table:table-cell>
          <table:table-cell table:style-name="TableCell2439">
            <text:p text:style-name="P2440"/>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6">
            <text:p text:style-name="P2451"><text:span text:style-name="T2452">3. Paraiškos / projekto / finansuojamų galutinio naudos gavėjo veiklų patikra dėl atitikties<text:s/></text:span><text:span text:style-name="T2453">Reglamentui (ES) Nr. 1407/2013</text:span><text:span text:style-name="T2454"><text:s/></text:span></text:p>
          </table:table-cell>
          <table:covered-table-cell/>
          <table:covered-table-cell/>
          <table:covered-table-cell/>
          <table:covered-table-cell/>
          <table:covered-table-cell/>
        </table:table-row>
        <table:table-row table:style-name="TableRow2455">
          <table:table-cell table:style-name="TableCell2456" table:number-rows-spanned="2">
            <text:p text:style-name="P2457">Eil.</text:p>
            <text:p text:style-name="P2458"><text:span text:style-name="T2459">Nr.<text:s/></text:span></text:p>
          </table:table-cell>
          <table:table-cell table:style-name="TableCell2460" table:number-rows-spanned="2">
            <text:p text:style-name="P2461"><text:span text:style-name="T2462">Klausimai</text:span></text:p>
          </table:table-cell>
          <table:table-cell table:style-name="TableCell2463" table:number-columns-spanned="3">
            <text:p text:style-name="P2464"><text:span text:style-name="T2465">Rezultatas<text:s/></text:span></text:p>
          </table:table-cell>
          <table:covered-table-cell/>
          <table:covered-table-cell/>
          <table:table-cell table:style-name="TableCell2466" table:number-rows-spanned="2">
            <text:p text:style-name="P2467">Pastabos</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Taip</text:p>
          </table:table-cell>
          <table:table-cell table:style-name="TableCell2473">
            <text:p text:style-name="P2474">Ne</text:p>
          </table:table-cell>
          <table:table-cell table:style-name="TableCell2475">
            <text:p text:style-name="P2476">Netaikoma</text:p>
          </table:table-cell>
          <table:covered-table-cell>
            <text:p text:style-name="P2477"/>
          </table:covered-table-cell>
        </table:table-row>
        <table:table-row table:style-name="TableRow2478">
          <table:table-cell table:style-name="TableCell2479">
            <text:p text:style-name="P2480">3.1.</text:p>
          </table:table-cell>
          <table:table-cell table:style-name="TableCell2481">
            <text:p text:style-name="P2482"><text:span text:style-name="T2483">Ar pareiškėjas / projekto vykdytojas vykdo veiklą žuvininkystės ir akvakultūros sektoriuje, kuriam taikomas 1999 m. gruodžio 17 d.<text:s/></text:span><text:span text:style-name="T2484">Tarybos reglamentas (EB) Nr. 104/2000</text:span><text:span text:style-name="T2485"><text:s/>dėl bendro žuvininkystės ir akvakultūros produktų rinkų organizavimo (OL 2000 L 17, p.<text:s/></text:span><text:span text:style-name="T2486">22)?</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3.2.</text:p>
          </table:table-cell>
          <table:table-cell table:style-name="TableCell2498">
            <text:p text:style-name="P2499">Ar<text:s/>pareiškėjas / projekto vykdytojas vykdo pirminės žemės ūkio produktų gamybos veiklą?</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3.</text:p>
          </table:table-cell>
          <table:table-cell table:style-name="TableCell2511">
            <text:p text:style-name="P2512">Ar pareiškėjas / projekto vykdytojas veikia žemės ūkio produktų perdirbimo ir prekybos sektoriuje, kai pagalbos dydis nustatomas pagal iš pirminių gamintojų įsigytų<text:s/>arba atitinkamų įmonių rinkai pateiktų produktų kainą arba kiekį?</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4.</text:p>
          </table:table-cell>
          <table:table-cell table:style-name="TableCell2524">
            <text:p text:style-name="P2525">Ar pareiškėjas / projekto vykdytojas veikia žemės ūkio produktų perdirbimo ir prekybos sektoriuje, kai pagalba priklauso nuo to, ar bus iš dalies arba visa perduota pirminiams gamintojam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5.</text:p>
          </table:table-cell>
          <table:table-cell table:style-name="TableCell2537">
            <text:p text:style-name="P2538">Ar pareiškėjas /<text:s/>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6.</text:p>
          </table:table-cell>
          <table:table-cell table:style-name="TableCell2550">
            <text:p text:style-name="P2551">Ar pareiškėjui / projekto vykdytojui teikiama pagalba priklauso nuo to ar daugiau vartojama vietinių nei importuotų prekių?</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7.</text:p>
          </table:table-cell>
          <table:table-cell table:style-name="TableCell2563">
            <text:p text:style-name="P2564"><text:span text:style-name="T2565">Jei pareiškėjas / projekto vykdytojas vykdo veiklą šio priedo 3.1–3.4 papunkčiuose nurodytuose sektoriuose, tačiau kartu bent viename sektoriuje, kuriam taikomas<text:s/></text:span><text:span text:style-name="T2566">Reglamentas (ES) Nr. 1407/2013</text:span><text:span text:style-name="T2567">, ir pastarajam sektoriui pagalba teikiama, ar užtikrinama, kad<text:s/></text:span><text:span text:style-name="T2568">tinkamomis priemonėmis, kaip antai atskiriant veiklos sritis ar sąnaudas, kad veiklai tuose sektoriuose, kuriems<text:s/></text:span><text:span text:style-name="T2569">Reglamentas (ES) Nr. 1407/2013<text:s/></text:span><text:span text:style-name="T2570">netaikomas, nebūtų teikiama<text:s/></text:span><text:span text:style-name="T2571">de minimis</text:span><text:span text:style-name="T2572"><text:s/>pagalba, kuri teikiama pagal<text:s/></text:span><text:span text:style-name="T2573">Reglamentą (ES) Nr. 1407/2013<text:s/></text:span><text:span text:style-name="T2574">?<text:s/></text:span><text:span text:style-name="T2575">(Jei<text:s/></text:span><text:span text:style-name="T2576">taikoma.)</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3.8.</text:p>
          </table:table-cell>
          <table:table-cell table:style-name="TableCell2588">
            <text:p text:style-name="P2589">Ar pagalba yra (bus) naudojama krovinių vežimo keliais transporto priemonėms įsigyt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9.</text:p>
          </table:table-cell>
          <table:table-cell table:style-name="TableCell2601">
            <text:p text:style-name="P2602"><text:span text:style-name="T2603">Ar bendra vienai įmonei, kaip ji apibrėžta<text:s/></text:span><text:span text:style-name="T2604">Reglamente (ES) Nr. 1407/2013</text:span><text:span text:style-name="T2605">, suteikta<text:s/></text:span><text:span text:style-name="T2606">de minimis</text:span><text:span text:style-name="T2607"><text:s/>pagalbos suma Lietuvos Respublikoje neviršija (ar konkrečiu atveju viršys suteikus<text:s/></text:span><text:span text:style-name="T2608">de minimis</text:span><text:span text:style-name="T2609"><text:s/>pagalbą) 200 000, 00 Eur (dviejų šimtų tūkstančių eurų 00 ct) per bet kurį trejų finansinių metų laikotarpį?</text:span></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10.</text:p>
          </table:table-cell>
          <table:table-cell table:style-name="TableCell2621">
            <text:p text:style-name="P2622"><text:span text:style-name="T2623">Jei įmonė (pareiškėjas / projekto vykdytojas) vykdo krovinių vežimo keliais veiklą samdos pagrindais arba už atlygį ir taip pat kitą veiklą, kuriai taikoma 200 000, 00 Eur (dviejų šimtų tūkstančių eurų 00 ct) viršutinė riba, ar užtikrinama, kad pagalba kro</text:span><text:span text:style-name="T2624">vinių vežimo keliais veiklai neviršytų 100 000, 00 Eur (vieno šimto tūkstančio eurų 00 ct) ir kad<text:s/></text:span><text:span text:style-name="T2625">de minimis</text:span><text:span text:style-name="T2626"><text:s/>pagalba nebūtų naudojama krovinių vežimo keliais transporto priemonėms įsigyti?<text:s/></text:span><text:span text:style-name="T2627">(Jei taikoma.)</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11.</text:p>
          </table:table-cell>
          <table:table-cell table:style-name="TableCell2639">
            <text:p text:style-name="P2640"><text:span text:style-name="T2641">Jei dvi įmonės susijungė arba viena įsigijo kitą ar apskaičiuojant, ar nauja<text:s/></text:span><text:span text:style-name="T2642">de minimis</text:span><text:span text:style-name="T2643"><text:s/>pagalba naujajai arba įsigyjančiajai įmonei viršija atitinkamą viršutinę ribą, atsižvelgta į visą ankstesnę<text:s/></text:span><text:span text:style-name="T2644">de minimis</text:span><text:span text:style-name="T2645"><text:s/>pagalbą, suteiktą bet kuriai iš susijungiančių įmonių?<text:s/></text:span><text:span text:style-name="T2646">(Jei taikoma.)</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12.</text:p>
          </table:table-cell>
          <table:table-cell table:style-name="TableCell2658">
            <text:p text:style-name="P2659"><text:span text:style-name="T2660">Jei viena įmonė suskaidyta į dvi ar daugiau atskirų įmonių, ar iki suskaidymo suteikta<text:s/></text:span><text:span text:style-name="T2661">de minimis</text:span><text:span text:style-name="T2662"><text:s/>pagalba priskiriama įmonei, kuri ja pasinaudojo? Jei toks priskyrimas neįmanomas, ar<text:s/></text:span><text:span text:style-name="T2663">de minimis</text:span><text:span text:style-name="T2664"><text:s/>pagalba proporcingai paskirstoma remiantis naujųjų įmonių nuosavo kapitalo balansine verte suskaidymo įsigaliojimo dieną?</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3.13.</text:p>
          </table:table-cell>
          <table:table-cell table:style-name="TableCell2676">
            <text:p text:style-name="P2677"><text:span text:style-name="T2678">Ar teikiamo finansavimo bendrasis subsidijos ekvivalentas apskaičiuotas tinkamai, teikiama<text:s/></text:span><text:span text:style-name="T2679">de minimis</text:span><text:span text:style-name="T2680"><text:s/>pagalba yra skaidri?<text:s/></text:span><text:span text:style-name="T2681">(Reglamento (ES)<text:s/></text:span><text:span text:style-name="T2682">Nr. 1407/2013 4 straipsni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span text:style-name="T2691">(Nurodyti<text:s/></text:span><text:span text:style-name="T2692">Reglamento (ES) Nr. 1407/2013<text:s/></text:span><text:span text:style-name="T2693">4 straipsnio dalį, pagal kurią teikiama de</text:span><text:span text:style-name="T2694"><text:s/></text:span><text:span text:style-name="T2695">minimis pagalba laikoma skaidria.)</text:span></text:p>
          </table:table-cell>
        </table:table-row>
        <table:table-row table:style-name="TableRow2696">
          <table:table-cell table:style-name="TableCell2697">
            <text:p text:style-name="P2698"><text:span text:style-name="T2699">3.14.</text:span></text:p>
          </table:table-cell>
          <table:table-cell table:style-name="TableCell2700">
            <text:p text:style-name="P2701"><text:span text:style-name="T2702">Ar<text:s/></text:span><text:span text:style-name="T2703">de minimis</text:span><text:span text:style-name="T2704"><text:s/>pagalba sumuojama pagal<text:s/></text:span><text:span text:style-name="T2705">Reglamento (ES) Nr. 1407/2013</text:span><text:span text:style-name="T2706"><text:s/>5 straipsnio reikalavimu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15.</text:p>
          </table:table-cell>
          <table:table-cell table:style-name="TableCell2718">
            <text:p text:style-name="P2719"><text:span text:style-name="T2720">Ar teikiama<text:s/></text:span><text:span text:style-name="T2721">de minimis</text:span><text:span text:style-name="T2722"><text:s/>pagalba patenka į<text:s/></text:span><text:span text:style-name="T2723">Reglamento (ES) Nr. 1407/2013<text:s/></text:span><text:span text:style-name="T2724">galiojimo laikotarpį?</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4">
            <text:p text:style-name="P2741"><text:span text:style-name="T2742">4. Finansavimo atitikties<text:s/></text:span><text:span text:style-name="T2743">Reglamentui (ES) Nr. 1407/2013</text:span><text:span text:style-name="T2744"><text:s/>vertinimas<text:s/></text:span></text:p>
          </table:table-cell>
          <table:covered-table-cell/>
          <table:covered-table-cell/>
          <table:covered-table-cell/>
        </table:table-row>
        <table:table-row table:style-name="TableRow2745">
          <table:table-cell table:style-name="TableCell2746">
            <text:p text:style-name="P2747"><text:span text:style-name="T2748">Ar teikiamas finansavimas atitinka<text:s/></text:span><text:span text:style-name="T2749">Reglamentą (ES) Nr. 1407/2013<text:s/></text:span><text:span text:style-name="T2750">?<text: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
            <text:p text:style-name="P2768"/>
            <text:p text:style-name="P2769"/>
            <text:p text:style-name="P2770">__________________________________</text:p>
            <text:p text:style-name="P2771"><text:span text:style-name="T2772">(vertintojas)</text:span></text:p>
          </table:table-cell>
          <table:table-cell table:style-name="TableCell2773" table:number-columns-spanned="2">
            <text:p text:style-name="P2774"/>
            <text:p text:style-name="P2775"/>
            <text:p text:style-name="P2776"/>
            <text:p text:style-name="P2777"><text:span text:style-name="T2778">____________</text:span></text:p>
            <text:p text:style-name="P2779"><text:span text:style-name="T2780">(parašas)</text:span></text:p>
          </table:table-cell>
          <table:covered-table-cell/>
          <table:table-cell table:style-name="TableCell2781" table:number-columns-spanned="2">
            <text:p text:style-name="P2782"/>
            <text:p text:style-name="P2783"/>
            <text:p text:style-name="P2784"/>
            <text:p text:style-name="P2785"><text:span text:style-name="T2786">____________</text:span></text:p>
            <text:p text:style-name="P2787"><text:tab/>(data)</text:p>
          </table:table-cell>
          <table:covered-table-cell/>
        </table:table-row>
        <table:table-row table:style-name="TableRow2788">
          <table:table-cell table:style-name="TableCell2789" table:number-columns-spanned="4">
            <text:p text:style-name="P2790"/>
            <text:p text:style-name="P2791"><text:span text:style-name="T2792">Patikros peržiūra:<text:s/></text:span></text:p>
            <text:p text:style-name="P2793">□ Išvadai pritarti<text:s/></text:p>
            <text:p text:style-name="P2794">□ Išvadai nepritarti<text:s/><text:tab/></text:p>
            <text:p text:style-name="P2795"/>
            <text:p text:style-name="P2796">Pastabos:_______________________________________________________________________</text:p>
          </table:table-cell>
          <table:covered-table-cell/>
          <table:covered-table-cell/>
          <table:covered-table-cell/>
          <table:table-cell>
            <text:p text:style-name="P2796"/>
          </table:table-cell>
        </table:table-row>
        <table:table-row table:style-name="TableRow2797">
          <table:table-cell table:style-name="TableCell2798">
            <text:p text:style-name="P2799"><text:span text:style-name="T2800">______________________________________</text:span></text:p>
            <text:p text:style-name="P2801"><text:span text:style-name="T2802">(vadovas)</text:span></text:p>
          </table:table-cell>
          <table:table-cell table:style-name="TableCell2803">
            <text:p text:style-name="P2804"><text:span text:style-name="T2805">____________</text:span></text:p>
            <text:p text:style-name="P2806"><text:span text:style-name="T2807">(parašas )</text:span></text:p>
          </table:table-cell>
          <table:table-cell table:style-name="TableCell2808" table:number-columns-spanned="2">
            <text:p text:style-name="P2809"><text:span text:style-name="T2810"><text:tab/><text:s text:c="33"/>____________</text:span></text:p>
            <text:p text:style-name="P2811"><text:span text:style-name="T2812">(data)</text:span></text:p>
          </table:table-cell>
          <table:covered-table-cell/>
          <table:table-cell>
            <text:p text:style-name="P2811"/>
          </table:table-cell>
        </table:table-row>
      </table:table>
      <text:p text:style-name="P2813"/>
      <text:p text:style-name="Normal"/>
      <text:p text:style-name="P2814">__________________________________________</text:p>
      <text:p text:style-name="P2815"/>
      <text:p text:style-name="P2816">2014–2020 metų Europos Sąjungos fondų investicijų veiksmų<text:s/></text:p>
      <text:p text:style-name="P2817">programos 9 prioriteto „Visuomenės švietimas ir žmogiškųjų<text:s/></text:p>
      <text:p text:style-name="P2818">išteklių potencialo didinimas“ 09.2.1-ESFA-K-728 priemonės<text:s/></text:p>
      <text:p text:style-name="P2819">„Ikimokyklinio ir bendrojo ugdymo mokyklų veiklos<text:s/></text:p>
      <text:p text:style-name="P2820">tobulinimas“ projektų finansavimo sąlygų aprašo Nr. 1</text:p>
      <text:p text:style-name="P2821"><text:span text:style-name="T2822">4</text:span><text:span text:style-name="T2823"><text:s/>priedas</text:span></text:p>
      <text:p text:style-name="P2824"/>
      <text:p text:style-name="P2825"><text:span text:style-name="T2826">PASIRINKTŲ TOBULINTI KLASIŲ IR UGDYMO SRIČIŲ (DALYKŲ) MATRICA<text:s/></text:span></text:p>
      <text:p text:style-name="P2827"/>
      <text:p text:style-name="P2828"/>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Matematika</text:p>
          </table:table-cell>
          <table:table-cell table:style-name="TableCell2847">
            <text:p text:style-name="P2848">Skaitymas</text:p>
          </table:table-cell>
          <table:table-cell table:style-name="TableCell2849">
            <text:p text:style-name="P2850">Rašymas</text:p>
          </table:table-cell>
          <table:table-cell table:style-name="TableCell2851">
            <text:p text:style-name="P2852">Pasaulio pažinimas</text:p>
          </table:table-cell>
          <table:table-cell table:style-name="TableCell2853">
            <text:p text:style-name="P2854">Gamtos mokslai</text:p>
          </table:table-cell>
          <table:table-cell table:style-name="TableCell2855">
            <text:p text:style-name="P2856">Socialiniai mokslai</text:p>
          </table:table-cell>
          <table:table-cell table:style-name="TableCell2857">
            <text:p text:style-name="P2858">Lietuvių k. (gimtoji)</text:p>
          </table:table-cell>
          <table:table-cell table:style-name="TableCell2859">
            <text:p text:style-name="Normal"><text:span text:style-name="T2860">Lietuvių k. (valstybinė)</text:span></text:p>
          </table:table-cell>
          <table:table-cell table:style-name="TableCell2861">
            <text:p text:style-name="Normal"><text:span text:style-name="T2862">Gimtoji k.<text:s/></text:span><text:span text:style-name="T2863">(rusų)</text:span></text:p>
          </table:table-cell>
          <table:table-cell table:style-name="TableCell2864">
            <text:p text:style-name="Normal"><text:span text:style-name="T2865">Gimtoji k. (lenkų)</text:span></text:p>
          </table:table-cell>
        </table:table-row>
        <table:table-row table:style-name="TableRow2866">
          <table:table-cell table:style-name="TableCell2867">
            <text:p text:style-name="P2868">4 klasė</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8 klasė</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
          </table:table-cell>
          <table:table-cell table:style-name="TableCell2900">
            <text:p text:style-name="P2901">+</text:p>
          </table:table-cell>
          <table:table-cell table:style-name="TableCell2902">
            <text:p text:style-name="P29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0 klasė</text:p>
          </table:table-cell>
          <table:table-cell table:style-name="TableCell2915">
            <text:p text:style-name="P2916">+</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row>
      </table:table>
      <text:p text:style-name="P2935"/>
      <text:p text:style-name="P2936"/>
      <text:p text:style-name="P2937"><text:span text:style-name="T2938">____________________________</text:span></text:p>
      <text:p text:style-name="P2939">Priedo pakeitimai:</text:p>
      <text:p text:style-name="P2940"><text:span text:style-name="T2941">Nr.<text:s/></text:span><text:a xlink:href="https://www.e-tar.lt/portal/legalAct.html?documentId=ef2414b0573211e7846ef01bfffb9b64" office:target-frame-name="_top" xlink:show="replace"><text:span text:style-name="T2942">V-507</text:span></text:a><text:span text:style-name="T2943">, 2017-06-22, paskelbta TAR 2017-06-22, i. k. 2017-10516</text:span></text:p>
      <text:p text:style-name="Normal"/>
      <text:p text:style-name="P2944"/>
      <text:p text:style-name="P2945">2014–2020 metų Europos Sąjungos fondų investicijų veiksmų programos 9 prioriteto „Visuomenės švietimas ir žmogiškųjų išteklių potencialo didinimas“ 09.2.1-ESFA-K-728 priemonės<text:s/>„Ikimokyklinio ir bendrojo ugdymo mokyklų veiklos tobulinimas“ projektų finansavimo sąlygų aprašo Nr. 1</text:p>
      <text:p text:style-name="P2948">5 priedas</text:p>
      <text:p text:style-name="P2949"/>
      <text:p text:style-name="P2950"><text:span text:style-name="T2951">PARAIŠKOS ATITIKTIES PRIORITETINIAMS ATRANKOS KRITERIJAMS LENTELĖ</text:span></text:p>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text:span text:style-name="T2959">Prioritetinis projektų atrankos kriterijus (toliau – kriterijus)</text:span></text:p>
          </table:table-cell>
          <table:table-cell table:style-name="TableCell2960">
            <text:p text:style-name="P2961">Atitikimo pagrindimas</text:p>
          </table:table-cell>
        </table:table-row>
        <table:table-row table:style-name="TableRow2962">
          <table:table-cell table:style-name="TableCell2963">
            <text:p text:style-name="Normal"><text:span text:style-name="T2964">1.<text:s/></text:span><text:span text:style-name="T2965">Mokyklos (-ų) mokinių pasiekimų lygis.</text:span></text:p>
          </table:table-cell>
          <table:table-cell table:style-name="TableCell2966">
            <text:p text:style-name="P2967"/>
          </table:table-cell>
        </table:table-row>
        <table:table-row table:style-name="TableRow2968">
          <table:table-cell table:style-name="TableCell2969">
            <text:p text:style-name="Normal"><text:span text:style-name="T2970">2.<text:s/></text:span><text:span text:style-name="T2971">Mokyklos (-ų) tobulėjimo potencialas pagal veiklos išorinio vertinimo rezultatus.</text:span></text:p>
          </table:table-cell>
          <table:table-cell table:style-name="TableCell2972">
            <text:p text:style-name="P2973"/>
          </table:table-cell>
        </table:table-row>
        <table:table-row table:style-name="TableRow2974">
          <table:table-cell table:style-name="TableCell2975">
            <text:p text:style-name="P2976">3. Projekto ugdymo organizavimo ir (ar) ugdymo tobulinimo idėjos inovatyvumas, jos įgyvendinimo būdų<text:s/>panaudojant gerąją patirtį, mokslinius tyrimus ir rekomendacijas pasirinkimas.</text:p>
          </table:table-cell>
          <table:table-cell table:style-name="TableCell2977">
            <text:p text:style-name="P2978"/>
          </table:table-cell>
        </table:table-row>
        <table:table-row table:style-name="TableRow2979">
          <table:table-cell table:style-name="TableCell2980">
            <text:p text:style-name="P2981">4. Skatinama mokyklų ir konsultantų (organizacijų, institucijų, pavienių konsultantų ir mokslininkų) partnerystė.</text:p>
          </table:table-cell>
          <table:table-cell table:style-name="TableCell2982">
            <text:p text:style-name="P2983"/>
          </table:table-cell>
        </table:table-row>
        <table:table-row table:style-name="TableRow2984">
          <table:table-cell table:style-name="TableCell2985">
            <text:p text:style-name="P2986">5. Įvairiose vietovėse esančių, skirtingų tipų, paskirčių<text:s/>ir dydžių mokyklų įtrauktis.</text:p>
          </table:table-cell>
          <table:table-cell table:style-name="TableCell2987">
            <text:p text:style-name="P2988">Pateikti informaciją pagal projektų finansavimo sąlygų aprašo 6 priedą.</text:p>
          </table:table-cell>
        </table:table-row>
      </table:table>
      <text:p text:style-name="P2989"/>
      <text:p text:style-name="P2990">___________________________________</text:p>
      <text:p text:style-name="P2991"/>
      <text:p text:style-name="P2992">2014–2020 metų Europos Sąjungos fondų investicijų veiksmų</text:p>
      <text:p text:style-name="P2995"><text:s/>programos 9 prioriteto „Visuomenės švietimas ir žmogiškųjų</text:p>
      <text:p text:style-name="P2996"><text:s/>išteklių potencialo didinimas“ 09.2.1-ESFA-K-728 priemonės</text:p>
      <text:p text:style-name="P2997"><text:s/>„Ikimokyklinio ir bendrojo ugdymo mokyklų veiklos</text:p>
      <text:p text:style-name="P2998"><text:s/>tobulinimas“ projektų finansavimo sąlygų aprašo Nr. 1</text:p>
      <text:p text:style-name="P2999">6 priedas</text:p>
      <text:p text:style-name="P3000"/>
      <text:p text:style-name="Normal"/>
      <text:p text:style-name="Normal"/>
      <text:p text:style-name="P3001">(Pavyzdinė<text:s/>veiklas tobulinančių mokyklų sąrašo forma)</text:p>
      <text:p text:style-name="P3002"/>
      <text:p text:style-name="P3003"><text:span text:style-name="T3004">PROJEKTE VEIKLAS TOBULINANČIŲ MOKYKLŲ SĄRAŠAS</text:span></text:p>
      <text:p text:style-name="P3005"/>
      <text:p text:style-name="Normal"/>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
          </table:table-cell>
          <table:table-cell table:style-name="TableCell3026" table:number-columns-spanned="12">
            <text:p text:style-name="P3027"><text:span text:style-name="T3028">Veiklas tobulinančių mokyklų sąrašas</text:span><text:span text:style-name="T3029"><text:note text:note-class="footnote" text:id="_ftn7"><text:note-citation>8</text:note-citation><text:note-body><text:p text:style-name="Normal"><text:span text:style-name="T3030"><text:s/>Žymėjimo pavyzdys: „X“</text:span></text:p><text:p text:style-name="P3031"/></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Eil. Nr.</text:p>
          </table:table-cell>
          <table:table-cell table:style-name="TableCell3047">
            <text:p text:style-name="P3048"/>
            <text:p text:style-name="P3049"/>
            <text:p text:style-name="P3050"/>
            <text:p text:style-name="P3051"/>
            <text:p text:style-name="P3052"/>
            <text:p text:style-name="P3053"/>
            <text:p text:style-name="P3054"/>
            <text:p text:style-name="P3055"/>
            <text:p text:style-name="P3056"/>
            <text:p text:style-name="P3057"/>
            <text:p text:style-name="P3058"><text:span text:style-name="T3059">Veiklą tobulinančios mokyklos pavadinimas<text:s/></text:span></text:p>
          </table:table-cell>
          <table:table-cell table:style-name="TableCell3060">
            <text:p text:style-name="P3061">Pradinės mokyklos tipo mokykla<text:s/></text:p>
          </table:table-cell>
          <table:table-cell table:style-name="TableCell3062">
            <text:p text:style-name="P3063">Progimnazijos tipo mokykla, kuri vykdo pradinio ugdymo programą ir pagrindinio ugdymo programos pirmąją dalį<text:s/></text:p>
          </table:table-cell>
          <table:table-cell table:style-name="TableCell3064">
            <text:p text:style-name="P3065">Progimnazijos tipo mokykla, kuri vykdo pagrindinio ugdymo programos pirmąją dalį<text:s/></text:p>
          </table:table-cell>
          <table:table-cell table:style-name="TableCell3066">
            <text:p text:style-name="P3067">Pagrindinės mokyklos tipo mokykla<text:s/></text:p>
          </table:table-cell>
          <table:table-cell table:style-name="TableCell3068">
            <text:p text:style-name="P3069">Gimnazijos tipo mokykla, kuri vykdo pagrindinio ugdymo programos antrąją dalį ir vidurinio ugdymo programą<text:s/></text:p>
          </table:table-cell>
          <table:table-cell table:style-name="TableCell3070">
            <text:p text:style-name="P3071">Gimnazijos tipo mokykla, kuri vykdo pradinio, pagrindinio ir vidurinio ugdymo programas<text:s/></text:p>
          </table:table-cell>
          <table:table-cell table:style-name="TableCell3072">
            <text:p text:style-name="P3073">Mokykla, vykdanti tik ikimokyklinio ir (ar) priešmokyklinio<text:s/>ugdymo programas, ugdo vaikus, kuriems yra nustatytas privalomas ikimokyklinis ugdymas</text:p>
          </table:table-cell>
          <table:table-cell table:style-name="TableCell3074">
            <text:p text:style-name="P3075">Daugiakalbėje aplinkoje esanti mokykla valstybine mokomąja kalba</text:p>
          </table:table-cell>
          <table:table-cell table:style-name="TableCell3076">
            <text:p text:style-name="P3077">Mokykla tautinių mažumų kalba, kuri yra ne daugiakalbėje aplinkoje</text:p>
          </table:table-cell>
          <table:table-cell table:style-name="TableCell3078">
            <text:p text:style-name="P3079">Mišri mokykla (pagal kalbas)</text:p>
          </table:table-cell>
          <table:table-cell table:style-name="TableCell3080">
            <text:p text:style-name="P3081">Mokykla, vykdanti ikimokyklinio ir (ar) priešmokyklinio ugdymo programas, yra kaime</text:p>
          </table:table-cell>
          <table:table-cell table:style-name="TableCell3082">
            <text:p text:style-name="P3083">Mokykloje daugiau kaip 30 proc. mokinių gauna nemokamą maitinimą</text:p>
          </table:table-cell>
        </table:table-row>
        <table:table-row table:style-name="TableRow3084">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row>
      </table:table>
      <text:p text:style-name="P3099"/>
      <text:p text:style-name="P3100"/>
      <text:p text:style-name="P3101"/>
      <text:p text:style-name="P3102">_______________________________</text:p>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švietimo ir<text:s/></text:span><text:span text:style-name="T3112">mokslo ministerija, Įsakymas</text:span></text:p>
      <text:p text:style-name="P3113"><text:span text:style-name="T3114">Nr.<text:s/></text:span><text:a xlink:href="https://www.e-tar.lt/portal/legalAct.html?documentId=ef2414b0573211e7846ef01bfffb9b64" office:target-frame-name="_top" xlink:show="replace"><text:span text:style-name="T3115">V-507</text:span></text:a><text:span text:style-name="T3116">, 2017-06-22, paskelbta TAR 2017-06-22, i. k. 2017-10516</text:span></text:p>
      <text:p text:style-name="P3117"><text:span text:style-name="T3118">Dėl švietimo ir mokslo ministro 2017 m. balandžio 3 d. įsakymo<text:s/></text:span><text:span text:style-name="T3119">Nr. V-233 „Dėl 2014–2020 metų Europos Sąjungos fondų investicijų veiksmų programos 9 prioriteto „Visuomenės švietimas ir žmogiškųjų išteklių potencialo didinimas“ 09.2.2-ESFA-K-728 priemonės „Ikimokyklinio ir bendrojo ugdymo mokyklų veiklos tobulinimas“ pr</text:span><text:span text:style-name="T3120">ojektų finansavimo sąlygų aprašo Nr. 1 patvirtinimo“ pakeitimo</text:span></text:p>
      <text:p text:style-name="P3121"/>
      <text:p text:style-name="P3122"><text:span text:style-name="T3123">2.</text:span></text:p>
      <text:p text:style-name="P3124"><text:span text:style-name="T3125">Lietuvos Respublikos švietimo ir mokslo ministerija, Įsakymas</text:span></text:p>
      <text:p text:style-name="P3126"><text:span text:style-name="T3127">Nr.<text:s/></text:span><text:a xlink:href="https://www.e-tar.lt/portal/legalAct.html?documentId=2a98479075b611e7827cd63159af616c" office:target-frame-name="_top" xlink:show="replace"><text:span text:style-name="T3128">V-622</text:span></text:a><text:span text:style-name="T3129">, 2017-07-28, paskel</text:span><text:span text:style-name="T3130">bta TAR 2017-07-31, i. k. 2017-12824</text:span></text:p>
      <text:p text:style-name="P3131"><text:span text:style-name="T3132">Dėl 2014-2020 metų Europos Sąjungos fondų investicijų veiksmų programos 9 prioriteto „Visuomenės švietimas ir žmogiškųjų išteklių potencialo didinimas“ 09.2.1-ESFA-K-728 priemonės „Ikimokyklinio ir bendrojo ugdymo mokyk</text:span><text:span text:style-name="T3133">lų veiklos tobulinimas“ projektų finansavimo sąlygų aprašo Nr. 1 patvirtinimo“ pakeitimo</text:span></text:p>
      <text:p text:style-name="P3134"/>
      <text:p text:style-name="P3135"><text:span text:style-name="T3136">3.</text:span></text:p>
      <text:p text:style-name="P3137"><text:span text:style-name="T3138">Lietuvos Respublikos švietimo ir mokslo ministerija, Įsakymas</text:span></text:p>
      <text:p text:style-name="P3139"><text:span text:style-name="T3140">Nr.<text:s/></text:span><text:a xlink:href="https://www.e-tar.lt/portal/legalAct.html?documentId=bff42cd0d04911e7910a89ac20768b0f" office:target-frame-name="_top" xlink:show="replace"><text:span text:style-name="T3141">V-927</text:span></text:a><text:span text:style-name="T3142">, 2017-11-23, paskelbta TAR 2017-11-23, i. k. 2017-18497</text:span></text:p>
      <text:p text:style-name="P3143"><text:span text:style-name="T3144">Dėl Švietimo ir mokslo ministro 2017 m. balandžio 3 d. įsakymo Nr. V-233 „Dėl 2014–2020 metų Europos Sąjungos fondų investicijų veiksmų programos 9 prioriteto „Visuomenės švietimas ir žmogiškųj</text:span><text:span text:style-name="T3145">ų išteklių potencialo didinimas“ 09.2.1-ESFA-K-728 priemonės „Ikimokyklinio ir bendrojo ugdymo mokyklų veiklos tobulinimas“ projektų finansavimo sąlygų aprašo Nr. 1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style:tab-stops>
          <style:tab-stop style:type="center" style:position="3.3465in"/>
          <style:tab-stop style:type="right" style:position="6.693in"/>
        </style:tab-stops>
      </style:paragraph-properties>
    </style:style>
    <style:style style:name="P2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53"><text:page-number text:fixed="false">17</text:page-number></text:p>
        <text:p text:style-name="P54"/>
      </style:header>
      <style:footer>
        <text:p text:style-name="Footer"/>
      </style:footer>
    </style:master-page>
    <style:master-page style:next-style-name="MP1" style:name="MPF1" style:page-layout-name="PL1">
      <style:header>
        <text:p text:style-name="P55"/>
        <text:p text:style-name="P56"/>
      </style:header>
      <style:footer>
        <text:p text:style-name="Footer"/>
      </style:footer>
    </style:master-page>
    <style:master-page style:name="MP2" style:page-layout-name="PL2">
      <style:header>
        <text:p text:style-name="P1113"/>
      </style:header>
      <style:footer>
        <text:p text:style-name="P1114"/>
      </style:footer>
    </style:master-page>
    <style:master-page style:next-style-name="MP2" style:name="MPF2" style:page-layout-name="PL2">
      <style:header>
        <text:p text:style-name="P1115"/>
      </style:header>
      <style:footer>
        <text:p text:style-name="P1116"/>
      </style:footer>
    </style:master-page>
    <style:master-page style:name="MP3" style:page-layout-name="PL3">
      <style:header>
        <text:p text:style-name="P2015"/>
      </style:header>
      <style:footer>
        <text:p text:style-name="P2016"/>
      </style:footer>
    </style:master-page>
    <style:master-page style:name="MP4" style:page-layout-name="PL4">
      <style:header>
        <text:p text:style-name="P2946"/>
      </style:header>
      <style:footer>
        <text:p text:style-name="P2947"/>
      </style:footer>
    </style:master-page>
    <style:master-page style:name="MP5" style:page-layout-name="PL5">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PFSA_K-728_isakymas_17-03-13.docx</dc:title>
    <meta:initial-creator>Kuodytė Kazielienė Rasa</meta:initial-creator>
    <dc:creator>adlibuser</dc:creator>
    <meta:creation-date>2020-05-22T06:45:00Z</meta:creation-date>
    <dc:date>2020-05-22T06:45: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1272" meta:word-count="13003" meta:character-count="99243" meta:row-count="3241" meta:non-whitespace-character-count="87512"/>
  </office:meta>
</office:document-meta>
</file>