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GaramondPro-Regular" svg:font-family="AGaramondPro-Regular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7875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F1" style:family="paragraph">
      <style:paragraph-properties fo:break-before="page" fo:text-indent="3.8395in"/>
      <style:text-properties fo:hyphenate="false"/>
    </style:style>
    <style:style style:name="T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54" style:parent-style-name="Normal" style:family="paragraph">
      <style:paragraph-properties fo:text-indent="3.8395in"/>
      <style:text-properties style:font-name-asian="SimSun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text-indent="3.8395in"/>
      <style:text-properties style:font-name-asian="SimSun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text-indent="3.8395in"/>
      <style:text-properties style:font-name-asian="SimSun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text-indent="3.8395in"/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58" style:parent-style-name="Normal" style:family="paragraph">
      <style:paragraph-properties fo:text-indent="3.8395in"/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text-indent="3.8395in"/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margin-left="3.6in" fo:text-indent="0.2583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style:vertical-align="baseline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 fo:text-indent="0.4923in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 fo:text-indent="0.4923in"/>
    </style:style>
    <style:style style:name="T10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FF0000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FF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text-indent="0.4923in"/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SimSun" style:font-size-complex="12pt" style:language-asian="zh" style:country-asian="C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style:vertical-align="baseline" fo:text-indent="0.5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  <style:text-properties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 fo:text-indent="0.4923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2" style:family="paragraph">
      <style:paragraph-properties fo:break-before="page" fo:text-indent="3.6423in" style:page-number="1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indent="3.6423in"/>
      <style:text-properties style:font-size-complex="12pt" fo:hyphenate="false"/>
    </style:style>
    <style:style style:name="P312" style:parent-style-name="Normal" style:family="paragraph">
      <style:paragraph-properties fo:text-indent="3.6423in"/>
      <style:text-properties style:font-size-complex="12pt" fo:hyphenate="false"/>
    </style:style>
    <style:style style:name="P313" style:parent-style-name="Normal" style:family="paragraph">
      <style:paragraph-properties fo:text-indent="3.6423in"/>
      <style:text-properties style:font-size-complex="12pt" fo:hyphenate="false"/>
    </style:style>
    <style:style style:name="P314" style:parent-style-name="Normal" style:family="paragraph">
      <style:paragraph-properties fo:text-indent="3.6423in"/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end" fo:margin-right="0.127in" fo:text-indent="0.4923in">
        <style:tab-stops>
          <style:tab-stop style:type="left" style:position="0.4923in"/>
          <style:tab-stop style:type="left" style:position="0.5416in"/>
          <style:tab-stop style:type="left" style:position="0.5909in"/>
        </style:tab-stops>
      </style:paragraph-properties>
      <style:text-properties style:font-size-complex="12pt" fo:hyphenate="false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indent="0.5909in"/>
      <style:text-properties fo:color="#FF0000" style:font-size-complex="12pt" style:language-asian="lt" style:country-asian="LT" fo:hyphenate="false"/>
    </style:style>
    <style:style style:name="TableColumn321" style:family="table-column">
      <style:table-column-properties style:column-width="0.584in"/>
    </style:style>
    <style:style style:name="TableColumn322" style:family="table-column">
      <style:table-column-properties style:column-width="1.575in"/>
    </style:style>
    <style:style style:name="TableColumn323" style:family="table-column">
      <style:table-column-properties style:column-width="1.6812in"/>
    </style:style>
    <style:style style:name="TableColumn324" style:family="table-column">
      <style:table-column-properties style:column-width="1.6236in"/>
    </style:style>
    <style:style style:name="TableColumn325" style:family="table-column">
      <style:table-column-properties style:column-width="1.2152in"/>
    </style:style>
    <style:style style:name="Table320" style:family="table">
      <style:table-properties style:width="6.679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28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 style:min-row-height="1.1298in"/>
    </style:style>
    <style:style style:name="TableCell3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hyphenate="false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left="-0.0569in">
        <style:tab-stops/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margin-left="-0.0569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355" style:parent-style-name="Normal" style:family="paragraph"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text-properties fo:font-weight="bold" style:font-weight-asian="bold" style:font-weight-complex="bold" fo:color="#000000" style:font-size-complex="12pt" fo:hyphenate="false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text-properties fo:hyphenate="false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 fo:hyphenate="false"/>
    </style:style>
    <style:style style:name="P373" style:parent-style-name="Normal" style:family="paragraph">
      <style:text-properties style:font-size-complex="12pt" style:language-asian="lt" style:country-asian="LT" fo:hyphenate="false"/>
    </style:style>
    <style:style style:name="P374" style:parent-style-name="Normal" style:family="paragraph">
      <style:text-properties fo:hyphenate="false"/>
    </style:style>
    <style:style style:name="T375" style:parent-style-name="DefaultParagraphFont" style:family="text">
      <style:text-properties fo:color="#000000" style:font-size-complex="12pt"/>
    </style:style>
    <style:style style:name="TableRow376" style:family="table-row">
      <style:table-row-properties style:min-row-height="0.4451in"/>
    </style:style>
    <style:style style:name="TableCell37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style:font-size-complex="12pt" fo:hyphenate="false"/>
    </style:style>
    <style:style style:name="TableCell37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text-properties fo:hyphenate="false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 fo:hyphenate="false"/>
    </style:style>
    <style:style style:name="TableRow391" style:family="table-row">
      <style:table-row-properties style:min-row-height="0.5513in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text-properties fo:hyphenate="false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text-properties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text-properties fo:hyphenate="false"/>
    </style:style>
    <style:style style:name="TableCell401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 fo:hyphenate="false"/>
    </style:style>
    <style:style style:name="TableRow403" style:family="table-row">
      <style:table-row-properties style:min-row-height="0.9444in"/>
    </style:style>
    <style:style style:name="TableCell4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style:font-size-complex="12pt" fo:hyphenate="false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fo:hyphenate="false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 fo:hyphenate="false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 fo:hyphenate="false"/>
    </style:style>
    <style:style style:name="TableRow415" style:family="table-row">
      <style:table-row-properties style:min-row-height="1.1298in"/>
    </style:style>
    <style:style style:name="TableCell41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style:font-size-complex="12pt" fo:hyphenate="false"/>
    </style:style>
    <style:style style:name="TableCell41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 fo:hyphenate="false"/>
    </style:style>
    <style:style style:name="TableCell42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name-asian="AGaramondPro-Regular" style:font-size-complex="12pt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 fo:hyphenate="false"/>
    </style:style>
    <style:style style:name="P429" style:parent-style-name="Normal" style:family="paragraph">
      <style:text-properties style:font-size-complex="12pt" fo:hyphenate="false"/>
    </style:style>
    <style:style style:name="TableCell43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text-properties fo:hyphenate="false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Row435" style:family="table-row">
      <style:table-row-properties style:min-row-height="1.1298in"/>
    </style:style>
    <style:style style:name="TableCell43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style:font-size-complex="12pt" fo:hyphenate="false"/>
    </style:style>
    <style:style style:name="TableCell4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 fo:hyphenate="false"/>
    </style:style>
    <style:style style:name="TableCell44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fo:hyphenate="false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 fo:hyphenate="false"/>
    </style:style>
    <style:style style:name="TableCell44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 fo:hyphenate="false"/>
    </style:style>
    <style:style style:name="TableRow446" style:family="table-row">
      <style:table-row-properties style:min-row-height="1.1298in"/>
    </style:style>
    <style:style style:name="TableCell44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style:font-size-complex="12pt" fo:hyphenate="false"/>
    </style:style>
    <style:style style:name="TableCell4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text-properties fo:hyphenate="false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 fo:hyphenate="false"/>
    </style:style>
    <style:style style:name="TableCell45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 fo:hyphenate="false"/>
    </style:style>
    <style:style style:name="TableRow461" style:family="table-row">
      <style:table-row-properties style:min-row-height="1.1298in"/>
    </style:style>
    <style:style style:name="TableCell46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size-complex="12pt" fo:hyphenate="false"/>
    </style:style>
    <style:style style:name="TableCell4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fo:hyphenate="false"/>
    </style:style>
    <style:style style:name="TableCell46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ableCell47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text-properties fo:hyphenate="false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text-properties fo:hyphenate="false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Row478" style:family="table-row">
      <style:table-row-properties style:min-row-height="1.1298in"/>
    </style:style>
    <style:style style:name="TableCell47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size-complex="12pt" fo:hyphenate="false"/>
    </style:style>
    <style:style style:name="TableCell4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 fo:hyphenate="false"/>
    </style:style>
    <style:style style:name="TableCell48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 fo:hyphenate="false"/>
    </style:style>
    <style:style style:name="TableCell48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89" style:family="table-row">
      <style:table-row-properties style:min-row-height="1.1298in"/>
    </style:style>
    <style:style style:name="TableCell49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style:font-size-complex="12pt" fo:hyphenate="false"/>
    </style:style>
    <style:style style:name="TableCell4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fo:hyphenate="false"/>
    </style:style>
    <style:style style:name="TableCell49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 fo:hyphenate="false"/>
    </style:style>
    <style:style style:name="TableCell49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 fo:hyphenate="false"/>
    </style:style>
    <style:style style:name="TableCell49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 fo:hyphenate="false"/>
    </style:style>
    <style:style style:name="TableRow500" style:family="table-row">
      <style:table-row-properties style:min-row-height="1.1298in"/>
    </style:style>
    <style:style style:name="TableCell5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text-properties fo:hyphenate="false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text-properties fo:hyphenate="false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text-properties fo:hyphenate="false"/>
    </style:style>
    <style:style style:name="TableCell51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 fo:hyphenate="false"/>
    </style:style>
    <style:style style:name="TableRow512" style:family="table-row">
      <style:table-row-properties style:min-row-height="1.1298in"/>
    </style:style>
    <style:style style:name="TableCell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fo:hyphenate="false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text-properties fo:hyphenate="false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text-properties fo:hyphenate="false"/>
    </style:style>
    <style:style style:name="TableCell52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 fo:hyphenate="false"/>
    </style:style>
    <style:style style:name="P526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size-complex="12pt" fo:hyphenate="false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P528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7-21</text:span></text:p>
      <text:p text:style-name="P8"/>
      <text:p text:style-name="P9"><text:span text:style-name="T10">Įsakymas paskelbtas: TAR 2017-08-31, i. k. 2017-1388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PSORIAZĖS GYDYMO VAISTAIS, KURIŲ ĮSIGIJIMO IŠLAIDOS APMOKAMOS PRIVALOMOJO SVEIKATOS DRAUDIMO FONDO BIUDŽETO LĖŠOMIS, TVARKOS APRAŠO PATVIRTINIMO</text:span></text:p>
      <text:p text:style-name="P22"/>
      <text:p text:style-name="P23">2017 m. rugpjūčio 30 d. Nr.V-1014</text:p>
      <text:p text:style-name="P24">Vilnius</text:p>
      <text:p text:style-name="P25"/>
      <text:p text:style-name="P26"><text:span text:style-name="T27">Siekdamas įgyvendinti Lietuvos Respublikos pacientų teisių ir žalos</text:span><text:span text:style-name="T28"><text:s/>sveikatai atlyginimo įstatymo 2 straipsnio 6 dalies nuostatas ir tinkamai reglamentuoti gydymo vaistais, kurių įsigijimo išlaidos apmokamos Privalomojo sveikatos draudimo fondo biudžeto lėšomis, tvarką:</text:span></text:p>
      <text:p text:style-name="P29"><text:span text:style-name="T30">1</text:span><text:span text:style-name="T31">. T v i r t i n u Psoriazės</text:span><text:span text:style-name="T32"><text:s/></text:span><text:span text:style-name="T33">gydymo vaistais, ku</text:span><text:span text:style-name="T34">rių įsigijimo išlaidos apmokamos Privalomojo sveikatos draudimo fondo biudžeto lėšomis, tvarkos aprašą (pridedama).<text:s/></text:span></text:p>
      <text:p text:style-name="P35"><text:span text:style-name="T36">2</text:span><text:span text:style-name="T37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Aurelijus Very</text:span><text:span text:style-name="T45">ga</text:span></text:p>
      <text:p text:style-name="P46"/>
      <text:soft-page-break/>
      <text:p text:style-name="P47"><text:span text:style-name="T53">PATVIRTINTA</text:span></text:p>
      <text:p text:style-name="P54">Lietuvos Respublikos sveikatos</text:p>
      <text:p text:style-name="P55">apsaugos ministro 2017 m. rugpjūčio 30 d.</text:p>
      <text:p text:style-name="P56">įsakymu Nr.V-1014</text:p>
      <text:p text:style-name="P57">(Lietuvos Respublikos sveikatos</text:p>
      <text:p text:style-name="P58">apsaugos ministro 2020 m. liepos 16 d.<text:s/></text:p>
      <text:p text:style-name="P59">įsakymo Nr. V-1663 <text:s text:c="6"/></text:p>
      <text:p text:style-name="P60">redakcija)</text:p>
      <text:p text:style-name="P61"/>
      <text:p text:style-name="P62"/>
      <text:p text:style-name="P63"><text:span text:style-name="T64">PSORIAZĖS<text:s/></text:span><text:span text:style-name="T65">GYDYMO<text:s/></text:span><text:span text:style-name="T66">VAISTAIS, KURIŲ ĮSIGIJIMO IŠLAIDOS APMOKAMOS PRIVALOMOJO SVEIKATOS DRAUDIMO FONDO BIUDŽETO LĖŠOMIS,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Psoriazės gydymo vaistais, kurių<text:s/></text:span><text:span text:style-name="T77">įsigijimo išlaidos apmokamos Privalomojo sveikatos draudimo fondo biudžeto lėšomis, tvarkos aprašas (toliau – Aprašas) nustato psoriazės, pagal Tarptautinės statistinės ligų ir sveikatos sutrikimų klasifikacijos dešimtojo pataisyto ir papildyto leidimo „Si</text:span><text:span text:style-name="T78">steminis ligų sąrašas“ (Australijos modifikacija, TLK-10-AM) žymimos kodais L40.0, L40.1, L40.3, diagnostikos ir stebėsenos tvarką, psoriazei gydyti vartojamų vaistų, kurių įsigijimo išlaidos apmokamos Privalomojo sveikatos draudimo fondo biudžeto lėšomis,</text:span><text:span text:style-name="T79"><text:s/>(toliau – kompensuojamieji vaistai) skyrimo apdraustiesiems privalomuoju sveikatos draudimu tvarką.</text:span><text:s/></text:p>
      <text:p text:style-name="P80">Punkto pakeitimai:</text:p>
      <text:p text:style-name="P81"><text:span text:style-name="T82">Nr.<text:s/></text:span><text:a xlink:href="https://www.e-tar.lt/portal/legalAct.html?documentId=be8b2e909bae11ec8d04d3fbbc911715" office:target-frame-name="_top" xlink:show="replace"><text:span text:style-name="T83">V-480</text:span></text:a><text:span text:style-name="T84">, 2022-03-04, paskelbta TAR<text:s/></text:span><text:span text:style-name="T85">2022-03-04, i. k. 2022-04410</text:span></text:p>
      <text:p text:style-name="Normal"/>
      <text:p text:style-name="P86"><text:span text:style-name="T87">2</text:span><text:span text:style-name="T88">. Apraše vartojamos sąvokos ir jų apibrėžtys:</text:span></text:p>
      <text:p text:style-name="P89"><text:span text:style-name="T90">2.1</text:span><text:span text:style-name="T91">.<text:s/></text:span><text:span text:style-name="T92">Psoriazė</text:span><text:span text:style-name="T93"><text:s/>(žvynelinė) – lėtinė<text:s/></text:span><text:span text:style-name="T94">atsinaujinančios eigos uždegiminė liga, kuriai būdingas kūno odos išbėrimas papulėmis ir plokštelėmis, plaukuotosios galvos dalies, nagų i</text:span><text:span text:style-name="T95">r sąnarių pažeidimai.<text:s/></text:span></text:p>
      <text:p text:style-name="P96"><text:span text:style-name="T97">2.2</text:span><text:span text:style-name="T98">. Kitos Apraše vartojamos sąvokos suprantamos taip, kaip jos yra apibrėžtos asmens sveikatos priežiūros paslaugų teikimą reglamentuojančiuose teisės aktuose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PSORIAZĖS<text:s/></text:span><text:span text:style-name="T105">DIAGNOSTIKOS IR STEBĖSENOS TVARKA</text:span></text:p>
      <text:p text:style-name="P106"/>
      <text:p text:style-name="P107"><text:span text:style-name="T108">3</text:span><text:span text:style-name="T109">. Psoriazės diagnozę patvirtina gydytojas dermatovenerologas pagal savo kompetenciją, vadovaudamasis Lietuvos ir tarptautinių dermatologijos srities sveikatos priežiūros specialistų asociacijų metodinėmis rekomendacijomis.<text:s/></text:span></text:p>
      <text:p text:style-name="P110"><text:span text:style-name="T111">4</text:span><text:span text:style-name="T112">. Šeimos gydytojas ar kitas gydytojas, įtaręs lengvą, vidutinio sunkumo ar sunkią psoriazę, siunčia pacientą pas gydytoją dermatovenerologą konsultuoti ir gydyti. Lengvą psoriazę pagal gydytojo dermatovenerologo rekomendacijas gali gydyti šeimos gydytojas.</text:span><text:span text:style-name="T113"><text:s/></text:span></text:p>
      <text:p text:style-name="P114"><text:span text:style-name="T115">5</text:span><text:span text:style-name="T116">. V</text:span><text:span text:style-name="T117">idutinio sunkumo ir sunkios psoriazės</text:span><text:span text:style-name="T118"><text:s/>diagnostikai ir gydymui pasirinkti naudojami vertinimo kriterijai:<text:s/></text:span></text:p>
      <text:p text:style-name="P119"><text:span text:style-name="T120">5.1</text:span><text:span text:style-name="T121">. psoriazės ploto ir sunkumo indeksas (toliau – PPSI</text:span><text:span text:style-name="T122">);</text:span><text:span text:style-name="T123"><text:s/></text:span></text:p>
      <text:p text:style-name="P124"><text:span text:style-name="T125">5.2</text:span><text:span text:style-name="T126">. p</text:span><text:span text:style-name="T127">ažeisto kūno paviršiaus plotas (toliau – KPP).</text:span><text:span text:style-name="T128"><text:s/>KPP vertinamas tais atvejais, kai PPSI nėra taikytinas (pustulinė, eritroderminė ar kita ligos forma);</text:span></text:p>
      <text:p text:style-name="P129"><text:span text:style-name="T130">5.3</text:span><text:span text:style-name="T131">.<text:s/></text:span><text:span text:style-name="T132">d</text:span><text:span text:style-name="T133">ermatologinis gyvenimo kokybės indeksas (toliau –<text:s/></text:span><text:span text:style-name="T134">DGKI)</text:span><text:span text:style-name="T135"><text:s/></text:span><text:span text:style-name="T136">vertinamas, kai parenkamas bio</text:span><text:span text:style-name="T137">loginis<text:s/></text:span><text:span text:style-name="T138">ligą modifikuojantis vaistas (toliau – bLMV).</text:span></text:p>
      <text:p text:style-name="P139"><text:span text:style-name="T140">6</text:span><text:span text:style-name="T141">. Lengva p</text:span><text:span text:style-name="T142">soriazė diagnozuojama, kai PPSI ar KPP reikšmė ≤ 10 ir DGKI ≤ 10 balų. V</text:span><text:span text:style-name="T143">idutinio sunkumo ar sunki psoriazė nustatoma, kai<text:s/></text:span><text:span text:style-name="T144">PPSI ar KPP reikšmė &gt;10 ir DGKI &gt;10 arba kai <text:s/>PPSI arba KPP reikšmė ≤ 10, DGKI &gt; 10 ir nustatomi bėrimai matomose kūno<text:s/></text:span><text:span text:style-name="T145">vietose, rankų, veido, delnų, padų ir nagų pažeidimai.<text:s/></text:span></text:p>
      <text:p text:style-name="P146"><text:span text:style-name="T147">7</text:span><text:span text:style-name="T148">. Paciento gydymo tikslas – psoriazės remisija (vertinant pagal Aprašo 5 punkte numatytus kriterijus). Šis tikslas turi būti pasiektas per 3 mėnesius nuo gydymo pradžios, jei po 3 mėnesių nuo gyd</text:span><text:span text:style-name="T149">ymo pradžios nenustatytas psoriazės eigos pagerėjimas, gydymas keičiamas. Gydymo efektas vertinamas pagal šių rodiklių dinamiką:</text:span><text:s/><text:span text:style-name="T150"><text:s/></text:span></text:p>
      <text:p text:style-name="P151">Punkto pakeitimai:</text:p>
      <text:p text:style-name="P152"><text:span text:style-name="T153">Nr.<text:s/></text:span><text:a xlink:href="https://www.e-tar.lt/portal/legalAct.html?documentId=be8b2e909bae11ec8d04d3fbbc911715" office:target-frame-name="_top" xlink:show="replace"><text:span text:style-name="T154">V-48</text:span><text:span text:style-name="T155">0</text:span></text:a><text:span text:style-name="T156">, 2022-03-04, paskelbta TAR 2022-03-04, i. k. 2022-04410</text:span></text:p>
      <text:p text:style-name="P157"><text:span text:style-name="T158">7.1</text:span><text:span text:style-name="T159">. jei PPSI rodiklis pagerėjo ≥ 75 proc. – gydymas tęsiamas;<text:s/></text:span></text:p>
      <text:p text:style-name="P160"><text:span text:style-name="T161">7.2</text:span><text:span text:style-name="T162">. jei PPSI rodiklis pagerėjo &lt; 50<text:s/></text:span><text:span text:style-name="T163">proc.</text:span><text:span text:style-name="T164"><text:s/></text:span><text:span text:style-name="T165">– gydymas keičiamas;</text:span></text:p>
      <text:p text:style-name="P166"><text:span text:style-name="T167">7.3</text:span><text:span text:style-name="T168">. jei PPSI rodiklis pagerėjo 50–74<text:s/></text:span><text:span text:style-name="T169">proc.</text:span><text:span text:style-name="T170"><text:s/></text:span><text:span text:style-name="T171">ir DGKI rodiklis</text:span><text:span text:style-name="T172"><text:s/>yra ≤ 5 – gydymas tęsiamas, o jei &gt; 5 – gydymas keičiamas.</text:span></text:p>
      <text:p text:style-name="P173"/>
      <text:p text:style-name="P174"><text:span text:style-name="T175">III</text:span><text:span text:style-name="T176"><text:s/>SKYRIUS</text:span></text:p>
      <text:p text:style-name="P177"><text:span text:style-name="T178">KOMPENSUOJAMŲJŲ VAISTŲ SKYRIMO PSORIAZEI GYDYTI TVARKA</text:span></text:p>
      <text:p text:style-name="P179"/>
      <text:p text:style-name="P180"><text:span text:style-name="T181">8</text:span><text:span text:style-name="T182">. Vidutinio sunkumo ir sunkios psoriazės gydymas tradiciniais sintetiniais LMV (toliau – tsLMV) skiriamas tais atv</text:span><text:span text:style-name="T183">ejais, kai pacientas serga psoriaze ilgiau nei 6 mėnesius ir kai vietinio poveikio vaistai bei fototerapija neveiksmingi ar jų taikyti negalima.</text:span></text:p>
      <text:p text:style-name="P184"><text:span text:style-name="T185">9</text:span><text:span text:style-name="T186">. Gydymą kompensuojamaisiais tsLMV skiria, tęsia ir keičia gydytojas dermatovenerologas. Šeimos gydytojas<text:s/></text:span><text:span text:style-name="T187">ar kitas gydytojas pagal kompetenciją gali tęsti šį gydymą pagal gydytojo dermatovenerologo rekomendacijas. tsLMV pirmą kartą skiriamas 1 mėnesiui, o vėliau, įvertinus gydymo efektyvumą Aprašo 7 punkte nustatyta tvarka ir toleravimą (nepageidaujamas reakci</text:span><text:span text:style-name="T188">jas), – ne trumpesniam kaip 3 mėnesių gydymo kursui.</text:span></text:p>
      <text:p text:style-name="P189"><text:span text:style-name="T190">10</text:span><text:span text:style-name="T191">. Gydymas tsLMV gydytojo dermatovenerologo sprendimu stabdomas ar nutraukiamas pasireiškus nepageidaujamoms reakcijoms.<text:s/></text:span></text:p>
      <text:p text:style-name="P192"><text:span text:style-name="T193">11</text:span><text:span text:style-name="T194">. tsLMV skyrimo eiliškumas suaugusiesiems, jei nėra kontraindikacijų:</text:span></text:p>
      <text:p text:style-name="P195"><text:span text:style-name="T196">11.1</text:span><text:span text:style-name="T197">. pirmiausiai skiriamas metotreksatas (toliau – MTX) iki maksimalios toleruojamos vaisto<text:s/></text:span><text:span text:style-name="T198">dozės 1 kartą per savaitę. Jei pacientas serga pustuline psoriaze (L40.1, L40.3),<text:s/></text:span><text:span text:style-name="T199">skiriamas acitretinas iki maksimalios toleruojamos<text:s/></text:span><text:span text:style-name="T200">vaisto paros dozės. Vaikams<text:s/></text:span><text:span text:style-name="T201">sisteminis gydymas pradedamas</text:span><text:span text:style-name="T202"><text:s/></text:span><text:span text:style-name="T203">biologiniu ligą modifikuojančiu vaistu (toliau – bLMV)</text:span><text:span text:style-name="T204">;</text:span></text:p>
      <text:p text:style-name="P205"><text:span text:style-name="T206">11.2</text:span><text:span text:style-name="T207">. jeigu skiriant maksimalią toleruojamą tsLMV dozę gydymo tikslas nepasiekiamas po 3 mėnesių nuo gydymo pradžios, kaip nurodyta Aprašo 7.2 ir 7.3 papunkčiuose, ar</text:span><text:span text:style-name="T208"><text:s/>atsirado tsLMV vartojimo nepageidaujamų reakcijų, skiriamas bLMV arba FDE4 inhibitorius<text:s/></text:span><text:span text:style-name="T209">pagal Aprašo priede nurodytą vaistų skyrimo eiliškumą</text:span><text:span text:style-name="T210">.</text:span><text:s/></text:p>
      <text:p text:style-name="P211">Punkto pakeitimai:</text:p>
      <text:p text:style-name="P212"><text:span text:style-name="T213">Nr.<text:s/></text:span><text:a xlink:href="https://www.e-tar.lt/portal/legalAct.html?documentId=be8b2e909bae11ec8d04d3fbbc911715" office:target-frame-name="_top" xlink:show="replace"><text:span text:style-name="T214">V-480</text:span></text:a><text:span text:style-name="T215">, 2022-03-04, paskelbta TAR 2022-03-04, i. k. 2022-04410</text:span></text:p>
      <text:p text:style-name="Normal"/>
      <text:p text:style-name="P216">12. Gydymas bLMV arba FDE4 inhibitoriumi skiriamas, tęsiamas, keičiamas ar nutraukiamas tretinio lygio dermatovenerologijos paslaugas teikiančios asmens sveikatos priežiūros įstaigos (toliau – tretinio lygio paslaugas teikianti ASPĮ) gydytojo dermatovenerologo sprendimu, vadovaujantis Aprašo priede nustatytu vaistų skyrimo eiliškumu.<text:s/></text:p>
      <text:p text:style-name="P217">Punkto pakeitimai:</text:p>
      <text:p text:style-name="P218"><text:span text:style-name="T219">Nr.<text:s/></text:span><text:a xlink:href="https://www.e-tar.lt/portal/legalAct.html?documentId=be8b2e909bae11ec8d04d3fbbc911715" office:target-frame-name="_top" xlink:show="replace"><text:span text:style-name="T220">V-480</text:span></text:a><text:span text:style-name="T221">, 2022-03-04, paskelbta TAR 2022-03-04, i. k. 2022-</text:span><text:span text:style-name="T222">04410</text:span></text:p>
      <text:p text:style-name="Normal"/>
      <text:p text:style-name="P223"><text:span text:style-name="T224">13</text:span><text:span text:style-name="T225">. Jei per 3 mėnesius nuo gydymo pradžios nepavyksta pasiekti gydymo tikslo (Aprašo 7.2 papunktyje nurodytos reikšmės) ar pacientas šio gydymo netoleruoja, ar atsirado kontraindikacijų jį tęsti, tretinio lygio paslaugas teikiančios ASPĮ gydytoj</text:span><text:span text:style-name="T226">as dermatovenerologas sprendžia dėl gydymo antraeiliu bLMV, nurodytu Aprašo priede.</text:span><text:s/></text:p>
      <text:p text:style-name="P227">Punkto pakeitimai:</text:p>
      <text:soft-page-break/>
      <text:p text:style-name="P228"><text:span text:style-name="T229">Nr.<text:s/></text:span><text:a xlink:href="https://www.e-tar.lt/portal/legalAct.html?documentId=be8b2e909bae11ec8d04d3fbbc911715" office:target-frame-name="_top" xlink:show="replace"><text:span text:style-name="T230">V-480</text:span></text:a><text:span text:style-name="T231">, 2022-03-04, paskelbta TAR 2022-03-04, i. k.</text:span><text:span text:style-name="T232"><text:s/>2022-04410</text:span></text:p>
      <text:p text:style-name="Normal"/>
      <text:p text:style-name="P233"><text:span text:style-name="T234">14</text:span><text:span text:style-name="T235">. Jei gydymas antraeiliu vaistu bLMV yra neefektyvus, t. y. per 3 mėnesius nuo gydymo pradžios nėra pagerėjimo skiriant kartu vietinį gydymą ir (ar) MTX ir nepavyksta pasiekti gydymo tikslo (Aprašo 7.2 papunktyje nurodytos reikšmės) ar p</text:span><text:span text:style-name="T236">acientui pasireiškia nepageidaujamos reakcijos, ar atsirado kontraindikacijų jį tęsti, tretinio lygio paslaugas</text:span><text:s/>teikiančios<text:s/><text:span text:style-name="T237">ASPĮ gydytojas dermatovenerologas sprendžia dėl gydymo keitimo kito bendrinio pavadinimo bLMV, nurodytu Aprašo priede.</text:span><text:s/></text:p>
      <text:p text:style-name="P238">Punkto pakeitimai:</text:p>
      <text:p text:style-name="P239"><text:span text:style-name="T240">Nr.<text:s/></text:span><text:a xlink:href="https://www.e-tar.lt/portal/legalAct.html?documentId=be8b2e909bae11ec8d04d3fbbc911715" office:target-frame-name="_top" xlink:show="replace"><text:span text:style-name="T241">V-480</text:span></text:a><text:span text:style-name="T242">, 2022-03-04, paskelbta TAR 2022-03-04, i. k. 2022-04410</text:span></text:p>
      <text:p text:style-name="Normal"/>
      <text:p text:style-name="P243"><text:span text:style-name="T244">IV</text:span><text:span text:style-name="T245"><text:s/>SKYRIUS</text:span></text:p>
      <text:p text:style-name="P246"><text:span text:style-name="T247">PACIENTŲ, GYDOMŲ<text:s/></text:span><text:span text:style-name="T248">KOMPENSUOJAMAISIAIS VAISTAIS, IŠTYRIMAS PRIEŠ GYDY</text:span><text:span text:style-name="T249">MĄ IR STEBĖSENA</text:span></text:p>
      <text:p text:style-name="P250"/>
      <text:p text:style-name="P251"><text:span text:style-name="T252">15</text:span><text:span text:style-name="T253">. Per kiekvieną vizitą pacientas apklausiamas dėl nepageidaujamų reakcijų, įvertinami laboratorinių tyrimų rezultatai – periferinio kraujo bendrojo tyrimo, kepenų fermentų, kreatinino. Ne rečiau kaip kartą per metus atliekama dviejų<text:s/></text:span><text:span text:style-name="T254">krypčių krūtinės ląstos rentgenograma.</text:span><text:s/></text:p>
      <text:p text:style-name="P255">Punkto pakeitimai:</text:p>
      <text:p text:style-name="P256"><text:span text:style-name="T257">Nr.<text:s/></text:span><text:a xlink:href="https://www.e-tar.lt/portal/legalAct.html?documentId=be8b2e909bae11ec8d04d3fbbc911715" office:target-frame-name="_top" xlink:show="replace"><text:span text:style-name="T258">V-480</text:span></text:a><text:span text:style-name="T259">, 2022-03-04, paskelbta TAR 2022-03-04, i. k. 2022-04410</text:span></text:p>
      <text:p text:style-name="Normal"/>
      <text:p text:style-name="P260"><text:span text:style-name="T261">16</text:span><text:span text:style-name="T262">. Prieš pradedant gydymą i</text:span><text:span text:style-name="T263">r vėliau pagal paciento sveikatos būklę, bet ne rečiau nei kartą per metus, <text:s/>papildomai įvertinami šių tyrimų rezultatai:<text:s/></text:span></text:p>
      <text:p text:style-name="P264"><text:span text:style-name="T265">16.1</text:span><text:span text:style-name="T266">. kai gydoma MTX – dviejų krypčių krūtinės ląstos rentgenograma, tuberkulino odos mėginys arba gama interferono išskyrimo mėgin</text:span><text:span text:style-name="T267">ys;</text:span></text:p>
      <text:p text:style-name="P268"><text:span text:style-name="T269">16.2</text:span><text:span text:style-name="T270">.<text:s/></text:span><text:span text:style-name="T271">kai gydoma acitretinu –<text:s/></text:span><text:span text:style-name="T272">didelės rizikos pacientams (sergantiems cukriniu diabetu, alkoholizmu, nutukimu, turintiems širdies ir kraujagyslių ligų rizikos veiksnių arba lipidų apykaitos sutrikimų) lipidograma</text:span><text:span text:style-name="T273"><text:s/></text:span><text:span text:style-name="T274">ir glikemija</text:span><text:span text:style-name="T275">;<text:s/></text:span><text:span text:style-name="T276">vaisingoms moterims –</text:span><text:span text:style-name="T277"><text:s/>gydytojo prižiūrimas nėštumo testas prieš pradedant gydymą, gydymo metu kas mėnesį ir 3 metus po gydymo pabaigos</text:span><text:span text:style-name="T278">.</text:span><text:s/></text:p>
      <text:p text:style-name="P279">Papunkčio pakeitimai:</text:p>
      <text:p text:style-name="P280"><text:span text:style-name="T281">Nr.<text:s/></text:span><text:a xlink:href="https://www.e-tar.lt/portal/legalAct.html?documentId=be8b2e909bae11ec8d04d3fbbc911715" office:target-frame-name="_top" xlink:show="replace"><text:span text:style-name="T282">V-480</text:span></text:a><text:span text:style-name="T283">,<text:s/></text:span><text:span text:style-name="T284">2022-03-04, paskelbta TAR 2022-03-04, i. k. 2022-04410</text:span></text:p>
      <text:p text:style-name="Normal"/>
      <text:p text:style-name="P285"><text:span text:style-name="T286">16.3</text:span><text:span text:style-name="T287">. kai gydoma bLMV – C reaktyvinis baltymas ar eritrocitų nusėdimo greitis.</text:span></text:p>
      <text:p text:style-name="P288"><text:span text:style-name="T289">17</text:span><text:span text:style-name="T290">. Prieš pradedant gydymą bLMV, atliekami tyrimai dėl virusinio hepatito B, C, žmogaus imunodeficito viruso, s</text:span><text:span text:style-name="T291">ifilio RPR, TPHA arba imunofermentinis <text:s/>tyrimas, dviejų krypčių krūtinės ląstos rentgenograma, tuberkulino odos mėginys ar gama interferono išskyrimo mėginys.</text:span></text:p>
      <text:p text:style-name="P292"/>
      <text:p text:style-name="P293"/>
      <text:p text:style-name="P294"><text:span text:style-name="T295">__________________________</text:span></text:p>
      <text:p text:style-name="P296">Priedo pakeitimai:</text:p>
      <text:p text:style-name="P297"><text:span text:style-name="T298">Nr.<text:s/></text:span><text:a xlink:href="https://www.e-tar.lt/portal/legalAct.html?documentId=083156a0c7e911ea997c9ee767e856b4" office:target-frame-name="_top" xlink:show="replace"><text:span text:style-name="T299">V-1663</text:span></text:a><text:span text:style-name="T300">, 2020-07-16, paskelbta TAR 2020-07-17, i. k. 2020-15961</text:span></text:p>
      <text:p text:style-name="Normal"/>
      <text:soft-page-break/>
      <text:p text:style-name="P301"><text:span text:style-name="T307">Psoriazės<text:s/></text:span><text:span text:style-name="T308">gydymo<text:s/></text:span><text:span text:style-name="T309">vaistais, kurių įsig</text:span><text:span text:style-name="T310">ijimo</text:span></text:p>
      <text:p text:style-name="P311">išlaidos apmokamos Privalomojo sveikatos</text:p>
      <text:p text:style-name="P312">draudimo fondo biudžeto lėšomis,</text:p>
      <text:p text:style-name="P313">tvarkos aprašo<text:s/></text:p>
      <text:p text:style-name="P314"><text:span text:style-name="T315">priedas</text:span></text:p>
      <text:p text:style-name="P316"/>
      <text:p text:style-name="P317"><text:span text:style-name="T318">bLMV SKYRIMO EILIŠKUMAS GYDANT PSORIAZĘ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Eil. Nr.</text:p>
          </table:table-cell>
          <table:table-cell table:style-name="TableCell329">
            <text:p text:style-name="P330"><text:span text:style-name="T331">Skyrimo sąlygos</text:span></text:p>
          </table:table-cell>
          <table:table-cell table:style-name="TableCell332">
            <text:p text:style-name="P333"><text:span text:style-name="T334">Pirmaeiliai vaistiniai preparatai</text:span></text:p>
          </table:table-cell>
          <table:table-cell table:style-name="TableCell335">
            <text:p text:style-name="P336"><text:span text:style-name="T337">Antraeiliai <text:s/>vaistiniai preparatai</text:span></text:p>
          </table:table-cell>
          <table:table-cell table:style-name="TableCell338">
            <text:p text:style-name="P339"><text:span text:style-name="T340">Tolesniam<text:s/></text:span><text:span text:style-name="T341">gydymui skiriami vaistiniai preparatai</text:span></text:p>
          </table:table-cell>
        </table:table-row>
        <table:table-row table:style-name="TableRow342">
          <table:table-cell table:style-name="TableCell343">
            <text:p text:style-name="P344"><text:span text:style-name="T345">1.</text:span></text:p>
          </table:table-cell>
          <table:table-cell table:style-name="TableCell346">
            <text:p text:style-name="P347"><text:span text:style-name="T348">Nėra apribojimų skirti pigiausią vaistinį preparatą, kurio gydymo kaina mažiausia</text:span></text:p>
          </table:table-cell>
          <table:table-cell table:style-name="TableCell349">
            <text:p text:style-name="P350"><text:span text:style-name="T351">TNFα blokatoriai, IL inhibitoriai (išskyrus ustekinumabą), FDE</text:span><text:span text:style-name="T352">4</text:span><text:span text:style-name="T353"><text:s/>inhibitorius</text:span></text:p>
            <text:p text:style-name="P354"/>
            <text:p text:style-name="P355"><text:span text:style-name="T356">Gydymas pradedamas TNFα blokatoriumi arba FDE</text:span><text:span text:style-name="T357">4</text:span><text:span text:style-name="T358"><text:s/>inhibitoriumi, kurio gydymo kaina mažiausia, arba IL inhibitoriumi (išskyrus ustekinumabą)</text:span></text:p>
          </table:table-cell>
          <table:table-cell table:style-name="TableCell359">
            <text:p text:style-name="P360"><text:span text:style-name="T361">IL inhibitoriai, TNFα blokatoriai</text:span></text:p>
            <text:p text:style-name="P362"/>
            <text:p text:style-name="P363"><text:span text:style-name="T364">Keičiant gydymą į TNFα blokatorių, skiriamas tas vaistas, kurio gydymo kaina šioje grupėje mažiausia. Keičiant gydymą į IL inhibi</text:span><text:span text:style-name="T365">torių grupės vaistą, mažiausios kainos reikalavimas netaikomas.</text:span><text:span text:style-name="T366"><text:s/></text:span><text:span text:style-name="T367">Keičiant gydymą į kito bendrinio pavadinimo TNFα blokatorių, mažiausios kainos<text:s/></text:span><text:soft-page-break/><text:span text:style-name="T368">reikalavimas netaikomas. Jei yra keli to paties bendrinio pavadinimo TNFα blokatoriai, skiriamas, tas vaistas, ku</text:span><text:span text:style-name="T369">rio gydymo kaina yra mažiausia</text:span></text:p>
            <text:p text:style-name="P370"/>
          </table:table-cell>
          <table:table-cell table:style-name="TableCell371">
            <text:p text:style-name="P372">Kito bendrinio pavadinimo IL inhibitorius arba kito bendrinio pavadinimo TNFα blokatorius</text:p>
            <text:p text:style-name="P373"/>
            <text:p text:style-name="P374"><text:span text:style-name="T375">Mažiausios kainos reikalavimas netaikomas</text:span></text:p>
          </table:table-cell>
        </table:table-row>
        <table:table-row table:style-name="TableRow376">
          <table:table-cell table:style-name="TableCell377">
            <text:p text:style-name="P378">2.</text:p>
          </table:table-cell>
          <table:table-cell table:style-name="TableCell379">
            <text:p text:style-name="P380"><text:span text:style-name="T381">Aktyvi tuberkuliozė, virusinis hepatitas, ūmi ar lėtinė infekcija<text:s/></text:span></text:p>
          </table:table-cell>
          <table:table-cell table:style-name="TableCell382">
            <text:p text:style-name="P383"><text:span text:style-name="T384">FDE4 inhibitorius</text:span></text:p>
          </table:table-cell>
          <table:table-cell table:style-name="TableCell385">
            <text:p text:style-name="P386"><text:span text:style-name="T387">IL</text:span><text:span text:style-name="T388"><text:s/>inhibitorius</text:span></text:p>
          </table:table-cell>
          <table:table-cell table:style-name="TableCell389">
            <text:p text:style-name="P390">Kito bendrinio pavadinimo IL inhibitorius<text:s/></text:p>
          </table:table-cell>
        </table:table-row>
        <table:table-row table:style-name="TableRow391">
          <table:table-cell table:style-name="TableCell392">
            <text:p text:style-name="P393">3.</text:p>
          </table:table-cell>
          <table:table-cell table:style-name="TableCell394">
            <text:p text:style-name="P395"><text:span text:style-name="T396">Gydyta ar latentinė tuberkuliozė</text:span></text:p>
          </table:table-cell>
          <table:table-cell table:style-name="TableCell397">
            <text:p text:style-name="P398">IL inhibitorius</text:p>
          </table:table-cell>
          <table:table-cell table:style-name="TableCell399">
            <text:p text:style-name="P400">Kito bendrinio pavadinimo IL inhibitorius</text:p>
          </table:table-cell>
          <table:table-cell table:style-name="TableCell401">
            <text:p text:style-name="P402">Kito bendrinio pavadinimo IL inhibitorius</text:p>
          </table:table-cell>
        </table:table-row>
        <table:table-row table:style-name="TableRow403">
          <table:table-cell table:style-name="TableCell404">
            <text:p text:style-name="P405">4.</text:p>
          </table:table-cell>
          <table:table-cell table:style-name="TableCell406">
            <text:p text:style-name="P407">Terminalinis širdies <text:s/>ar inkstų funkcijos nepakankamumas arba demielinizuojančios nervų sistemos ligos</text:p>
          </table:table-cell>
          <table:table-cell table:style-name="TableCell408">
            <text:p text:style-name="P409"><text:span text:style-name="T410">IL inhibitorius</text:span></text:p>
          </table:table-cell>
          <table:table-cell table:style-name="TableCell411">
            <text:p text:style-name="P412">Kito bendrinio pavadinimo IL inhibitorius<text:s/></text:p>
          </table:table-cell>
          <table:table-cell table:style-name="TableCell413">
            <text:p text:style-name="P414">Kito bendrinio pavadinimo IL inhibitorius<text:s/></text:p>
          </table:table-cell>
        </table:table-row>
        <table:table-row table:style-name="TableRow415">
          <table:table-cell table:style-name="TableCell416">
            <text:p text:style-name="P417">5.</text:p>
          </table:table-cell>
          <table:table-cell table:style-name="TableCell418">
            <text:p text:style-name="P419">Lėtinė uždegiminė žarnyno ar akių liga</text:p>
          </table:table-cell>
          <table:table-cell table:style-name="TableCell420">
            <text:p text:style-name="P421"><text:span text:style-name="T422">Pirmaeilis ar kitas bendrinio pavadinimo<text:s/></text:span><text:span text:style-name="T423">TNF</text:span><text:span text:style-name="T424">α blokatorius, išskyrus etanerceptą</text:span></text:p>
          </table:table-cell>
          <table:table-cell table:style-name="TableCell425">
            <text:p text:style-name="P426"><text:span text:style-name="T427">IL inhibitorius arba kito bendrinio pavadinimo<text:s/></text:span>TNFα blokatorius</text:p>
            <text:p text:style-name="P428"/>
            <text:p text:style-name="P429"/>
          </table:table-cell>
          <table:table-cell table:style-name="TableCell430">
            <text:p text:style-name="P431"><text:span text:style-name="T432">Kito bendrinio pavadinimo IL inhibitorius, išskyrus sekukinumabą ir iksekizumabą, arba kito bendrinio pavadini</text:span><text:span text:style-name="T433">mo</text:span><text:s/>TNFα blokatorius<text:span text:style-name="T434"><text:s/></text:span></text:p>
          </table:table-cell>
        </table:table-row>
        <text:soft-page-break/>
        <table:table-row table:style-name="TableRow435">
          <table:table-cell table:style-name="TableCell436">
            <text:p text:style-name="P437">6.</text:p>
          </table:table-cell>
          <table:table-cell table:style-name="TableCell438">
            <text:p text:style-name="P439">Supūliavęs hidradenitas<text:s/></text:p>
          </table:table-cell>
          <table:table-cell table:style-name="TableCell440">
            <text:p text:style-name="P441">Adalimumabas<text:s/></text:p>
          </table:table-cell>
          <table:table-cell table:style-name="TableCell442">
            <text:p text:style-name="P443">Infliksimabas</text:p>
          </table:table-cell>
          <table:table-cell table:style-name="TableCell444">
            <text:p text:style-name="P445">Kito bendrinio pavadinimo IL inhibitorius</text:p>
          </table:table-cell>
        </table:table-row>
        <table:table-row table:style-name="TableRow446">
          <table:table-cell table:style-name="TableCell447">
            <text:p text:style-name="P448">7.</text:p>
          </table:table-cell>
          <table:table-cell table:style-name="TableCell449">
            <text:p text:style-name="P450"><text:span text:style-name="T451">Alergija T</text:span><text:span text:style-name="T452">NFα blokatoriui ar FDE4 inhibitoriui arba dėl jų vartojimo atsiradę</text:span><text:span text:style-name="T453"><text:s/>šalutiniai <text:s/>reiškiniai</text:span></text:p>
          </table:table-cell>
          <table:table-cell table:style-name="TableCell454">
            <text:p text:style-name="P455"><text:span text:style-name="T456">IL inhibitorius<text:s/></text:span></text:p>
          </table:table-cell>
          <table:table-cell table:style-name="TableCell457">
            <text:p text:style-name="P458">Kito bendrinio<text:s/>pavadinimo IL inhibitorius</text:p>
          </table:table-cell>
          <table:table-cell table:style-name="TableCell459">
            <text:p text:style-name="P460">Kito bendrinio pavadinimo IL inhibitorius<text:s/></text:p>
          </table:table-cell>
        </table:table-row>
        <table:table-row table:style-name="TableRow461">
          <table:table-cell table:style-name="TableCell462">
            <text:p text:style-name="P463">8.</text:p>
          </table:table-cell>
          <table:table-cell table:style-name="TableCell464">
            <text:p text:style-name="P465">Alergija IL inhibitoriui arba dėl jo vartojimo atsiradę <text:s/>šalutiniai reiškiniai<text:s/></text:p>
          </table:table-cell>
          <table:table-cell table:style-name="TableCell466">
            <text:p text:style-name="P467"><text:span text:style-name="T468">Kito bendrinio pavadinimo IL inhibitorius</text:span><text:span text:style-name="T469">,</text:span><text:span text:style-name="T470"><text:s/>kito bendrinio pavadinimo</text:span><text:s/>TNFα blokatorius<text:span text:style-name="T471">,<text:s/></text:span>kurio gydymo<text:s/>kaina mažiausia</text:p>
          </table:table-cell>
          <table:table-cell table:style-name="TableCell472">
            <text:p text:style-name="P473"><text:span text:style-name="T474">Kito bendrinio pavadinimo IL inhibitorius arba kito bendrinio pavadinimo</text:span><text:s/>TNFα blokatorius</text:p>
          </table:table-cell>
          <table:table-cell table:style-name="TableCell475">
            <text:p text:style-name="P476"><text:span text:style-name="T477">Kito bendrinio pavadinimo IL inhibitorius arba kito bendrinio pavadinimo</text:span><text:s/>TNFα blokatorius</text:p>
          </table:table-cell>
        </table:table-row>
        <table:table-row table:style-name="TableRow478">
          <table:table-cell table:style-name="TableCell479">
            <text:p text:style-name="P480">9.</text:p>
          </table:table-cell>
          <table:table-cell table:style-name="TableCell481">
            <text:p text:style-name="P482">Vaikas nuo 4 m.</text:p>
          </table:table-cell>
          <table:table-cell table:style-name="TableCell483">
            <text:p text:style-name="P484">Adalimumabas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10.</text:p>
          </table:table-cell>
          <table:table-cell table:style-name="TableCell492">
            <text:p text:style-name="P493">Vaikas nuo 6 m.<text:s/></text:p>
          </table:table-cell>
          <table:table-cell table:style-name="TableCell494">
            <text:p text:style-name="P495">Ustekinumabas<text:s/></text:p>
          </table:table-cell>
          <table:table-cell table:style-name="TableCell496">
            <text:p text:style-name="P497">Adalimumabas</text:p>
          </table:table-cell>
          <table:table-cell table:style-name="TableCell498">
            <text:p text:style-name="P499">Etanerceptas</text:p>
          </table:table-cell>
        </table:table-row>
        <text:soft-page-break/>
        <table:table-row table:style-name="TableRow500">
          <table:table-cell table:style-name="TableCell501">
            <text:p text:style-name="P502"><text:span text:style-name="T503">11.</text:span></text:p>
          </table:table-cell>
          <table:table-cell table:style-name="TableCell504">
            <text:p text:style-name="P505">Onkologinis susirgimas per paskutinius 5 metus (išskyrus odos karcinomą)</text:p>
          </table:table-cell>
          <table:table-cell table:style-name="TableCell506">
            <text:p text:style-name="P507">FDE4 inhibitorius arba IL inhibitorius</text:p>
          </table:table-cell>
          <table:table-cell table:style-name="TableCell508">
            <text:p text:style-name="P509">Kito bendrinio pavadinimo IL inhibitorius</text:p>
          </table:table-cell>
          <table:table-cell table:style-name="TableCell510">
            <text:p text:style-name="P511">Kito bendrinio pavadinimo IL inhibitorius</text:p>
          </table:table-cell>
        </table:table-row>
        <table:table-row table:style-name="TableRow512">
          <table:table-cell table:style-name="TableCell513">
            <text:p text:style-name="P514"><text:span text:style-name="T515">12.</text:span></text:p>
          </table:table-cell>
          <table:table-cell table:style-name="TableCell516">
            <text:p text:style-name="P517"><text:span text:style-name="T518">Palmoplantarinė psoriazė</text:span></text:p>
          </table:table-cell>
          <table:table-cell table:style-name="TableCell519">
            <text:p text:style-name="P520"><text:span text:style-name="T521">IL inhibitorius</text:span></text:p>
          </table:table-cell>
          <table:table-cell table:style-name="TableCell522">
            <text:p text:style-name="P523">Kito bendrinio pavadinimo IL inhibitorius</text:p>
          </table:table-cell>
          <table:table-cell table:style-name="TableCell524">
            <text:p text:style-name="P525">Kito bendrinio pavadinimo IL inhibitorius</text:p>
          </table:table-cell>
        </table:table-row>
      </table:table>
      <text:p text:style-name="P526"/>
      <text:p text:style-name="P527"/>
      <text:p text:style-name="P528">–––––––––––––––––––––––––––––</text:p>
      <text:p text:style-name="P529">Priedo pakeitimai:</text:p>
      <text:p text:style-name="P530"><text:span text:style-name="T531">Nr.<text:s/></text:span><text:a xlink:href="https://www.e-tar.lt/portal/legalAct.html?documentId=083156a0c7e911ea997c9ee767e856b4" office:target-frame-name="_top" xlink:show="replace"><text:span text:style-name="T532">V-1663</text:span></text:a><text:span text:style-name="T533">, 2020-07-16, paskelbta TAR 2020-07-17, i. k. 2020-15961</text:span></text:p>
      <text:p text:style-name="P534"><text:span text:style-name="T535">Nr.<text:s/></text:span><text:a xlink:href="https://www.e-tar.lt/portal/legalAct.html?documentId=be8b2e909bae11ec8d04d3fbbc911715" office:target-frame-name="_top" xlink:show="replace"><text:span text:style-name="T536">V-480</text:span></text:a><text:span text:style-name="T537">, 2022-03-04, paskelbta TAR 2022-03-04, i. k. 2022-04410</text:span></text:p>
      <text:p text:style-name="P538"><text:span text:style-name="T539">Nr.<text:s/></text:span><text:a xlink:href="https://www.e-tar.lt/portal/legalAct.html?documentId=9c767480082e11edb4cae1b158f98ea5" office:target-frame-name="_top" xlink:show="replace"><text:span text:style-name="T540">V-1253</text:span></text:a><text:span text:style-name="T541">, 2022-07-20, paskelbta TAR 2022-07-20, i. k. 2022-15863</text:span></text:p>
      <text:p text:style-name="Normal"/>
      <text:p text:style-name="P542"/>
      <text:p text:style-name="P543"/>
      <text:p text:style-name="P544"><text:span text:style-name="T545">Pakeitimai:</text:span></text:p>
      <text:p text:style-name="P546"/>
      <text:p text:style-name="P547"><text:span text:style-name="T548">1.</text:span></text:p>
      <text:p text:style-name="P549"><text:span text:style-name="T550">Lietu</text:span><text:span text:style-name="T551">vos Respublikos sveikatos apsaugos ministerija, Įsakymas</text:span></text:p>
      <text:p text:style-name="P552"><text:span text:style-name="T553">Nr.<text:s/></text:span><text:a xlink:href="https://www.e-tar.lt/portal/legalAct.html?documentId=c5f23b70521811e9975f9c35aedfe438" office:target-frame-name="_top" xlink:show="replace"><text:span text:style-name="T554">V-380</text:span></text:a><text:span text:style-name="T555">, 2019-03-28, paskelbta TAR 2019-03-29, i. k. 2019-05048</text:span></text:p>
      <text:p text:style-name="P556"><text:span text:style-name="T557">Dėl Lietuvos Respublikos sveikatos<text:s/></text:span><text:span text:style-name="T558">apsaugos ministro 2017 m. rugpjūčio 30 d. įsakymo Nr. V-1014 „Dėl Psoriazės gydymo vaistais, kurių įsigijimo išlaidos apmokamos Privalomojo sveikatos draudimo fondo biudžeto lėšomis, tvarkos aprašo patvirtinimo“ pakeitimo</text:span></text:p>
      <text:p text:style-name="P559"/>
      <text:soft-page-break/>
      <text:p text:style-name="P560"><text:span text:style-name="T561">2.</text:span></text:p>
      <text:p text:style-name="P562"><text:span text:style-name="T563">Lietuvos Respublikos sveikatos</text:span><text:span text:style-name="T564"><text:s/>apsaugos ministerija, Įsakymas</text:span></text:p>
      <text:p text:style-name="P565"><text:span text:style-name="T566">Nr.<text:s/></text:span><text:a xlink:href="https://www.e-tar.lt/portal/legalAct.html?documentId=083156a0c7e911ea997c9ee767e856b4" office:target-frame-name="_top" xlink:show="replace"><text:span text:style-name="T567">V-1663</text:span></text:a><text:span text:style-name="T568">, 2020-07-16, paskelbta TAR 2020-07-17, i. k. 2020-15961</text:span></text:p>
      <text:p text:style-name="P569"><text:span text:style-name="T570">Dėl Lietuvos Respublikos sveikatos apsaugos ministro 2017 m</text:span><text:span text:style-name="T571">. rugpjūčio 30 <text:s/>d. įsakymo Nr. V-1014 ,,Dėl Psoriazės gydymo vaistais, kurių įsigijimo išlaidos apmokamos Privalomojo sveikatos draudimo fondo biudžeto lėšomis, tvarkos aprašo patvirtinimo“ pakeitimo</text:span></text:p>
      <text:p text:style-name="P572"/>
      <text:p text:style-name="P573"><text:span text:style-name="T574">3.</text:span></text:p>
      <text:p text:style-name="P575"><text:span text:style-name="T576">Lietuvos Respublikos sveikatos apsaugos ministerija,</text:span><text:span text:style-name="T577"><text:s/>Įsakymas</text:span></text:p>
      <text:p text:style-name="P578"><text:span text:style-name="T579">Nr.<text:s/></text:span><text:a xlink:href="https://www.e-tar.lt/portal/legalAct.html?documentId=be8b2e909bae11ec8d04d3fbbc911715" office:target-frame-name="_top" xlink:show="replace"><text:span text:style-name="T580">V-480</text:span></text:a><text:span text:style-name="T581">, 2022-03-04, paskelbta TAR 2022-03-04, i. k. 2022-04410</text:span></text:p>
      <text:p text:style-name="P582"><text:span text:style-name="T583">Dėl Lietuvos Respublikos sveikatos apsaugos ministro 2017 m. rugpjūčio 30 d. įsaky</text:span><text:span text:style-name="T584">mo Nr. V-1014 „Dėl Psoriazės gydymo vaistais, kurių įsigijimo išlaidos apmokamos Privalomojo sveikatos draudimo fondo biudžeto lėšomis, tvarkos aprašo patvirtinimo“ pakeitimo</text:span></text:p>
      <text:p text:style-name="P585"/>
      <text:p text:style-name="P586"><text:span text:style-name="T587">4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9c767480082e11edb4cae1b158f98ea5" office:target-frame-name="_top" xlink:show="replace"><text:span text:style-name="T592">V-1253</text:span></text:a><text:span text:style-name="T593">, 2022-07-20, paskelbta TAR 2022-07-20, i. k. 2022-15863</text:span></text:p>
      <text:p text:style-name="P594"><text:span text:style-name="T595">Dėl Lietuvos Respublikos sveikatos apsaugos ministro 2017 m. rugpjūčio 30 d. įsakymo Nr. V-1014 "</text:span><text:span text:style-name="T596">Dėl Psoriazės gydymo vaistais, kurių įsigijimo išlaidos apmokamos Privalomojo sveikatos draudimo fondo biudžeto lėšomis, tvarkos aprašo patvirtinimo“ pakeitimo</text:span></text:p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GaramondPro-Regular" svg:font-family="AGaramondPro-Regular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Header" style:family="paragraph">
      <style:paragraph-properties fo:text-align="center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302"><text:page-number text:fixed="false">3</text:page-number></text:p>
        <text:p text:style-name="P303"/>
      </style:header>
      <style:footer>
        <text:p text:style-name="P304"/>
      </style:footer>
    </style:master-page>
    <style:master-page style:next-style-name="MP2" style:name="MPF2" style:page-layout-name="PL2">
      <style:header>
        <text:p text:style-name="P305"/>
      </style:header>
      <style:footer>
        <text:p text:style-name="P3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7-21T08:00:00Z</meta:creation-date>
    <dc:date>2022-07-21T08:00:00Z</dc:date>
    <meta:print-date>2001-05-09T09:40:00Z</meta:print-date>
    <meta:template xlink:href="Normal.dotm" xlink:type="simple"/>
    <meta:editing-cycles>2</meta:editing-cycles>
    <meta:editing-duration>PT60S</meta:editing-duration>
    <meta:document-statistic meta:page-count="13" meta:paragraph-count="60" meta:word-count="1944" meta:character-count="15844" meta:row-count="324" meta:non-whitespace-character-count="13960"/>
  </office:meta>
</office:document-meta>
</file>