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3.8395in"/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3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margin-left="3.6in" fo:text-indent="0.2583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FF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FF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/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SimSun" style:font-size-complex="12pt" style:language-asian="zh" style:country-asian="C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baseline" fo:text-indent="0.5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 fo:text-indent="0.4923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2" style:family="paragraph">
      <style:paragraph-properties fo:break-before="page" fo:text-indent="3.6423in" style:page-number="1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3.6423in"/>
      <style:text-properties style:font-size-complex="12pt"/>
    </style:style>
    <style:style style:name="P311" style:parent-style-name="Normal" style:family="paragraph">
      <style:paragraph-properties fo:text-indent="3.6423in"/>
      <style:text-properties style:font-size-complex="12pt"/>
    </style:style>
    <style:style style:name="P312" style:parent-style-name="Normal" style:family="paragraph">
      <style:paragraph-properties fo:text-indent="3.6423in"/>
      <style:text-properties style:font-size-complex="12pt"/>
    </style:style>
    <style:style style:name="P313" style:parent-style-name="Normal" style:family="paragraph">
      <style:paragraph-properties fo:text-indent="3.6423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5909in"/>
      <style:text-properties fo:color="#FF0000" style:font-size-complex="12pt" style:language-asian="lt" style:country-asian="LT"/>
    </style:style>
    <style:style style:name="TableColumn320" style:family="table-column">
      <style:table-column-properties style:column-width="1.0993in"/>
    </style:style>
    <style:style style:name="TableColumn321" style:family="table-column">
      <style:table-column-properties style:column-width="1.6034in"/>
    </style:style>
    <style:style style:name="TableColumn322" style:family="table-column">
      <style:table-column-properties style:column-width="1.493in"/>
    </style:style>
    <style:style style:name="TableColumn323" style:family="table-column">
      <style:table-column-properties style:column-width="1.2604in"/>
    </style:style>
    <style:style style:name="TableColumn324" style:family="table-column">
      <style:table-column-properties style:column-width="1.2229in"/>
    </style:style>
    <style:style style:name="Table319" style:family="table">
      <style:table-properties style:width="6.679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1.1298in"/>
    </style:style>
    <style:style style:name="TableCell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569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margin-left="-0.0569in">
        <style:tab-stops/>
      </style:paragraph-properties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TableRow367" style:family="table-row">
      <style:table-row-properties style:min-row-height="0.4451in"/>
    </style:style>
    <style:style style:name="TableCell36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FF0000" style:font-size-complex="12pt" style:language-asian="lt" style:country-asian="LT"/>
    </style:style>
    <style:style style:name="P378" style:parent-style-name="Normal" style:family="paragraph">
      <style:text-properties fo:color="#FF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5513in"/>
    </style:style>
    <style:style style:name="TableCell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fo:color="#FF0000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9444in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FF0000" style:font-size-complex="12pt" style:language-asian="lt" style:country-asian="LT"/>
    </style:style>
    <style:style style:name="P404" style:parent-style-name="Normal" style:family="paragraph">
      <style:text-properties fo:color="#FF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006in"/>
    </style:style>
    <style:style style:name="TableCell41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14" style:family="table-row">
      <style:table-row-properties style:min-row-height="1.1298in"/>
    </style:style>
    <style:style style:name="TableCell4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name-asian="AGaramondPro-Regular" style:font-size-complex="12pt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1.1298in"/>
    </style:style>
    <style:style style:name="TableCell4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1.1298in"/>
    </style:style>
    <style:style style:name="TableCell44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1.1298in"/>
    </style:style>
    <style:style style:name="TableCell46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min-row-height="1.1298in"/>
    </style:style>
    <style:style style:name="TableCell47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1.1298in"/>
    </style:style>
    <style:style style:name="TableCell4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 style:min-row-height="1.1298in"/>
    </style:style>
    <style:style style:name="TableCell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1.1298in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3-05 iki 2022-07-20</text:span></text:p>
      <text:p text:style-name="P8"/>
      <text:p text:style-name="P9"><text:span text:style-name="T10">Įsakymas paskelbtas: TAR 2017-08-31, i. k. 2017-138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PSORIAZĖS GYDYMO VAISTAIS, KURIŲ ĮSIGIJIMO IŠLAIDOS APMOKAMOS PRIVALOMOJO SVEIKATOS DRAUDIMO FONDO BIUDŽETO LĖŠOMIS, TVARKOS APRAŠO PATVIRTINIMO</text:span></text:p>
      <text:p text:style-name="P21"/>
      <text:p text:style-name="P22">2017 m. rugpjūčio 30 d. Nr.V-1014</text:p>
      <text:p text:style-name="P23">Vilnius</text:p>
      <text:p text:style-name="P24"/>
      <text:p text:style-name="P25"><text:span text:style-name="T26">Siekdamas įgyvendinti Lietuvos Respublikos pacientų<text:s/></text:span><text:span text:style-name="T27">teisių ir žalos sveikatai atlyginimo įstatymo 2 straipsnio 6 dalies nuostatas ir tinkamai reglamentuoti gydymo vaistais, kurių įsigijimo išlaidos apmokamos Privalomojo sveikatos draudimo fondo biudžeto lėšomis, tvarką:</text:span></text:p>
      <text:p text:style-name="P28"><text:span text:style-name="T29">1</text:span><text:span text:style-name="T30">. T v i r t i n u Psoriazės</text:span><text:span text:style-name="T31"><text:s/></text:span><text:span text:style-name="T32">gydy</text:span><text:span text:style-name="T33">mo vaistais, kurių įsigijimo išlaidos apmokamos Privalomojo sveikatos draudimo fondo biudžeto lėšomis, tvarkos aprašą (pridedama).<text:s/></text:span></text:p>
      <text:p text:style-name="P34"><text:span text:style-name="T35">2</text:span><text:span text:style-name="T36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s/>Aurelijus Veryga</text:span></text:p>
      <text:p text:style-name="P45"/>
      <text:soft-page-break/>
      <text:p text:style-name="P46"><text:span text:style-name="T52">PATVIRTINTA</text:span></text:p>
      <text:p text:style-name="P53">Lietuvos Respublikos sveikatos</text:p>
      <text:p text:style-name="P54">apsaugos ministro 2017 m. rugpjūčio 30 d.</text:p>
      <text:p text:style-name="P55">įsakymu Nr.V-1014</text:p>
      <text:p text:style-name="P56">(Lietuvos Respublikos sveikatos</text:p>
      <text:p text:style-name="P57">apsaugos ministro 2020 m. liepos 16 d.<text:s/></text:p>
      <text:p text:style-name="P58">įsakymo Nr. V-1663 <text:s text:c="6"/></text:p>
      <text:p text:style-name="P59">redakcija)</text:p>
      <text:p text:style-name="P60"/>
      <text:p text:style-name="P61"/>
      <text:p text:style-name="P62"><text:span text:style-name="T63">PSORIAZĖS<text:s/></text:span><text:span text:style-name="T64">GYDYMO<text:s/></text:span><text:span text:style-name="T65">VAISTAIS, KURIŲ ĮSIGIJIMO IŠLAIDOS APMOKAMOS PRIVALOMOJO SVEIKATOS DRAUDIMO FONDO BIUDŽETO LĖŠOMIS,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Psoriazės gydymo vaistais, kurių<text:s/></text:span><text:span text:style-name="T76">įsigijimo išlaidos apmokamos Privalomojo sveikatos draudimo fondo biudžeto lėšomis, tvarkos aprašas (toliau – Aprašas) nustato psoriazės, pagal Tarptautinės statistinės ligų ir sveikatos sutrikimų klasifikacijos dešimtojo pataisyto ir papildyto leidimo „Si</text:span><text:span text:style-name="T77">steminis ligų sąrašas“ (Australijos modifikacija, TLK-10-AM) žymimos kodais L40.0, L40.1, L40.3, diagnostikos ir stebėsenos tvarką, psoriazei gydyti vartojamų vaistų, kurių įsigijimo išlaidos apmokamos Privalomojo sveikatos draudimo fondo biudžeto lėšomis,</text:span><text:span text:style-name="T78"><text:s/>(toliau – kompensuojamieji vaistai) skyrimo apdraustiesiems privalomuoju sveikatos draudimu tvarką.</text:span><text:s/></text:p>
      <text:p text:style-name="P79">Punkto pakeitimai:</text:p>
      <text:p text:style-name="P80"><text:span text:style-name="T81">Nr.<text:s/></text:span><text:a xlink:href="https://www.e-tar.lt/portal/legalAct.html?documentId=be8b2e909bae11ec8d04d3fbbc911715" office:target-frame-name="_top" xlink:show="replace"><text:span text:style-name="T82">V-480</text:span></text:a><text:span text:style-name="T83">, 2022-03-04, paskelbta TAR<text:s/></text:span><text:span text:style-name="T84">2022-03-04, i. k. 2022-04410</text:span></text:p>
      <text:p text:style-name="Normal"/>
      <text:p text:style-name="P85"><text:span text:style-name="T86">2</text:span><text:span text:style-name="T87">. Apraše vartojamos sąvokos ir jų apibrėžtys:</text:span></text:p>
      <text:p text:style-name="P88"><text:span text:style-name="T89">2.1</text:span><text:span text:style-name="T90">.<text:s/></text:span><text:span text:style-name="T91">Psoriazė</text:span><text:span text:style-name="T92"><text:s/>(žvynelinė) – lėtinė<text:s/></text:span><text:span text:style-name="T93">atsinaujinančios eigos uždegiminė liga, kuriai būdingas kūno odos išbėrimas papulėmis ir plokštelėmis, plaukuotosios galvos dalies, nagų i</text:span><text:span text:style-name="T94">r sąnarių pažeidimai.<text:s/></text:span></text:p>
      <text:p text:style-name="P95"><text:span text:style-name="T96">2.2</text:span><text:span text:style-name="T97">. Kitos Apraše vartojamos sąvokos suprantamos taip, kaip jos yra apibrėžtos asmens sveikatos priežiūros paslaugų teikimą reglamentuojančiuose teisės aktuose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SORIAZĖS<text:s/></text:span><text:span text:style-name="T104">DIAGNOSTIKOS IR STEBĖSENOS TVARKA</text:span></text:p>
      <text:p text:style-name="P105"/>
      <text:p text:style-name="P106"><text:span text:style-name="T107">3</text:span><text:span text:style-name="T108">. Psoriazės diagnozę patvirtina gydytojas dermatovenerologas pagal savo kompetenciją, vadovaudamasis Lietuvos ir tarptautinių dermatologijos srities sveikatos priežiūros specialistų asociacijų metodinėmis rekomendacijomis.<text:s/></text:span></text:p>
      <text:p text:style-name="P109"><text:span text:style-name="T110">4</text:span><text:span text:style-name="T111">. Šeimos gydytojas ar kitas gydytojas, įtaręs lengvą, vidutinio sunkumo ar sunkią psoriazę, siunčia pacientą pas gydytoją dermatovenerologą konsultuoti ir gydyti. Lengvą psoriazę pagal gydytojo dermatovenerologo rekomendacijas gali gydyti šeimos gydytojas.</text:span><text:span text:style-name="T112"><text:s/></text:span></text:p>
      <text:p text:style-name="P113"><text:span text:style-name="T114">5</text:span><text:span text:style-name="T115">. V</text:span><text:span text:style-name="T116">idutinio sunkumo ir sunkios psoriazės</text:span><text:span text:style-name="T117"><text:s/>diagnostikai ir gydymui pasirinkti naudojami vertinimo kriterijai:<text:s/></text:span></text:p>
      <text:p text:style-name="P118"><text:span text:style-name="T119">5.1</text:span><text:span text:style-name="T120">. psoriazės ploto ir sunkumo indeksas (toliau – PPSI</text:span><text:span text:style-name="T121">);</text:span><text:span text:style-name="T122"><text:s/></text:span></text:p>
      <text:p text:style-name="P123"><text:span text:style-name="T124">5.2</text:span><text:span text:style-name="T125">. p</text:span><text:span text:style-name="T126">ažeisto kūno paviršiaus plotas (toliau – KPP).</text:span><text:span text:style-name="T127"><text:s/>KPP vertinamas tais atvejais, kai PPSI nėra taikytinas (pustulinė, eritroderminė ar kita ligos forma);</text:span></text:p>
      <text:p text:style-name="P128"><text:span text:style-name="T129">5.3</text:span><text:span text:style-name="T130">.<text:s/></text:span><text:span text:style-name="T131">d</text:span><text:span text:style-name="T132">ermatologinis gyvenimo kokybės indeksas (toliau –<text:s/></text:span><text:span text:style-name="T133">DGKI)</text:span><text:span text:style-name="T134"><text:s/></text:span><text:span text:style-name="T135">vertinamas, kai parenkamas bio</text:span><text:span text:style-name="T136">loginis<text:s/></text:span><text:span text:style-name="T137">ligą modifikuojantis vaistas (toliau – bLMV).</text:span></text:p>
      <text:p text:style-name="P138"><text:span text:style-name="T139">6</text:span><text:span text:style-name="T140">. Lengva p</text:span><text:span text:style-name="T141">soriazė diagnozuojama, kai PPSI ar KPP reikšmė ≤ 10 ir DGKI ≤ 10 balų. V</text:span><text:span text:style-name="T142">idutinio sunkumo ar sunki psoriazė nustatoma, kai<text:s/></text:span><text:span text:style-name="T143">PPSI ar KPP reikšmė &gt;10 ir DGKI &gt;10 arba kai <text:s/>PPSI arba KPP reikšmė ≤ 10, DGKI &gt; 10 ir nustatomi bėrimai matomose kūno<text:s/></text:span><text:span text:style-name="T144">vietose, rankų, veido, delnų, padų ir nagų pažeidimai.<text:s/></text:span></text:p>
      <text:p text:style-name="P145"><text:span text:style-name="T146">7</text:span><text:span text:style-name="T147">. Paciento gydymo tikslas – psoriazės remisija (vertinant pagal Aprašo 5 punkte numatytus kriterijus). Šis tikslas turi būti pasiektas per 3 mėnesius nuo gydymo pradžios, jei po 3 mėnesių nuo gyd</text:span><text:span text:style-name="T148">ymo pradžios nenustatytas psoriazės eigos pagerėjimas, gydymas keičiamas. Gydymo efektas vertinamas pagal šių rodiklių dinamiką:</text:span><text:s/><text:span text:style-name="T149"><text:s/></text:span></text:p>
      <text:p text:style-name="P150">Punkto pakeitimai:</text:p>
      <text:p text:style-name="P151"><text:span text:style-name="T152">Nr.<text:s/></text:span><text:a xlink:href="https://www.e-tar.lt/portal/legalAct.html?documentId=be8b2e909bae11ec8d04d3fbbc911715" office:target-frame-name="_top" xlink:show="replace"><text:span text:style-name="T153">V-48</text:span><text:span text:style-name="T154">0</text:span></text:a><text:span text:style-name="T155">, 2022-03-04, paskelbta TAR 2022-03-04, i. k. 2022-04410</text:span></text:p>
      <text:p text:style-name="P156"><text:span text:style-name="T157">7.1</text:span><text:span text:style-name="T158">. jei PPSI rodiklis pagerėjo ≥ 75 proc. – gydymas tęsiamas;<text:s/></text:span></text:p>
      <text:p text:style-name="P159"><text:span text:style-name="T160">7.2</text:span><text:span text:style-name="T161">. jei PPSI rodiklis pagerėjo &lt; 50<text:s/></text:span><text:span text:style-name="T162">proc.</text:span><text:span text:style-name="T163"><text:s/></text:span><text:span text:style-name="T164">– gydymas keičiamas;</text:span></text:p>
      <text:p text:style-name="P165"><text:span text:style-name="T166">7.3</text:span><text:span text:style-name="T167">. jei PPSI rodiklis pagerėjo 50–74<text:s/></text:span><text:span text:style-name="T168">proc.</text:span><text:span text:style-name="T169"><text:s/></text:span><text:span text:style-name="T170">ir DGKI rodiklis</text:span><text:span text:style-name="T171"><text:s/>yra ≤ 5 – gydymas tęsiamas, o jei &gt; 5 – gydymas keičiamas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KOMPENSUOJAMŲJŲ VAISTŲ SKYRIMO PSORIAZEI GYDYTI TVARKA</text:span></text:p>
      <text:p text:style-name="P178"/>
      <text:p text:style-name="P179"><text:span text:style-name="T180">8</text:span><text:span text:style-name="T181">. Vidutinio sunkumo ir sunkios psoriazės gydymas tradiciniais sintetiniais LMV (toliau – tsLMV) skiriamas tais atv</text:span><text:span text:style-name="T182">ejais, kai pacientas serga psoriaze ilgiau nei 6 mėnesius ir kai vietinio poveikio vaistai bei fototerapija neveiksmingi ar jų taikyti negalima.</text:span></text:p>
      <text:p text:style-name="P183"><text:span text:style-name="T184">9</text:span><text:span text:style-name="T185">. Gydymą kompensuojamaisiais tsLMV skiria, tęsia ir keičia gydytojas dermatovenerologas. Šeimos gydytojas<text:s/></text:span><text:span text:style-name="T186">ar kitas gydytojas pagal kompetenciją gali tęsti šį gydymą pagal gydytojo dermatovenerologo rekomendacijas. tsLMV pirmą kartą skiriamas 1 mėnesiui, o vėliau, įvertinus gydymo efektyvumą Aprašo 7 punkte nustatyta tvarka ir toleravimą (nepageidaujamas reakci</text:span><text:span text:style-name="T187">jas), – ne trumpesniam kaip 3 mėnesių gydymo kursui.</text:span></text:p>
      <text:p text:style-name="P188"><text:span text:style-name="T189">10</text:span><text:span text:style-name="T190">. Gydymas tsLMV gydytojo dermatovenerologo sprendimu stabdomas ar nutraukiamas pasireiškus nepageidaujamoms reakcijoms.<text:s/></text:span></text:p>
      <text:p text:style-name="P191"><text:span text:style-name="T192">11</text:span><text:span text:style-name="T193">. tsLMV skyrimo eiliškumas suaugusiesiems, jei nėra kontraindikacijų:</text:span></text:p>
      <text:p text:style-name="P194"><text:span text:style-name="T195">11.1</text:span><text:span text:style-name="T196">. pirmiausiai skiriamas metotreksatas (toliau – MTX) iki maksimalios toleruojamos vaisto<text:s/></text:span><text:span text:style-name="T197">dozės 1 kartą per savaitę. Jei pacientas serga pustuline psoriaze (L40.1, L40.3),<text:s/></text:span><text:span text:style-name="T198">skiriamas acitretinas iki maksimalios toleruojamos<text:s/></text:span><text:span text:style-name="T199">vaisto paros dozės. Vaikams<text:s/></text:span><text:span text:style-name="T200">sisteminis gydymas pradedamas</text:span><text:span text:style-name="T201"><text:s/></text:span><text:span text:style-name="T202">biologiniu ligą modifikuojančiu vaistu (toliau – bLMV)</text:span><text:span text:style-name="T203">;</text:span></text:p>
      <text:p text:style-name="P204"><text:span text:style-name="T205">11.2</text:span><text:span text:style-name="T206">. jeigu skiriant maksimalią toleruojamą tsLMV dozę gydymo tikslas nepasiekiamas po 3 mėnesių nuo gydymo pradžios, kaip nurodyta Aprašo 7.2 ir 7.3 papunkčiuose, ar</text:span><text:span text:style-name="T207"><text:s/>atsirado tsLMV vartojimo nepageidaujamų reakcijų, skiriamas bLMV arba FDE4 inhibitorius<text:s/></text:span><text:span text:style-name="T208">pagal Aprašo priede nurodytą vaistų skyrimo eiliškumą</text:span><text:span text:style-name="T209">.</text:span><text:s/></text:p>
      <text:p text:style-name="P210">Punkto pakeitimai:</text:p>
      <text:p text:style-name="P211"><text:span text:style-name="T212">Nr.<text:s/></text:span><text:a xlink:href="https://www.e-tar.lt/portal/legalAct.html?documentId=be8b2e909bae11ec8d04d3fbbc911715" office:target-frame-name="_top" xlink:show="replace"><text:span text:style-name="T213">V-480</text:span></text:a><text:span text:style-name="T214">, 2022-03-04, paskelbta TAR 2022-03-04, i. k. 2022-04410</text:span></text:p>
      <text:p text:style-name="Normal"/>
      <text:p text:style-name="P215">12. Gydymas bLMV arba FDE4 inhibitoriumi skiriamas, tęsiamas, keičiamas ar nutraukiamas tretinio lygio dermatovenerologijos paslaugas teikiančios asmens sveikatos priežiūros įstaigos (toliau – tretinio lygio paslaugas teikianti ASPĮ) gydytojo dermatovenerologo sprendimu, vadovaujantis Aprašo priede nustatytu vaistų skyrimo eiliškumu.<text:s/></text:p>
      <text:p text:style-name="P216">Punkto pakeitimai:</text:p>
      <text:p text:style-name="P217"><text:span text:style-name="T218">Nr.<text:s/></text:span><text:a xlink:href="https://www.e-tar.lt/portal/legalAct.html?documentId=be8b2e909bae11ec8d04d3fbbc911715" office:target-frame-name="_top" xlink:show="replace"><text:span text:style-name="T219">V-480</text:span></text:a><text:span text:style-name="T220">, 2022-03-04, paskelbta TAR 2022-03-04, i. k. 2022-</text:span><text:span text:style-name="T221">04410</text:span></text:p>
      <text:p text:style-name="Normal"/>
      <text:p text:style-name="P222"><text:span text:style-name="T223">13</text:span><text:span text:style-name="T224">. Jei per 3 mėnesius nuo gydymo pradžios nepavyksta pasiekti gydymo tikslo (Aprašo 7.2 papunktyje nurodytos reikšmės) ar pacientas šio gydymo netoleruoja, ar atsirado kontraindikacijų jį tęsti, tretinio lygio paslaugas teikiančios ASPĮ gydytoj</text:span><text:span text:style-name="T225">as dermatovenerologas sprendžia dėl gydymo antraeiliu bLMV, nurodytu Aprašo priede.</text:span><text:s/></text:p>
      <text:p text:style-name="P226">Punkto pakeitimai:</text:p>
      <text:soft-page-break/>
      <text:p text:style-name="P227"><text:span text:style-name="T228">Nr.<text:s/></text:span><text:a xlink:href="https://www.e-tar.lt/portal/legalAct.html?documentId=be8b2e909bae11ec8d04d3fbbc911715" office:target-frame-name="_top" xlink:show="replace"><text:span text:style-name="T229">V-480</text:span></text:a><text:span text:style-name="T230">, 2022-03-04, paskelbta TAR 2022-03-04, i. k.</text:span><text:span text:style-name="T231"><text:s/>2022-04410</text:span></text:p>
      <text:p text:style-name="Normal"/>
      <text:p text:style-name="P232"><text:span text:style-name="T233">14</text:span><text:span text:style-name="T234">. Jei gydymas antraeiliu vaistu bLMV yra neefektyvus, t. y. per 3 mėnesius nuo gydymo pradžios nėra pagerėjimo skiriant kartu vietinį gydymą ir (ar) MTX ir nepavyksta pasiekti gydymo tikslo (Aprašo 7.2 papunktyje nurodytos reikšmės) ar p</text:span><text:span text:style-name="T235">acientui pasireiškia nepageidaujamos reakcijos, ar atsirado kontraindikacijų jį tęsti, tretinio lygio paslaugas</text:span><text:s/>teikiančios<text:s/><text:span text:style-name="T236">ASPĮ gydytojas dermatovenerologas sprendžia dėl gydymo keitimo kito bendrinio pavadinimo bLMV, nurodytu Aprašo priede.</text:span><text:s/></text:p>
      <text:p text:style-name="P237">Punkto pakeitimai:</text:p>
      <text:p text:style-name="P238"><text:span text:style-name="T239">Nr.<text:s/></text:span><text:a xlink:href="https://www.e-tar.lt/portal/legalAct.html?documentId=be8b2e909bae11ec8d04d3fbbc911715" office:target-frame-name="_top" xlink:show="replace"><text:span text:style-name="T240">V-480</text:span></text:a><text:span text:style-name="T241">, 2022-03-04, paskelbta TAR 2022-03-04, i. k. 2022-04410</text:span></text:p>
      <text:p text:style-name="Normal"/>
      <text:p text:style-name="P242"><text:span text:style-name="T243">IV</text:span><text:span text:style-name="T244"><text:s/>SKYRIUS</text:span></text:p>
      <text:p text:style-name="P245"><text:span text:style-name="T246">PACIENTŲ, GYDOMŲ<text:s/></text:span><text:span text:style-name="T247">KOMPENSUOJAMAISIAIS VAISTAIS, IŠTYRIMAS PRIEŠ GYDY</text:span><text:span text:style-name="T248">MĄ IR STEBĖSENA</text:span></text:p>
      <text:p text:style-name="P249"/>
      <text:p text:style-name="P250"><text:span text:style-name="T251">15</text:span><text:span text:style-name="T252">. Per kiekvieną vizitą pacientas apklausiamas dėl nepageidaujamų reakcijų, įvertinami laboratorinių tyrimų rezultatai – periferinio kraujo bendrojo tyrimo, kepenų fermentų, kreatinino. Ne rečiau kaip kartą per metus atliekama dviejų<text:s/></text:span><text:span text:style-name="T253">krypčių krūtinės ląstos rentgenograma.</text:span><text:s/></text:p>
      <text:p text:style-name="P254">Punkto pakeitimai:</text:p>
      <text:p text:style-name="P255"><text:span text:style-name="T256">Nr.<text:s/></text:span><text:a xlink:href="https://www.e-tar.lt/portal/legalAct.html?documentId=be8b2e909bae11ec8d04d3fbbc911715" office:target-frame-name="_top" xlink:show="replace"><text:span text:style-name="T257">V-480</text:span></text:a><text:span text:style-name="T258">, 2022-03-04, paskelbta TAR 2022-03-04, i. k. 2022-04410</text:span></text:p>
      <text:p text:style-name="Normal"/>
      <text:p text:style-name="P259"><text:span text:style-name="T260">16</text:span><text:span text:style-name="T261">. Prieš pradedant gydymą i</text:span><text:span text:style-name="T262">r vėliau pagal paciento sveikatos būklę, bet ne rečiau nei kartą per metus, <text:s/>papildomai įvertinami šių tyrimų rezultatai:<text:s/></text:span></text:p>
      <text:p text:style-name="P263"><text:span text:style-name="T264">16.1</text:span><text:span text:style-name="T265">. kai gydoma MTX – dviejų krypčių krūtinės ląstos rentgenograma, tuberkulino odos mėginys arba gama interferono išskyrimo mėgin</text:span><text:span text:style-name="T266">ys;</text:span></text:p>
      <text:p text:style-name="P267"><text:span text:style-name="T268">16.2</text:span><text:span text:style-name="T269">.<text:s/></text:span><text:span text:style-name="T270">kai gydoma acitretinu –<text:s/></text:span><text:span text:style-name="T271">didelės rizikos pacientams (sergantiems cukriniu diabetu, alkoholizmu, nutukimu, turintiems širdies ir kraujagyslių ligų rizikos veiksnių arba lipidų apykaitos sutrikimų) lipidograma</text:span><text:span text:style-name="T272"><text:s/></text:span><text:span text:style-name="T273">ir glikemija</text:span><text:span text:style-name="T274">;<text:s/></text:span><text:span text:style-name="T275">vaisingoms moterims –</text:span><text:span text:style-name="T276"><text:s/>gydytojo prižiūrimas nėštumo testas prieš pradedant gydymą, gydymo metu kas mėnesį ir 3 metus po gydymo pabaigos</text:span><text:span text:style-name="T277">.</text:span><text:s/></text:p>
      <text:p text:style-name="P278">Papunkčio pakeitimai:</text:p>
      <text:p text:style-name="P279"><text:span text:style-name="T280">Nr.<text:s/></text:span><text:a xlink:href="https://www.e-tar.lt/portal/legalAct.html?documentId=be8b2e909bae11ec8d04d3fbbc911715" office:target-frame-name="_top" xlink:show="replace"><text:span text:style-name="T281">V-480</text:span></text:a><text:span text:style-name="T282">,<text:s/></text:span><text:span text:style-name="T283">2022-03-04, paskelbta TAR 2022-03-04, i. k. 2022-04410</text:span></text:p>
      <text:p text:style-name="Normal"/>
      <text:p text:style-name="P284"><text:span text:style-name="T285">16.3</text:span><text:span text:style-name="T286">. kai gydoma bLMV – C reaktyvinis baltymas ar eritrocitų nusėdimo greitis.</text:span></text:p>
      <text:p text:style-name="P287"><text:span text:style-name="T288">17</text:span><text:span text:style-name="T289">. Prieš pradedant gydymą bLMV, atliekami tyrimai dėl virusinio hepatito B, C, žmogaus imunodeficito viruso, s</text:span><text:span text:style-name="T290">ifilio RPR, TPHA arba imunofermentinis <text:s/>tyrimas, dviejų krypčių krūtinės ląstos rentgenograma, tuberkulino odos mėginys ar gama interferono išskyrimo mėginys.</text:span></text:p>
      <text:p text:style-name="P291"/>
      <text:p text:style-name="P292"/>
      <text:p text:style-name="P293"><text:span text:style-name="T294">__________________________</text:span></text:p>
      <text:p text:style-name="P295">Priedo pakeitimai:</text:p>
      <text:p text:style-name="P296"><text:span text:style-name="T297">Nr.<text:s/></text:span><text:a xlink:href="https://www.e-tar.lt/portal/legalAct.html?documentId=083156a0c7e911ea997c9ee767e856b4" office:target-frame-name="_top" xlink:show="replace"><text:span text:style-name="T298">V-1663</text:span></text:a><text:span text:style-name="T299">, 2020-07-16, paskelbta TAR 2020-07-17, i. k. 2020-15961</text:span></text:p>
      <text:p text:style-name="Normal"/>
      <text:soft-page-break/>
      <text:p text:style-name="P300"><text:span text:style-name="T306">Psoriazės<text:s/></text:span><text:span text:style-name="T307">gydymo<text:s/></text:span><text:span text:style-name="T308">vaistais, kurių įsig</text:span><text:span text:style-name="T309">ijimo</text:span></text:p>
      <text:p text:style-name="P310">išlaidos apmokamos Privalomojo sveikatos</text:p>
      <text:p text:style-name="P311">draudimo fondo biudžeto lėšomis,<text:s/></text:p>
      <text:p text:style-name="P312">tvarkos aprašo<text:s/></text:p>
      <text:p text:style-name="P313"><text:span text:style-name="T314">priedas</text:span></text:p>
      <text:p text:style-name="P315"/>
      <text:p text:style-name="P316"><text:span text:style-name="T317">bLMV SKYRIMO EILIŠKUMAS GYDANT PSORIAZĘ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il. Nr.</text:p>
          </table:table-cell>
          <table:table-cell table:style-name="TableCell328">
            <text:p text:style-name="Normal"><text:span text:style-name="T329">Skyrimo sąlygos</text:span></text:p>
          </table:table-cell>
          <table:table-cell table:style-name="TableCell330">
            <text:p text:style-name="Normal"><text:span text:style-name="T331">Pirmaeiliai vaistiniai preparatai</text:span></text:p>
          </table:table-cell>
          <table:table-cell table:style-name="TableCell332">
            <text:p text:style-name="Normal"><text:span text:style-name="T333">Antraeiliai <text:s/>vaistiniai preparatai</text:span></text:p>
          </table:table-cell>
          <table:table-cell table:style-name="TableCell334">
            <text:p text:style-name="Normal"><text:span text:style-name="T335">Tolesniam<text:s/></text:span><text:span text:style-name="T336">gydymui skiriami vaistiniai preparatai</text:span></text:p>
          </table:table-cell>
        </table:table-row>
        <table:table-row table:style-name="TableRow337">
          <table:table-cell table:style-name="TableCell338">
            <text:p text:style-name="P339"><text:span text:style-name="T340">1</text:span><text:span text:style-name="T341">.</text:span></text:p>
          </table:table-cell>
          <table:table-cell table:style-name="TableCell342">
            <text:p text:style-name="Normal"><text:span text:style-name="T343">Nėra apribojimų skirti pigiausią vaistinį preparatą, kurio gydymo kaina mažiausia</text:span></text:p>
          </table:table-cell>
          <table:table-cell table:style-name="TableCell344">
            <text:p text:style-name="P345"><text:span text:style-name="T346">TNFα blokatoriai,<text:s/></text:span><text:span text:style-name="T347">IL inhibitoriai (išskyrus ustekinumabą), FDE</text:span><text:span text:style-name="T348">4</text:span><text:span text:style-name="T349"><text:s/>inhibitorius</text:span></text:p>
            <text:p text:style-name="P350"/>
            <text:p text:style-name="Normal"><text:span text:style-name="T351">Gydymas pradedamas TNFα blokatoriumi arba FDE</text:span><text:span text:style-name="T352">4</text:span><text:span text:style-name="T353"><text:s/>inhibitoriumi, kurio gydymo kaina mažiausia, arba<text:s/></text:span><text:span text:style-name="T354">IL inhibitoriumi (išskyrus ustekinumabą), kurio </text:span><text:span text:style-name="T355">gydymo</text:span><text:span text:style-name="T356"> kaina mažiausia.</text:span></text:p>
          </table:table-cell>
          <table:table-cell table:style-name="TableCell357">
            <text:p text:style-name="Normal"><text:span text:style-name="T358">IL inhibitoriai, TNFα blokatoriai.</text:span></text:p>
            <text:p text:style-name="P359"/>
            <text:p text:style-name="Normal"><text:span text:style-name="T360">Keičiant gydymą į kitos grupės vaistą, skiriamas naujos grupės vaistas, kurio gydymo kaina šioje<text:s/></text:span><text:span text:style-name="T361">grupėje mažiausia. Keičiant gydymą į kitą tos pačios grupės kito bendrinio<text:s/></text:span><text:soft-page-break/><text:span text:style-name="T362">pavadinimo vaistą, mažiausios kainos reikalavimas netaikomas. Jei yra keli to paties bendrinio pavadinimo vaistai, skiriamas, tas vaistas, kurio gydymo kaina yra mažiausia.</text:span></text:p>
          </table:table-cell>
          <table:table-cell table:style-name="TableCell363">
            <text:p text:style-name="P364">Kito bendrinio pavadinimo IL inhibitorius arba kito bendrinio pavadinimo TNFα blokatorius</text:p>
            <text:p text:style-name="P365"/>
            <text:p text:style-name="Normal"><text:span text:style-name="T366">Mažiausios kainos reikalavimas netaikomas.“</text:span>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Normal"><text:span text:style-name="T371">Aktyvi tuberkuliozė, hepatitas, ūmi ar lėtinė infekcija<text:s/></text:span></text:p>
          </table:table-cell>
          <table:table-cell table:style-name="TableCell372">
            <text:p text:style-name="Normal"><text:span text:style-name="T373">FDE4 inhibitorius</text:span></text:p>
          </table:table-cell>
          <table:table-cell table:style-name="TableCell374">
            <text:p text:style-name="Normal"><text:span text:style-name="T375">IL inhibitorius,</text:span><text:span text:style-name="T376"><text:s/>kurio gydymo kaina mažiausia</text:span><text:span text:style-name="T377"><text:s/></text:span></text:p>
            <text:p text:style-name="P378"/>
          </table:table-cell>
          <table:table-cell table:style-name="TableCell379">
            <text:p text:style-name="P380">Kito bendrinio pavadinimo IL inhibitorius<text:s/></text:p>
          </table:table-cell>
        </table:table-row>
        <table:table-row table:style-name="TableRow381">
          <table:table-cell table:style-name="TableCell382">
            <text:p text:style-name="Normal"><text:span text:style-name="T383">3. Gydyta ar latentinė tuberkuliozė</text:span></text:p>
          </table:table-cell>
          <table:table-cell table:style-name="TableCell384">
            <text:p text:style-name="Normal"><text:span text:style-name="T385">IL inhibitorius,</text:span><text:span text:style-name="T386"><text:s/>kurio gydymo kaina mažiausia</text:span><text:span text:style-name="T387"><text:s/></text:span></text:p>
            <text:p text:style-name="P388"/>
          </table:table-cell>
          <table:table-cell table:style-name="TableCell389">
            <text:p text:style-name="Normal"><text:span text:style-name="T390">Kito bendrinio pavadinimo IL inhibitorius</text:span></text:p>
          </table:table-cell>
          <table:table-cell table:style-name="TableCell391">
            <text:p text:style-name="Normal"><text:span text:style-name="T392">Kito bendrinio pavadinimo IL inhibitorius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</text:p>
          </table:table-cell>
          <table:table-cell table:style-name="TableCell398">
            <text:p text:style-name="P399">Terminalinis širdies <text:s/>ar inkstų funkcijos nepakankamumas arba demielinizuojančios nervų sistemos ligos</text:p>
          </table:table-cell>
          <table:table-cell table:style-name="TableCell400">
            <text:p text:style-name="Normal"><text:span text:style-name="T401">IL inhibitorius,</text:span><text:span text:style-name="T402"><text:s/>kurio gydymo kaina mažiausia</text:span><text:span text:style-name="T403"><text:s/></text:span></text:p>
            <text:p text:style-name="P404"/>
          </table:table-cell>
          <table:table-cell table:style-name="TableCell405">
            <text:p text:style-name="P406">Kito bendrinio pavadinimo IL inhibitorius<text:s/></text:p>
          </table:table-cell>
          <table:table-cell table:style-name="TableCell407">
            <text:p text:style-name="P408">Kito bendrinio pavadinimo IL inhibitorius<text:s/></text:p>
          </table:table-cell>
        </table:table-row>
        <table:table-row table:style-name="TableRow409">
          <table:table-cell table:style-name="TableCell410">
            <text:p text:style-name="P411">5.</text:p>
          </table:table-cell>
          <table:table-cell table:style-name="TableCell412" table:number-columns-spanned="4">
            <text:p text:style-name="P413">Neteko galios nuo <text:s/>2022-03-05</text:p>
          </table:table-cell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Lėtinė uždegiminė žarnyno ar akių liga</text:p>
          </table:table-cell>
          <table:table-cell table:style-name="TableCell419">
            <text:p text:style-name="Normal"><text:span text:style-name="T420">Pirmaeilis ar kitas bendrinio pavadinimo<text:s/></text:span><text:span text:style-name="T421">TNF</text:span><text:span text:style-name="T422">α blokatorius, išskyrus etanerceptą</text:span></text:p>
          </table:table-cell>
          <table:table-cell table:style-name="TableCell423">
            <text:p text:style-name="Normal"><text:span text:style-name="T424">IL inhibitorius,</text:span><text:span text:style-name="T425"><text:s/>kurio gydymo kaina mažiausia,</text:span><text:span text:style-name="T426"><text:s/>arba kito bendrinio pavadinimo<text:s/></text:span>TNFα blokatorius</text:p>
            <text:p text:style-name="P427"/>
            <text:p text:style-name="P428"/>
          </table:table-cell>
          <table:table-cell table:style-name="TableCell429">
            <text:p text:style-name="Normal"><text:span text:style-name="T430">Kito<text:s/></text:span><text:span text:style-name="T431">bendrinio pavadinimo IL inhibitorius, išskyrus sekukinumabą ir iksekizumabą, arba kito bendrinio pavadinimo</text:span><text:s/>TNFα blokatorius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6.</text:p>
          </table:table-cell>
          <table:table-cell table:style-name="TableCell436">
            <text:p text:style-name="P437">Supūliavęs hidradenitas<text:s/></text:p>
          </table:table-cell>
          <table:table-cell table:style-name="TableCell438">
            <text:p text:style-name="P439">Adalimumabas<text:s/></text:p>
          </table:table-cell>
          <table:table-cell table:style-name="TableCell440">
            <text:p text:style-name="P441">Infliksimabas</text:p>
          </table:table-cell>
          <table:table-cell table:style-name="TableCell442">
            <text:p text:style-name="P443">Kito bendrinio pavadinimo IL inhibitorius</text:p>
          </table:table-cell>
        </table:table-row>
        <table:table-row table:style-name="TableRow444">
          <table:table-cell table:style-name="TableCell445">
            <text:p text:style-name="P446">7.</text:p>
          </table:table-cell>
          <table:table-cell table:style-name="TableCell447">
            <text:p text:style-name="P448"><text:span text:style-name="T449">Alergija T</text:span><text:span text:style-name="T450">NFα blokatoriui<text:s/></text:span><text:span text:style-name="T451">ar FDE4 inhibitoriui arba dėl jų vartojimo atsiradę</text:span><text:span text:style-name="T452"><text:s/>šalutiniai <text:s/>reiškiniai</text:span></text:p>
          </table:table-cell>
          <table:table-cell table:style-name="TableCell453">
            <text:p text:style-name="Normal"><text:span text:style-name="T454">IL inhibitorius, kurio gydymo kaina mažiausia<text:s/></text:span></text:p>
          </table:table-cell>
          <table:table-cell table:style-name="TableCell455">
            <text:p text:style-name="P456">Kito bendrinio pavadinimo IL inhibitorius</text:p>
          </table:table-cell>
          <table:table-cell table:style-name="TableCell457">
            <text:p text:style-name="P458">Kito bendrinio pavadinimo IL inhibitorius<text:s/></text:p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>Alergija IL inhibitoriui arba dėl jo vartojimo atsiradę <text:s/>šalutiniai reiškiniai<text:s/></text:p>
          </table:table-cell>
          <table:table-cell table:style-name="TableCell464">
            <text:p text:style-name="Normal"><text:span text:style-name="T465">Kitas bendrinio pavadinimo IL inhibitorius arba kito bendrinio pavadinimo</text:span><text:s/>TNFα blokatorius, kurio gydymo kaina mažiausia<text:span text:style-name="T466"><text:s/></text:span></text:p>
            <text:p text:style-name="P467"/>
          </table:table-cell>
          <table:table-cell table:style-name="TableCell468">
            <text:p text:style-name="Normal"><text:span text:style-name="T469">Kito bendrinio pavadinimo IL inhibitorius arba kito<text:s/></text:span><text:span text:style-name="T470">bendrinio pavadinimo</text:span><text:s/>TNFα blokatorius</text:p>
          </table:table-cell>
          <table:table-cell table:style-name="TableCell471">
            <text:p text:style-name="Normal"><text:span text:style-name="T472">Kito bendrinio pavadinimo IL inhibitorius arba kito bendrinio pavadinimo</text:span><text:s/>TNFα blokatorius</text:p>
          </table:table-cell>
        </table:table-row>
        <text:soft-page-break/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>Vaikas nuo 4 m.</text:p>
          </table:table-cell>
          <table:table-cell table:style-name="TableCell478">
            <text:p text:style-name="P479">Adalimumabas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Vaikas nuo 6 m.<text:s/></text:p>
          </table:table-cell>
          <table:table-cell table:style-name="TableCell489">
            <text:p text:style-name="P490">Ustekinumabas<text:s/></text:p>
          </table:table-cell>
          <table:table-cell table:style-name="TableCell491">
            <text:p text:style-name="P492">Adalimumabas</text:p>
          </table:table-cell>
          <table:table-cell table:style-name="TableCell493">
            <text:p text:style-name="P494">Etanerceptas</text:p>
          </table:table-cell>
        </table:table-row>
        <table:table-row table:style-name="TableRow495">
          <table:table-cell table:style-name="TableCell496">
            <text:p text:style-name="Normal"><text:span text:style-name="T497">11. Onkologinis susirgimas,</text:span><text:span text:style-name="T498"><text:s/>išskyrus odos karcinomą per paskutinius 5 metus</text:span></text:p>
          </table:table-cell>
          <table:table-cell table:style-name="TableCell499">
            <text:p text:style-name="Normal"><text:span text:style-name="T500">FDE4 inhibitorius arba IL inhibitorius, kurio gydymo kaina mažiausia</text:span></text:p>
          </table:table-cell>
          <table:table-cell table:style-name="TableCell501">
            <text:p text:style-name="Normal"><text:span text:style-name="T502">Kito bendrinio pavadinimo IL inhibitorius</text:span></text:p>
          </table:table-cell>
          <table:table-cell table:style-name="TableCell503">
            <text:p text:style-name="Normal"><text:span text:style-name="T504">Kito bendrinio pavadinimo IL inhibitorius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12. Palmoplantarinė psoriazė</text:span></text:p>
          </table:table-cell>
          <table:table-cell table:style-name="TableCell510">
            <text:p text:style-name="Normal"><text:span text:style-name="T511">IL inhibitorius, kurio<text:s/></text:span><text:span text:style-name="T512">gydymo kaina mažiausia</text:span></text:p>
          </table:table-cell>
          <table:table-cell table:style-name="TableCell513">
            <text:p text:style-name="Normal"><text:span text:style-name="T514">Kito bendrinio pavadinimo IL inhibitorius</text:span></text:p>
          </table:table-cell>
          <table:table-cell table:style-name="TableCell515">
            <text:p text:style-name="Normal"><text:span text:style-name="T516">Kito bendrinio pavadinimo IL inhibitorius</text:span>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>––––––––––––––––––––––––––––––</text:p>
      <text:p text:style-name="P522">Priedo pakeitimai:</text:p>
      <text:p text:style-name="P523"><text:span text:style-name="T524">Nr.<text:s/></text:span><text:a xlink:href="https://www.e-tar.lt/portal/legalAct.html?documentId=083156a0c7e911ea997c9ee767e856b4" office:target-frame-name="_top" xlink:show="replace"><text:span text:style-name="T525">V-1663</text:span></text:a><text:span text:style-name="T526">, 2020-07-16, paskelbta TAR 2020-07-17, i. k. 2020-15961</text:span></text:p>
      <text:p text:style-name="P527"><text:span text:style-name="T528">Nr.<text:s/></text:span><text:a xlink:href="https://www.e-tar.lt/portal/legalAct.html?documentId=be8b2e909bae11ec8d04d3fbbc911715" office:target-frame-name="_top" xlink:show="replace"><text:span text:style-name="T529">V-480</text:span></text:a><text:span text:style-name="T530">, 2022-03-04, paskelbta TAR 2022-03-04, i. k. 2022-04410</text:span></text:p>
      <text:p text:style-name="Normal"/>
      <text:p text:style-name="P531"/>
      <text:p text:style-name="P532"/>
      <text:soft-page-break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c5f23b70521811e9975f9c35aedfe438" office:target-frame-name="_top" xlink:show="replace"><text:span text:style-name="T542">V-380</text:span></text:a><text:span text:style-name="T543">,</text:span><text:span text:style-name="T544"><text:s/>2019-03-28, paskelbta TAR 2019-03-29, i. k. 2019-05048</text:span></text:p>
      <text:p text:style-name="P545"><text:span text:style-name="T546">Dėl Lietuvos Respublikos sveikatos apsaugos ministro 2017 m. rugpjūčio 30 d. įsakymo Nr. V-1014 „Dėl Psoriazės gydymo vaistais, kurių įsigijimo išlaidos apmokamos Privalomojo sveikatos draudimo fondo<text:s/></text:span><text:span text:style-name="T547">biudžeto lėšomis, tvarkos aprašo patvirtinimo“ pakeitimo</text:span></text:p>
      <text:p text:style-name="P548"/>
      <text:p text:style-name="P549"><text:span text:style-name="T550">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083156a0c7e911ea997c9ee767e856b4" office:target-frame-name="_top" xlink:show="replace"><text:span text:style-name="T555">V-1663</text:span></text:a><text:span text:style-name="T556">, 2020-07-16, paskelbta T</text:span><text:span text:style-name="T557">AR 2020-07-17, i. k. 2020-15961</text:span></text:p>
      <text:p text:style-name="P558"><text:span text:style-name="T559">Dėl Lietuvos Respublikos sveikatos apsaugos ministro 2017 m. rugpjūčio 30 <text:s/>d. įsakymo Nr. V-1014 ,,Dėl Psoriazės gydymo vaistais, kurių įsigijimo išlaidos apmokamos Privalomojo sveikatos draudimo fondo biudžeto lėšomis, tvar</text:span><text:span text:style-name="T560">kos aprašo patvirtinimo“ pakeitimo</text:span></text:p>
      <text:p text:style-name="P561"/>
      <text:p text:style-name="P562"><text:span text:style-name="T563">3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be8b2e909bae11ec8d04d3fbbc911715" office:target-frame-name="_top" xlink:show="replace"><text:span text:style-name="T568">V-480</text:span></text:a><text:span text:style-name="T569">, 2022-03-04, paskelbta TAR 2022-03-04, i. k. 20</text:span><text:span text:style-name="T570">22-04410</text:span></text:p>
      <text:p text:style-name="P571"><text:span text:style-name="T572">Dėl Lietuvos Respublikos sveikatos apsaugos ministro 2017 m. rugpjūčio 30 d. įsakymo Nr. V-1014 „Dėl Psoriazės gydymo vaistais, kurių įsigijimo išlaidos apmokamos Privalomojo sveikatos draudimo fondo biudžeto lėšomis, tvarkos aprašo patvirtinimo“<text:s/></text:span><text:span text:style-name="T573">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Header" style:family="paragraph">
      <style:paragraph-properties fo:text-align="center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01"><text:page-number text:fixed="false">7</text:page-number></text:p>
        <text:p text:style-name="P302"/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1T08:00:00Z</meta:creation-date>
    <dc:date>2022-07-21T08:0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3" meta:paragraph-count="156" meta:word-count="1906" meta:character-count="15324" meta:row-count="452" meta:non-whitespace-character-count="13574"/>
  </office:meta>
</office:document-meta>
</file>