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fo:language="fi" fo:country="FI"/>
    </style:style>
    <style:style style:name="P20" style:parent-style-name="Normal" style:family="paragraph">
      <style:paragraph-properties fo:text-align="center"/>
      <style:text-properties fo:font-weight="bold" style:font-weight-asian="bold" style:font-size-complex="12pt" fo:language="fi" fo:country="FI"/>
    </style:style>
    <style:style style:name="P21" style:parent-style-name="Normal" style:family="paragraph">
      <style:paragraph-properties fo:text-align="center"/>
      <style:text-properties fo:font-weight="bold" style:font-weight-asian="bold" style:font-size-complex="12pt" fo:language="fi" fo:country="FI"/>
    </style:style>
    <style:style style:name="P22" style:parent-style-name="Normal" style:family="paragraph">
      <style:paragraph-properties fo:text-align="center" fo:margin-left="0.25in">
        <style:tab-stops>
          <style:tab-stop style:type="left" style:position="0.2423in"/>
          <style:tab-stop style:type="left" style:position="0.6361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4923in"/>
          <style:tab-stop style:type="left" style:position="0.8861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margin-left="0.25in">
        <style:tab-stops>
          <style:tab-stop style:type="left" style:position="0.2423in"/>
          <style:tab-stop style:type="left" style:position="0.6361in"/>
        </style:tab-stops>
      </style:paragraph-properties>
    </style:style>
    <style:style style:name="T26" style:parent-style-name="DefaultParagraphFont" style:family="text">
      <style:text-properties fo:font-weight="bold" style:font-weight-asian="bold" fo:text-transform="uppercase" fo:color="#000000" style:font-size-complex="12pt" fo:language="fi" fo:country="FI"/>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fo:language="fi" fo:country="FI"/>
    </style:style>
    <style:style style:name="T29" style:parent-style-name="DefaultParagraphFont" style:family="text">
      <style:text-properties fo:font-weight="bold" style:font-weight-asian="bold" fo:text-transform="uppercase" style:font-size-complex="12pt" fo:language="fi" fo:country="FI"/>
    </style:style>
    <style:style style:name="T30" style:parent-style-name="DefaultParagraphFont" style:family="text">
      <style:text-properties fo:font-weight="bold" style:font-weight-asian="bold" fo:text-transform="uppercase" style:font-size-complex="12pt" fo:language="fi" fo:country="FI"/>
    </style:style>
    <style:style style:name="P31" style:parent-style-name="Normal" style:family="paragraph">
      <style:paragraph-properties fo:text-align="center" fo:margin-left="0.25in">
        <style:tab-stops>
          <style:tab-stop style:type="left" style:position="0.2423in"/>
          <style:tab-stop style:type="left" style:position="0.6361in"/>
        </style:tab-stops>
      </style:paragraph-properties>
      <style:text-properties fo:font-weight="bold" style:font-weight-asian="bold" fo:text-transform="uppercase" style:font-size-complex="12pt" fo:language="fi" fo:country="FI"/>
    </style:style>
    <style:style style:name="P32" style:parent-style-name="Normal" style:family="paragraph">
      <style:paragraph-properties fo:text-align="center" fo:margin-left="0.25in">
        <style:tab-stops>
          <style:tab-stop style:type="left" style:position="0.2423in"/>
          <style:tab-stop style:type="left" style:position="0.6361in"/>
        </style:tab-stops>
      </style:paragraph-properties>
      <style:text-properties style:font-size-complex="12pt"/>
    </style:style>
    <style:style style:name="P33" style:parent-style-name="Normal" style:family="paragraph">
      <style:paragraph-properties fo:text-align="center" fo:margin-left="0.25in">
        <style:tab-stops>
          <style:tab-stop style:type="left" style:position="0.2423in"/>
          <style:tab-stop style:type="left" style:position="0.6361in"/>
        </style:tab-stops>
      </style:paragraph-properties>
      <style:text-properties style:font-size-complex="12pt"/>
    </style:style>
    <style:style style:name="P34" style:parent-style-name="Normal" style:family="paragraph">
      <style:paragraph-properties fo:text-align="center" fo:margin-left="0.25in">
        <style:tab-stops>
          <style:tab-stop style:type="left" style:position="0.2423in"/>
          <style:tab-stop style:type="left" style:position="0.6361in"/>
        </style:tab-stops>
      </style:paragraph-properties>
      <style:text-properties fo:font-weight="bold" style:font-weight-asian="bold" fo:text-transform="uppercase" style:font-size-complex="12pt" fo:language="fi" fo:country="FI"/>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letter-spacing="0.0347in" style:font-size-complex="12pt"/>
    </style:style>
    <style:style style:name="T40" style:parent-style-name="DefaultParagraphFont" style:family="text">
      <style:text-properties fo:letter-spacing="0.034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736in">
        <style:tab-stops>
          <style:tab-stop style:type="left" style:position="0.6895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7423in" fo:text-indent="-0.25in">
        <style:tab-stops>
          <style:tab-stop style:type="left" style:position="-0.0527in"/>
          <style:tab-stop style:type="left" style:position="0.14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P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left" style:position="3.3236in"/>
        </style:tab-stops>
      </style:paragraph-properties>
    </style:style>
    <style:style style:name="P112" style:parent-style-name="Normal" style:family="paragraph">
      <style:paragraph-properties>
        <style:tab-stops>
          <style:tab-stop style:type="left" style:position="3.3236in"/>
        </style:tab-stops>
      </style:paragraph-properties>
    </style:style>
    <style:style style:name="P113" style:parent-style-name="Normal" style:family="paragraph">
      <style:paragraph-properties>
        <style:tab-stops>
          <style:tab-stop style:type="left" style:position="3.3236in"/>
        </style:tab-stops>
      </style:paragraph-properties>
    </style:style>
    <style:style style:name="P114" style:parent-style-name="Normal" style:family="paragraph">
      <style:paragraph-properties>
        <style:tab-stops>
          <style:tab-stop style:type="left" style:position="3.3236in"/>
        </style:tab-stops>
      </style:paragraph-properties>
    </style:style>
    <style:style style:name="T115" style:parent-style-name="DefaultParagraphFont" style:family="text">
      <style:text-properties style:font-size-complex="12pt" fo:language="fi" fo:country="FI"/>
    </style:style>
    <style:style style:name="T116" style:parent-style-name="DefaultParagraphFont" style:family="text">
      <style:text-properties fo:color="#FF0000" style:font-size-complex="12pt" fo:language="fi" fo:country="FI"/>
    </style:style>
    <style:style style:name="T117" style:parent-style-name="DefaultParagraphFont" style:family="text">
      <style:text-properties fo:color="#FF0000" style:font-size-complex="12pt" fo:language="fi" fo:country="FI"/>
    </style:style>
    <style:style style:name="T118" style:parent-style-name="DefaultParagraphFont" style:family="text">
      <style:text-properties fo:color="#FF0000" style:font-size-complex="12pt" fo:language="fi" fo:country="FI"/>
    </style:style>
    <style:style style:name="T119" style:parent-style-name="DefaultParagraphFont" style:family="text">
      <style:text-properties style:font-size-complex="12pt" fo:language="fi" fo:country="FI"/>
    </style:style>
    <style:style style:name="P120" style:parent-style-name="Normal" style:family="paragraph">
      <style:text-properties style:font-name-asian="MS Mincho" fo:font-weight="bold" style:font-weight-asian="bold" style:font-style-complex="italic" fo:font-size="10pt" style:font-size-asian="10pt"/>
    </style:style>
    <style:style style:name="P121" style:parent-style-name="Normal" style:family="paragraph">
      <style:text-properties style:font-name-asian="MS Mincho" style:font-style-complex="italic" fo:font-size="10pt" style:font-size-asian="10pt"/>
    </style:style>
    <style:style style:name="P122" style:parent-style-name="Normal" style:family="paragraph">
      <style:text-properties style:font-name-asian="MS Mincho"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style:font-style-complex="italic"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8">Suvestinė redakcija nuo 2024-03-07</text:span></text:p>
      <text:p text:style-name="P9"/>
      <text:p text:style-name="P10"><text:span text:style-name="T11">Įsakymas paskelbtas: TAR 2022-02-17, i. k. 2022-02776</text:span></text:p>
      <text:p text:style-name="P12"/>
      <text:p text:style-name="P13">Nauja redakcija nuo 2024-03-07:</text:p>
      <text:p text:style-name="Normal"><text:span text:style-name="T14">Nr.<text:s/></text:span><text:a xlink:href="https://www.e-tar.lt/portal/legalAct.html?documentId=7db418f0dbc111eead77e967e3995264" office:target-frame-name="_top" xlink:show="replace"><text:span text:style-name="T15">1K-78</text:span></text:a><text:span text:style-name="T16">, 2024-03-06, paskelbta<text:s/></text:span><text:span text:style-name="T17">TAR 2024-03-06, i. k. 2024-04175</text:span></text:p>
      <text:p text:style-name="P18"/>
      <text:p text:style-name="P19">VALSTYBINĖS LIGONIŲ KASOS</text:p>
      <text:p text:style-name="P20">PRIE SVEIKATOS APSAUGOS MINISTERIJOS</text:p>
      <text:p text:style-name="P21">DIREKTORIUS</text:p>
      <text:p text:style-name="P22"/>
      <text:p text:style-name="P23"><text:span text:style-name="T24">ĮSAKYMAS</text:span></text:p>
      <text:p text:style-name="P25"><text:span text:style-name="T26">DĖL ASMENS sveikatos prie</text:span><text:span text:style-name="T27">žiūros ĮSTAIGŲ VERTINIMO PAGAL<text:s/></text:span><text:span text:style-name="T28">gerų darbo rezultatų rodikliUS Ataskaitų formų<text:s/></text:span><text:span text:style-name="T29">PATVIRTINIMO IR SĄLYGINIŲ VIENETŲ<text:s/></text:span><text:span text:style-name="T30">VERČIŲ APSKAIČIAVIMO<text:s/></text:span></text:p>
      <text:p text:style-name="P31"/>
      <text:p text:style-name="P32">2022 m. vasario 15 <text:s/>d. Nr. 1K-67</text:p>
      <text:p text:style-name="P33">Vilnius</text:p>
      <text:p text:style-name="P34"/>
      <text:p text:style-name="P35"/>
      <text:p text:style-name="P36"><text:span text:style-name="T37">Siekdamas užtikrinti tinkamą asmens sveikatos priežiūros įstaigų vertinimą pagal gerų darbo rezultatų rodiklius:</text:span></text:p>
      <text:p text:style-name="P38"><text:span text:style-name="T39">1</text:span><text:span text:style-name="T40">. Tvirtinu</text:span><text:span text:style-name="T41"><text:s/>šias ataskaitų formas:</text:span></text:p>
      <text:p text:style-name="P42"><text:span text:style-name="T43">1.1</text:span><text:span text:style-name="T44">.</text:span><text:span text:style-name="T45"><text:tab/>Pirminės ambulatorinės asmens<text:s/></text:span><text:span text:style-name="T46">sveikatos priežiūros įstaigų vertinimo pagal gerų darbo rezultatų rodiklius ataskaitų duomenų suvestinės Nr. GDR-1(PAASP) formą;</text:span></text:p>
      <text:p text:style-name="P47"><text:span text:style-name="T48">1.2</text:span><text:span text:style-name="T49">.</text:span><text:span text:style-name="T50"><text:tab/>Pirminės ambulatorinės odontologinės asmens sveikatos priežiūros vertinimo pagal gerų darbo rezultatų rodiklius ataska</text:span><text:span text:style-name="T51">itų duomenų suvestinės Nr. GDR-1(OD) formą;</text:span></text:p>
      <text:p text:style-name="P52"><text:span text:style-name="T53">1.3</text:span><text:span text:style-name="T54">.</text:span><text:span text:style-name="T55"><text:tab/>Pirminės ambulatorinės psichikos sveikatos priežiūros vertinimo pagal gerų darbo rezultatų rodiklius ataskaitų duomenų suvestinės Nr. GDR-1(PCH) formą;</text:span></text:p>
      <text:p text:style-name="P56"><text:span text:style-name="T57">1.4</text:span><text:span text:style-name="T58">.</text:span><text:span text:style-name="T59"><text:tab/>Pirminės ambulatorinės asmens sveikatos<text:s/></text:span><text:span text:style-name="T60">priežiūros įstaigos vertinimo pagal gerų darbo rezultatų rodiklius ataskaitos Nr. GDR-2(PAASP) formą;</text:span></text:p>
      <text:p text:style-name="P61"><text:span text:style-name="T62">1.5</text:span><text:span text:style-name="T63">.</text:span><text:span text:style-name="T64"><text:tab/>Pirminės ambulatorinės odontologinės asmens sveikatos priežiūros vertinimo pagal gerų darbo rezultatų rodiklius ataskaitos Nr. GDR-2(OD) formą;</text:span></text:p>
      <text:p text:style-name="P65"><text:span text:style-name="T66">1.6</text:span><text:span text:style-name="T67">. Pirminės ambulatorinės psichikos sveikatos priežiūros vertinimo pagal gerų darbo rezultatų rodiklius ataskaitos Nr. GDR-2(PCH) formą.<text:s/></text:span></text:p>
      <text:p text:style-name="P68"><text:span text:style-name="T69">2</text:span><text:span text:style-name="T70">.</text:span><text:span text:style-name="T71"><text:tab/>N u s t a t a u, kad:</text:span></text:p>
      <text:p text:style-name="P72"><text:span text:style-name="T73">2.1</text:span><text:span text:style-name="T74">. šio įsakymo 1.1–1.6 papunkčiais patvirtintos formos sudaromos kartą per met</text:span><text:span text:style-name="T75">us, apskaičiuojant asmens sveikatos priežiūros įstaigų (toliau – ASPĮ) pasiektas gerų darbo rezultatų rodiklių reikšmes pagal ASPĮ įvestus į privalomojo sveikatos draudimo informacinę sistemą „Sveidra“ (toliau – „Sveidra“) duomenis;</text:span></text:p>
      <text:p text:style-name="P76">2.2. suvestiniai praėjusių kalendorinių metų duomenys (nurodyti šio įsakymo 1.1–1.3 papunkčiais patvirtintose formose), naudotini gerų darbo rezultatų rodiklių reikšmėms apskaičiuoti, automatiniu būdu įkeliami į Duomenų analizės ir visuomenės informavimo posistemį (toliau –<text:s/>DANAVIP) iki einamųjų metų vasario 15 dienos;</text:p>
      <text:p text:style-name="P77">2.3. teritorinės ligonių kasos (toliau – TLK) peržiūri šio įsakymo 2.2 papunktyje nurodytų preliminarių suvestinių ataskaitų, sudarytų DANAVIP, duomenis ir iki einamųjų metų vasario 22 dienos pateikia VLK Informacinių sistemų plėtros skyriui per Naudotojų aptarnavimo tarnybos informacinę sistemą savo veiklos zonos ASPĮ, pagal kurių duomenis neskaičiuojamos gerų darbo rezultatų rodiklių reikšmės, sąrašą;</text:p>
      <text:p text:style-name="P78">2.4. VLK Biudžeto skyrius iki einamųjų metų vasario<text:s/>22 dienos informuoja VLK Informacinių sistemų plėtros skyrių apie einamaisiais metais skirtas (planuojamas skirti) Privalomojo sveikatos draudimo fondo (toliau – PSDF) biudžeto lėšas už ASPĮ gerus darbo rezultatus;</text:p>
      <text:p text:style-name="P79">2.5. VLK Informacinių sistemų plėtros skyrius nuo einamųjų metų vasario 22 dienos per 3 darbo dienas atitinkamai atnaujina ASPĮ, pagal kurių duomenis skaičiuojamos gerų darbo rezultatų rodiklių reikšmės, sąrašą DANAVIP. DANAVIP automatiškai sugeneruoja ataskaitų, nurodytų šio įsakymo 1.1–1.3<text:s/>papunkčiuose, metinius duomenis;</text:p>
      <text:p text:style-name="P80"><text:span text:style-name="T81">2.6</text:span><text:span text:style-name="T82">. VLK Biudžeto skyrius per 5 darbo dienas nuo termino, nurodyto šio įsakymo 2.5 papunktyje, dienos pagal DANAVIP ataskaitos duomenis parengia PSDF biudžeto lėšų, skiriamų už ASPĮ gerus darbo rezultatus, paskirstymo<text:s/></text:span><text:span text:style-name="T83">(perskirstymo) TLK įsakymo projektą;</text:span></text:p>
      <text:p text:style-name="P84"><text:span text:style-name="T85">2.7</text:span><text:span text:style-name="T86">. TLK, vadovaudamosi DANAVIP automatiškai sugeneruota ataskaita, užpildo ir išsiunčia ASPĮ derinti šio įsakymo 1.4–1.6 papunkčiais patvirtintas ataskaitų formas. ASPĮ pasirašo gautas ataskaitas ir pateikia jas TL</text:span><text:span text:style-name="T87">K;<text:s/></text:span></text:p>
      <text:p text:style-name="P88"><text:span text:style-name="T89">2.8</text:span><text:span text:style-name="T90">. esant objektyvių aplinkybių (pvz., priimami teisės aktai dėl papildomų PSDF biudžeto lėšų skyrimo ataskaitiniu laikotarpiu ar atliekami kitų teisės aktų pakeitimai), sąlyginių vienetų vertės ir mokėtinos sumos už mėnesius, kuriems skiriamos pa</text:span><text:span text:style-name="T91">pildomos lėšos, gali būti perskaičiuojamos;</text:span></text:p>
      <text:p text:style-name="P92"><text:span text:style-name="T93">2.9</text:span><text:span text:style-name="T94">. VLK Biudžeto skyrius, atsižvelgdamas į šio įsakymo 2.8 papunkčio nuostatas, prireikus parengia PSDF biudžeto lėšų, numatytų kiekvienai TLK už ASPĮ gerus darbo rezultatus, pakeitimo įsakymo projektą. TLK<text:s/></text:span><text:span text:style-name="T95">skiriamų lėšų sumos tikslinamos neviršijant bendros lėšų sumos, skiriamos už atitinkamos srities gerus darbo rezultatus šalies mastu;</text:span></text:p>
      <text:p text:style-name="P96"><text:span text:style-name="T97">2.10</text:span><text:span text:style-name="T98">. praėjusių metų duomenis apie greitosios medicinos pagalbos (toliau – GMP) atvykimo operatyvumo metinius rodikliu</text:span><text:span text:style-name="T99">s, kurių reikšmės iki 2023 m. liepos 1 d. buvo skaičiuojamos kaip GMP gerų darbo rezultatų rodiklių reikšmės ir kurie yra įtraukti į atitinkamo laikotarpio Sveikatos apsaugos ministerijos strateginį veiklos planą, VLK Sutarčių skyrius pateikia Sveikatos ap</text:span><text:span text:style-name="T100">saugos ministerijai ne vėliau nei iki einamųjų metų kovo 15 d.</text:span></text:p>
      <text:p text:style-name="P101"><text:span text:style-name="T102">3</text:span><text:span text:style-name="T103">. P a v e d u:</text:span></text:p>
      <text:p text:style-name="P104"><text:span text:style-name="T105">3.1</text:span><text:span text:style-name="T106">. TLK direktoriams užtikrinti, kad šio įsakymo 2.3 ir 2.7 papunkčiuose nurodyti duomenys būtų teisingi ir pateikiami laiku;<text:s/></text:span></text:p>
      <text:p text:style-name="P107"><text:span text:style-name="T108">3.2</text:span><text:span text:style-name="T109">. šio įsakymo 2.2, 2.4–2.6 ir 2.8–</text:span><text:span text:style-name="T110">2.10 papunkčių vykdymą kontroliuoti VLK direktoriaus pavaduotojui ir VLK departamentų direktoriams pagal kuravimo sritį.</text:span></text:p>
      <text:p text:style-name="P111"/>
      <text:p text:style-name="P112"/>
      <text:p text:style-name="P113"/>
      <text:p text:style-name="P114"><text:span text:style-name="T115">Direktorius <text:s text:c="2"/></text:span><text:span text:style-name="T116"><text:tab/></text:span><text:span text:style-name="T117"><text:tab/></text:span><text:span text:style-name="T118"><text:tab/></text:span><text:span text:style-name="T119">Gintaras Kacevičius</text:span></text:p>
      <text:p text:style-name="Normal"/>
      <text:p text:style-name="Normal"/>
      <text:p text:style-name="Normal"/>
      <text:p text:style-name="Normal"/>
      <text:p text:style-name="P120">Priedų pakeitimai:</text:p>
      <text:p text:style-name="Normal"/>
      <text:p text:style-name="P121">GDR-1(OD), pagal 1K-78</text:p>
      <text:p text:style-name="Normal"/>
      <text:p text:style-name="P122">GDR-1(PAASP), pagal 1K-78</text:p>
      <text:p text:style-name="Normal"/>
      <text:p text:style-name="P123">GDR-1(PCH),<text:s/>pagal 1K-78</text:p>
      <text:p text:style-name="Normal"/>
      <text:p text:style-name="P124">GDR-2(OD), pagal 1K-78</text:p>
      <text:p text:style-name="Normal"/>
      <text:p text:style-name="P125">GDR-2(PAASP), pagal 1K-78</text:p>
      <text:p text:style-name="Normal"/>
      <text:p text:style-name="P126">GDR-2(PCH), pagal 1K-78</text:p>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Valstybinė ligonių kasa prie Sveikatos apsaugos ministerijos, Įsakymas</text:span></text:p>
      <text:p text:style-name="P136"><text:span text:style-name="T137">Nr.<text:s/></text:span><text:a xlink:href="https://www.e-tar.lt/portal/legalAct.html?documentId=dbc3fa60957c11ecaf3aba0cb308998c" office:target-frame-name="_top" xlink:show="replace"><text:span text:style-name="T138">1K-94</text:span></text:a><text:span text:style-name="T139">, 2022-02-24, paskelbta TAR 2022-02-24, i. k. 2022-03562</text:span></text:p>
      <text:p text:style-name="P140"><text:span text:style-name="T141">Dėl Valstybinės ligonių kasos prie Sveikatos apsaugos ministerijos direktoriaus 2022 m. vasario 15</text:span><text:span text:style-name="T142"><text:s/>d. įsakymo Nr.1K-67 „Dėl asmens sveikatos priežiūros įstaigų vertinimo pagal gerų darbo rezultatų rodiklius ataskaitų formų patvirtinimo ir sąlyginių vienetų verčių apskaičiavimo“ pakeitimo</text:span></text:p>
      <text:p text:style-name="P143"/>
      <text:p text:style-name="P144"><text:span text:style-name="T145">2.</text:span></text:p>
      <text:p text:style-name="P146"><text:span text:style-name="T147">Valstybinė ligonių kasa prie Sveikatos apsaugos ministerijos,</text:span><text:span text:style-name="T148"><text:s/>Įsakymas</text:span></text:p>
      <text:p text:style-name="P149"><text:span text:style-name="T150">Nr.<text:s/></text:span><text:a xlink:href="https://www.e-tar.lt/portal/legalAct.html?documentId=7db418f0dbc111eead77e967e3995264" office:target-frame-name="_top" xlink:show="replace"><text:span text:style-name="T151">1K-78</text:span></text:a><text:span text:style-name="T152">, 2024-03-06, paskelbta TAR 2024-03-06, i. k. 2024-04175</text:span></text:p>
      <text:p text:style-name="P153"><text:span text:style-name="T154">Dėl Valstybinės ligonių kasos prie Sveikatos apsaugos ministerijos direktoriaus 20</text:span><text:span text:style-name="T155">22 m. vasario 15 d. įsakymo Nr. 1K-67 „Dėl asmens sveikatos priežiūros įstaigų vertinimo pagal gerų darbo rezultatų rodiklius ataskaitų formų patvirtinimo ir sąlyginių vienetų verčių apskaičiavimo“ pakeiti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VERTINIMO PAGAL GERŲ DARBO REZULTATŲ RODIKLIUS ATASKAITŲ FORMŲ PATVIRTINIMO</dc:title>
    <meta:initial-creator>ISES</meta:initial-creator>
    <dc:creator>adlibuser</dc:creator>
    <meta:creation-date>2024-03-08T08:01:00Z</meta:creation-date>
    <dc:date>2024-03-08T08:01:00Z</dc:date>
    <meta:print-date>2016-04-06T07:02: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3" meta:paragraph-count="58" meta:word-count="838" meta:character-count="6475" meta:row-count="177" meta:non-whitespace-character-count="5695"/>
  </office:meta>
</office:document-meta>
</file>