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18in" text:min-label-width="0.381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118in" text:min-label-width="0.3819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118in" text:min-label-width="0.3819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118in" text:min-label-width="0.3819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118in" text:min-label-width="0.3819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118in" text:min-label-width="0.3819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118in" text:min-label-width="0.3819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style:font-name-complex="Tahoma" style:font-size-complex="12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font-name-complex="Tahoma"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language="en" fo:country="GB"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language="en" fo:country="GB"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ext-properties style:font-size-complex="12pt" style:language-asian="lt" style:country-asian="LT"/>
    </style:style>
    <style:style style:name="P42" style:parent-style-name="Normal" style:family="paragraph">
      <style:paragraph-properties fo:text-align="justify" fo:text-indent="0.5in"/>
      <style:text-properties style:font-size-complex="12pt" style:language-asian="lt" style:country-asian="LT"/>
    </style:style>
    <style:style style:name="P43" style:parent-style-name="Normal" style:family="paragraph">
      <style:paragraph-properties fo:text-align="justify" fo:text-indent="0.5in"/>
      <style:text-properties style:font-size-complex="12pt" style:language-asian="lt" style:country-asian="LT"/>
    </style:style>
    <style:style style:name="P44" style:parent-style-name="Normal" style:family="paragraph">
      <style:paragraph-properties fo:text-align="justify" fo:text-indent="0.5in"/>
      <style:text-properties style:font-size-complex="12pt" style:language-asian="lt" style:country-asian="LT"/>
    </style:style>
    <style:style style:name="P45" style:parent-style-name="Normal" style:family="paragraph">
      <style:paragraph-properties fo:text-align="justify" fo:text-indent="0.5in"/>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break-before="page" fo:margin-left="2.9534in">
        <style:tab-stops>
          <style:tab-stop style:type="left" style:position="0.4923in"/>
          <style:tab-stop style:type="left" style:position="0.984in"/>
        </style:tab-stops>
      </style:paragraph-properties>
    </style:style>
    <style:style style:name="P90" style:parent-style-name="Normal" style:family="paragraph">
      <style:paragraph-properties fo:margin-left="2.9534in">
        <style:tab-stops>
          <style:tab-stop style:type="left" style:position="0.4923in"/>
          <style:tab-stop style:type="left" style:position="0.984in"/>
        </style:tab-stops>
      </style:paragraph-properties>
      <style:text-properties style:font-weight-complex="bold" style:font-size-complex="12pt"/>
    </style:style>
    <style:style style:name="P91" style:parent-style-name="Normal" style:family="paragraph">
      <style:paragraph-properties fo:margin-left="2.9534in">
        <style:tab-stops/>
      </style:paragraph-properties>
      <style:text-properties style:font-weight-complex="bold" style:font-size-complex="12pt"/>
    </style:style>
    <style:style style:name="P92" style:parent-style-name="Normal" style:family="paragraph">
      <style:paragraph-properties fo:margin-left="2.9534in">
        <style:tab-stops/>
      </style:paragraph-properties>
      <style:text-properties style:font-weight-complex="bold" style:font-size-complex="12pt"/>
    </style:style>
    <style:style style:name="P93" style:parent-style-name="Normal" style:family="paragraph">
      <style:paragraph-properties fo:text-align="center"/>
      <style:text-properties fo:font-weight="bold" style:font-weight-asian="bold" style:font-weight-complex="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style:text-properties style:font-size-complex="12pt"/>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justify" fo:text-indent="0.37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7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fo:background-color="#FFFFFF"/>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7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keep-with-next="always" fo:text-align="center">
        <style:tab-stops>
          <style:tab-stop style:type="left" style:position="0in"/>
        </style:tab-stops>
      </style:paragraph-properties>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justify" fo:text-indent="0.375in">
        <style:tab-stops>
          <style:tab-stop style:type="left" style:position="0in"/>
        </style:tab-stops>
      </style:paragraph-properties>
      <style:text-properties fo:font-weight="bold" style:font-weight-asian="bold" style:font-weight-complex="bold" style:font-size-complex="12pt"/>
    </style:style>
    <style:style style:name="P146" style:parent-style-name="Normal" style:family="paragraph">
      <style:paragraph-properties fo:text-align="justify" fo:text-indent="0.37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7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7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7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7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7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7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7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7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7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center" fo:text-indent="0.375in">
        <style:tab-stops>
          <style:tab-stop style:type="left" style:position="0in"/>
        </style:tab-stops>
      </style:paragraph-properties>
      <style:text-properties fo:font-weight="bold" style:font-weight-asian="bold" style:font-weight-complex="bold" style:font-size-complex="12pt"/>
    </style:style>
    <style:style style:name="P182" style:parent-style-name="Normal" style:family="paragraph">
      <style:paragraph-properties fo:text-align="center">
        <style:tab-stops>
          <style:tab-stop style:type="left" style:position="0in"/>
        </style:tab-stops>
      </style:paragraph-properties>
    </style:style>
    <style:style style:name="P183" style:parent-style-name="Normal" style:family="paragraph">
      <style:paragraph-properties fo:text-align="center">
        <style:tab-stops>
          <style:tab-stop style:type="left" style:position="0in"/>
        </style:tab-stops>
      </style:paragraph-properties>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justify" fo:text-indent="0.375in">
        <style:tab-stops>
          <style:tab-stop style:type="left" style:position="0in"/>
        </style:tab-stops>
      </style:paragraph-properties>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fo:background-color="#FFFFFF"/>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75in">
        <style:tab-stops>
          <style:tab-stop style:type="left" style:position="0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75in">
        <style:tab-stops>
          <style:tab-stop style:type="left" style:position="0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75in">
        <style:tab-stops>
          <style:tab-stop style:type="left" style:position="0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fo:background-color="#FFFFFF"/>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font-size-complex="12pt" fo:background-color="#FFFFFF"/>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75in">
        <style:tab-stops>
          <style:tab-stop style:type="left" style:position="0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75in">
        <style:tab-stops>
          <style:tab-stop style:type="left" style:position="0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75in">
        <style:tab-stops>
          <style:tab-stop style:type="left" style:position="0in"/>
        </style:tab-stops>
      </style:paragraph-properties>
    </style:style>
    <style:style style:name="P229" style:parent-style-name="Normal" style:family="paragraph">
      <style:paragraph-properties fo:keep-with-next="always" fo:text-align="center">
        <style:tab-stops>
          <style:tab-stop style:type="left" style:position="0in"/>
        </style:tab-stops>
      </style:paragraph-properties>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justify" fo:text-indent="0.375in"/>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fo:background-color="#FFFFFF"/>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fo:background-color="#FFFFFF"/>
    </style:style>
    <style:style style:name="T238" style:parent-style-name="DefaultParagraphFont" style:family="text">
      <style:text-properties fo:font-weight="bold" style:font-weight-asian="bold" style:font-size-complex="12pt" fo:background-color="#FFFFFF"/>
    </style:style>
    <style:style style:name="T239" style:parent-style-name="DefaultParagraphFont" style:family="text">
      <style:text-properties style:font-size-complex="12pt" fo:background-color="#FFFFFF"/>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7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7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7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7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7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7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weight-complex="bold" style:font-size-complex="12pt" fo:background-color="#FFFFFF"/>
    </style:style>
    <style:style style:name="T275" style:parent-style-name="DefaultParagraphFont" style:family="text">
      <style:text-properties style:font-weight-complex="bold" style:font-size-complex="12pt" fo:background-color="#FFFFFF"/>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keep-with-next="always" fo:text-align="center">
        <style:tab-stops>
          <style:tab-stop style:type="left" style:position="0in"/>
        </style:tab-stops>
      </style:paragraph-properties>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style>
    <style:style style:name="P286" style:parent-style-name="Normal" style:family="paragraph">
      <style:paragraph-properties fo:text-align="justify" fo:text-indent="0.4479in">
        <style:tab-stops>
          <style:tab-stop style:type="left" style:position="0.447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479in">
        <style:tab-stops>
          <style:tab-stop style:type="left" style:position="0.447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center">
        <style:tab-stops>
          <style:tab-stop style:type="left" style:position="2.6979in"/>
        </style:tab-stops>
      </style:paragraph-properties>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Suvestinė redakcija nuo 2017-07-27 iki 2017-11-21</text:span></text:p>
      <text:p text:style-name="P7"/>
      <text:p text:style-name="P8"><text:span text:style-name="T9">Įsakymas paskelbtas: TAR 2014-09-30, i. k. 2014-13236</text:span></text:p>
      <text:p text:style-name="P10"/>
      <text:p text:style-name="P11"><text:s/></text:p>
      <text:p text:style-name="P12"><text:span text:style-name="T13"><draw:frame draw:style-name="a0" draw:name="Picture 1" text:anchor-type="as-char" svg:x="0in" svg:y="0in" svg:width="0.57292in" svg:height="0.6875in" style:rel-width="scale" style:rel-height="scale"><draw:image xlink:href="media/image1.png" xlink:type="simple" xlink:show="embed" xlink:actuate="onLoad"/><svg:title/><svg:desc/></draw:frame></text:span></text:p>
      <text:p text:style-name="P14">LIETUVOS RESPUBLIKOS APLINKOS MINISTRAS</text:p>
      <text:p text:style-name="P15"/>
      <text:p text:style-name="P16">ĮSAKYMAS</text:p>
      <text:p text:style-name="P17"><text:span text:style-name="T18">DĖL VYSTOMOJO BENDRADARBIAVIMO IR HUMANITARINĖS PAGALBOS TEIKIMO KOMISIJOS SUDARYMO IR JOS DARBO REGLAMENTO PATVIRTINIMO<text:s/></text:span></text:p>
      <text:p text:style-name="P19"/>
      <text:p text:style-name="P20"><text:span text:style-name="T21">2014 m. rugsėjo 26</text:span><text:span text:style-name="T22"><text:s/></text:span><text:span text:style-name="T23">. Nr. D1-782</text:span></text:p>
      <text:p text:style-name="P24">Vilnius<text:s/></text:p>
      <text:p text:style-name="P25"/>
      <text:p text:style-name="P26"><text:span text:style-name="T27">Vadovaudamasis Lietuvos Respublikos klimato kaitos valdymo finansinių instrumentų įstatym</text:span><text:span text:style-name="T28">o 10 straipsnio 3 dalies 6 punktu, Lietuvos Respublikos vystomojo bendradarbiavimo įstatymo 7 straipsnio 3 dalies 2 punktu, Valstybės ir savivaldybių institucijų ir įstaigų vystomojo bendradarbiavimo veiklos įgyvendinimo tvarkos aprašo, patvirtinto Lietuvo</text:span><text:span text:style-name="T29">s Respublikos Vyriausybės 2014 m. kovo 26 d. nutarimu Nr. 278, 4 punktu:<text:s/></text:span></text:p>
      <text:p text:style-name="P30"><text:span text:style-name="T31">1</text:span><text:span text:style-name="T32">. S u d a r a u Vystomojo bendradarbiavimo ir humanitarinės pagalbos teikimo komisiją (toliau – Komisija):<text:s/></text:span></text:p>
      <text:p text:style-name="P33">Martynas Norbutas – aplinkos viceministras, Komisijos pirmininkas;<text:s/></text:p>
      <text:p text:style-name="P34"><text:span text:style-name="T35">V</text:span><text:span text:style-name="T36">italijus Auglys –</text:span><text:span text:style-name="T37"><text:s/></text:span><text:span text:style-name="T38">Taršos prevencijos departamento direktorius</text:span><text:span text:style-name="T39">,<text:s/></text:span><text:span text:style-name="T40">Komisijos pirmininko pavaduotojas.</text:span></text:p>
      <text:p text:style-name="P41">Nariai:</text:p>
      <text:p text:style-name="P42">Vilija Augutavičienė – Ekonomikos ir tarptautinių ryšių departamento direktorė;</text:p>
      <text:p text:style-name="P43">Inesis Kiškis – Europos Sąjungos paramos administravimo departamento direktorius;</text:p>
      <text:p text:style-name="P44">Ligita Vaičiūnienė – Ekonomikos ir tarptautinių ryšių departamento Europos Sąjungos ir tarptautinių ryšių skyriaus vedėja;<text:s/></text:p>
      <text:p text:style-name="P45">Lina Čeičytė – Taršos prevencijos departamento Klimato kaitos finansų ir projektų valdymo skyriaus vedėja;</text:p>
      <text:p text:style-name="P46"><text:span text:style-name="T47">Stasilė<text:s/></text:span><text:span text:style-name="T48">Znutienė – Taršos prevencijos departamento Klimato kaitos politikos skyriaus vedėja.</text:span></text:p>
      <text:p text:style-name="P49">Punkto pakeitimai:</text:p>
      <text:p text:style-name="P50"><text:span text:style-name="T51">Nr.<text:s/></text:span><text:a xlink:href="https://www.e-tar.lt/portal/legalAct.html?documentId=d3013bb058f611e487eff7b424bd0f08" office:target-frame-name="_top" xlink:show="replace"><text:span text:style-name="T52">D1-830</text:span></text:a><text:span text:style-name="T53">, 2014-10-10, paskelbta TAR 2014-10-21, i.<text:s/></text:span><text:span text:style-name="T54">k. 2014-14436</text:span></text:p>
      <text:p text:style-name="P55"><text:span text:style-name="T56">Nr.<text:s/></text:span><text:a xlink:href="https://www.e-tar.lt/portal/legalAct.html?documentId=3c5c1f60714211e7827cd63159af616c" office:target-frame-name="_top" xlink:show="replace"><text:span text:style-name="T57">D1-623</text:span></text:a><text:span text:style-name="T58">, 2017-07-25, paskelbta TAR 2017-07-26, i. k. 2017-12631</text:span></text:p>
      <text:p text:style-name="Normal"/>
      <text:p text:style-name="P59"><text:span text:style-name="T60">2</text:span><text:span text:style-name="T61">. T v i r t i n u Vystomojo bendradarbiavimo ir humanitarinės pagalbos<text:s/></text:span><text:span text:style-name="T62">teikimo komisijos darbo reglamentą (pridedama).</text:span></text:p>
      <text:p text:style-name="P63"><text:span text:style-name="T64">3.</text:span><text:span text:style-name="T65"><text:s/>Neteko galios nuo 2015-10-17</text:span></text:p>
      <text:p text:style-name="P66">Punkto naikinimas:</text:p>
      <text:p text:style-name="P67"><text:span text:style-name="T68">Nr.<text:s/></text:span><text:a xlink:href="https://www.e-tar.lt/portal/legalAct.html?documentId=5bd2ff8073ce11e5906bc3a96c765ff4" office:target-frame-name="_top" xlink:show="replace"><text:span text:style-name="T69">D1-748</text:span></text:a><text:span text:style-name="T70">, 2015-10-16, paskelbta TAR 2015-10-16, i. k. 2</text:span><text:span text:style-name="T71">015-15671</text:span></text:p>
      <text:p text:style-name="Normal"/>
      <text:p text:style-name="P72"><text:span text:style-name="T73">4.</text:span><text:span text:style-name="T74"><text:s/>Neteko galios nuo 2015-10-17</text:span></text:p>
      <text:p text:style-name="P75">Punkto naikinimas:</text:p>
      <text:p text:style-name="P76"><text:span text:style-name="T77">Nr.<text:s/></text:span><text:a xlink:href="https://www.e-tar.lt/portal/legalAct.html?documentId=5bd2ff8073ce11e5906bc3a96c765ff4" office:target-frame-name="_top" xlink:show="replace"><text:span text:style-name="T78">D1-748</text:span></text:a><text:span text:style-name="T79">, 2015-10-16, paskelbta TAR 2015-10-16, i. k. 2015-15671</text:span></text:p>
      <text:p text:style-name="Normal"/>
      <text:p text:style-name="Normal"/>
      <text:p text:style-name="Normal"/>
      <text:p text:style-name="Normal"/>
      <text:p text:style-name="Normal"><text:span text:style-name="T80">Aplinkos ministras</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Kęstutis Trečiokas</text:span></text:p>
      <text:p text:style-name="P89"/>
      <text:soft-page-break/>
      <text:p text:style-name="P90">PATVIRTINTA</text:p>
      <text:p text:style-name="P91">Lietuvos Respublikos aplinkos ministro</text:p>
      <text:p text:style-name="P92">2014 m. rugsėjo 26 d. įsakymu Nr. D1-782<text:s/></text:p>
      <text:p text:style-name="P93"/>
      <text:p text:style-name="P94"><text:span text:style-name="T95">VYSTOMOJO BENDRADARBIAVIMO IR HUMANITARINĖS PAGALBOS TEIKIMO KOMISIJOS DARBO REGLAMENTAS</text:span></text:p>
      <text:p text:style-name="P96"/>
      <text:p text:style-name="P97"/>
      <text:p text:style-name="P98"><text:span text:style-name="T99">I</text:span><text:span text:style-name="T100">.<text:s/></text:span><text:span text:style-name="T101">BENDROSIOS NUOSTATOS<text:s/></text:span></text:p>
      <text:p text:style-name="P102"/>
      <text:p text:style-name="P103"><text:span text:style-name="T104">1</text:span><text:span text:style-name="T105">. Vystomojo bendradarbiavimo ir humanitarinės pagalbos teikimo komisijos darbo reglamentas (toliau – Darbo reglamentas) nustato Vystomojo bendradarbiavimo ir humanitarinės pagalbos teikimo komisijos (toliau – Komisija) veiklos uždavinius ir funkcijas, darb</text:span><text:span text:style-name="T106">o organizavimo ir sprendimų priėmimo tvarką.<text:s/></text:span></text:p>
      <text:p text:style-name="P107"><text:span text:style-name="T108">2</text:span><text:span text:style-name="T109">. Komisijos veiklos tikslas – įgyvendinti vystomojo bendradarbiavimo veiklą ir organizuoti humanitarinės pagalbos teikimą.<text:s/></text:span></text:p>
      <text:p text:style-name="P110"><text:span text:style-name="T111">3.</text:span><text:span text:style-name="T112"><text:s/>Neteko galios nuo 2015-10-17</text:span></text:p>
      <text:p text:style-name="P113">Punkto naikinimas:</text:p>
      <text:p text:style-name="P114"><text:span text:style-name="T115">Nr.<text:s/></text:span><text:a xlink:href="https://www.e-tar.lt/portal/legalAct.html?documentId=5bd2ff8073ce11e5906bc3a96c765ff4" office:target-frame-name="_top" xlink:show="replace"><text:span text:style-name="T116">D1-748</text:span></text:a><text:span text:style-name="T117">, 2015-10-16, paskelbta TAR 2015-10-16, i. k. 2015-15671</text:span></text:p>
      <text:p text:style-name="Normal"/>
      <text:p text:style-name="P118"><text:span text:style-name="T119">4</text:span><text:span text:style-name="T120">. Komisija savo veikloje vadovaujasi Valstybės ir savivaldybių institucijų ir įstaigų vystomojo bendradarbiavimo<text:s/></text:span><text:span text:style-name="T121">veiklos įgyvendinimo tvarkos aprašu, patvirtintu Lietuvos Respublikos Vyriausybės 2014 m. kovo 26 d. nutarimu Nr. 278 „Dėl Valstybės ir savivaldybių institucijų ir įstaigų vystomojo bendradarbiavimo veiklos įgyvendinimo tvarkos aprašo patvirtinimo“ (toliau</text:span><text:span text:style-name="T122"><text:s/>– Vystomojo bendradarbiavimo tvarkos aprašas), Lietuvos Respublikos Vyriausybės patvirtintomis Lietuvos Respublikos vystomojo bendradarbiavimo politikos kryptimis, Lietuvos Respublikos aplinkos ministro įsakymu patvirtintu Vystomojo bendradarbiavimo veikl</text:span><text:span text:style-name="T123">os, finansuojamos iš Klimato kaitos specialiosios programos lėšų, įgyvendinimo tvarkos aprašu ir kitais teisės aktais, reglamentuojančiais vystomojo bendradarbiavimo veiklą.</text:span><text:s/></text:p>
      <text:p text:style-name="P124">Punkto pakeitimai:</text:p>
      <text:p text:style-name="P125"><text:span text:style-name="T126">Nr.<text:s/></text:span><text:a xlink:href="https://www.e-tar.lt/portal/legalAct.html?documentId=5bd2ff8073ce11e5906bc3a96c765ff4" office:target-frame-name="_top" xlink:show="replace"><text:span text:style-name="T127">D1-748</text:span></text:a><text:span text:style-name="T128">, 2015-10-16, paskelbta TAR 2015-10-16, i. k. 2015-15671</text:span></text:p>
      <text:p text:style-name="Normal"/>
      <text:p text:style-name="P129"><text:span text:style-name="T130">5</text:span><text:span text:style-name="T131">. Darbo reglamente vartojamos sąvokos apibrėžtos Lietuvos Respublikos vystomojo bendradarbiavimo ir humanitarinės pagalbos įstatyme ir Vystomojo<text:s/></text:span><text:span text:style-name="T132">bendradarbiavimo tvarkos apraše.</text:span></text:p>
      <text:p text:style-name="P133"><text:span text:style-name="T134">6.</text:span><text:span text:style-name="T135"><text:s/>Neteko galios nuo 2015-10-17</text:span></text:p>
      <text:p text:style-name="P136">Punkto naikinimas:</text:p>
      <text:p text:style-name="P137"><text:span text:style-name="T138">Nr.<text:s/></text:span><text:a xlink:href="https://www.e-tar.lt/portal/legalAct.html?documentId=5bd2ff8073ce11e5906bc3a96c765ff4" office:target-frame-name="_top" xlink:show="replace"><text:span text:style-name="T139">D1-748</text:span></text:a><text:span text:style-name="T140">, 2015-10-16, paskelbta TAR 2015-10-16, i. k. 2015-15671</text:span></text:p>
      <text:p text:style-name="Normal"/>
      <text:p text:style-name="P141"><text:span text:style-name="T142">II</text:span><text:span text:style-name="T143">. <text:s/></text:span><text:span text:style-name="T144">KOMISIJOS VEIKLOS PAGRINDINIAI UŽDAVINIAI IR FUNKCIJOS</text:span></text:p>
      <text:p text:style-name="P145"/>
      <text:p text:style-name="P146"><text:span text:style-name="T147">7</text:span><text:span text:style-name="T148">. Komisijos veiklos uždaviniai – organizuoti dvišalės ir daugiašalės paramos vystymuisi teikimą, vykdyti vystomojo bendradarbiavimo projektų (toliau – projektai) atranką, teikti aplinkos ministrui siūlymus dėl paramos skyrimo projektams ir rekomendacijas d</text:span><text:span text:style-name="T149">ėl savanoriškų įnašų (įmokų) mokėjimo iš Klimato kaitos specialiosios programos ar kitų Aplinkos ministerijos administruojamų lėšų.<text:s/></text:span></text:p>
      <text:p text:style-name="P150"><text:span text:style-name="T151">8</text:span><text:span text:style-name="T152">. Komisija:<text:s/></text:span></text:p>
      <text:p text:style-name="P153"><text:span text:style-name="T154">8.1</text:span><text:span text:style-name="T155">. priima sprendimus dėl kvietimų teikti vystomojo bendradarbiavimo projektų koncepcijas (toliau – pr</text:span><text:span text:style-name="T156">ojektų koncepcijos) ir (ar) vystomojo bendradarbiavimo projektų paraiškas (toliau – projektų paraiškos) turinio ir skelbimo būdo, projektų koncepcijų ir (ar) projektų paraiškų teikimo terminų ir lėšų, skirtų projektams įgyvendinti, paskirstymo pagal kiekvi</text:span><text:span text:style-name="T157">eną kvietimo rūšį;</text:span></text:p>
      <text:p text:style-name="P158"><text:span text:style-name="T159">8.2</text:span><text:span text:style-name="T160">. priima sprendimus dėl pritarimo ar pritarimo su išlyga projektų koncepcijoms (ir siūlo koncepcijų teikėjams parengti projektų paraiškas) arba jų atmetimo;<text:s/></text:span></text:p>
      <text:p text:style-name="P161"><text:span text:style-name="T162">8.3</text:span><text:span text:style-name="T163">. priima sprendimus dėl pritarimo ar pritarimo su išlygomis proje</text:span><text:span text:style-name="T164">ktų paraiškoms (ir aplinkos ministrui siūlo patvirtinti finansavimą projekto vykdytojui) arba jų atmetimo;<text:s/></text:span></text:p>
      <text:p text:style-name="P165"><text:span text:style-name="T166">8.4</text:span><text:span text:style-name="T167">. priima sprendimus dėl pritarimo projektų vykdymo ataskaitoms ar jų atmetimo;</text:span></text:p>
      <text:p text:style-name="P168"><text:span text:style-name="T169">8.5</text:span><text:span text:style-name="T170">. priima sprendimus dėl projektų įgyvendinimo terminų p</text:span><text:span text:style-name="T171">akeitimo ir (ar) leidimo panaudoti sutaupytas lėšas kitoms projektuose nenumatytoms veikloms;</text:span></text:p>
      <text:p text:style-name="P172"><text:span text:style-name="T173">8.6</text:span><text:span text:style-name="T174">. aplinkos ministrui teikia rekomendacijas dėl savanoriškų įnašų (įmokų) į fondus ir (ar) tarptautines organizacijas;</text:span></text:p>
      <text:p text:style-name="P175"><text:span text:style-name="T176">8.7</text:span><text:span text:style-name="T177">. vykdo kitas teisės aktais pavestas funkcijas. <text:s/></text:span></text:p>
      <text:p text:style-name="P178"><text:span text:style-name="T179">9</text:span><text:span text:style-name="T180">. Vykdydama savo funkcijas ir priimdama sprendimus Komisija privalo vadovautis sąžiningumo, objektyvumo ir teisingumo principais.<text:s/></text:span></text:p>
      <text:p text:style-name="P181"/>
      <text:p text:style-name="P182"/>
      <text:p text:style-name="P183"><text:span text:style-name="T184">III</text:span><text:span text:style-name="T185">. <text:s/></text:span><text:span text:style-name="T186">PROJEKTŲ KONCEPCIJŲ IR PARAIŠKŲ SVARSTYMAS IR SPRENDIM</text:span><text:span text:style-name="T187">O DĖL PROJEKTŲ FINANSAVIMO PRIĖMIMAS</text:span></text:p>
      <text:p text:style-name="P188"/>
      <text:p text:style-name="P189"><text:span text:style-name="T190">10</text:span><text:span text:style-name="T191">. Komisija, gavusi vertinimo išvadas dėl projekto koncepcijų ar paraiškų atitikties nustatytiems kriterijams ir tinkamumo finansuoti, priima sprendimą dėl kiekvienos Komisijai pateiktos koncepcijos ar paraiškos a</text:span><text:span text:style-name="T192">tskirai.</text:span><text:s/></text:p>
      <text:p text:style-name="P193">Punkto pakeitimai:</text:p>
      <text:p text:style-name="P194"><text:span text:style-name="T195">Nr.<text:s/></text:span><text:a xlink:href="https://www.e-tar.lt/portal/legalAct.html?documentId=5bd2ff8073ce11e5906bc3a96c765ff4" office:target-frame-name="_top" xlink:show="replace"><text:span text:style-name="T196">D1-748</text:span></text:a><text:span text:style-name="T197">, 2015-10-16, paskelbta TAR 2015-10-16, i. k. 2015-15671</text:span></text:p>
      <text:p text:style-name="Normal"/>
      <text:p text:style-name="P198"><text:span text:style-name="T199">11</text:span><text:span text:style-name="T200">. Apsvarsčiusi projektų koncepcijas ar paraiškas ir su<text:s/></text:span><text:span text:style-name="T201">jomis pateiktus dokumentus bei kitą Vertintojų pateiktą informaciją, Komisija priima sprendimą:<text:s/></text:span></text:p>
      <text:p text:style-name="P202"><text:span text:style-name="T203">11.1</text:span><text:span text:style-name="T204">. pritarti projekto koncepcijai arba pritarti su išlyga ir siūlyti teikti projekto paraišką;</text:span></text:p>
      <text:p text:style-name="P205"><text:span text:style-name="T206">11.2</text:span><text:span text:style-name="T207">. pritarti projekto paraiškai arba pritarti su išlyg</text:span><text:span text:style-name="T208">a ir siūlyti skirti finansavimą ir pasirašyti vystomojo bendradarbiavimo projekto įgyvendinimo sutartį;</text:span></text:p>
      <text:p text:style-name="P209"><text:span text:style-name="T210">11.3</text:span><text:span text:style-name="T211">. pakeisti projekto įgyvendinimo terminus;</text:span></text:p>
      <text:p text:style-name="P212"><text:span text:style-name="T213">11.4</text:span><text:span text:style-name="T214">. leisti panaudoti projekto įgyvendinimo metu sutaupytas lėšas, gavus pranešimą dėl tokio<text:s/></text:span><text:span text:style-name="T215">vykdytojo prašymo;</text:span><text:s/></text:p>
      <text:p text:style-name="P216">Punkto pakeitimai:</text:p>
      <text:p text:style-name="P217"><text:span text:style-name="T218">Nr.<text:s/></text:span><text:a xlink:href="https://www.e-tar.lt/portal/legalAct.html?documentId=5bd2ff8073ce11e5906bc3a96c765ff4" office:target-frame-name="_top" xlink:show="replace"><text:span text:style-name="T219">D1-748</text:span></text:a><text:span text:style-name="T220">, 2015-10-16, paskelbta TAR 2015-10-16, i. k. 2015-15671</text:span></text:p>
      <text:p text:style-name="Normal"/>
      <text:p text:style-name="P221"><text:span text:style-name="T222">11.5</text:span><text:span text:style-name="T223">. atmesti projekto paraišką ar projekto<text:s/></text:span><text:span text:style-name="T224">koncepciją;</text:span></text:p>
      <text:p text:style-name="P225"><text:span text:style-name="T226">11.6</text:span><text:span text:style-name="T227">. pritarti, pritarti iš dalies arba atmesti projekto vykdymo ataskaitą. <text:s/></text:span></text:p>
      <text:p text:style-name="P228"/>
      <text:p text:style-name="P229"><text:span text:style-name="T230">IV</text:span><text:span text:style-name="T231">.<text:s/></text:span><text:span text:style-name="T232">KOMISIJOS DARBO ORGANIZAVIMAS</text:span></text:p>
      <text:p text:style-name="P233"/>
      <text:p text:style-name="P234"><text:span text:style-name="T235">12</text:span><text:span text:style-name="T236">. Komisijos darbą koordinuoja, posėdžius organizuoja, darbotvarkę ir raštus rengia, <text:s/>finansavimo įsakymus ruošia</text:span><text:span text:style-name="T237"><text:s/>Aplinkos ministerijos Taršos prevencijos departamento Klimato kaitos finansų ir projektų valdymo skyrius</text:span><text:span text:style-name="T238"><text:s/></text:span><text:span text:style-name="T239">(toliau – Atsakingas skyrius).</text:span><text:s/></text:p>
      <text:p text:style-name="P240">Punkto pakeitimai:</text:p>
      <text:p text:style-name="P241"><text:span text:style-name="T242">Nr.<text:s/></text:span><text:a xlink:href="https://www.e-tar.lt/portal/legalAct.html?documentId=5bd2ff8073ce11e5906bc3a96c765ff4" office:target-frame-name="_top" xlink:show="replace"><text:span text:style-name="T243">D1-748</text:span></text:a><text:span text:style-name="T244">, 2015-10-16, paskelbta TAR 2015-10-16, i. k. 2015-15671</text:span></text:p>
      <text:p text:style-name="Normal"/>
      <text:p text:style-name="P245"><text:span text:style-name="T246">13</text:span><text:span text:style-name="T247">. Pagrindinė Komisijos darbo forma – posėdžiai. Komisijos posėdžiai šaukiami prieš planuojamos kvietimo teikti projektų koncepcijas ar paraiškas paskelbimo dieną, pasibaigus projektų<text:s/></text:span><text:span text:style-name="T248">koncepcijų ar paraiškų gavimo terminui ir kitais atvejais, kai Atsakingas skyrius ar Komisija mato būtinybę organizuoti posėdį. Atsakingas skyrius ne vėliau kaip prieš 5 darbo dienas iki planuojamo posėdžio elektroniniu paštu informuoja Komisijos narius ap</text:span><text:span text:style-name="T249">ie posėdžio datą, posėdžio darbotvarkę ir išsiunčia Komisijos nariams reikalingą medžiagą.<text:s/></text:span></text:p>
      <text:p text:style-name="P250"><text:span text:style-name="T251">14</text:span><text:span text:style-name="T252">. Posėdis laikomas teisėtu, jei jame dalyvauja daugiau negu pusė Komisijos narių, tarp jų – Komisijos pirmininkas ir (ar) jo pavaduotojas. Komisijos posėdžiam</text:span><text:span text:style-name="T253">s vadovauja Komisijos pirmininkas, o kai jo nėra – Komisijos pirmininko pavaduotojas. Nesusirinkus reikiamam Komisijos narių skaičiui, ne vėliau kaip per 5 darbo dienas šaukiamas pakartotinis Komisijos posėdis.</text:span></text:p>
      <text:p text:style-name="P254"><text:span text:style-name="T255">15</text:span><text:span text:style-name="T256">. Komisijos posėdžiams sekretoriauja At</text:span><text:span text:style-name="T257">sakingo skyriaus darbuotojas.<text:s/></text:span></text:p>
      <text:p text:style-name="P258"><text:span text:style-name="T259">16</text:span><text:span text:style-name="T260">. Į Komisijos posėdžius, esant reikalui, gali būti kviečiami projektų koncepcijų ar projektų paraiškų rengėjai, kitų valstybės valdymo, savivaldybių, mokslo ir studijų institucijų, nevyriausybinių<text:s/></text:span><text:soft-page-break/><text:span text:style-name="T261">organizacijų, verslo i</text:span><text:span text:style-name="T262">r pramonės įmonių atstovai ir ekspertai. Šie atstovai ir (ar) ekspertai gali dalyvauti Komisijos posėdžiuose, jeigu apie tai iš anksto el. paštu buvo informuoti Komisijos nariai.<text:s/></text:span></text:p>
      <text:p text:style-name="P263"><text:span text:style-name="T264">17</text:span><text:span text:style-name="T265">. Sprendimai priimami atviru balsavimu. Sprendimas laikomas priimtu, jeigu balsavime dalyvavo 2/3 posėdyje dalyvavusių Komisijos narių ir jam pritarė daugiau negu pusė balsavusių Komisijos narių. <text:s/></text:span></text:p>
      <text:p text:style-name="P266"><text:span text:style-name="T267">18</text:span><text:span text:style-name="T268">. Komisijos sprendimai įforminami <text:s/>protokolu. Protok</text:span><text:span text:style-name="T269">ole privalo būti nurodyta posėdžio data, dalyviai, darbotvarkės klausimai ir priimti sprendimai. Priimant sprendimą, nurodytą Darbo reglamento 11 punkte, protokole turi būti nurodytas projekto koncepcijos ar paraiškos registracijos numeris, projekto pavadi</text:span><text:span text:style-name="T270">nimas, projekto koncepcijos ar paraiškos teikėjas ir jam siūloma skirti paramos suma. Suderintą protokolą pasirašo posėdyje dalyvavę Komisijos nariai ir posėdžio sekretorius.<text:s/></text:span></text:p>
      <text:p text:style-name="P271"><text:span text:style-name="T272">19</text:span><text:span text:style-name="T273">.<text:s/></text:span><text:span text:style-name="T274">Komisijos posėdžio protokole įformintas sprendimas, nurodytas 11.2 punkt</text:span><text:span text:style-name="T275">e, ne vėliau kaip per 15 darbo dienų po posėdžio dienos teikiamas aplinkos ministrui ir įforminamas aplinkos ministro įsakymu dėl finansavimo skyrimo. Apie kitus sprendimus pareiškėjams pranešama Aplinkos ministerijos raštu.</text:span><text:s/></text:p>
      <text:p text:style-name="P276">Punkto pakeitimai:</text:p>
      <text:p text:style-name="P277"><text:span text:style-name="T278">Nr.<text:s/></text:span><text:a xlink:href="https://www.e-tar.lt/portal/legalAct.html?documentId=5bd2ff8073ce11e5906bc3a96c765ff4" office:target-frame-name="_top" xlink:show="replace"><text:span text:style-name="T279">D1-748</text:span></text:a><text:span text:style-name="T280">, 2015-10-16, paskelbta TAR 2015-10-16, i. k. 2015-15671</text:span></text:p>
      <text:p text:style-name="Normal"/>
      <text:p text:style-name="P281"><text:span text:style-name="T282">V</text:span><text:span text:style-name="T283">.<text:s/></text:span><text:span text:style-name="T284">BAIGIAMOSIOS NUOSTATOS</text:span></text:p>
      <text:p text:style-name="P285"/>
      <text:p text:style-name="P286"><text:span text:style-name="T287">20</text:span><text:span text:style-name="T288">. Komisijos narys privalo kitus Komisijos narius informuoti apie galimą viešųjų ir privačių interesų konfliktą ir nusišalinti nuo balsavimo, jeigu jo balsavimas galėtų sukelti viešųjų ir privačių interesų konfliktą.<text:s/></text:span></text:p>
      <text:p text:style-name="P289"><text:span text:style-name="T290">21</text:span><text:span text:style-name="T291">. Komisijos nariai pasirašo dekla</text:span><text:span text:style-name="T292">raciją, kuria įsipareigoja laikytis viešųjų ir privačių interesų suderinamumo, sąžiningumo, objektyvumo ir teisingumo principų priimant sprendimus dėl projektų finansavimo.<text:s/></text:span></text:p>
      <text:p text:style-name="P293"><text:span text:style-name="T294">_____________________</text:span></text:p>
      <text:p text:style-name="P295"><text:span text:style-name="T296">1 priedas.</text:span><text:span text:style-name="T297"><text:s/>Neteko galios nuo 2015-10-17</text:span></text:p>
      <text:p text:style-name="P298">Priedo<text:s/>naikinimas:</text:p>
      <text:p text:style-name="P299"><text:span text:style-name="T300">Nr.<text:s/></text:span><text:a xlink:href="https://www.e-tar.lt/portal/legalAct.html?documentId=5bd2ff8073ce11e5906bc3a96c765ff4" office:target-frame-name="_top" xlink:show="replace"><text:span text:style-name="T301">D1-748</text:span></text:a><text:span text:style-name="T302">, 2015-10-16, paskelbta TAR 2015-10-16, i. k. 2015-15671</text:span></text:p>
      <text:p text:style-name="Normal"/>
      <text:p text:style-name="P303"><text:span text:style-name="T304">2 priedas.</text:span><text:span text:style-name="T305"><text:s/>Neteko galios nuo 2015-10-17</text:span></text:p>
      <text:p text:style-name="P306">Priedo naikinimas:</text:p>
      <text:p text:style-name="P307"><text:span text:style-name="T308">Nr.<text:s/></text:span><text:a xlink:href="https://www.e-tar.lt/portal/legalAct.html?documentId=5bd2ff8073ce11e5906bc3a96c765ff4" office:target-frame-name="_top" xlink:show="replace"><text:span text:style-name="T309">D1-748</text:span></text:a><text:span text:style-name="T310">, 2015-10-16, paskelbta TAR 2015-10-16, i. k. 2015-15671</text:span></text:p>
      <text:p text:style-name="P311">Priedo pakeitimai:</text:p>
      <text:p text:style-name="P312"><text:span text:style-name="T313">Nr.<text:s/></text:span><text:a xlink:href="https://www.e-tar.lt/portal/legalAct.html?documentId=d3013bb058f611e487eff7b424bd0f08" office:target-frame-name="_top" xlink:show="replace"><text:span text:style-name="T314">D1-830</text:span></text:a><text:span text:style-name="T315">, 2014-10-10, paskelbta TAR 2014-10-21, i. k. 2014-14436</text:span></text:p>
      <text:p text:style-name="Normal"/>
      <text:p text:style-name="P316"><text:span text:style-name="T317">3 priedas.</text:span><text:span text:style-name="T318"><text:s/>Neteko galios nuo 2015-10-17</text:span></text:p>
      <text:p text:style-name="P319">Priedo naikinimas:</text:p>
      <text:p text:style-name="P320"><text:span text:style-name="T321">Nr.<text:s/></text:span><text:a xlink:href="https://www.e-tar.lt/portal/legalAct.html?documentId=5bd2ff8073ce11e5906bc3a96c765ff4" office:target-frame-name="_top" xlink:show="replace"><text:span text:style-name="T322">D1-748</text:span></text:a><text:span text:style-name="T323">, 2015-10-</text:span><text:span text:style-name="T324">16, paskelbta TAR 2015-10-16, i. k. 2015-15671</text:span></text:p>
      <text:p text:style-name="Normal"/>
      <text:p text:style-name="P325"/>
      <text:p text:style-name="P326"/>
      <text:p text:style-name="P327"><text:span text:style-name="T328">Pakeitimai:</text:span></text:p>
      <text:p text:style-name="P329"/>
      <text:p text:style-name="P330"><text:span text:style-name="T331">1.</text:span></text:p>
      <text:p text:style-name="P332"><text:span text:style-name="T333">Lietuvos Respublikos aplinkos ministerija, Įsakymas</text:span></text:p>
      <text:p text:style-name="P334"><text:span text:style-name="T335">Nr.<text:s/></text:span><text:a xlink:href="https://www.e-tar.lt/portal/legalAct.html?documentId=d3013bb058f611e487eff7b424bd0f08" office:target-frame-name="_top" xlink:show="replace"><text:span text:style-name="T336">D1-830</text:span></text:a><text:span text:style-name="T337">, 2014-10-10, paskelbta TAR<text:s/></text:span><text:span text:style-name="T338">2014-10-21, i. k. 2014-14436</text:span></text:p>
      <text:p text:style-name="P339"><text:span text:style-name="T340">Dėl Lietuvos Respublikos aplinkos ministro 2014 m. rugsėjo 26 d. įsakymo Nr. D1-782 „Dėl Vystomojo bendradarbiavimo ir humanitarinės pagalbos teikimo komisijos sudarymo ir jos darbo reglamento patvirtinimo“ pakeitimo</text:span></text:p>
      <text:p text:style-name="P341"/>
      <text:p text:style-name="P342"><text:span text:style-name="T343">2.</text:span></text:p>
      <text:p text:style-name="P344"><text:span text:style-name="T345">Lietuv</text:span><text:span text:style-name="T346">os Respublikos aplinkos ministerija, Įsakymas</text:span></text:p>
      <text:p text:style-name="P347"><text:span text:style-name="T348">Nr.<text:s/></text:span><text:a xlink:href="https://www.e-tar.lt/portal/legalAct.html?documentId=5bd2ff8073ce11e5906bc3a96c765ff4" office:target-frame-name="_top" xlink:show="replace"><text:span text:style-name="T349">D1-748</text:span></text:a><text:span text:style-name="T350">, 2015-10-16, paskelbta TAR 2015-10-16, i. k. 2015-15671</text:span></text:p>
      <text:p text:style-name="P351"><text:span text:style-name="T352">Dėl Lietuvos Respublikos aplinkos ministro 20</text:span><text:span text:style-name="T353">14 m. rugsėjo 26 d. įsakymo Nr. D1-782 „Dėl Vystomojo bendradarbiavimo ir humanitarinės pagalbos teikimo komisijos sudarymo ir jos darbo reglamento patvirtinimo“ pakeitimo</text:span></text:p>
      <text:p text:style-name="P354"/>
      <text:p text:style-name="P355"><text:span text:style-name="T356">3.</text:span></text:p>
      <text:p text:style-name="P357"><text:span text:style-name="T358">Lietuvos Respublikos aplinkos ministerija, Įsakymas</text:span></text:p>
      <text:soft-page-break/>
      <text:p text:style-name="P359"><text:span text:style-name="T360">Nr.<text:s/></text:span><text:a xlink:href="https://www.e-tar.lt/portal/legalAct.html?documentId=3c5c1f60714211e7827cd63159af616c" office:target-frame-name="_top" xlink:show="replace"><text:span text:style-name="T361">D1-623</text:span></text:a><text:span text:style-name="T362">, 2017-07-25, paskelbta TAR 2017-07-26, i. k. 2017-12631</text:span></text:p>
      <text:p text:style-name="P363"><text:span text:style-name="T364">Dėl Lietuvos Respublikos aplinkos ministro 2014 m. rugsėjo 26 d. įsakymo Nr. D1-782 „Dėl Vystomojo bendradarbiavimo ir<text:s/></text:span><text:span text:style-name="T365">humanitarinės pagalbos teikimo komisijos sudarymo ir jos darbo reglamento patvirtinimo“ pakeitimo</text:span></text:p>
      <text:p text:style-name="P366"/>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18in" text:min-label-width="0.381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118in" text:min-label-width="0.3819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118in" text:min-label-width="0.3819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118in" text:min-label-width="0.3819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118in" text:min-label-width="0.3819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118in" text:min-label-width="0.3819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118in" text:min-label-width="0.3819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9847in" fo:margin-bottom="0.4916in" fo:margin-right="0.2944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006in"/>
      </style:footer-style>
    </style:page-layout>
    <style:style style:name="P2" style:parent-style-name="Normal" style:family="paragraph">
      <style:text-properties fo:font-weight="bold" style:font-weight-asian="bold" style:font-weight-complex="bold"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kuklyte</meta:initial-creator>
    <dc:creator>adlibuser</dc:creator>
    <meta:creation-date>2017-11-22T07:37:00Z</meta:creation-date>
    <dc:date>2017-11-22T07:37:00Z</dc:date>
    <meta:print-date>2014-09-23T07:05:00Z</meta:print-date>
    <meta:template xlink:href="Normal.dotm" xlink:type="simple"/>
    <meta:editing-cycles>2</meta:editing-cycles>
    <meta:editing-duration>PT0S</meta:editing-duration>
    <meta:document-statistic meta:page-count="5" meta:paragraph-count="83" meta:word-count="1785" meta:character-count="13626" meta:row-count="305" meta:non-whitespace-character-count="11924"/>
  </office:meta>
</office:document-meta>
</file>