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24" style:parent-style-name="Normal" style:family="paragraph">
      <style:paragraph-properties fo:margin-left="2.9534in">
        <style:tab-stops/>
      </style:paragraph-properties>
      <style:text-properties style:font-weight-complex="bold" style:font-size-complex="12pt"/>
    </style:style>
    <style:style style:name="P125" style:parent-style-name="Normal" style:family="paragraph">
      <style:paragraph-properties fo:margin-left="2.9534in">
        <style:tab-stops/>
      </style:paragraph-properties>
      <style:text-properties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center">
        <style:tab-stops>
          <style:tab-stop style:type="left" style:position="0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ab-stops>
          <style:tab-stop style:type="left" style:position="0in"/>
        </style:tab-stops>
      </style:paragraph-properties>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7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tab-stops>
          <style:tab-stop style:type="left" style:position="0in"/>
        </style:tab-stops>
      </style:paragraph-properties>
    </style:style>
    <style:style style:name="P287" style:parent-style-name="Normal" style:family="paragraph">
      <style:paragraph-properties fo:keep-with-next="alway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weight-complex="bold"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479in">
        <style:tab-stops>
          <style:tab-stop style:type="left" style:position="0.447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479in">
        <style:tab-stops>
          <style:tab-stop style:type="left" style:position="0.44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2.697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0-02-27 iki 2021-04-26</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ir humanitarinės pagalbos teikimo<text:s/></text:span><text:span text:style-name="T28">tvarkos aprašo, patvirtinto Lietuvos Respublikos Vyriausybės 2014 m. kovo 26 d. nutarimu Nr. 278 „Dėl valstybės ir savivaldybių institucijų ir įstaigų vystomojo bendradarbiavimo veiklos įgyvendinimo ir humanitarinės pagalbos teikimo tvarkos aprašo patvirti</text:span><text:span text:style-name="T29">nimo“, 4 punktu:</text:span><text:s/></text:p>
      <text:p text:style-name="P30">Preambulės pakeitimai:</text:p>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p text:style-name="Normal"/>
      <text:p text:style-name="P35"><text:span text:style-name="T36">1</text:span><text:span text:style-name="T37">. S u d a r a u Vystomojo bendradarbiavimo ir humanitarinės pagalbos teikimo komisiją (toliau – komisija):<text:s/></text:span></text:p>
      <text:p text:style-name="P38">Marius Narmontas – aplinkos viceministras, komisijos pirmininkas;</text:p>
      <text:p text:style-name="P39">Vilija Augutavičienė – Klimato politikos grupės vadovė, komisijos pirmininko pavaduotoja;<text:s/></text:p>
      <text:p text:style-name="P40">Nariai:</text:p>
      <text:p text:style-name="P41">Vitalijus Auglys – Taršos prevencijos grupės vadovas;</text:p>
      <text:p text:style-name="P42"><text:span text:style-name="T43">Tomas Aukštinaitis – Klimato politikos</text:span><text:span text:style-name="T44"><text:s/></text:span><text:span text:style-name="T45">grupės vyresn. patarėjas;</text:span></text:p>
      <text:p text:style-name="P46"><text:span text:style-name="T47">Lina Čeičytė</text:span><text:span text:style-name="T48"><text:s/></text:span><text:span text:style-name="T49">– Klimato politikos grupės patarėja;</text:span></text:p>
      <text:p text:style-name="P50">Inesis Kiškis – Europos Sąjungos investicijų ir ekonominių priemonių<text:s/>departamento direktorius;</text:p>
      <text:p text:style-name="P51"><text:span text:style-name="T52">Ligita Vaičiūnienė – Europos Sąjungos ir tarptautinių ryšių skyriaus vedėja</text:span>.</text:p>
      <text:p text:style-name="P53">Punkto pakeitimai:</text:p>
      <text:p text:style-name="P54"><text:span text:style-name="T55">Nr.<text:s/></text:span><text:a xlink:href="https://www.e-tar.lt/portal/legalAct.html?documentId=d3013bb058f611e487eff7b424bd0f08" office:target-frame-name="_top" xlink:show="replace"><text:span text:style-name="T56">D1-830</text:span></text:a><text:span text:style-name="T57">, 2014-10-10, paskelbta TA</text:span><text:span text:style-name="T58">R 2014-10-21, i. k. 2014-14436</text:span></text:p>
      <text:p text:style-name="P59"><text:span text:style-name="T60">Nr.<text:s/></text:span><text:a xlink:href="https://www.e-tar.lt/portal/legalAct.html?documentId=3c5c1f60714211e7827cd63159af616c" office:target-frame-name="_top" xlink:show="replace"><text:span text:style-name="T61">D1-623</text:span></text:a><text:span text:style-name="T62">, 2017-07-25, paskelbta TAR 2017-07-26, i. k. 2017-12631</text:span></text:p>
      <text:p text:style-name="P63"><text:span text:style-name="T64">Nr.<text:s/></text:span><text:a xlink:href="https://www.e-tar.lt/portal/legalAct.html?documentId=bdb80d80ce9e11e7910a89ac20768b0f" office:target-frame-name="_top" xlink:show="replace"><text:span text:style-name="T65">D1-947</text:span></text:a><text:span text:style-name="T66">, 2017-11-20, paskelbta TAR 2017-11-21, i. k. 2017-18364</text:span></text:p>
      <text:p text:style-name="P67"><text:span text:style-name="T68">Nr.<text:s/></text:span><text:a xlink:href="https://www.e-tar.lt/portal/legalAct.html?documentId=98372980804911e8ae2bfd1913d66d57" office:target-frame-name="_top" xlink:show="replace"><text:span text:style-name="T69">D1-660</text:span></text:a><text:span text:style-name="T70">, 2018-07-05, paskelbta TAR 2018-07-09, i.<text:s/></text:span><text:span text:style-name="T71">k. 2018-11544</text:span></text:p>
      <text:p text:style-name="P72"><text:span text:style-name="T73">Nr.<text:s/></text:span><text:a xlink:href="https://www.e-tar.lt/portal/legalAct.html?documentId=51e426009fba11e8b93ad15b34c9248c" office:target-frame-name="_top" xlink:show="replace"><text:span text:style-name="T74">D1-757</text:span></text:a><text:span text:style-name="T75">, 2018-08-14, paskelbta TAR 2018-08-14, i. k. 2018-13089</text:span></text:p>
      <text:p text:style-name="P76"><text:span text:style-name="T77">Nr.<text:s/></text:span><text:a xlink:href="https://www.e-tar.lt/portal/legalAct.html?documentId=9158a9c025eb11e9a92cf83c425b079c" office:target-frame-name="_top" xlink:show="replace"><text:span text:style-name="T78">D1-57</text:span></text:a><text:span text:style-name="T79">, 2019-01-31, paskelbta TAR 2019-02-01, i. k. 2019-01512</text:span></text:p>
      <text:p text:style-name="P80"><text:span text:style-name="T81">Nr.<text:s/></text:span><text:a xlink:href="https://www.e-tar.lt/portal/legalAct.html?documentId=c54e5de0881c11e993ffd4361ddf8976" office:target-frame-name="_top" xlink:show="replace"><text:span text:style-name="T82">D1-348</text:span></text:a><text:span text:style-name="T83">, 2019-06-05, paskelbta TAR 2019-06-06, i. k. 2019-09189</text:span></text:p>
      <text:p text:style-name="P84"><text:span text:style-name="T85">Nr.<text:s/></text:span><text:a xlink:href="https://www.e-tar.lt/portal/legalAct.html?documentId=84992110cfe111e9a156c126a9787d17" office:target-frame-name="_top" xlink:show="replace"><text:span text:style-name="T86">D1-514</text:span></text:a><text:span text:style-name="T87">, 2019-09-05, paskelbta TAR 2019-09-05, i. k. 2019-14224</text:span></text:p>
      <text:p text:style-name="P88"><text:span text:style-name="T89">Nr.<text:s/></text:span><text:a xlink:href="https://www.e-tar.lt/portal/legalAct.html?documentId=57884df0587511ea931dbf3357b5b1c0" office:target-frame-name="_top" xlink:show="replace"><text:span text:style-name="T90">D1-105</text:span></text:a><text:span text:style-name="T91">, 2020-02-26, paskelbta TAR 2020-02-26, i. k. 2020-04085</text:span></text:p>
      <text:p text:style-name="Normal"/>
      <text:p text:style-name="P92"><text:span text:style-name="T93">2</text:span><text:span text:style-name="T94">. T v i r t i n u Vystomojo bendradarbiavimo ir humanitarinės pagalbos teikimo komisijos darbo reglamentą (pridedama).</text:span></text:p>
      <text:p text:style-name="P95"><text:span text:style-name="T96">3.</text:span><text:span text:style-name="T97"><text:s/>Neteko galios nuo 2015-10-17</text:span></text:p>
      <text:p text:style-name="P98">Punkto naikinimas:</text:p>
      <text:p text:style-name="P99"><text:span text:style-name="T100">Nr.<text:s/></text:span><text:a xlink:href="https://www.e-tar.lt/portal/legalAct.html?documentId=5bd2ff8073ce11e5906bc3a96c765ff4" office:target-frame-name="_top" xlink:show="replace"><text:span text:style-name="T101">D1-748</text:span></text:a><text:span text:style-name="T102">, 2015-10-16, paskelbta TAR 2015-10-16, i. k. 2015-15671</text:span></text:p>
      <text:p text:style-name="Normal"/>
      <text:p text:style-name="P103"><text:span text:style-name="T104">4.</text:span><text:span text:style-name="T105"><text:s/>Neteko galios nuo 2015-10-17</text:span></text:p>
      <text:p text:style-name="P106">Punkto naikinimas:</text:p>
      <text:soft-page-break/>
      <text:p text:style-name="P107"><text:span text:style-name="T108">Nr.<text:s/></text:span><text:a xlink:href="https://www.e-tar.lt/portal/legalAct.html?documentId=5bd2ff8073ce11e5906bc3a96c765ff4" office:target-frame-name="_top" xlink:show="replace"><text:span text:style-name="T109">D1-748</text:span></text:a><text:span text:style-name="T110">, 2015-10-16, paskelbta TAR 2015-10-16, i. k. 2015-15671</text:span></text:p>
      <text:p text:style-name="Normal"/>
      <text:p text:style-name="Normal"/>
      <text:p text:style-name="Normal"/>
      <text:p text:style-name="Normal"/>
      <text:p text:style-name="Normal"><text:span text:style-name="T111">Aplinkos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Kęstutis Trečiokas</text:span></text:p>
      <text:soft-page-break/>
      <text:p text:style-name="P120">PATVIRTINTA</text:p>
      <text:p text:style-name="P124">Lietuvos Respublikos aplinkos ministro</text:p>
      <text:p text:style-name="P125">2014 m. rugsėjo 26 d. įsakymu Nr. D1-782<text:s/></text:p>
      <text:p text:style-name="P126"/>
      <text:p text:style-name="P127"><text:span text:style-name="T128">VYSTOMOJO BENDRADARBIAVIMO IR HUMANITARINĖS PAGALBOS TEIKIMO KOMISIJOS DARBO REGLAMENTAS</text:span></text:p>
      <text:p text:style-name="P129"/>
      <text:p text:style-name="P130"/>
      <text:p text:style-name="P131"><text:span text:style-name="T132">I</text:span><text:span text:style-name="T133"><text:s/>SKYRIUS</text:span></text:p>
      <text:p text:style-name="P134"><text:span text:style-name="T135">BENDROSIOS NUOSTATOS<text:s/></text:span></text:p>
      <text:p text:style-name="P136">Pakeistas skyriaus pavadinimas:</text:p>
      <text:p text:style-name="P137"><text:span text:style-name="T138">Nr.<text:s/></text:span><text:a xlink:href="https://www.e-tar.lt/portal/legalAct.html?documentId=9158a9c025eb11e9a92cf83c425b079c" office:target-frame-name="_top" xlink:show="replace"><text:span text:style-name="T139">D1-57</text:span></text:a><text:span text:style-name="T140">, 2019-01-31, paskelbta TAR 2019-02-01, i. k. 2019-01512</text:span></text:p>
      <text:p text:style-name="Normal"/>
      <text:p text:style-name="P141"><text:span text:style-name="T142">1</text:span><text:span text:style-name="T143">. Vystomojo bendradarbiavimo ir<text:s/></text:span><text:span text:style-name="T144">humanitarinės pagalbos teikimo komisijos darbo reglamentas (toliau – Darbo reglamentas) nustato Vystomojo bendradarbiavimo ir humanitarinės pagalbos teikimo komisijos (toliau – Komisija) veiklos uždavinius ir funkcijas, darbo organizavimo ir sprendimų priė</text:span><text:span text:style-name="T145">mimo tvarką.<text:s/></text:span></text:p>
      <text:p text:style-name="P146"><text:span text:style-name="T147">2</text:span><text:span text:style-name="T148">. Komisijos veiklos tikslas – įgyvendinti vystomojo bendradarbiavimo veiklą ir organizuoti humanitarinės pagalbos teikimą.<text:s/></text:span></text:p>
      <text:p text:style-name="P149"><text:span text:style-name="T150">3.</text:span><text:span text:style-name="T151"><text:s/>Neteko galios nuo 2015-10-17</text:span></text:p>
      <text:p text:style-name="P152">Punkto naikinimas:</text:p>
      <text:p text:style-name="P153"><text:span text:style-name="T154">Nr.<text:s/></text:span><text:a xlink:href="https://www.e-tar.lt/portal/legalAct.html?documentId=5bd2ff8073ce11e5906bc3a96c765ff4" office:target-frame-name="_top" xlink:show="replace"><text:span text:style-name="T155">D1-748</text:span></text:a><text:span text:style-name="T156">, 2015-10-16, paskelbta TAR 2015-10-16, i. k. 2015-15671</text:span></text:p>
      <text:p text:style-name="Normal"/>
      <text:p text:style-name="P157"><text:span text:style-name="T158">4</text:span><text:span text:style-name="T159">. Komisija savo veikloje vadovaujasi Valstybės ir savivaldybių institucijų ir įstaigų vysto</text:span><text:span text:style-name="T160">mojo bendradarbiavimo veiklos įgyvendinimo ir humanitarinės pagalbos teikimo tvarkos aprašu, patvirtintu Lietuvos Respublikos Vyriausybės 2014 m. kovo 26 d. nutarimu Nr. 278 „</text:span><text:span text:style-name="T161">Dėl valstybės ir savivaldybių institucijų ir įstaigų vystomojo bendradarbiavimo v</text:span><text:span text:style-name="T162">eiklos įgyvendinimo ir humanitarinės pagalbos teikimo tvarkos aprašo patvirtinimo“</text:span><text:span text:style-name="T163"><text:s/>(toliau – Vystomojo bendradarbiavimo tvarkos aprašas), Lietuvos Respublikos Vyriausybės patvirtintomis Lietuvos Respublikos vystomojo bendradarbiavimo politikos kryptimis, L</text:span><text:span text:style-name="T164">ietuvos Respublikos aplinkos ministro įsakymu patvirtintu Vystomojo bendradarbiavimo veiklos, finansuojamos iš Klimato kaitos programos lėšų, įgyvendinimo tvarkos aprašu ir kitais teisės aktais, reglamentuojančiais vystomojo bendradarbiavimo veiklą</text:span><text:s/></text:p>
      <text:p text:style-name="P165">Punkto<text:s/>pakeitimai:</text:p>
      <text:p text:style-name="P166"><text:span text:style-name="T167">Nr.<text:s/></text:span><text:a xlink:href="https://www.e-tar.lt/portal/legalAct.html?documentId=5bd2ff8073ce11e5906bc3a96c765ff4" office:target-frame-name="_top" xlink:show="replace"><text:span text:style-name="T168">D1-748</text:span></text:a><text:span text:style-name="T169">, 2015-10-16, paskelbta TAR 2015-10-16, i. k. 2015-15671</text:span></text:p>
      <text:p text:style-name="P170"><text:span text:style-name="T171">Nr.<text:s/></text:span><text:a xlink:href="https://www.e-tar.lt/portal/legalAct.html?documentId=9158a9c025eb11e9a92cf83c425b079c" office:target-frame-name="_top" xlink:show="replace"><text:span text:style-name="T172">D1-57</text:span></text:a><text:span text:style-name="T173">, 2019-01-31, paskelbta TAR 2019-02-01, i. k. 2019-01512</text:span></text:p>
      <text:p text:style-name="Normal"/>
      <text:p text:style-name="P174"><text:span text:style-name="T175">5</text:span><text:span text:style-name="T176">. Darbo reglamente vartojamos sąvokos apibrėžtos Lietuvos Respublikos vystomojo bendradarbiavimo ir humanitarinės pagalbos įstatyme ir Vystomojo bendradarbiavimo tv</text:span><text:span text:style-name="T177">arkos apraše.</text:span></text:p>
      <text:p text:style-name="P178"><text:span text:style-name="T179">6.</text:span><text:span text:style-name="T180"><text:s/>Neteko galios nuo 2015-10-17</text:span></text:p>
      <text:p text:style-name="P181">Punkto naikinimas:</text:p>
      <text:p text:style-name="P182"><text:span text:style-name="T183">Nr.<text:s/></text:span><text:a xlink:href="https://www.e-tar.lt/portal/legalAct.html?documentId=5bd2ff8073ce11e5906bc3a96c765ff4" office:target-frame-name="_top" xlink:show="replace"><text:span text:style-name="T184">D1-748</text:span></text:a><text:span text:style-name="T185">, 2015-10-16, paskelbta TAR 2015-10-16, i. k. 2015-15671</text:span></text:p>
      <text:p text:style-name="Normal"/>
      <text:p text:style-name="P186"><text:span text:style-name="T187">II</text:span><text:span text:style-name="T188"><text:s/>SKYRIUS</text:span></text:p>
      <text:p text:style-name="P189"><text:span text:style-name="T190">KOMISIJOS VEIKLOS PAGRINDINIAI UŽDAVINIAI IR FUNKCIJOS<text:s/></text:span></text:p>
      <text:p text:style-name="P191">Pakeistas skyriaus pavadinimas:</text:p>
      <text:p text:style-name="P192"><text:span text:style-name="T193">Nr.<text:s/></text:span><text:a xlink:href="https://www.e-tar.lt/portal/legalAct.html?documentId=9158a9c025eb11e9a92cf83c425b079c" office:target-frame-name="_top" xlink:show="replace"><text:span text:style-name="T194">D1-57</text:span></text:a><text:span text:style-name="T195">, 2019-01-31, paskelbta TAR 2019-02-01, i. k. 2019-01512</text:span></text:p>
      <text:p text:style-name="Normal"/>
      <text:p text:style-name="P196"><text:span text:style-name="T197">7</text:span><text:span text:style-name="T198">. Komisijos veiklos uždaviniai – organizuoti dvišalės ir daugiašalės paramos vystymuisi teikimą, vykdyti vystomojo bendradarbiavimo projektų (toliau – projektai) atranką, teikti aplinkos ministrui siūlymus dėl paramos skyrimo projektams ir rekomendacijas</text:span><text:span text:style-name="T199"><text:s/>dėl savanoriškų įnašų (įmokų) mokėjimo iš Klimato kaitos programos ar kitų Aplinkos ministerijos administruojamų lėšų</text:span>.</text:p>
      <text:p text:style-name="P200">Punkto pakeitimai:</text:p>
      <text:p text:style-name="P201"><text:span text:style-name="T202">Nr.<text:s/></text:span><text:a xlink:href="https://www.e-tar.lt/portal/legalAct.html?documentId=9158a9c025eb11e9a92cf83c425b079c" office:target-frame-name="_top" xlink:show="replace"><text:span text:style-name="T203">D1-57</text:span></text:a><text:span text:style-name="T204">, 2019-01-</text:span><text:span text:style-name="T205">31, paskelbta TAR 2019-02-01, i. k. 2019-01512</text:span></text:p>
      <text:p text:style-name="Normal"/>
      <text:p text:style-name="P206"><text:span text:style-name="T207">8</text:span><text:span text:style-name="T208">. Komisija:<text:s/></text:span></text:p>
      <text:p text:style-name="P209"><text:span text:style-name="T210">8.1</text:span><text:span text:style-name="T211">. priima sprendimus dėl kvietimų teikti vystomojo bendradarbiavimo projektų koncepcijas (toliau – projektų koncepcijos) ir (ar) vystomojo bendradarbiavimo projektų paraiškas (toliau – p</text:span><text:span text:style-name="T212">rojektų paraiškos) turinio ir skelbimo būdo, projektų koncepcijų ir (ar) projektų paraiškų teikimo terminų ir lėšų, skirtų projektams įgyvendinti, paskirstymo pagal kiekvieną kvietimo rūšį;</text:span></text:p>
      <text:p text:style-name="P213"><text:span text:style-name="T214">8.2</text:span><text:span text:style-name="T215">. priima sprendimus dėl pritarimo ar pritarimo su išlyga pr</text:span><text:span text:style-name="T216">ojektų koncepcijoms (ir siūlo koncepcijų teikėjams parengti projektų paraiškas) arba jų atmetimo;<text:s/></text:span></text:p>
      <text:p text:style-name="P217"><text:span text:style-name="T218">8.3</text:span><text:span text:style-name="T219">. priima sprendimus dėl pritarimo ar pritarimo su išlygomis projektų paraiškoms (ir aplinkos ministrui siūlo patvirtinti finansavimą projekto vykdytoj</text:span><text:span text:style-name="T220">ui) arba jų atmetimo;<text:s/></text:span></text:p>
      <text:p text:style-name="P221"><text:span text:style-name="T222">8.4</text:span><text:span text:style-name="T223">. priima sprendimus dėl pritarimo projektų vykdymo ataskaitoms ar jų atmetimo;</text:span></text:p>
      <text:p text:style-name="P224"><text:span text:style-name="T225">8.5</text:span><text:span text:style-name="T226">. priima sprendimus dėl projektų įgyvendinimo terminų pakeitimo ir (ar) leidimo panaudoti sutaupytas lėšas kitoms projektuose nenumatytoms v</text:span><text:span text:style-name="T227">eikloms;</text:span></text:p>
      <text:p text:style-name="P228"><text:span text:style-name="T229">8.6</text:span><text:span text:style-name="T230">. aplinkos ministrui teikia rekomendacijas dėl savanoriškų įnašų (įmokų) į fondus ir (ar) tarptautines organizacijas;</text:span></text:p>
      <text:p text:style-name="P231"><text:span text:style-name="T232">8.7</text:span><text:span text:style-name="T233">. vykdo kitas teisės aktais pavestas funkcijas. <text:s/></text:span></text:p>
      <text:p text:style-name="P234"><text:span text:style-name="T235">9</text:span><text:span text:style-name="T236">. Vykdydama savo funkcijas ir priimdama sprendimus Komisija privalo vadovautis sąžiningumo, objektyvumo ir teisingumo principais.<text:s/></text:span></text:p>
      <text:p text:style-name="P237"/>
      <text:p text:style-name="P238"><text:span text:style-name="T239">III</text:span><text:span text:style-name="T240"><text:s/>SKYRIUS</text:span></text:p>
      <text:p text:style-name="P241"><text:span text:style-name="T242">PROJEKTŲ KONCEPCIJŲ IR PARAIŠKŲ SVARSTYMAS IR SPRENDIMO DĖL PROJEKTŲ FINANSAVIMO PRIĖMIMAS<text:s/></text:span></text:p>
      <text:p text:style-name="P243">Pakeistas<text:s/>skyriaus pavadinimas:</text:p>
      <text:p text:style-name="P244"><text:span text:style-name="T245">Nr.<text:s/></text:span><text:a xlink:href="https://www.e-tar.lt/portal/legalAct.html?documentId=9158a9c025eb11e9a92cf83c425b079c" office:target-frame-name="_top" xlink:show="replace"><text:span text:style-name="T246">D1-57</text:span></text:a><text:span text:style-name="T247">, 2019-01-31, paskelbta TAR 2019-02-01, i. k. 2019-01512</text:span></text:p>
      <text:p text:style-name="Normal"/>
      <text:p text:style-name="P248"><text:span text:style-name="T249">10</text:span><text:span text:style-name="T250">. Komisija, gavusi vertinimo išvadas dėl projekto koncepcijų ar p</text:span><text:span text:style-name="T251">araiškų atitikties nustatytiems kriterijams ir tinkamumo finansuoti, priima sprendimą dėl kiekvienos Komisijai pateiktos koncepcijos ar paraiškos atskirai.</text:span><text:s/></text:p>
      <text:p text:style-name="P252">Punkto pakeitimai:</text:p>
      <text:p text:style-name="P253"><text:span text:style-name="T254">Nr.<text:s/></text:span><text:a xlink:href="https://www.e-tar.lt/portal/legalAct.html?documentId=5bd2ff8073ce11e5906bc3a96c765ff4" office:target-frame-name="_top" xlink:show="replace"><text:span text:style-name="T255">D1-748</text:span></text:a><text:span text:style-name="T256">, 2015-10-16, paskelbta TAR 2015-10-16, i. k. 2015-15671</text:span></text:p>
      <text:p text:style-name="Normal"/>
      <text:p text:style-name="P257"><text:span text:style-name="T258">11</text:span><text:span text:style-name="T259">. Apsvarsčiusi projektų koncepcijas ar paraiškas ir su jomis pateiktus dokumentus bei kitą Vertintojų pateiktą informaciją, Komisija priima sprendimą:<text:s/></text:span></text:p>
      <text:p text:style-name="P260"><text:span text:style-name="T261">11.1</text:span><text:span text:style-name="T262">. prit</text:span><text:span text:style-name="T263">arti projekto koncepcijai arba pritarti su išlyga ir siūlyti teikti projekto paraišką;</text:span></text:p>
      <text:p text:style-name="P264"><text:span text:style-name="T265">11.2</text:span><text:span text:style-name="T266">. pritarti projekto paraiškai arba pritarti su išlyga ir siūlyti skirti finansavimą ir pasirašyti vystomojo bendradarbiavimo projekto įgyvendinimo sutartį;</text:span></text:p>
      <text:p text:style-name="P267"><text:span text:style-name="T268">11.</text:span><text:span text:style-name="T269">3</text:span><text:span text:style-name="T270">. pakeisti projekto įgyvendinimo terminus;</text:span></text:p>
      <text:p text:style-name="P271"><text:span text:style-name="T272">11.4</text:span><text:span text:style-name="T273">. leisti panaudoti projekto įgyvendinimo metu sutaupytas lėšas, gavus pranešimą dėl tokio vykdytojo prašymo;</text:span><text:s/></text:p>
      <text:p text:style-name="P274">Punkto pakeitimai:</text:p>
      <text:p text:style-name="P275"><text:span text:style-name="T276">Nr.<text:s/></text:span><text:a xlink:href="https://www.e-tar.lt/portal/legalAct.html?documentId=5bd2ff8073ce11e5906bc3a96c765ff4" office:target-frame-name="_top" xlink:show="replace"><text:span text:style-name="T277">D1-748</text:span></text:a><text:span text:style-name="T278">, 2015-10-16, paskelbta TAR 2015-10-16, i. k. 2015-15671</text:span></text:p>
      <text:p text:style-name="Normal"/>
      <text:p text:style-name="P279"><text:span text:style-name="T280">11.5</text:span><text:span text:style-name="T281">. atmesti projekto paraišką ar projekto koncepciją;</text:span></text:p>
      <text:p text:style-name="P282"><text:span text:style-name="T283">11.6</text:span><text:span text:style-name="T284">. pritarti, pritarti iš dali</text:span><text:span text:style-name="T285">es arba atmesti projekto vykdymo ataskaitą. <text:s/></text:span></text:p>
      <text:p text:style-name="P286"/>
      <text:p text:style-name="P287"><text:span text:style-name="T288">IV</text:span><text:span text:style-name="T289"><text:s/>SKYRIUS</text:span></text:p>
      <text:p text:style-name="P290"><text:span text:style-name="T291">KOMISIJOS DARBO ORGANIZAVIMAS<text:s/></text:span></text:p>
      <text:p text:style-name="P292">Pakeistas skyriaus pavadinimas:</text:p>
      <text:p text:style-name="P293"><text:span text:style-name="T294">Nr.<text:s/></text:span><text:a xlink:href="https://www.e-tar.lt/portal/legalAct.html?documentId=9158a9c025eb11e9a92cf83c425b079c" office:target-frame-name="_top" xlink:show="replace"><text:span text:style-name="T295">D1-57</text:span></text:a><text:span text:style-name="T296">, 2019-01-31, pask</text:span><text:span text:style-name="T297">elbta TAR 2019-02-01, i. k. 2019-01512</text:span></text:p>
      <text:p text:style-name="Normal"/>
      <text:p text:style-name="P298"><text:span text:style-name="T299">12</text:span><text:span text:style-name="T300">.<text:s/></text:span><text:span text:style-name="T301">Komisijos darbą koordinuoja, posėdžius organizuoja, darbotvarkę ir raštus rengia,  finansavimo įsakymus ruošia Aplinkos ministerijos Klimato kaitos politikos skyrius (toliau – Atsakingas skyrius).</text:span><text:s/></text:p>
      <text:p text:style-name="P302">Punkto<text:s/>pakeitimai:</text:p>
      <text:p text:style-name="P303"><text:span text:style-name="T304">Nr.<text:s/></text:span><text:a xlink:href="https://www.e-tar.lt/portal/legalAct.html?documentId=5bd2ff8073ce11e5906bc3a96c765ff4" office:target-frame-name="_top" xlink:show="replace"><text:span text:style-name="T305">D1-748</text:span></text:a><text:span text:style-name="T306">, 2015-10-16, paskelbta TAR 2015-10-16, i. k. 2015-15671</text:span></text:p>
      <text:p text:style-name="P307"><text:span text:style-name="T308">Nr.<text:s/></text:span><text:a xlink:href="https://www.e-tar.lt/portal/legalAct.html?documentId=bdb80d80ce9e11e7910a89ac20768b0f" office:target-frame-name="_top" xlink:show="replace"><text:span text:style-name="T309">D1-947</text:span></text:a><text:span text:style-name="T310">, 2017-11-20, paskelbta TAR 2017-11-21, i. k. 2017-18364</text:span></text:p>
      <text:p text:style-name="Normal"/>
      <text:p text:style-name="P311"><text:span text:style-name="T312">13</text:span><text:span text:style-name="T313">. Pagrindinė Komisijos darbo forma – posėdžiai. Komisijos posėdžiai šaukiami prieš planuojamos kvietimo teikti projektų koncepcijas ar paraiškas paskelbimo dieną, pasibaigus projektų koncepcijų ar paraiškų gavimo terminui ir kitais atvejais, kai Atsakingas</text:span><text:span text:style-name="T314"><text:s/>skyrius ar Komisija mato būtinybę organizuoti posėdį. Atsakingas skyrius ne vėliau kaip prieš 5 darbo dienas iki planuojamo posėdžio elektroniniu paštu informuoja Komisijos narius apie posėdžio datą, posėdžio darbotvarkę ir išsiunčia Komisijos nariams rei</text:span><text:span text:style-name="T315">kalingą medžiagą.<text:s/></text:span></text:p>
      <text:p text:style-name="P316"><text:span text:style-name="T317">14</text:span><text:span text:style-name="T318">. Posėdis laikomas teisėtu, jei jame dalyvauja daugiau negu pusė Komisijos narių, tarp jų – Komisijos pirmininkas ir (ar) jo pavaduotojas. Komisijos posėdžiams vadovauja Komisijos pirmininkas, o kai jo nėra – Komisijos pirmininko p</text:span><text:span text:style-name="T319">avaduotojas. Nesusirinkus reikiamam Komisijos narių skaičiui, ne vėliau kaip per 5 darbo dienas šaukiamas pakartotinis Komisijos posėdis.</text:span></text:p>
      <text:p text:style-name="P320"><text:span text:style-name="T321">15</text:span><text:span text:style-name="T322">. Komisijos posėdžiams sekretoriauja Atsakingo skyriaus darbuotojas.<text:s/></text:span></text:p>
      <text:p text:style-name="P323"><text:span text:style-name="T324">16</text:span><text:span text:style-name="T325">. Į Komisijos posėdžius, esant reika</text:span><text:span text:style-name="T326">lui, gali būti kviečiami projektų koncepcijų ar projektų paraiškų rengėjai, kitų valstybės valdymo, savivaldybių, mokslo ir studijų institucijų, nevyriausybinių organizacijų, verslo ir pramonės įmonių atstovai ir ekspertai. Šie atstovai ir (ar) ekspertai g</text:span><text:span text:style-name="T327">ali dalyvauti Komisijos posėdžiuose, jeigu apie tai iš anksto el. paštu buvo informuoti Komisijos nariai.<text:s/></text:span></text:p>
      <text:p text:style-name="P328"><text:span text:style-name="T329">17</text:span><text:span text:style-name="T330">. Sprendimai priimami atviru balsavimu. Sprendimas laikomas priimtu, jeigu balsavime dalyvavo 2/3 posėdyje dalyvavusių Komisijos narių ir jam p</text:span><text:span text:style-name="T331">ritarė daugiau negu pusė balsavusių Komisijos narių. <text:s/></text:span></text:p>
      <text:p text:style-name="P332"><text:span text:style-name="T333">18</text:span><text:span text:style-name="T334">. Komisijos sprendimai įforminami <text:s/>protokolu. Protokole privalo būti nurodyta posėdžio data, dalyviai, darbotvarkės klausimai ir priimti sprendimai. Priimant sprendimą, nurodytą Darbo reglamento<text:s/></text:span><text:span text:style-name="T335">11 punkte, protokole turi būti nurodytas projekto koncepcijos ar paraiškos registracijos numeris, projekto pavadinimas, projekto koncepcijos ar paraiškos teikėjas ir jam siūloma skirti paramos suma. Suderintą protokolą pasirašo posėdyje dalyvavę Komisijos<text:s/></text:span><text:span text:style-name="T336">nariai ir posėdžio sekretorius.<text:s/></text:span></text:p>
      <text:p text:style-name="P337"><text:span text:style-name="T338">19</text:span><text:span text:style-name="T339">.<text:s/></text:span><text:span text:style-name="T340">Komisijos posėdžio protokole įformintas sprendimas, nurodytas 11.2 punkte, ne vėliau kaip per 15 darbo dienų po posėdžio dienos teikiamas aplinkos ministrui ir įforminamas aplinkos ministro įsakymu dėl finansavimo s</text:span><text:span text:style-name="T341">kyrimo. Apie kitus sprendimus pareiškėjams pranešama Aplinkos ministerijos raštu.</text:span><text:s/></text:p>
      <text:p text:style-name="P342">Punkto pakeitimai:</text:p>
      <text:p text:style-name="P343"><text:span text:style-name="T344">Nr.<text:s/></text:span><text:a xlink:href="https://www.e-tar.lt/portal/legalAct.html?documentId=5bd2ff8073ce11e5906bc3a96c765ff4" office:target-frame-name="_top" xlink:show="replace"><text:span text:style-name="T345">D1-748</text:span></text:a><text:span text:style-name="T346">, 2015-10-16, paskelbta TAR 2015-10-16, i. k.<text:s/></text:span><text:span text:style-name="T347">2015-15671</text:span></text:p>
      <text:p text:style-name="Normal"/>
      <text:p text:style-name="P348"><text:span text:style-name="T349">V</text:span><text:span text:style-name="T350"><text:s/>SKYRIUS</text:span></text:p>
      <text:p text:style-name="P351"><text:span text:style-name="T352">BAIGIAMOSIOS NUOSTATOS<text:s/></text:span></text:p>
      <text:p text:style-name="P353">Pakeistas skyriaus pavadinimas:</text:p>
      <text:p text:style-name="P354"><text:span text:style-name="T355">Nr.<text:s/></text:span><text:a xlink:href="https://www.e-tar.lt/portal/legalAct.html?documentId=9158a9c025eb11e9a92cf83c425b079c" office:target-frame-name="_top" xlink:show="replace"><text:span text:style-name="T356">D1-57</text:span></text:a><text:span text:style-name="T357">, 2019-01-31, paskelbta TAR 2019-02-01, i. k. 2019-01512</text:span></text:p>
      <text:p text:style-name="Normal"/>
      <text:p text:style-name="P358"><text:span text:style-name="T359">20</text:span><text:span text:style-name="T360">. Komisijos narys privalo kitus Komisijos narius informuoti apie galimą viešųjų ir privačių interesų konfliktą ir nusišalinti nuo balsavimo, jeigu jo balsavimas galėtų sukelti viešųjų ir privačių interesų konfliktą.<text:s/></text:span></text:p>
      <text:p text:style-name="P361"><text:span text:style-name="T362">21</text:span><text:span text:style-name="T363">. Komisijos nariai pasirašo dekla</text:span><text:span text:style-name="T364">raciją, kuria įsipareigoja laikytis viešųjų ir privačių interesų suderinamumo, sąžiningumo, objektyvumo ir teisingumo principų priimant sprendimus dėl projektų finansavimo.<text:s/></text:span></text:p>
      <text:p text:style-name="P365"><text:span text:style-name="T366">_____________________</text:span></text:p>
      <text:p text:style-name="P367"><text:span text:style-name="T368">1 priedas.</text:span><text:span text:style-name="T369"><text:s/>Neteko galios nuo 2015-10-17</text:span></text:p>
      <text:p text:style-name="P370">Priedo<text:s/>naikinimas:</text:p>
      <text:p text:style-name="P371"><text:span text:style-name="T372">Nr.<text:s/></text:span><text:a xlink:href="https://www.e-tar.lt/portal/legalAct.html?documentId=5bd2ff8073ce11e5906bc3a96c765ff4" office:target-frame-name="_top" xlink:show="replace"><text:span text:style-name="T373">D1-748</text:span></text:a><text:span text:style-name="T374">, 2015-10-16, paskelbta TAR 2015-10-16, i. k. 2015-15671</text:span></text:p>
      <text:p text:style-name="Normal"/>
      <text:p text:style-name="P375"><text:span text:style-name="T376">2 priedas.</text:span><text:span text:style-name="T377"><text:s/>Neteko galios nuo 2015-10-17</text:span></text:p>
      <text:p text:style-name="P378">Priedo naikinimas:</text:p>
      <text:p text:style-name="P379"><text:span text:style-name="T380">Nr.<text:s/></text:span><text:a xlink:href="https://www.e-tar.lt/portal/legalAct.html?documentId=5bd2ff8073ce11e5906bc3a96c765ff4" office:target-frame-name="_top" xlink:show="replace"><text:span text:style-name="T381">D1-748</text:span></text:a><text:span text:style-name="T382">, 2015-10-16, paskelbta TAR 2015-10-16, i. k. 2015-15671</text:span></text:p>
      <text:p text:style-name="P383">Priedo pakeitimai:</text:p>
      <text:p text:style-name="P384"><text:span text:style-name="T385">Nr.<text:s/></text:span><text:a xlink:href="https://www.e-tar.lt/portal/legalAct.html?documentId=d3013bb058f611e487eff7b424bd0f08" office:target-frame-name="_top" xlink:show="replace"><text:span text:style-name="T386">D1-830</text:span></text:a><text:span text:style-name="T387">, 2014-10-10, paskelbta TAR 2014-10-21, i. k. 2014-14436</text:span></text:p>
      <text:p text:style-name="Normal"/>
      <text:p text:style-name="P388"><text:span text:style-name="T389">3 priedas.</text:span><text:span text:style-name="T390"><text:s/>Neteko galios nuo 2015-10-17</text:span></text:p>
      <text:soft-page-break/>
      <text:p text:style-name="P391">Priedo naikinimas:</text:p>
      <text:p text:style-name="P392"><text:span text:style-name="T393">Nr.<text:s/></text:span><text:a xlink:href="https://www.e-tar.lt/portal/legalAct.html?documentId=5bd2ff8073ce11e5906bc3a96c765ff4" office:target-frame-name="_top" xlink:show="replace"><text:span text:style-name="T394">D1-748</text:span></text:a><text:span text:style-name="T395">,<text:s/></text:span><text:span text:style-name="T396">2015-10-16, paskelbta TAR 2015-10-16, i. k. 2015-15671</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aplinkos ministerija, Įsakymas</text:span></text:p>
      <text:p text:style-name="P406"><text:span text:style-name="T407">Nr.<text:s/></text:span><text:a xlink:href="https://www.e-tar.lt/portal/legalAct.html?documentId=d3013bb058f611e487eff7b424bd0f08" office:target-frame-name="_top" xlink:show="replace"><text:span text:style-name="T408">D1-830</text:span></text:a><text:span text:style-name="T409">, 2014-10-10, paskelbt</text:span><text:span text:style-name="T410">a TAR 2014-10-21, i. k. 2014-14436</text:span></text:p>
      <text:p text:style-name="P411"><text:span text:style-name="T412">Dėl Lietuvos Respublikos aplinkos ministro 2014 m. rugsėjo 26 d. įsakymo Nr. D1-782 „Dėl Vystomojo bendradarbiavimo ir humanitarinės pagalbos teikimo komisijos sudarymo ir jos darbo reglamento patvirtinimo“ pakeitimo</text:span></text:p>
      <text:p text:style-name="P413"/>
      <text:p text:style-name="P414"><text:span text:style-name="T415">2.</text:span></text:p>
      <text:p text:style-name="P416"><text:span text:style-name="T417">Lietuvos Respublikos aplinkos ministerija, Įsakymas</text:span></text:p>
      <text:p text:style-name="P418"><text:span text:style-name="T419">Nr.<text:s/></text:span><text:a xlink:href="https://www.e-tar.lt/portal/legalAct.html?documentId=5bd2ff8073ce11e5906bc3a96c765ff4" office:target-frame-name="_top" xlink:show="replace"><text:span text:style-name="T420">D1-748</text:span></text:a><text:span text:style-name="T421">, 2015-10-16, paskelbta TAR 2015-10-16, i. k. 2015-15671</text:span></text:p>
      <text:p text:style-name="P422"><text:span text:style-name="T423">Dėl Lietuvos Respublikos aplinkos<text:s/></text:span><text:span text:style-name="T424">ministro 2014 m. rugsėjo 26 d. įsakymo Nr. D1-782 „Dėl Vystomojo bendradarbiavimo ir humanitarinės pagalbos teikimo komisijos sudarymo ir jos darbo reglamento patvirtinimo“ pakeitimo</text:span></text:p>
      <text:p text:style-name="P425"/>
      <text:p text:style-name="P426"><text:span text:style-name="T427">3.</text:span></text:p>
      <text:p text:style-name="P428"><text:span text:style-name="T429">Lietuvos Respublikos aplinkos ministerija, Įsakymas</text:span></text:p>
      <text:p text:style-name="P430"><text:span text:style-name="T431">Nr.<text:s/></text:span><text:a xlink:href="https://www.e-tar.lt/portal/legalAct.html?documentId=3c5c1f60714211e7827cd63159af616c" office:target-frame-name="_top" xlink:show="replace"><text:span text:style-name="T432">D1-623</text:span></text:a><text:span text:style-name="T433">, 2017-07-25, paskelbta TAR 2017-07-26, i. k. 2017-12631</text:span></text:p>
      <text:p text:style-name="P434"><text:span text:style-name="T435">Dėl Lietuvos Respublikos aplinkos ministro 2014 m. rugsėjo 26 d. įsakymo Nr. D1-782 „Dėl Vystomojo bendradar</text:span><text:span text:style-name="T436">biavimo ir humanitarinės pagalbos teikimo komisijos sudarymo ir jos darbo reglamento patvirtinimo“ pakeitimo</text:span></text:p>
      <text:p text:style-name="P437"/>
      <text:p text:style-name="P438"><text:span text:style-name="T439">4.</text:span></text:p>
      <text:p text:style-name="P440"><text:span text:style-name="T441">Lietuvos Respublikos aplinkos ministerija, Įsakymas</text:span></text:p>
      <text:p text:style-name="P442"><text:span text:style-name="T443">Nr.<text:s/></text:span><text:a xlink:href="https://www.e-tar.lt/portal/legalAct.html?documentId=bdb80d80ce9e11e7910a89ac20768b0f" office:target-frame-name="_top" xlink:show="replace"><text:span text:style-name="T444">D1-947</text:span></text:a><text:span text:style-name="T445">, 2017-11-20, paskelbta TAR 2017-11-21, i. k. 2017-18364</text:span></text:p>
      <text:p text:style-name="P446"><text:span text:style-name="T447">Dėl Lietuvos Respublikos aplinkos ministro 2014 m. rugsėjo 26 d. įsakymo Nr. D1-782 „Dėl Vystomojo bendradarbiavimo ir humanitarinės pagalbos teikimo komisijos sudarymo ir jos darbo<text:s/></text:span><text:span text:style-name="T448">reglamento patvirtinimo“ pakeitimo</text:span></text:p>
      <text:p text:style-name="P449"/>
      <text:p text:style-name="P450"><text:span text:style-name="T451">5.</text:span></text:p>
      <text:p text:style-name="P452"><text:span text:style-name="T453">Lietuvos Respublikos aplinkos ministerija, Įsakymas</text:span></text:p>
      <text:p text:style-name="P454"><text:span text:style-name="T455">Nr.<text:s/></text:span><text:a xlink:href="https://www.e-tar.lt/portal/legalAct.html?documentId=98372980804911e8ae2bfd1913d66d57" office:target-frame-name="_top" xlink:show="replace"><text:span text:style-name="T456">D1-660</text:span></text:a><text:span text:style-name="T457">, 2018-07-05, paskelbta TAR 2018-07-09, i. k. 2018-11544</text:span></text:p>
      <text:p text:style-name="P458"><text:span text:style-name="T459">Dėl Lietuvos Respublikos aplinkos ministro 2014 m. rugsėjo 26 d. įsakymo Nr. D1-782 „Dėl Vystomojo bendradarbiavimo ir humanitarinės pagalbos teikimo komisijos sudarymo ir jos darbo reglamento patvirtinimo“ pakeitimo</text:span></text:p>
      <text:p text:style-name="P460"/>
      <text:p text:style-name="P461"><text:span text:style-name="T462">6.</text:span></text:p>
      <text:p text:style-name="P463"><text:span text:style-name="T464">Lietuvos Respublikos aplinkos minis</text:span><text:span text:style-name="T465">terija, Įsakymas</text:span></text:p>
      <text:p text:style-name="P466"><text:span text:style-name="T467">Nr.<text:s/></text:span><text:a xlink:href="https://www.e-tar.lt/portal/legalAct.html?documentId=51e426009fba11e8b93ad15b34c9248c" office:target-frame-name="_top" xlink:show="replace"><text:span text:style-name="T468">D1-757</text:span></text:a><text:span text:style-name="T469">, 2018-08-14, paskelbta TAR 2018-08-14, i. k. 2018-13089</text:span></text:p>
      <text:p text:style-name="P470"><text:span text:style-name="T471">Dėl Lietuvos Respublikos aplinkos ministro 2014 m. rugsėjo 26 d. įsakymo N</text:span><text:span text:style-name="T472">r. D1-782 „Dėl Vystomojo bendradarbiavimo ir humanitarinės pagalbos teikimo komisijos sudarymo ir jos darbo reglamento patvirtinimo“ pakeitimo</text:span></text:p>
      <text:p text:style-name="P473"/>
      <text:p text:style-name="P474"><text:span text:style-name="T475">7.</text:span></text:p>
      <text:p text:style-name="P476"><text:span text:style-name="T477">Lietuvos Respublikos aplinkos ministerija, Įsakymas</text:span></text:p>
      <text:p text:style-name="P478"><text:span text:style-name="T479">Nr.<text:s/></text:span><text:a xlink:href="https://www.e-tar.lt/portal/legalAct.html?documentId=9158a9c025eb11e9a92cf83c425b079c" office:target-frame-name="_top" xlink:show="replace"><text:span text:style-name="T480">D1-57</text:span></text:a><text:span text:style-name="T481">, 2019-01-31, paskelbta TAR 2019-02-01, i. k. 2019-01512</text:span></text:p>
      <text:p text:style-name="P482"><text:span text:style-name="T483">Dėl Lietuvos Respublikos aplinkos ministro 2014 m. rugsėjo 26 d. įsakymo Nr. D1-782 „Dėl Vystomojo bendradarbiavimo ir humanitarinės pagalbos teikimo</text:span><text:span text:style-name="T484"><text:s/>komisijos sudarymo ir jos darbo reglamento patvirtinimo“ pakeitimo</text:span></text:p>
      <text:p text:style-name="P485"/>
      <text:p text:style-name="P486"><text:span text:style-name="T487">8.</text:span></text:p>
      <text:p text:style-name="P488"><text:span text:style-name="T489">Lietuvos Respublikos aplinkos ministerija, Įsakymas</text:span></text:p>
      <text:p text:style-name="P490"><text:span text:style-name="T491">Nr.<text:s/></text:span><text:a xlink:href="https://www.e-tar.lt/portal/legalAct.html?documentId=c54e5de0881c11e993ffd4361ddf8976" office:target-frame-name="_top" xlink:show="replace"><text:span text:style-name="T492">D1-348</text:span></text:a><text:span text:style-name="T493">, 2019-06-05, paskelbta<text:s/></text:span><text:span text:style-name="T494">TAR 2019-06-06, i. k. 2019-09189</text:span></text:p>
      <text:p text:style-name="P495"><text:span text:style-name="T496">Dėl Lietuvos Respublikos aplinkos ministro 2014 m. rugsėjo 26 d. įsakymo Nr. D1-782 „Dėl Vystomojo bendradarbiavimo ir humanitarinės pagalbos teikimo komisijos sudarymo ir jos darbo reglamento patvirtinimo“ pakeitimo</text:span></text:p>
      <text:p text:style-name="P497"/>
      <text:p text:style-name="P498"><text:span text:style-name="T499">9.</text:span></text:p>
      <text:p text:style-name="P500"><text:span text:style-name="T501">Li</text:span><text:span text:style-name="T502">etuvos Respublikos aplinkos ministerija, Įsakymas</text:span></text:p>
      <text:p text:style-name="P503"><text:span text:style-name="T504">Nr.<text:s/></text:span><text:a xlink:href="https://www.e-tar.lt/portal/legalAct.html?documentId=84992110cfe111e9a156c126a9787d17" office:target-frame-name="_top" xlink:show="replace"><text:span text:style-name="T505">D1-514</text:span></text:a><text:span text:style-name="T506">, 2019-09-05, paskelbta TAR 2019-09-05, i. k. 2019-14224</text:span></text:p>
      <text:p text:style-name="P507"><text:span text:style-name="T508">Dėl Lietuvos Respublikos aplinkos ministr</text:span><text:span text:style-name="T509">o 2014 m. rugsėjo 26 d. įsakymo Nr. D1-782 „Dėl Vystomojo bendradarbiavimo ir humanitarinės pagalbos teikimo komisijos sudarymo ir jos darbo reglamento patvirtinimo“ pakeitimo</text:span></text:p>
      <text:p text:style-name="P510"/>
      <text:p text:style-name="P511"><text:span text:style-name="T512">10.</text:span></text:p>
      <text:p text:style-name="P513"><text:span text:style-name="T514">Lietuvos Respublikos aplinkos ministerija, Įsakymas</text:span></text:p>
      <text:soft-page-break/>
      <text:p text:style-name="P515"><text:span text:style-name="T516">Nr.<text:s/></text:span><text:a xlink:href="https://www.e-tar.lt/portal/legalAct.html?documentId=57884df0587511ea931dbf3357b5b1c0" office:target-frame-name="_top" xlink:show="replace"><text:span text:style-name="T517">D1-105</text:span></text:a><text:span text:style-name="T518">, 2020-02-26, paskelbta TAR 2020-02-26, i. k. 2020-04085</text:span></text:p>
      <text:p text:style-name="P519"><text:span text:style-name="T520">Dėl Lietuvos Respublikos aplinkos ministro 2014 m. rugsėjo 26 d. įsakymo Nr. D1-782 „Dėl Vystomoj</text:span><text:span text:style-name="T521">o bendradarbiavimo ir humanitarinės pagalbos teikimo komisijos sudarymo ir jos darbo reglament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21"><text:page-number text:fixed="false">5</text:page-number></text:p>
        <text:p text:style-name="Header"/>
      </style:header>
      <style:footer>
        <text:p text:style-name="P122"/>
      </style:footer>
    </style:master-page>
    <style:master-page style:next-style-name="MP1" style:name="MPF1" style:page-layout-name="PL1">
      <style:header>
        <text:p text:style-name="Header"/>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21-04-27T11:06:00Z</meta:creation-date>
    <dc:date>2021-04-27T11:06:00Z</dc:date>
    <meta:print-date>2014-09-23T07:05:00Z</meta:print-date>
    <meta:template xlink:href="Normal.dotm" xlink:type="simple"/>
    <meta:editing-cycles>2</meta:editing-cycles>
    <meta:editing-duration>PT0S</meta:editing-duration>
    <meta:document-statistic meta:page-count="7" meta:paragraph-count="298" meta:word-count="2535" meta:character-count="19378" meta:row-count="685" meta:non-whitespace-character-count="17141"/>
  </office:meta>
</office:document-meta>
</file>