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complex="Tahoma"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2.9534in" style:page-number="1">
        <style:tab-stops>
          <style:tab-stop style:type="left" style:position="0.4923in"/>
          <style:tab-stop style:type="left" style:position="0.984in"/>
        </style:tab-stops>
      </style:paragraph-properties>
      <style:text-properties style:font-weight-complex="bold" style:font-size-complex="12pt"/>
    </style:style>
    <style:style style:name="P95" style:parent-style-name="Normal" style:family="paragraph">
      <style:paragraph-properties fo:margin-left="2.9534in">
        <style:tab-stops/>
      </style:paragraph-properties>
      <style:text-properties style:font-weight-complex="bold" style:font-size-complex="12pt"/>
    </style:style>
    <style:style style:name="P96" style:parent-style-name="Normal" style:family="paragraph">
      <style:paragraph-properties fo:margin-left="2.9534in">
        <style:tab-stops/>
      </style:paragraph-properties>
      <style:text-properties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center">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75in">
        <style:tab-stops>
          <style:tab-stop style:type="left" style:position="0in"/>
        </style:tab-stops>
      </style:paragraph-properties>
      <style:text-properties fo:font-weight="bold" style:font-weight-asian="bold" style:font-weight-complex="bold" style:font-size-complex="12p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0in"/>
        </style:tab-stops>
      </style:paragraph-properties>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7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tab-stops>
          <style:tab-stop style:type="left" style:position="0in"/>
        </style:tab-stops>
      </style:paragraph-properties>
    </style:style>
    <style:style style:name="P234" style:parent-style-name="Normal" style:family="paragraph">
      <style:paragraph-properties fo:keep-with-next="always" fo:text-align="center">
        <style:tab-stops>
          <style:tab-stop style:type="left" style:position="0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375in"/>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weight-complex="bold" style:font-size-complex="12pt"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95" style:parent-style-name="Normal" style:family="paragraph">
      <style:paragraph-properties fo:text-align="justify" fo:text-indent="0.4479in">
        <style:tab-stops>
          <style:tab-stop style:type="left" style:position="0.44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479in">
        <style:tab-stops>
          <style:tab-stop style:type="left" style:position="0.44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2.6979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08-15 iki 2019-02-01</text:span></text:p>
      <text:p text:style-name="P6"/>
      <text:p text:style-name="P7"><text:span text:style-name="T8">Įsakymas paskelbtas: TAR 2014-09-30, i. k. 2014-13236</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text:span text:style-name="T16">DĖL VYSTOMOJO BENDRADARBIAVIMO IR HUMANITARINĖS PAGALBOS TEIKIMO KOMISIJOS SUDARYMO IR JOS DARBO REGLAMENTO PATVIRTINIMO<text:s/></text:span></text:p>
      <text:p text:style-name="P17"/>
      <text:p text:style-name="P18"><text:span text:style-name="T19">2014 m. rugsėjo 26</text:span><text:span text:style-name="T20"><text:s/></text:span><text:span text:style-name="T21">. Nr. D1-782</text:span></text:p>
      <text:p text:style-name="P22">Vilnius<text:s/></text:p>
      <text:p text:style-name="P23"/>
      <text:p text:style-name="P24"/>
      <text:p text:style-name="P25"><text:span text:style-name="T26">Vadovaudamasis Lietuvos Respublikos klimato kaitos valdymo finansinių instrumentų įstaty</text:span><text:span text:style-name="T27">mo 10 straipsnio 3 dalies 6 punktu, Lietuvos Respublikos vystomojo bendradarbiavimo įstatymo 7 straipsnio 3 dalies 2 punktu, Valstybės ir savivaldybių institucijų ir įstaigų vystomojo bendradarbiavimo veiklos įgyvendinimo tvarkos aprašo, patvirtinto Lietuv</text:span><text:span text:style-name="T28">os Respublikos Vyriausybės 2014 m. kovo 26 d. nutarimu Nr. 278, 4 punktu:<text:s/></text:span></text:p>
      <text:p text:style-name="P29"><text:span text:style-name="T30">1</text:span><text:span text:style-name="T31">. S u d a r a u Vystomojo bendradarbiavimo ir humanitarinės pagalbos teikimo komisiją (toliau – komisija):<text:s/></text:span></text:p>
      <text:p text:style-name="P32">Vilija Augutavičienė – Aplinkos ministerijos kanclerė, komisijos pirmininkė;</text:p>
      <text:p text:style-name="P33">Lina Čeičytė – Klimato kaitos politikos skyriaus vedėjo pavaduotoja, komisijos pirmininkės pavaduotoja.</text:p>
      <text:p text:style-name="P34">Nariai:</text:p>
      <text:p text:style-name="P35">Vitalijus Auglys – Taršos prevencijos departamento direktorius;</text:p>
      <text:p text:style-name="P36">Tomas Aukštinaitis – Klimato kaitos politikos skyriaus vedėjas;</text:p>
      <text:p text:style-name="P37">Inesis<text:s/>Kiškis – Europos Sąjungos investicijų ir ekonominių priemonių departamento direktorius;</text:p>
      <text:p text:style-name="P38">Gintarė Krušnienė – aplinkos ministro patarėja;</text:p>
      <text:p text:style-name="P39"><text:span text:style-name="T40">Ligita Vaičiūnienė – Europos Sąjungos ir tarptautinių ryšių skyriaus vedėja.<text:s/></text:span></text:p>
      <text:p text:style-name="P41">Punkto pakeitimai:</text:p>
      <text:p text:style-name="P42"><text:span text:style-name="T43">Nr.<text:s/></text:span><text:a xlink:href="https://www.e-tar.lt/portal/legalAct.html?documentId=d3013bb058f611e487eff7b424bd0f08" office:target-frame-name="_top" xlink:show="replace"><text:span text:style-name="T44">D1-830</text:span></text:a><text:span text:style-name="T45">, 2014-10-10, paskelbta TAR 2014-10-21, i. k. 2014-14436</text:span></text:p>
      <text:p text:style-name="P46"><text:span text:style-name="T47">Nr.<text:s/></text:span><text:a xlink:href="https://www.e-tar.lt/portal/legalAct.html?documentId=3c5c1f60714211e7827cd63159af616c" office:target-frame-name="_top" xlink:show="replace"><text:span text:style-name="T48">D1-623</text:span></text:a><text:span text:style-name="T49">, 2017-07-25, paskelbta TAR 2017-07-26, i. k. 2017-12631</text:span></text:p>
      <text:p text:style-name="P50"><text:span text:style-name="T51">Nr.<text:s/></text:span><text:a xlink:href="https://www.e-tar.lt/portal/legalAct.html?documentId=bdb80d80ce9e11e7910a89ac20768b0f" office:target-frame-name="_top" xlink:show="replace"><text:span text:style-name="T52">D1-947</text:span></text:a><text:span text:style-name="T53">, 2017-11-20, paskelbta TAR 2017-11-21, i. k. 2017-18364</text:span></text:p>
      <text:p text:style-name="P54"><text:span text:style-name="T55">Nr.<text:s/></text:span><text:a xlink:href="https://www.e-tar.lt/portal/legalAct.html?documentId=98372980804911e8ae2bfd1913d66d57" office:target-frame-name="_top" xlink:show="replace"><text:span text:style-name="T56">D1-660</text:span></text:a><text:span text:style-name="T57">, 2018-07-05, paskelbta TAR 2018-07-09, i. k. 2018-11544</text:span></text:p>
      <text:p text:style-name="P58"><text:span text:style-name="T59">Nr.<text:s/></text:span><text:a xlink:href="https://www.e-tar.lt/portal/legalAct.html?documentId=51e426009fba11e8b93ad15b34c9248c" office:target-frame-name="_top" xlink:show="replace"><text:span text:style-name="T60">D1-757</text:span></text:a><text:span text:style-name="T61">, 2018</text:span><text:span text:style-name="T62">-08-14, paskelbta TAR 2018-08-14, i. k. 2018-13089</text:span></text:p>
      <text:p text:style-name="Normal"/>
      <text:p text:style-name="P63"><text:span text:style-name="T64">2</text:span><text:span text:style-name="T65">. T v i r t i n u Vystomojo bendradarbiavimo ir humanitarinės pagalbos teikimo komisijos darbo reglamentą (pridedama).</text:span></text:p>
      <text:p text:style-name="P66"><text:span text:style-name="T67">3.</text:span><text:span text:style-name="T68"><text:s/>Neteko galios nuo 2015-10-17</text:span></text:p>
      <text:p text:style-name="P69">Punkto naikinimas:</text:p>
      <text:p text:style-name="P70"><text:span text:style-name="T71">Nr.<text:s/></text:span><text:a xlink:href="https://www.e-tar.lt/portal/legalAct.html?documentId=5bd2ff8073ce11e5906bc3a96c765ff4" office:target-frame-name="_top" xlink:show="replace"><text:span text:style-name="T72">D1-748</text:span></text:a><text:span text:style-name="T73">, 2015-10-16, paskelbta TAR 2015-10-16, i. k. 2015-15671</text:span></text:p>
      <text:p text:style-name="Normal"/>
      <text:p text:style-name="P74"><text:span text:style-name="T75">4.</text:span><text:span text:style-name="T76"><text:s/>Neteko galios nuo 2015-10-17</text:span></text:p>
      <text:p text:style-name="P77">Punkto naikinimas:</text:p>
      <text:p text:style-name="P78"><text:span text:style-name="T79">Nr.<text:s/></text:span><text:a xlink:href="https://www.e-tar.lt/portal/legalAct.html?documentId=5bd2ff8073ce11e5906bc3a96c765ff4" office:target-frame-name="_top" xlink:show="replace"><text:span text:style-name="T80">D1-748</text:span></text:a><text:span text:style-name="T81">, 2015-10-16, paskelbta TAR 2015-10-16, i. k. 2015-15671</text:span></text:p>
      <text:p text:style-name="Normal"/>
      <text:p text:style-name="Normal"/>
      <text:p text:style-name="Normal"/>
      <text:p text:style-name="Normal"/>
      <text:p text:style-name="Normal"><text:span text:style-name="T82">Aplink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Kęstutis Trečiokas</text:span></text:p>
      <text:soft-page-break/>
      <text:p text:style-name="P91">PATVIRTINTA</text:p>
      <text:p text:style-name="P95">Lietuvos Respublikos aplinkos ministro</text:p>
      <text:p text:style-name="P96">2014 m. rugsėjo 26 d. įsakymu Nr. D1-782<text:s/></text:p>
      <text:p text:style-name="P97"/>
      <text:p text:style-name="P98"><text:span text:style-name="T99">VYSTOMOJO BENDRADARBIAVIMO IR HUMANITARINĖS PAGALBOS TEIKIMO KOMISIJOS DARBO REGLAMENTAS</text:span></text:p>
      <text:p text:style-name="P100"/>
      <text:p text:style-name="P101"/>
      <text:p text:style-name="P102"><text:span text:style-name="T103">I</text:span><text:span text:style-name="T104">.<text:s/></text:span><text:span text:style-name="T105">BENDROSIOS NUOSTATO</text:span><text:span text:style-name="T106">S<text:s/></text:span></text:p>
      <text:p text:style-name="P107"/>
      <text:p text:style-name="P108"><text:span text:style-name="T109">1</text:span><text:span text:style-name="T110">. Vystomojo bendradarbiavimo ir humanitarinės pagalbos teikimo komisijos darbo reglamentas (toliau – Darbo reglamentas) nustato Vystomojo bendradarbiavimo ir humanitarinės pagalbos teikimo komisijos (toliau – Komisija) veiklos uždavinius ir funkci</text:span><text:span text:style-name="T111">jas, darbo organizavimo ir sprendimų priėmimo tvarką.<text:s/></text:span></text:p>
      <text:p text:style-name="P112"><text:span text:style-name="T113">2</text:span><text:span text:style-name="T114">. Komisijos veiklos tikslas – įgyvendinti vystomojo bendradarbiavimo veiklą ir organizuoti humanitarinės pagalbos teikimą.<text:s/></text:span></text:p>
      <text:p text:style-name="P115"><text:span text:style-name="T116">3.</text:span><text:span text:style-name="T117"><text:s/>Neteko galios nuo 2015-10-17</text:span></text:p>
      <text:p text:style-name="P118">Punkto naikinimas:</text:p>
      <text:p text:style-name="P119"><text:span text:style-name="T120">Nr.<text:s/></text:span><text:a xlink:href="https://www.e-tar.lt/portal/legalAct.html?documentId=5bd2ff8073ce11e5906bc3a96c765ff4" office:target-frame-name="_top" xlink:show="replace"><text:span text:style-name="T121">D1-748</text:span></text:a><text:span text:style-name="T122">, 2015-10-16, paskelbta TAR 2015-10-16, i. k. 2015-15671</text:span></text:p>
      <text:p text:style-name="Normal"/>
      <text:p text:style-name="P123"><text:span text:style-name="T124">4</text:span><text:span text:style-name="T125">. Komisija savo veikloje vadovaujasi Valstybės ir savivaldybių institucijų ir įstaigų vysto</text:span><text:span text:style-name="T126">mojo bendradarbiavimo veiklos įgyvendinimo tvarkos aprašu, patvirtintu Lietuvos Respublikos Vyriausybės 2014 m. kovo 26 d. nutarimu Nr. 278 „Dėl Valstybės ir savivaldybių institucijų ir įstaigų vystomojo bendradarbiavimo veiklos įgyvendinimo tvarkos aprašo</text:span><text:span text:style-name="T127"><text:s/>patvirtinimo“ (toliau – Vystomojo bendradarbiavimo tvarkos aprašas), Lietuvos Respublikos Vyriausybės patvirtintomis Lietuvos Respublikos vystomojo bendradarbiavimo politikos kryptimis, Lietuvos Respublikos aplinkos ministro įsakymu patvirtintu Vystomojo<text:s/></text:span><text:span text:style-name="T128">bendradarbiavimo veiklos, finansuojamos iš Klimato kaitos specialiosios programos lėšų, įgyvendinimo tvarkos aprašu ir kitais teisės aktais, reglamentuojančiais vystomojo bendradarbiavimo veiklą.</text:span><text:s/></text:p>
      <text:p text:style-name="P129">Punkto pakeitimai:</text:p>
      <text:p text:style-name="P130"><text:span text:style-name="T131">Nr.<text:s/></text:span><text:a xlink:href="https://www.e-tar.lt/portal/legalAct.html?documentId=5bd2ff8073ce11e5906bc3a96c765ff4" office:target-frame-name="_top" xlink:show="replace"><text:span text:style-name="T132">D1-748</text:span></text:a><text:span text:style-name="T133">, 2015-10-16, paskelbta TAR 2015-10-16, i. k. 2015-15671</text:span></text:p>
      <text:p text:style-name="Normal"/>
      <text:p text:style-name="P134"><text:span text:style-name="T135">5</text:span><text:span text:style-name="T136">. Darbo reglamente vartojamos sąvokos apibrėžtos Lietuvos Respublikos vystomojo bendradarbiavimo ir humanitarinės pagalbos įs</text:span><text:span text:style-name="T137">tatyme ir Vystomojo bendradarbiavimo tvarkos apraše.</text:span></text:p>
      <text:p text:style-name="P138"><text:span text:style-name="T139">6.</text:span><text:span text:style-name="T140"><text:s/>Neteko galios nuo 2015-10-17</text:span></text:p>
      <text:p text:style-name="P141">Punkto naikinimas:</text:p>
      <text:p text:style-name="P142"><text:span text:style-name="T143">Nr.<text:s/></text:span><text:a xlink:href="https://www.e-tar.lt/portal/legalAct.html?documentId=5bd2ff8073ce11e5906bc3a96c765ff4" office:target-frame-name="_top" xlink:show="replace"><text:span text:style-name="T144">D1-748</text:span></text:a><text:span text:style-name="T145">, 2015-10-16, paskelbta TAR 2015-10-16, i.</text:span><text:span text:style-name="T146"><text:s/>k. 2015-15671</text:span></text:p>
      <text:p text:style-name="Normal"/>
      <text:p text:style-name="P147"><text:span text:style-name="T148">II</text:span><text:span text:style-name="T149">. <text:s/></text:span><text:span text:style-name="T150">KOMISIJOS VEIKLOS PAGRINDINIAI UŽDAVINIAI IR FUNKCIJOS</text:span></text:p>
      <text:p text:style-name="P151"/>
      <text:p text:style-name="P152"><text:span text:style-name="T153">7</text:span><text:span text:style-name="T154">. Komisijos veiklos uždaviniai – organizuoti dvišalės ir daugiašalės paramos vystymuisi teikimą, vykdyti vystomojo bendradarbiavimo projektų (toliau – projektai) atrank</text:span><text:span text:style-name="T155">ą, teikti aplinkos ministrui siūlymus dėl paramos skyrimo projektams ir rekomendacijas dėl savanoriškų įnašų (įmokų) mokėjimo iš Klimato kaitos specialiosios programos ar kitų Aplinkos ministerijos administruojamų lėšų.<text:s/></text:span></text:p>
      <text:p text:style-name="P156"><text:span text:style-name="T157">8</text:span><text:span text:style-name="T158">. Komisija:<text:s/></text:span></text:p>
      <text:p text:style-name="P159"><text:span text:style-name="T160">8.1</text:span><text:span text:style-name="T161">. priima<text:s/></text:span><text:span text:style-name="T162">sprendimus dėl kvietimų teikti vystomojo bendradarbiavimo projektų koncepcijas (toliau – projektų koncepcijos) ir (ar) vystomojo bendradarbiavimo projektų paraiškas (toliau – projektų paraiškos) turinio ir skelbimo būdo, projektų koncepcijų ir (ar) projekt</text:span><text:span text:style-name="T163">ų paraiškų teikimo terminų ir lėšų, skirtų projektams įgyvendinti, paskirstymo pagal kiekvieną kvietimo rūšį;</text:span></text:p>
      <text:p text:style-name="P164"><text:span text:style-name="T165">8.2</text:span><text:span text:style-name="T166">. priima sprendimus dėl pritarimo ar pritarimo su išlyga projektų koncepcijoms (ir siūlo koncepcijų teikėjams parengti projektų paraiškas)<text:s/></text:span><text:span text:style-name="T167">arba jų atmetimo;<text:s/></text:span></text:p>
      <text:p text:style-name="P168"><text:span text:style-name="T169">8.3</text:span><text:span text:style-name="T170">. priima sprendimus dėl pritarimo ar pritarimo su išlygomis projektų paraiškoms (ir aplinkos ministrui siūlo patvirtinti finansavimą projekto vykdytojui) arba jų atmetimo;<text:s/></text:span></text:p>
      <text:p text:style-name="P171"><text:span text:style-name="T172">8.4</text:span><text:span text:style-name="T173">. priima sprendimus dėl pritarimo projektų vykdymo</text:span><text:span text:style-name="T174"><text:s/>ataskaitoms ar jų atmetimo;</text:span></text:p>
      <text:p text:style-name="P175"><text:span text:style-name="T176">8.5</text:span><text:span text:style-name="T177">. priima sprendimus dėl projektų įgyvendinimo terminų pakeitimo ir (ar) leidimo panaudoti sutaupytas lėšas kitoms projektuose nenumatytoms veikloms;</text:span></text:p>
      <text:p text:style-name="P178"><text:span text:style-name="T179">8.6</text:span><text:span text:style-name="T180">. aplinkos ministrui teikia rekomendacijas dėl savanoriškų įnašų</text:span><text:span text:style-name="T181"><text:s/>(įmokų) į fondus ir (ar) tarptautines organizacijas;</text:span></text:p>
      <text:p text:style-name="P182"><text:span text:style-name="T183">8.7</text:span><text:span text:style-name="T184">. vykdo kitas teisės aktais pavestas funkcijas. <text:s/></text:span></text:p>
      <text:p text:style-name="P185"><text:span text:style-name="T186">9</text:span><text:span text:style-name="T187">. Vykdydama savo funkcijas ir priimdama sprendimus Komisija privalo vadovautis sąžiningumo, objektyvumo ir teisingumo principais.<text:s/></text:span></text:p>
      <text:p text:style-name="P188"/>
      <text:p text:style-name="P189"/>
      <text:p text:style-name="P190"><text:span text:style-name="T191">I</text:span><text:span text:style-name="T192">II</text:span><text:span text:style-name="T193">. <text:s/></text:span><text:span text:style-name="T194">PROJEKTŲ KONCEPCIJŲ IR PARAIŠKŲ SVARSTYMAS IR SPRENDIMO DĖL PROJEKTŲ FINANSAVIMO PRIĖMIMAS</text:span></text:p>
      <text:p text:style-name="P195"/>
      <text:p text:style-name="P196"><text:span text:style-name="T197">10</text:span><text:span text:style-name="T198">. Komisija, gavusi vertinimo išvadas dėl projekto koncepcijų ar paraiškų atitikties nustatytiems kriterijams ir tinkamumo finansuoti, priima sprendimą<text:s/></text:span><text:span text:style-name="T199">dėl kiekvienos Komisijai pateiktos koncepcijos ar paraiškos atskirai.</text:span><text:s/></text:p>
      <text:p text:style-name="P200">Punkto pakeitimai:</text:p>
      <text:p text:style-name="P201"><text:span text:style-name="T202">Nr.<text:s/></text:span><text:a xlink:href="https://www.e-tar.lt/portal/legalAct.html?documentId=5bd2ff8073ce11e5906bc3a96c765ff4" office:target-frame-name="_top" xlink:show="replace"><text:span text:style-name="T203">D1-748</text:span></text:a><text:span text:style-name="T204">, 2015-10-16, paskelbta TAR 2015-10-16, i. k. 2015-15671</text:span></text:p>
      <text:p text:style-name="Normal"/>
      <text:p text:style-name="P205"><text:span text:style-name="T206">11</text:span><text:span text:style-name="T207">. Apsvarsčiusi projektų koncepcijas ar paraiškas ir su jomis pateiktus dokumentus bei kitą Vertintojų pateiktą informaciją, Komisija priima sprendimą:<text:s/></text:span></text:p>
      <text:p text:style-name="P208"><text:span text:style-name="T209">11.1</text:span><text:span text:style-name="T210">. pritarti projekto koncepcijai arba pritarti su išlyga ir siūlyti teikti projekto paraišką;</text:span></text:p>
      <text:p text:style-name="P211"><text:span text:style-name="T212">11.2</text:span><text:span text:style-name="T213">. pritarti projekto paraiškai arba pritarti su išlyga ir siūlyti skirti finansavimą ir pasirašyti vystomojo bendradarbiavimo projekto įgyvendinimo sutartį;</text:span></text:p>
      <text:p text:style-name="P214"><text:span text:style-name="T215">11.3</text:span><text:span text:style-name="T216">. pakeisti projekto įgyvendinimo terminus;</text:span></text:p>
      <text:p text:style-name="P217"><text:span text:style-name="T218">11.4</text:span><text:span text:style-name="T219">. leisti panaudoti projekto įgyv</text:span><text:span text:style-name="T220">endinimo metu sutaupytas lėšas, gavus pranešimą dėl tokio vykdytojo prašymo;</text:span><text:s/></text:p>
      <text:p text:style-name="P221">Punkto pakeitimai:</text:p>
      <text:p text:style-name="P222"><text:span text:style-name="T223">Nr.<text:s/></text:span><text:a xlink:href="https://www.e-tar.lt/portal/legalAct.html?documentId=5bd2ff8073ce11e5906bc3a96c765ff4" office:target-frame-name="_top" xlink:show="replace"><text:span text:style-name="T224">D1-748</text:span></text:a><text:span text:style-name="T225">, 2015-10-16, paskelbta TAR 2015-10-16, i. k. 2015-</text:span><text:span text:style-name="T226">15671</text:span></text:p>
      <text:p text:style-name="Normal"/>
      <text:p text:style-name="P227"><text:span text:style-name="T228">11.5</text:span><text:span text:style-name="T229">. atmesti projekto paraišką ar projekto koncepciją;</text:span></text:p>
      <text:p text:style-name="P230"><text:span text:style-name="T231">11.6</text:span><text:span text:style-name="T232">. pritarti, pritarti iš dalies arba atmesti projekto vykdymo ataskaitą. <text:s/></text:span></text:p>
      <text:p text:style-name="P233"/>
      <text:p text:style-name="P234"><text:span text:style-name="T235">IV</text:span><text:span text:style-name="T236">.<text:s/></text:span><text:span text:style-name="T237">KOMISIJOS DARBO ORGANIZAVIMAS</text:span></text:p>
      <text:p text:style-name="P238"/>
      <text:p text:style-name="P239"><text:span text:style-name="T240">12</text:span><text:span text:style-name="T241">.<text:s/></text:span><text:span text:style-name="T242">Komisijos darbą koordinuoja, posėdžius organizuoja,<text:s/></text:span><text:span text:style-name="T243">darbotvarkę ir raštus rengia,  finansavimo įsakymus ruošia Aplinkos ministerijos Klimato kaitos politikos skyrius (toliau – Atsakingas skyrius).</text:span><text:s/></text:p>
      <text:p text:style-name="P244">Punkto pakeitimai:</text:p>
      <text:p text:style-name="P245"><text:span text:style-name="T246">Nr.<text:s/></text:span><text:a xlink:href="https://www.e-tar.lt/portal/legalAct.html?documentId=5bd2ff8073ce11e5906bc3a96c765ff4" office:target-frame-name="_top" xlink:show="replace"><text:span text:style-name="T247">D1-748</text:span></text:a><text:span text:style-name="T248">, 2015-10-16, paskelbta TAR 2015-10-16, i. k. 2015-15671</text:span></text:p>
      <text:p text:style-name="P249"><text:span text:style-name="T250">Nr.<text:s/></text:span><text:a xlink:href="https://www.e-tar.lt/portal/legalAct.html?documentId=bdb80d80ce9e11e7910a89ac20768b0f" office:target-frame-name="_top" xlink:show="replace"><text:span text:style-name="T251">D1-947</text:span></text:a><text:span text:style-name="T252">, 2017-11-20, paskelbta TAR 2017-11-21, i. k. 2017-18364</text:span></text:p>
      <text:p text:style-name="Normal"/>
      <text:p text:style-name="P253"><text:span text:style-name="T254">13</text:span><text:span text:style-name="T255">. Pagrindinė Komisijos darbo forma – posėdžiai. Komisijos posėdžiai šaukiami prieš planuojamos kvietimo teikti projektų koncepcijas ar paraiškas paskelbimo dieną, pasibaigus projekt</text:span><text:span text:style-name="T256">ų koncepcijų ar paraiškų gavimo terminui ir kitais atvejais, kai Atsakingas skyrius ar Komisija mato būtinybę organizuoti posėdį. Atsakingas skyrius ne vėliau kaip prieš 5 darbo dienas iki planuojamo posėdžio elektroniniu paštu informuoja Komisijos narius<text:s/></text:span><text:span text:style-name="T257">apie posėdžio datą, posėdžio darbotvarkę ir išsiunčia Komisijos nariams reikalingą medžiagą.<text:s/></text:span></text:p>
      <text:p text:style-name="P258"><text:span text:style-name="T259">14</text:span><text:span text:style-name="T260">. Posėdis laikomas teisėtu, jei jame dalyvauja daugiau negu pusė Komisijos narių, tarp jų – Komisijos pirmininkas ir (ar) jo pavaduotojas. Komisijos posėdži</text:span><text:span text:style-name="T261">ams vadovauja Komisijos pirmininkas, o kai jo nėra – Komisijos pirmininko pavaduotojas. Nesusirinkus reikiamam Komisijos narių skaičiui, ne vėliau kaip per 5 darbo dienas šaukiamas pakartotinis Komisijos posėdis.</text:span></text:p>
      <text:p text:style-name="P262"><text:span text:style-name="T263">15</text:span><text:span text:style-name="T264">. Komisijos posėdžiams sekretoriauja<text:s/></text:span><text:span text:style-name="T265">Atsakingo skyriaus darbuotojas.<text:s/></text:span></text:p>
      <text:p text:style-name="P266"><text:span text:style-name="T267">16</text:span><text:span text:style-name="T268">. Į Komisijos posėdžius, esant reikalui, gali būti kviečiami projektų koncepcijų ar projektų paraiškų rengėjai, kitų valstybės valdymo, savivaldybių, mokslo ir studijų institucijų, nevyriausybinių<text:s/></text:span><text:soft-page-break/><text:span text:style-name="T269">organizacijų, verslo</text:span><text:span text:style-name="T270"><text:s/>ir pramonės įmonių atstovai ir ekspertai. Šie atstovai ir (ar) ekspertai gali dalyvauti Komisijos posėdžiuose, jeigu apie tai iš anksto el. paštu buvo informuoti Komisijos nariai.<text:s/></text:span></text:p>
      <text:p text:style-name="P271"><text:span text:style-name="T272">17</text:span><text:span text:style-name="T273">. Sprendimai priimami atviru balsavimu. Sprendimas laikomas priimtu,</text:span><text:span text:style-name="T274"><text:s/>jeigu balsavime dalyvavo 2/3 posėdyje dalyvavusių Komisijos narių ir jam pritarė daugiau negu pusė balsavusių Komisijos narių. <text:s/></text:span></text:p>
      <text:p text:style-name="P275"><text:span text:style-name="T276">18</text:span><text:span text:style-name="T277">. Komisijos sprendimai įforminami <text:s/>protokolu. Protokole privalo būti nurodyta posėdžio data, dalyviai, darbotvarkės klau</text:span><text:span text:style-name="T278">simai ir priimti sprendimai. Priimant sprendimą, nurodytą Darbo reglamento 11 punkte, protokole turi būti nurodytas projekto koncepcijos ar paraiškos registracijos numeris, projekto pavadinimas, projekto koncepcijos ar paraiškos teikėjas ir jam siūloma ski</text:span><text:span text:style-name="T279">rti paramos suma. Suderintą protokolą pasirašo posėdyje dalyvavę Komisijos nariai ir posėdžio sekretorius.<text:s/></text:span></text:p>
      <text:p text:style-name="P280"><text:span text:style-name="T281">19</text:span><text:span text:style-name="T282">.<text:s/></text:span><text:span text:style-name="T283">Komisijos posėdžio protokole įformintas sprendimas, nurodytas 11.2 punkte, ne vėliau kaip per 15 darbo dienų po posėdžio dienos teikiamas ap</text:span><text:span text:style-name="T284">linkos ministrui ir įforminamas aplinkos ministro įsakymu dėl finansavimo skyrimo. Apie kitus sprendimus pareiškėjams pranešama Aplinkos ministerijos raštu.</text:span><text:s/></text:p>
      <text:p text:style-name="P285">Punkto pakeitimai:</text:p>
      <text:p text:style-name="P286"><text:span text:style-name="T287">Nr.<text:s/></text:span><text:a xlink:href="https://www.e-tar.lt/portal/legalAct.html?documentId=5bd2ff8073ce11e5906bc3a96c765ff4" office:target-frame-name="_top" xlink:show="replace"><text:span text:style-name="T288">D1-748</text:span></text:a><text:span text:style-name="T289">, 2015-10-16, paskelbta TAR 2015-10-16, i. k. 2015-15671</text:span></text:p>
      <text:p text:style-name="Normal"/>
      <text:p text:style-name="P290"><text:span text:style-name="T291">V</text:span><text:span text:style-name="T292">.<text:s/></text:span><text:span text:style-name="T293">BAIGIAMOSIOS NUOSTATOS</text:span></text:p>
      <text:p text:style-name="P294"/>
      <text:p text:style-name="P295"><text:span text:style-name="T296">20</text:span><text:span text:style-name="T297">. Komisijos narys privalo kitus Komisijos narius informuoti apie galimą viešųjų ir privačių interesų konfliktą ir nusišalinti nuo balsavimo, jeigu jo balsavimas galėtų sukelti viešųjų ir privačių interesų konfliktą.<text:s/></text:span></text:p>
      <text:p text:style-name="P298"><text:span text:style-name="T299">21</text:span><text:span text:style-name="T300">. Komisijos nariai pasirašo dekla</text:span><text:span text:style-name="T301">raciją, kuria įsipareigoja laikytis viešųjų ir privačių interesų suderinamumo, sąžiningumo, objektyvumo ir teisingumo principų priimant sprendimus dėl projektų finansavimo.<text:s/></text:span></text:p>
      <text:p text:style-name="P302"><text:span text:style-name="T303">_____________________</text:span></text:p>
      <text:p text:style-name="P304"><text:span text:style-name="T305">1 priedas.</text:span><text:span text:style-name="T306"><text:s/>Neteko galios nuo 2015-10-17</text:span></text:p>
      <text:p text:style-name="P307">Priedo<text:s/>naikinimas:</text:p>
      <text:p text:style-name="P308"><text:span text:style-name="T309">Nr.<text:s/></text:span><text:a xlink:href="https://www.e-tar.lt/portal/legalAct.html?documentId=5bd2ff8073ce11e5906bc3a96c765ff4" office:target-frame-name="_top" xlink:show="replace"><text:span text:style-name="T310">D1-748</text:span></text:a><text:span text:style-name="T311">, 2015-10-16, paskelbta TAR 2015-10-16, i. k. 2015-15671</text:span></text:p>
      <text:p text:style-name="Normal"/>
      <text:p text:style-name="P312"><text:span text:style-name="T313">2 priedas.</text:span><text:span text:style-name="T314"><text:s/>Neteko galios nuo 2015-10-17</text:span></text:p>
      <text:p text:style-name="P315">Priedo naikinimas:</text:p>
      <text:p text:style-name="P316"><text:span text:style-name="T317">Nr.<text:s/></text:span><text:a xlink:href="https://www.e-tar.lt/portal/legalAct.html?documentId=5bd2ff8073ce11e5906bc3a96c765ff4" office:target-frame-name="_top" xlink:show="replace"><text:span text:style-name="T318">D1-748</text:span></text:a><text:span text:style-name="T319">, 2015-10-16, paskelbta TAR 2015-10-16, i. k. 2015-15671</text:span></text:p>
      <text:p text:style-name="P320">Priedo pakeitimai:</text:p>
      <text:p text:style-name="P321"><text:span text:style-name="T322">Nr.<text:s/></text:span><text:a xlink:href="https://www.e-tar.lt/portal/legalAct.html?documentId=d3013bb058f611e487eff7b424bd0f08" office:target-frame-name="_top" xlink:show="replace"><text:span text:style-name="T323">D1-830</text:span></text:a><text:span text:style-name="T324">, 2014-10-10, paskelbta TAR 2014-10-21, i. k. 2014-14436</text:span></text:p>
      <text:p text:style-name="Normal"/>
      <text:p text:style-name="P325"><text:span text:style-name="T326">3 priedas.</text:span><text:span text:style-name="T327"><text:s/>Neteko galios nuo 2015-10-17</text:span></text:p>
      <text:p text:style-name="P328">Priedo naikinimas:</text:p>
      <text:p text:style-name="P329"><text:span text:style-name="T330">Nr.<text:s/></text:span><text:a xlink:href="https://www.e-tar.lt/portal/legalAct.html?documentId=5bd2ff8073ce11e5906bc3a96c765ff4" office:target-frame-name="_top" xlink:show="replace"><text:span text:style-name="T331">D1-748</text:span></text:a><text:span text:style-name="T332">,<text:s/></text:span><text:span text:style-name="T333">2015-10-16, paskelbta TAR 2015-10-16, i. k. 2015-15671</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aplinkos ministerija, Įsakymas</text:span></text:p>
      <text:p text:style-name="P343"><text:span text:style-name="T344">Nr.<text:s/></text:span><text:a xlink:href="https://www.e-tar.lt/portal/legalAct.html?documentId=d3013bb058f611e487eff7b424bd0f08" office:target-frame-name="_top" xlink:show="replace"><text:span text:style-name="T345">D1-830</text:span></text:a><text:span text:style-name="T346">, 2014-10-10, paskelbt</text:span><text:span text:style-name="T347">a TAR 2014-10-21, i. k. 2014-14436</text:span></text:p>
      <text:p text:style-name="P348"><text:span text:style-name="T349">Dėl Lietuvos Respublikos aplinkos ministro 2014 m. rugsėjo 26 d. įsakymo Nr. D1-782 „Dėl Vystomojo bendradarbiavimo ir humanitarinės pagalbos teikimo komisijos sudarymo ir jos darbo reglamento patvirtinimo“ pakeitimo</text:span></text:p>
      <text:p text:style-name="P350"/>
      <text:p text:style-name="P351"><text:span text:style-name="T352">2.</text:span></text:p>
      <text:p text:style-name="P353"><text:span text:style-name="T354">Lietuvos Respublikos aplinkos ministerija, Įsakymas</text:span></text:p>
      <text:p text:style-name="P355"><text:span text:style-name="T356">Nr.<text:s/></text:span><text:a xlink:href="https://www.e-tar.lt/portal/legalAct.html?documentId=5bd2ff8073ce11e5906bc3a96c765ff4" office:target-frame-name="_top" xlink:show="replace"><text:span text:style-name="T357">D1-748</text:span></text:a><text:span text:style-name="T358">, 2015-10-16, paskelbta TAR 2015-10-16, i. k. 2015-15671</text:span></text:p>
      <text:p text:style-name="P359"><text:span text:style-name="T360">Dėl Lietuvos Respublikos aplinkos<text:s/></text:span><text:span text:style-name="T361">ministro 2014 m. rugsėjo 26 d. įsakymo Nr. D1-782 „Dėl Vystomojo bendradarbiavimo ir humanitarinės pagalbos teikimo komisijos sudarymo ir jos darbo reglamento patvirtinimo“ pakeitimo</text:span></text:p>
      <text:p text:style-name="P362"/>
      <text:p text:style-name="P363"><text:span text:style-name="T364">3.</text:span></text:p>
      <text:soft-page-break/>
      <text:p text:style-name="P365"><text:span text:style-name="T366">Lietuvos Respublikos aplinkos ministerija, Įsakymas</text:span></text:p>
      <text:p text:style-name="P367"><text:span text:style-name="T368">Nr.<text:s/></text:span><text:a xlink:href="https://www.e-tar.lt/portal/legalAct.html?documentId=3c5c1f60714211e7827cd63159af616c" office:target-frame-name="_top" xlink:show="replace"><text:span text:style-name="T369">D1-623</text:span></text:a><text:span text:style-name="T370">, 2017-07-25, paskelbta TAR 2017-07-26, i. k. 2017-12631</text:span></text:p>
      <text:p text:style-name="P371"><text:span text:style-name="T372">Dėl Lietuvos Respublikos aplinkos ministro 2014 m. rugsėjo 26 d. įsakymo Nr. D1-782 „Dėl Vystomoj</text:span><text:span text:style-name="T373">o bendradarbiavimo ir humanitarinės pagalbos teikimo komisijos sudarymo ir jos darbo reglamento patvirtinimo“ pakeitimo</text:span></text:p>
      <text:p text:style-name="P374"/>
      <text:p text:style-name="P375"><text:span text:style-name="T376">4.</text:span></text:p>
      <text:p text:style-name="P377"><text:span text:style-name="T378">Lietuvos Respublikos aplinkos ministerija, Įsakymas</text:span></text:p>
      <text:p text:style-name="P379"><text:span text:style-name="T380">Nr.<text:s/></text:span><text:a xlink:href="https://www.e-tar.lt/portal/legalAct.html?documentId=bdb80d80ce9e11e7910a89ac20768b0f" office:target-frame-name="_top" xlink:show="replace"><text:span text:style-name="T381">D1-947</text:span></text:a><text:span text:style-name="T382">, 2017-11-20, paskelbta TAR 2017-11-21, i. k. 2017-18364</text:span></text:p>
      <text:p text:style-name="P383"><text:span text:style-name="T384">Dėl Lietuvos Respublikos aplinkos ministro 2014 m. rugsėjo 26 d. įsakymo Nr. D1-782 „Dėl Vystomojo bendradarbiavimo ir humanitarinės pagalbos teikimo komisijos sudarymo ir</text:span><text:span text:style-name="T385"><text:s/>jos darbo reglamento patvirtinimo“ pakeitimo</text:span></text:p>
      <text:p text:style-name="P386"/>
      <text:p text:style-name="P387"><text:span text:style-name="T388">5.</text:span></text:p>
      <text:p text:style-name="P389"><text:span text:style-name="T390">Lietuvos Respublikos aplinkos ministerija, Įsakymas</text:span></text:p>
      <text:p text:style-name="P391"><text:span text:style-name="T392">Nr.<text:s/></text:span><text:a xlink:href="https://www.e-tar.lt/portal/legalAct.html?documentId=98372980804911e8ae2bfd1913d66d57" office:target-frame-name="_top" xlink:show="replace"><text:span text:style-name="T393">D1-660</text:span></text:a><text:span text:style-name="T394">, 2018-07-05, paskelbta TAR 2018-07-09, i. k.<text:s/></text:span><text:span text:style-name="T395">2018-11544</text:span></text:p>
      <text:p text:style-name="P396"><text:span text:style-name="T397">Dėl Lietuvos Respublikos aplinkos ministro 2014 m. rugsėjo 26 d. įsakymo Nr. D1-782 „Dėl Vystomojo bendradarbiavimo ir humanitarinės pagalbos teikimo komisijos sudarymo ir jos darbo reglamento patvirtinimo“ pakeitimo</text:span></text:p>
      <text:p text:style-name="P398"/>
      <text:p text:style-name="P399"><text:span text:style-name="T400">6.</text:span></text:p>
      <text:p text:style-name="P401"><text:span text:style-name="T402">Lietuvos Respublikos apl</text:span><text:span text:style-name="T403">inkos ministerija, Įsakymas</text:span></text:p>
      <text:p text:style-name="P404"><text:span text:style-name="T405">Nr.<text:s/></text:span><text:a xlink:href="https://www.e-tar.lt/portal/legalAct.html?documentId=51e426009fba11e8b93ad15b34c9248c" office:target-frame-name="_top" xlink:show="replace"><text:span text:style-name="T406">D1-757</text:span></text:a><text:span text:style-name="T407">, 2018-08-14, paskelbta TAR 2018-08-14, i. k. 2018-13089</text:span></text:p>
      <text:p text:style-name="P408"><text:span text:style-name="T409">Dėl Lietuvos Respublikos aplinkos ministro 2014 m. rugsėjo 26 d</text:span><text:span text:style-name="T410">. įsakymo Nr. D1-782 „Dėl Vystomojo bendradarbiavimo ir humanitarinės pagalbos teikimo komisijos sudarymo ir jos darbo reglament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2944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2"><text:page-number text:fixed="false">4</text:page-number></text:p>
        <text:p text:style-name="Header"/>
      </style:header>
      <style:footer>
        <text:p text:style-name="P93"/>
      </style:footer>
    </style:master-page>
    <style:master-page style:next-style-name="MP1" style:name="MPF1" style:page-layout-name="PL1">
      <style:header>
        <text:p text:style-name="Header"/>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9-02-05T14:56:00Z</meta:creation-date>
    <dc:date>2019-02-05T14:56:00Z</dc:date>
    <meta:print-date>2014-09-23T07:05:00Z</meta:print-date>
    <meta:template xlink:href="Normal.dotm" xlink:type="simple"/>
    <meta:editing-cycles>2</meta:editing-cycles>
    <meta:editing-duration>PT0S</meta:editing-duration>
    <meta:document-statistic meta:page-count="5" meta:paragraph-count="228" meta:word-count="1857" meta:character-count="15280" meta:row-count="525" meta:non-whitespace-character-count="13651"/>
  </office:meta>
</office:document-meta>
</file>