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18in" text:min-label-width="0.3819in" text:list-level-position-and-space-mode="label-alignment">
          <style:list-level-label-alignment text:label-followed-by="listtab" fo:margin-left="0.5in" fo:text-indent="-0.381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118in" text:min-label-width="0.3819in" text:list-level-position-and-space-mode="label-alignment">
          <style:list-level-label-alignment text:label-followed-by="listtab" fo:margin-left="0.5in" fo:text-indent="-0.3819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118in" text:min-label-width="0.3819in" text:list-level-position-and-space-mode="label-alignment">
          <style:list-level-label-alignment text:label-followed-by="listtab" fo:margin-left="0.5in" fo:text-indent="-0.3819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118in" text:min-label-width="0.3819in" text:list-level-position-and-space-mode="label-alignment">
          <style:list-level-label-alignment text:label-followed-by="listtab" fo:margin-left="0.5in" fo:text-indent="-0.3819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118in" text:min-label-width="0.3819in" text:list-level-position-and-space-mode="label-alignment">
          <style:list-level-label-alignment text:label-followed-by="listtab" fo:margin-left="0.5in" fo:text-indent="-0.3819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118in" text:min-label-width="0.3819in" text:list-level-position-and-space-mode="label-alignment">
          <style:list-level-label-alignment text:label-followed-by="listtab" fo:margin-left="0.5in" fo:text-indent="-0.3819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118in" text:min-label-width="0.3819in" text:list-level-position-and-space-mode="label-alignment">
          <style:list-level-label-alignment text:label-followed-by="listtab" fo:margin-left="0.5in" fo:text-indent="-0.3819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name-complex="Tahoma" style:font-size-complex="12pt"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complex="Tahoma"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4923in">
        <style:tab-stops>
          <style:tab-stop style:type="left" style:position="0.7875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7423in" fo:text-indent="-0.25in">
        <style:tab-stops/>
      </style:paragraph-properties>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master-page-name="MPF1" style:family="paragraph">
      <style:paragraph-properties fo:break-before="page" fo:margin-left="2.9534in" style:page-number="1">
        <style:tab-stops>
          <style:tab-stop style:type="left" style:position="0.4923in"/>
          <style:tab-stop style:type="left" style:position="0.984in"/>
        </style:tab-stops>
      </style:paragraph-properties>
      <style:text-properties style:font-weight-complex="bold" style:font-size-complex="12pt"/>
    </style:style>
    <style:style style:name="P153" style:parent-style-name="Normal" style:family="paragraph">
      <style:paragraph-properties fo:margin-left="2.9534in">
        <style:tab-stops/>
      </style:paragraph-properties>
      <style:text-properties style:font-weight-complex="bold" style:font-size-complex="12pt"/>
    </style:style>
    <style:style style:name="P154" style:parent-style-name="Normal" style:family="paragraph">
      <style:paragraph-properties fo:margin-left="2.9534in">
        <style:tab-stops/>
      </style:paragraph-properties>
      <style:text-properties style:font-weight-complex="bold" style:font-size-complex="12pt"/>
    </style:style>
    <style:style style:name="P155" style:parent-style-name="Normal" style:family="paragraph">
      <style:paragraph-properties fo:text-align="center"/>
      <style:text-properties fo:font-weight="bold" style:font-weight-asian="bold" style:font-weight-complex="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center"/>
      <style:text-properties style:font-size-complex="12pt"/>
    </style:style>
    <style:style style:name="P159" style:parent-style-name="Normal" style:family="paragraph">
      <style:paragraph-properties fo:text-align="center"/>
      <style:text-properties style:font-size-complex="12pt"/>
    </style:style>
    <style:style style:name="P160" style:parent-style-name="Normal" style:family="paragraph">
      <style:paragraph-properties fo:keep-with-next="always" fo:text-align="center"/>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keep-with-next="always" fo:text-align="center"/>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7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7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7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keep-with-next="always" fo:text-align="center">
        <style:tab-stops>
          <style:tab-stop style:type="left" style:position="0in"/>
        </style:tab-stops>
      </style:paragraph-properties>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keep-with-next="always" fo:text-align="center">
        <style:tab-stops>
          <style:tab-stop style:type="left" style:position="0in"/>
        </style:tab-stops>
      </style:paragraph-properties>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7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7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7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7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7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7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7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7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7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center">
        <style:tab-stops>
          <style:tab-stop style:type="left" style:position="0in"/>
        </style:tab-stops>
      </style:paragraph-properties>
    </style:style>
    <style:style style:name="P269" style:parent-style-name="Normal" style:family="paragraph">
      <style:paragraph-properties fo:text-align="center">
        <style:tab-stops>
          <style:tab-stop style:type="left" style:position="0in"/>
        </style:tab-stops>
      </style:paragraph-properties>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center">
        <style:tab-stops>
          <style:tab-stop style:type="left" style:position="0in"/>
        </style:tab-stops>
      </style:paragraph-properties>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font-size-complex="12pt" fo:background-color="#FFFFFF"/>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7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75in">
        <style:tab-stops>
          <style:tab-stop style:type="left" style:position="0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75in">
        <style:tab-stops>
          <style:tab-stop style:type="left" style:position="0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75in">
        <style:tab-stops>
          <style:tab-stop style:type="left" style:position="0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fo:background-color="#FFFFFF"/>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75in">
        <style:tab-stops>
          <style:tab-stop style:type="left" style:position="0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75in">
        <style:tab-stops>
          <style:tab-stop style:type="left" style:position="0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75in">
        <style:tab-stops>
          <style:tab-stop style:type="left" style:position="0in"/>
        </style:tab-stops>
      </style:paragraph-properties>
    </style:style>
    <style:style style:name="P320" style:parent-style-name="Normal" style:family="paragraph">
      <style:paragraph-properties fo:keep-with-next="always" fo:text-align="center">
        <style:tab-stops>
          <style:tab-stop style:type="left" style:position="0in"/>
        </style:tab-stops>
      </style:paragraph-properties>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keep-with-next="always" fo:text-align="center">
        <style:tab-stops>
          <style:tab-stop style:type="left" style:position="0in"/>
        </style:tab-stops>
      </style:paragraph-properties>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size-complex="12pt" fo:background-color="#FFFFFF"/>
    </style:style>
    <style:style style:name="T333" style:parent-style-name="DefaultParagraphFont" style:family="text">
      <style:text-properties fo:background-color="#FFFFFF"/>
    </style:style>
    <style:style style:name="T334" style:parent-style-name="DefaultParagraphFont" style:family="text">
      <style:text-properties fo:background-color="#FFFFFF"/>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7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7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7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7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7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7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fo:background-color="#FFFFFF"/>
    </style:style>
    <style:style style:name="T373" style:parent-style-name="DefaultParagraphFont" style:family="text">
      <style:text-properties style:font-size-complex="12pt" fo:background-color="#FFFFFF"/>
    </style:style>
    <style:style style:name="T374" style:parent-style-name="DefaultParagraphFont" style:family="text">
      <style:text-properties style:font-weight-complex="bold" style:font-size-complex="12pt" fo:background-color="#FFFFFF"/>
    </style:style>
    <style:style style:name="T375" style:parent-style-name="DefaultParagraphFont" style:family="text">
      <style:text-properties style:font-weight-complex="bold" style:font-size-complex="12pt" fo:background-color="#FFFFFF"/>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keep-with-next="always" fo:text-align="center">
        <style:tab-stops>
          <style:tab-stop style:type="left" style:position="0in"/>
        </style:tab-stops>
      </style:paragraph-properties>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keep-with-next="always" fo:text-align="center">
        <style:tab-stops>
          <style:tab-stop style:type="left" style:position="0in"/>
        </style:tab-stops>
      </style:paragraph-properties>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479in">
        <style:tab-stops>
          <style:tab-stop style:type="left" style:position="0.4479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479in">
        <style:tab-stops>
          <style:tab-stop style:type="left" style:position="0.447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center">
        <style:tab-stops>
          <style:tab-stop style:type="left" style:position="2.6979in"/>
        </style:tab-stops>
      </style:paragraph-properties>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Suvestinė redakcija nuo 2022-11-17 iki 2024-03-07</text:span></text:p>
      <text:p text:style-name="P6"/>
      <text:p text:style-name="P7"><text:span text:style-name="T8">Įsakymas paskelbtas: TAR 2014-09-30, i. k. 2014-13236</text:span></text:p>
      <text:p text:style-name="P9"/>
      <text:p text:style-name="P10"><text:span text:style-name="T11"><draw:frame draw:style-name="a0" draw:name="Picture 1" text:anchor-type="as-char" svg:x="0in" svg:y="0in" svg:width="0.57292in" svg:height="0.6875in" style:rel-width="scale" style:rel-height="scale"><draw:image xlink:href="media/image1.png" xlink:type="simple" xlink:show="embed" xlink:actuate="onLoad"/><svg:title/><svg:desc/></draw:frame></text:span></text:p>
      <text:p text:style-name="P12">LIETUVOS RESPUBLIKOS APLINKOS MINISTRAS</text:p>
      <text:p text:style-name="P13"/>
      <text:h text:style-name="P14" text:outline-level="2">ĮSAKYMAS</text:h>
      <text:p text:style-name="P15"><text:span text:style-name="T16">DĖL VYSTOMOJO BENDRADARBIAVIMO IR HUMANITARINĖS PAGALBOS TEIKIMO KOMISIJOS SUDARYMO IR JOS DARBO REGLAMENTO PATVIRTINIMO<text:s/></text:span></text:p>
      <text:p text:style-name="P17"/>
      <text:p text:style-name="P18"><text:span text:style-name="T19">2014 m. rugsėjo 26</text:span><text:span text:style-name="T20"><text:s/></text:span><text:span text:style-name="T21">. Nr. D1-782</text:span></text:p>
      <text:p text:style-name="P22">Vilnius<text:s/></text:p>
      <text:p text:style-name="P23"/>
      <text:p text:style-name="P24"/>
      <text:p text:style-name="P25"><text:span text:style-name="T26">Vadovaudamasis Lietuvos Respublikos klimato kaitos valdymo finansinių instrumentų įstaty</text:span><text:span text:style-name="T27">mo 10 straipsnio 3 dalies 6 punktu, Lietuvos Respublikos vystomojo bendradarbiavimo įstatymo 7 straipsnio 3 dalies 2 punktu, Valstybės ir savivaldybių institucijų ir įstaigų vystomojo bendradarbiavimo veiklos įgyvendinimo ir humanitarinės pagalbos teikimo<text:s/></text:span><text:span text:style-name="T28">tvarkos aprašo, patvirtinto Lietuvos Respublikos Vyriausybės 2014 m. kovo 26 d. nutarimu Nr. 278 „Dėl valstybės ir savivaldybių institucijų ir įstaigų vystomojo bendradarbiavimo veiklos įgyvendinimo ir humanitarinės pagalbos teikimo tvarkos aprašo patvirti</text:span><text:span text:style-name="T29">nimo“, 4 punktu:</text:span><text:s/></text:p>
      <text:p text:style-name="P30">Preambulės pakeitimai:</text:p>
      <text:p text:style-name="P31"><text:span text:style-name="T32">Nr.<text:s/></text:span><text:a xlink:href="https://www.e-tar.lt/portal/legalAct.html?documentId=9158a9c025eb11e9a92cf83c425b079c" office:target-frame-name="_top" xlink:show="replace"><text:span text:style-name="T33">D1-57</text:span></text:a><text:span text:style-name="T34">, 2019-01-31, paskelbta TAR 2019-02-01, i. k. 2019-01512</text:span></text:p>
      <text:p text:style-name="Normal"/>
      <text:p text:style-name="P35"><text:span text:style-name="T36">1</text:span><text:span text:style-name="T37">. S u d a r a u Vystomojo bendradarbiavimo ir humanitarinės pagalbos teikimo komisiją (toliau – komisija):<text:s/></text:span></text:p>
      <text:p text:style-name="P38"><text:span text:style-name="T39">1.1</text:span><text:span text:style-name="T40">.</text:span><text:span text:style-name="T41"><text:tab/><text:s/>Danas Augutis – aplinkos viceministras, komisijos pirmininkas;</text:span></text:p>
      <text:p text:style-name="P42"><text:span text:style-name="T43">1.2</text:span><text:span text:style-name="T44">. Vilija Augutavičienė – Klimato politikos grupės vadovė, komisijos pi</text:span><text:span text:style-name="T45">rmininko</text:span><text:span text:style-name="T46"><text:s/></text:span><text:span text:style-name="T47">pavaduotoja;</text:span></text:p>
      <text:p text:style-name="P48"><text:span text:style-name="T49">Nariai:</text:span></text:p>
      <text:p text:style-name="P50"><text:span text:style-name="T51">1.3</text:span><text:span text:style-name="T52">. Vitalijus Auglys – Taršos prevencijos politikos</text:span><text:span text:style-name="T53"><text:s/></text:span><text:span text:style-name="T54">grupės vadovas;</text:span></text:p>
      <text:p text:style-name="P55"><text:span text:style-name="T56">1.4</text:span><text:span text:style-name="T57">. Tomas Aukštinaitis – Klimato politikos grupės vyresnysis patarėjas;</text:span></text:p>
      <text:p text:style-name="P58"><text:span text:style-name="T59">1.5</text:span><text:span text:style-name="T60">. Lina Čeičytė</text:span><text:span text:style-name="T61"><text:s/></text:span><text:span text:style-name="T62">– Klimato politikos grupės patarėja;</text:span></text:p>
      <text:p text:style-name="P63"><text:span text:style-name="T64">1.6</text:span><text:span text:style-name="T65">. Inesis<text:s/></text:span><text:span text:style-name="T66">Kiškis – Europos Sąjungos investicijų ir ekonominių priemonių departamento direktorius;</text:span></text:p>
      <text:p text:style-name="P67"><text:span text:style-name="T68">1.7</text:span><text:span text:style-name="T69">. Ligita Vaičiūnienė – Europos Sąjungos ir tarptautinių ryšių skyriaus vedėja.</text:span><text:s/></text:p>
      <text:p text:style-name="P70">Punkto pakeitimai:</text:p>
      <text:p text:style-name="P71"><text:span text:style-name="T72">Nr.<text:s/></text:span><text:a xlink:href="https://www.e-tar.lt/portal/legalAct.html?documentId=d3013bb058f611e487eff7b424bd0f08" office:target-frame-name="_top" xlink:show="replace"><text:span text:style-name="T73">D1-830</text:span></text:a><text:span text:style-name="T74">, 2014-10-10, paskelbta TAR 2014-10-21, i. k. 2014-14436</text:span></text:p>
      <text:p text:style-name="P75"><text:span text:style-name="T76">Nr.<text:s/></text:span><text:a xlink:href="https://www.e-tar.lt/portal/legalAct.html?documentId=3c5c1f60714211e7827cd63159af616c" office:target-frame-name="_top" xlink:show="replace"><text:span text:style-name="T77">D1-623</text:span></text:a><text:span text:style-name="T78">, 2017-07-25, paskelbta TAR 2017-07-26, i.<text:s/></text:span><text:span text:style-name="T79">k. 2017-12631</text:span></text:p>
      <text:p text:style-name="P80"><text:span text:style-name="T81">Nr.<text:s/></text:span><text:a xlink:href="https://www.e-tar.lt/portal/legalAct.html?documentId=bdb80d80ce9e11e7910a89ac20768b0f" office:target-frame-name="_top" xlink:show="replace"><text:span text:style-name="T82">D1-947</text:span></text:a><text:span text:style-name="T83">, 2017-11-20, paskelbta TAR 2017-11-21, i. k. 2017-18364</text:span></text:p>
      <text:p text:style-name="P84"><text:span text:style-name="T85">Nr.<text:s/></text:span><text:a xlink:href="https://www.e-tar.lt/portal/legalAct.html?documentId=98372980804911e8ae2bfd1913d66d57" office:target-frame-name="_top" xlink:show="replace"><text:span text:style-name="T86">D1-660</text:span></text:a><text:span text:style-name="T87">, 2018-07-05, paskelbta TAR 2018-07-09, i. k. 2018-11544</text:span></text:p>
      <text:p text:style-name="P88"><text:span text:style-name="T89">Nr.<text:s/></text:span><text:a xlink:href="https://www.e-tar.lt/portal/legalAct.html?documentId=51e426009fba11e8b93ad15b34c9248c" office:target-frame-name="_top" xlink:show="replace"><text:span text:style-name="T90">D1-757</text:span></text:a><text:span text:style-name="T91">, 2018-08-14, paskelbta TAR 2018-08-14, i. k. 2018-13089</text:span></text:p>
      <text:p text:style-name="P92"><text:span text:style-name="T93">Nr.</text:span><text:span text:style-name="T94"><text:s/></text:span><text:a xlink:href="https://www.e-tar.lt/portal/legalAct.html?documentId=9158a9c025eb11e9a92cf83c425b079c" office:target-frame-name="_top" xlink:show="replace"><text:span text:style-name="T95">D1-57</text:span></text:a><text:span text:style-name="T96">, 2019-01-31, paskelbta TAR 2019-02-01, i. k. 2019-01512</text:span></text:p>
      <text:p text:style-name="P97"><text:span text:style-name="T98">Nr.<text:s/></text:span><text:a xlink:href="https://www.e-tar.lt/portal/legalAct.html?documentId=c54e5de0881c11e993ffd4361ddf8976" office:target-frame-name="_top" xlink:show="replace"><text:span text:style-name="T99">D1-348</text:span></text:a><text:span text:style-name="T100">, 2019-06-05, paskelbta TAR 2019-06-06, i. k. 2019-09189</text:span></text:p>
      <text:p text:style-name="P101"><text:span text:style-name="T102">Nr.<text:s/></text:span><text:a xlink:href="https://www.e-tar.lt/portal/legalAct.html?documentId=84992110cfe111e9a156c126a9787d17" office:target-frame-name="_top" xlink:show="replace"><text:span text:style-name="T103">D1-514</text:span></text:a><text:span text:style-name="T104">, 2019-09-05, paskelbta TAR 2019-09-05, i. k. 2019-14224</text:span></text:p>
      <text:p text:style-name="P105"><text:span text:style-name="T106">Nr.<text:s/></text:span><text:a xlink:href="https://www.e-tar.lt/portal/legalAct.html?documentId=57884df0587511ea931dbf3357b5b1c0" office:target-frame-name="_top" xlink:show="replace"><text:span text:style-name="T107">D1-105</text:span></text:a><text:span text:style-name="T108">, 2020-02-26, paskelbta TAR 2020-02-26, i. k. 2020-04085</text:span></text:p>
      <text:p text:style-name="P109"><text:span text:style-name="T110">Nr.<text:s/></text:span><text:a xlink:href="https://www.e-tar.lt/portal/legalAct.html?documentId=7358eb70a69411ebbcbbc2971cdac3cb" office:target-frame-name="_top" xlink:show="replace"><text:span text:style-name="T111">D1-247</text:span></text:a><text:span text:style-name="T112">, 20</text:span><text:span text:style-name="T113">21-04-26, paskelbta TAR 2021-04-26, i. k. 2021-08639</text:span></text:p>
      <text:p text:style-name="P114"><text:span text:style-name="T115">Nr.<text:s/></text:span><text:a xlink:href="https://www.e-tar.lt/portal/legalAct.html?documentId=df66057065b311edbc04912defe897d1" office:target-frame-name="_top" xlink:show="replace"><text:span text:style-name="T116">D1-363</text:span></text:a><text:span text:style-name="T117">, 2022-11-16, paskelbta TAR 2022-11-16, i. k. 2022-23073</text:span></text:p>
      <text:p text:style-name="Normal"/>
      <text:p text:style-name="P118"><text:span text:style-name="T119">2</text:span><text:span text:style-name="T120">. T v i r t i n u Vystomojo bend</text:span><text:span text:style-name="T121">radarbiavimo ir humanitarinės pagalbos teikimo komisijos darbo reglamentą (pridedama).</text:span></text:p>
      <text:p text:style-name="P122"><text:span text:style-name="T123">3.</text:span><text:span text:style-name="T124"><text:s/>Neteko galios nuo 2015-10-17</text:span></text:p>
      <text:p text:style-name="P125">Punkto naikinimas:</text:p>
      <text:p text:style-name="P126"><text:span text:style-name="T127">Nr.<text:s/></text:span><text:a xlink:href="https://www.e-tar.lt/portal/legalAct.html?documentId=5bd2ff8073ce11e5906bc3a96c765ff4" office:target-frame-name="_top" xlink:show="replace"><text:span text:style-name="T128">D1-748</text:span></text:a><text:span text:style-name="T129">,<text:s/></text:span><text:span text:style-name="T130">2015-10-16, paskelbta TAR 2015-10-16, i. k. 2015-15671</text:span></text:p>
      <text:p text:style-name="Normal"/>
      <text:p text:style-name="P131"><text:span text:style-name="T132">4.</text:span><text:span text:style-name="T133"><text:s/>Neteko galios nuo 2015-10-17</text:span></text:p>
      <text:p text:style-name="P134">Punkto naikinimas:</text:p>
      <text:p text:style-name="P135"><text:span text:style-name="T136">Nr.<text:s/></text:span><text:a xlink:href="https://www.e-tar.lt/portal/legalAct.html?documentId=5bd2ff8073ce11e5906bc3a96c765ff4" office:target-frame-name="_top" xlink:show="replace"><text:span text:style-name="T137">D1-748</text:span></text:a><text:span text:style-name="T138">, 2015-10-16, paskelbta TAR 2015-10-16,</text:span><text:span text:style-name="T139"><text:s/>i. k. 2015-15671</text:span></text:p>
      <text:p text:style-name="Normal"/>
      <text:p text:style-name="Normal"/>
      <text:p text:style-name="Normal"/>
      <text:p text:style-name="Normal"/>
      <text:p text:style-name="Normal"><text:span text:style-name="T140">Aplinkos ministras</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Kęstutis Trečiokas</text:span></text:p>
      <text:p text:style-name="P149">PATVIRTINTA</text:p>
      <text:p text:style-name="P153">Lietuvos Respublikos aplinkos<text:s/>ministro</text:p>
      <text:p text:style-name="P154">2014 m. rugsėjo 26 d. įsakymu Nr. D1-782<text:s/></text:p>
      <text:p text:style-name="P155"/>
      <text:p text:style-name="P156"><text:span text:style-name="T157">VYSTOMOJO BENDRADARBIAVIMO IR HUMANITARINĖS PAGALBOS TEIKIMO KOMISIJOS DARBO REGLAMENTAS</text:span></text:p>
      <text:p text:style-name="P158"/>
      <text:p text:style-name="P159"/>
      <text:h text:style-name="P160" text:outline-level="2"><text:span text:style-name="T161">I</text:span><text:span text:style-name="T162"><text:s/>SKYRIUS</text:span></text:h>
      <text:h text:style-name="P163" text:outline-level="2"><text:span text:style-name="T164">BENDROSIOS NUOSTATOS<text:s/></text:span></text:h>
      <text:p text:style-name="P165">Pakeistas skyriaus pavadinimas:</text:p>
      <text:p text:style-name="P166"><text:span text:style-name="T167">Nr.<text:s/></text:span><text:a xlink:href="https://www.e-tar.lt/portal/legalAct.html?documentId=9158a9c025eb11e9a92cf83c425b079c" office:target-frame-name="_top" xlink:show="replace"><text:span text:style-name="T168">D1-57</text:span></text:a><text:span text:style-name="T169">, 2019-01-31, paskelbta TAR 2019-02-01, i. k. 2019-01512</text:span></text:p>
      <text:p text:style-name="Normal"/>
      <text:p text:style-name="P170"><text:span text:style-name="T171">1</text:span><text:span text:style-name="T172">. Vystomojo bendradarbiavimo ir humanitarinės pagalbos teikimo komisijos darbo reglamentas (to</text:span><text:span text:style-name="T173">liau – Darbo reglamentas) nustato Vystomojo bendradarbiavimo ir humanitarinės pagalbos teikimo komisijos (toliau – Komisija) veiklos uždavinius ir funkcijas, darbo organizavimo ir sprendimų priėmimo tvarką.<text:s/></text:span></text:p>
      <text:p text:style-name="P174"><text:span text:style-name="T175">2</text:span><text:span text:style-name="T176">. Komisijos veiklos tikslas – įgyvendinti v</text:span><text:span text:style-name="T177">ystomojo bendradarbiavimo veiklą ir organizuoti humanitarinės pagalbos teikimą.<text:s/></text:span></text:p>
      <text:p text:style-name="P178"><text:span text:style-name="T179">3.</text:span><text:span text:style-name="T180"><text:s/>Neteko galios nuo 2015-10-17</text:span></text:p>
      <text:p text:style-name="P181">Punkto naikinimas:</text:p>
      <text:p text:style-name="P182"><text:span text:style-name="T183">Nr.<text:s/></text:span><text:a xlink:href="https://www.e-tar.lt/portal/legalAct.html?documentId=5bd2ff8073ce11e5906bc3a96c765ff4" office:target-frame-name="_top" xlink:show="replace"><text:span text:style-name="T184">D1-748</text:span></text:a><text:span text:style-name="T185">, 2015-10-16,<text:s/></text:span><text:span text:style-name="T186">paskelbta TAR 2015-10-16, i. k. 2015-15671</text:span></text:p>
      <text:p text:style-name="Normal"/>
      <text:p text:style-name="P187"><text:span text:style-name="T188">4</text:span><text:span text:style-name="T189">. Komisija savo veikloje vadovaujasi Valstybės ir savivaldybių institucijų ir įstaigų vystomojo bendradarbiavimo veiklos įgyvendinimo ir humanitarinės pagalbos teikimo tvarkos aprašu, patvirtintu Lietuvos Re</text:span><text:span text:style-name="T190">spublikos Vyriausybės 2014 m. kovo 26 d. nutarimu Nr. 278 „</text:span><text:span text:style-name="T191">Dėl valstybės ir savivaldybių institucijų ir įstaigų vystomojo bendradarbiavimo veiklos įgyvendinimo ir humanitarinės pagalbos teikimo tvarkos aprašo patvirtinimo“</text:span><text:span text:style-name="T192"><text:s/>(toliau – Vystomojo bendradarbiav</text:span><text:span text:style-name="T193">imo tvarkos aprašas), Lietuvos Respublikos Vyriausybės patvirtintomis Lietuvos Respublikos vystomojo bendradarbiavimo politikos kryptimis, Lietuvos Respublikos aplinkos ministro įsakymu patvirtintu Vystomojo bendradarbiavimo veiklos, finansuojamos iš Klima</text:span><text:span text:style-name="T194">to kaitos programos lėšų, įgyvendinimo tvarkos aprašu ir kitais teisės aktais, reglamentuojančiais vystomojo bendradarbiavimo veiklą</text:span><text:s/></text:p>
      <text:p text:style-name="P195">Punkto pakeitimai:</text:p>
      <text:p text:style-name="P196"><text:span text:style-name="T197">Nr.<text:s/></text:span><text:a xlink:href="https://www.e-tar.lt/portal/legalAct.html?documentId=5bd2ff8073ce11e5906bc3a96c765ff4" office:target-frame-name="_top" xlink:show="replace"><text:span text:style-name="T198">D1-748</text:span></text:a><text:span text:style-name="T199">, 2015-10-16, paskelbta TAR 2015-10-16, i. k. 2015-15671</text:span></text:p>
      <text:p text:style-name="P200"><text:span text:style-name="T201">Nr.<text:s/></text:span><text:a xlink:href="https://www.e-tar.lt/portal/legalAct.html?documentId=9158a9c025eb11e9a92cf83c425b079c" office:target-frame-name="_top" xlink:show="replace"><text:span text:style-name="T202">D1-57</text:span></text:a><text:span text:style-name="T203">, 2019-01-31, paskelbta TAR 2019-02-01, i. k. 2019-01512</text:span></text:p>
      <text:p text:style-name="Normal"/>
      <text:p text:style-name="P204"><text:span text:style-name="T205">5</text:span><text:span text:style-name="T206">. Darbo reglamente vart</text:span><text:span text:style-name="T207">ojamos sąvokos apibrėžtos Lietuvos Respublikos vystomojo bendradarbiavimo ir humanitarinės pagalbos įstatyme ir Vystomojo bendradarbiavimo tvarkos apraše.</text:span></text:p>
      <text:p text:style-name="P208"><text:span text:style-name="T209">6.</text:span><text:span text:style-name="T210"><text:s/>Neteko galios nuo 2015-10-17</text:span></text:p>
      <text:p text:style-name="P211">Punkto naikinimas:</text:p>
      <text:p text:style-name="P212"><text:span text:style-name="T213">Nr.<text:s/></text:span><text:a xlink:href="https://www.e-tar.lt/portal/legalAct.html?documentId=5bd2ff8073ce11e5906bc3a96c765ff4" office:target-frame-name="_top" xlink:show="replace"><text:span text:style-name="T214">D1-748</text:span></text:a><text:span text:style-name="T215">, 2015-10-16, paskelbta TAR 2015-10-16, i. k. 2015-15671</text:span></text:p>
      <text:p text:style-name="Normal"/>
      <text:h text:style-name="P216" text:outline-level="2"><text:span text:style-name="T217">II</text:span><text:span text:style-name="T218"><text:s/>SKYRIUS</text:span></text:h>
      <text:h text:style-name="P219" text:outline-level="2"><text:span text:style-name="T220">KOMISIJOS VEIKLOS PAGRINDINIAI UŽDAVINIAI IR FUNKCIJOS<text:s/></text:span></text:h>
      <text:p text:style-name="P221">Pakeistas skyriaus pavadinimas:</text:p>
      <text:p text:style-name="P222"><text:span text:style-name="T223">Nr.<text:s/></text:span><text:a xlink:href="https://www.e-tar.lt/portal/legalAct.html?documentId=9158a9c025eb11e9a92cf83c425b079c" office:target-frame-name="_top" xlink:show="replace"><text:span text:style-name="T224">D1-57</text:span></text:a><text:span text:style-name="T225">, 2019-01-31, paskelbta TAR 2019-02-01, i. k. 2019-01512</text:span></text:p>
      <text:p text:style-name="Normal"/>
      <text:p text:style-name="P226"><text:span text:style-name="T227">7</text:span><text:span text:style-name="T228">. Komisijos veiklos uždaviniai – organizuoti dvišalės ir daugiašalės paramos<text:s/></text:span><text:span text:style-name="T229">vystymuisi teikimą, vykdyti vystomojo bendradarbiavimo projektų (toliau – projektai) atranką, teikti aplinkos ministrui siūlymus dėl paramos skyrimo projektams ir rekomendacijas dėl savanoriškų įnašų (įmokų) mokėjimo iš Klimato kaitos programos ar kitų Apl</text:span><text:span text:style-name="T230">inkos ministerijos administruojamų lėšų</text:span>.</text:p>
      <text:p text:style-name="P231">Punkto pakeitimai:</text:p>
      <text:p text:style-name="P232"><text:span text:style-name="T233">Nr.<text:s/></text:span><text:a xlink:href="https://www.e-tar.lt/portal/legalAct.html?documentId=9158a9c025eb11e9a92cf83c425b079c" office:target-frame-name="_top" xlink:show="replace"><text:span text:style-name="T234">D1-57</text:span></text:a><text:span text:style-name="T235">, 2019-01-31, paskelbta TAR 2019-02-01, i. k. 2019-01512</text:span></text:p>
      <text:p text:style-name="Normal"/>
      <text:p text:style-name="P236"><text:span text:style-name="T237">8</text:span><text:span text:style-name="T238">. Komisija:<text:s/></text:span></text:p>
      <text:p text:style-name="P239"><text:span text:style-name="T240">8.1</text:span><text:span text:style-name="T241">. priima</text:span><text:span text:style-name="T242"><text:s/>sprendimus dėl kvietimų teikti vystomojo bendradarbiavimo projektų koncepcijas (toliau – projektų koncepcijos) ir (ar) vystomojo bendradarbiavimo projektų paraiškas (toliau – projektų paraiškos) turinio ir skelbimo būdo, projektų koncepcijų ir (ar) projek</text:span><text:span text:style-name="T243">tų paraiškų teikimo terminų ir lėšų, skirtų projektams įgyvendinti, paskirstymo pagal kiekvieną kvietimo rūšį;</text:span></text:p>
      <text:p text:style-name="P244"><text:span text:style-name="T245">8.2</text:span><text:span text:style-name="T246">. priima sprendimus dėl pritarimo ar pritarimo su išlyga projektų koncepcijoms (ir siūlo koncepcijų teikėjams parengti projektų paraiškas)</text:span><text:span text:style-name="T247"><text:s/>arba jų atmetimo;<text:s/></text:span></text:p>
      <text:p text:style-name="P248"><text:span text:style-name="T249">8.3</text:span><text:span text:style-name="T250">. priima sprendimus dėl pritarimo ar pritarimo su išlygomis projektų paraiškoms (ir aplinkos ministrui siūlo patvirtinti finansavimą projekto vykdytojui) arba jų atmetimo;<text:s/></text:span></text:p>
      <text:p text:style-name="P251"><text:span text:style-name="T252">8.4</text:span><text:span text:style-name="T253">. priima sprendimus dėl pritarimo projektų vykdym</text:span><text:span text:style-name="T254">o ataskaitoms ar jų atmetimo;</text:span></text:p>
      <text:p text:style-name="P255"><text:span text:style-name="T256">8.5</text:span><text:span text:style-name="T257">. priima sprendimus dėl projektų įgyvendinimo terminų pakeitimo ir (ar) leidimo panaudoti sutaupytas lėšas kitoms projektuose nenumatytoms veikloms;</text:span></text:p>
      <text:p text:style-name="P258"><text:span text:style-name="T259">8.6</text:span><text:span text:style-name="T260">. aplinkos ministrui teikia rekomendacijas dėl savanoriškų įnaš</text:span><text:span text:style-name="T261">ų (įmokų) į fondus ir (ar) tarptautines organizacijas;</text:span></text:p>
      <text:p text:style-name="P262"><text:span text:style-name="T263">8.7</text:span><text:span text:style-name="T264">. vykdo kitas teisės aktais pavestas funkcijas. <text:s/></text:span></text:p>
      <text:p text:style-name="P265"><text:span text:style-name="T266">9</text:span><text:span text:style-name="T267">. Vykdydama savo funkcijas ir priimdama sprendimus Komisija privalo vadovautis sąžiningumo, objektyvumo ir teisingumo principais.<text:s/></text:span></text:p>
      <text:p text:style-name="P268"/>
      <text:p text:style-name="P269"><text:span text:style-name="T270">III</text:span><text:span text:style-name="T271"><text:s/>SKYRIUS</text:span></text:p>
      <text:p text:style-name="P272"><text:span text:style-name="T273">PROJEKTŲ KONCEPCIJŲ IR PARAIŠKŲ SVARSTYMAS IR SPRENDIMO DĖL PROJEKTŲ FINANSAVIMO PRIĖMIMAS<text:s/></text:span></text:p>
      <text:p text:style-name="P274">Pakeistas skyriaus pavadinimas:</text:p>
      <text:p text:style-name="P275"><text:span text:style-name="T276">Nr.<text:s/></text:span><text:a xlink:href="https://www.e-tar.lt/portal/legalAct.html?documentId=9158a9c025eb11e9a92cf83c425b079c" office:target-frame-name="_top" xlink:show="replace"><text:span text:style-name="T277">D1-57</text:span></text:a><text:span text:style-name="T278">, 2019-01</text:span><text:span text:style-name="T279">-31, paskelbta TAR 2019-02-01, i. k. 2019-01512</text:span></text:p>
      <text:p text:style-name="Normal"/>
      <text:p text:style-name="P280"><text:span text:style-name="T281">10</text:span><text:span text:style-name="T282">. Komisija, gavusi vertinimo išvadas dėl projekto koncepcijų ar paraiškų atitikties nustatytiems kriterijams ir tinkamumo finansuoti, priima sprendimą dėl kiekvienos Komisijai pateiktos koncepcijos ar<text:s/></text:span><text:span text:style-name="T283">paraiškos atskirai.</text:span><text:s/></text:p>
      <text:p text:style-name="P284">Punkto pakeitimai:</text:p>
      <text:p text:style-name="P285"><text:span text:style-name="T286">Nr.<text:s/></text:span><text:a xlink:href="https://www.e-tar.lt/portal/legalAct.html?documentId=5bd2ff8073ce11e5906bc3a96c765ff4" office:target-frame-name="_top" xlink:show="replace"><text:span text:style-name="T287">D1-748</text:span></text:a><text:span text:style-name="T288">, 2015-10-16, paskelbta TAR 2015-10-16, i. k. 2015-15671</text:span></text:p>
      <text:p text:style-name="Normal"/>
      <text:p text:style-name="P289"><text:span text:style-name="T290">11</text:span><text:span text:style-name="T291">. Apsvarsčiusi projektų koncepcijas ar parai</text:span><text:span text:style-name="T292">škas ir su jomis pateiktus dokumentus bei kitą Vertintojų pateiktą informaciją, Komisija priima sprendimą:<text:s/></text:span></text:p>
      <text:p text:style-name="P293"><text:span text:style-name="T294">11.1</text:span><text:span text:style-name="T295">. pritarti projekto koncepcijai arba pritarti su išlyga ir siūlyti teikti projekto paraišką;</text:span></text:p>
      <text:p text:style-name="P296"><text:span text:style-name="T297">11.2</text:span><text:span text:style-name="T298">. pritarti projekto paraiškai arba pritar</text:span><text:span text:style-name="T299">ti su išlyga ir siūlyti skirti finansavimą ir pasirašyti vystomojo bendradarbiavimo projekto įgyvendinimo sutartį;</text:span></text:p>
      <text:p text:style-name="P300"><text:span text:style-name="T301">11.3</text:span><text:span text:style-name="T302">. pakeisti projekto įgyvendinimo terminus;</text:span></text:p>
      <text:p text:style-name="P303"><text:span text:style-name="T304">11.4</text:span><text:span text:style-name="T305">. leisti panaudoti projekto įgyvendinimo metu sutaupytas lėšas, gavus pranešimą dė</text:span><text:span text:style-name="T306">l tokio vykdytojo prašymo;</text:span><text:s/></text:p>
      <text:p text:style-name="P307">Punkto pakeitimai:</text:p>
      <text:p text:style-name="P308"><text:span text:style-name="T309">Nr.<text:s/></text:span><text:a xlink:href="https://www.e-tar.lt/portal/legalAct.html?documentId=5bd2ff8073ce11e5906bc3a96c765ff4" office:target-frame-name="_top" xlink:show="replace"><text:span text:style-name="T310">D1-748</text:span></text:a><text:span text:style-name="T311">, 2015-10-16, paskelbta TAR 2015-10-16, i. k. 2015-15671</text:span></text:p>
      <text:p text:style-name="Normal"/>
      <text:p text:style-name="P312"><text:span text:style-name="T313">11.5</text:span><text:span text:style-name="T314">. atmesti projekto paraišką ar proj</text:span><text:span text:style-name="T315">ekto koncepciją;</text:span></text:p>
      <text:p text:style-name="P316"><text:span text:style-name="T317">11.6</text:span><text:span text:style-name="T318">. pritarti, pritarti iš dalies arba atmesti projekto vykdymo ataskaitą. <text:s/></text:span></text:p>
      <text:p text:style-name="P319"/>
      <text:h text:style-name="P320" text:outline-level="2"><text:span text:style-name="T321">IV</text:span><text:span text:style-name="T322"><text:s/>SKYRIUS</text:span></text:h>
      <text:h text:style-name="P323" text:outline-level="2"><text:span text:style-name="T324">KOMISIJOS DARBO ORGANIZAVIMAS<text:s/></text:span></text:h>
      <text:p text:style-name="P325">Pakeistas skyriaus pavadinimas:</text:p>
      <text:p text:style-name="P326"><text:span text:style-name="T327">Nr.<text:s/></text:span><text:a xlink:href="https://www.e-tar.lt/portal/legalAct.html?documentId=9158a9c025eb11e9a92cf83c425b079c" office:target-frame-name="_top" xlink:show="replace"><text:span text:style-name="T328">D1-57</text:span></text:a><text:span text:style-name="T329">, 2019-01-31, paskelbta TAR 2019-02-01, i. k. 2019-01512</text:span></text:p>
      <text:p text:style-name="Normal"/>
      <text:p text:style-name="P330"><text:span text:style-name="T331">12</text:span><text:span text:style-name="T332">.<text:s/></text:span><text:span text:style-name="T333">Komisijos darbą koordinuoja, posėdžius organizuoja, darbotvarkę ir raštus rengia,  finansav</text:span><text:span text:style-name="T334">imo įsakymus ruošia Aplinkos ministerijos Klimato kaitos politikos skyrius (toliau – Atsakingas skyrius).</text:span><text:s/></text:p>
      <text:p text:style-name="P335">Punkto pakeitimai:</text:p>
      <text:p text:style-name="P336"><text:span text:style-name="T337">Nr.<text:s/></text:span><text:a xlink:href="https://www.e-tar.lt/portal/legalAct.html?documentId=5bd2ff8073ce11e5906bc3a96c765ff4" office:target-frame-name="_top" xlink:show="replace"><text:span text:style-name="T338">D1-748</text:span></text:a><text:span text:style-name="T339">, 2015-10-16, paskelbt</text:span><text:span text:style-name="T340">a TAR 2015-10-16, i. k. 2015-15671</text:span></text:p>
      <text:p text:style-name="P341"><text:span text:style-name="T342">Nr.<text:s/></text:span><text:a xlink:href="https://www.e-tar.lt/portal/legalAct.html?documentId=bdb80d80ce9e11e7910a89ac20768b0f" office:target-frame-name="_top" xlink:show="replace"><text:span text:style-name="T343">D1-947</text:span></text:a><text:span text:style-name="T344">, 2017-11-20, paskelbta TAR 2017-11-21, i. k. 2017-18364</text:span></text:p>
      <text:p text:style-name="Normal"/>
      <text:p text:style-name="P345"><text:span text:style-name="T346">13</text:span><text:span text:style-name="T347">. Pagrindinė Komisijos darbo forma – posėdžiai. K</text:span><text:span text:style-name="T348">omisijos posėdžiai šaukiami prieš planuojamos kvietimo teikti projektų koncepcijas ar paraiškas paskelbimo dieną, pasibaigus projektų koncepcijų ar paraiškų gavimo terminui ir kitais atvejais, kai Atsakingas skyrius ar Komisija mato būtinybę organizuoti po</text:span><text:span text:style-name="T349">sėdį. Atsakingas skyrius ne vėliau kaip prieš 5 darbo dienas iki planuojamo posėdžio elektroniniu paštu informuoja Komisijos narius apie posėdžio datą, posėdžio darbotvarkę ir išsiunčia Komisijos nariams reikalingą medžiagą.<text:s/></text:span></text:p>
      <text:p text:style-name="P350"><text:span text:style-name="T351">14</text:span><text:span text:style-name="T352">. Posėdis laikomas teisė</text:span><text:span text:style-name="T353">tu, jei jame dalyvauja daugiau negu pusė Komisijos narių, tarp jų – Komisijos pirmininkas ir (ar) jo pavaduotojas. Komisijos posėdžiams vadovauja Komisijos pirmininkas, o kai jo nėra – Komisijos pirmininko pavaduotojas. Nesusirinkus reikiamam Komisijos nar</text:span><text:span text:style-name="T354">ių skaičiui, ne vėliau kaip per 5 darbo dienas šaukiamas pakartotinis Komisijos posėdis.</text:span></text:p>
      <text:p text:style-name="P355"><text:span text:style-name="T356">15</text:span><text:span text:style-name="T357">. Komisijos posėdžiams sekretoriauja Atsakingo skyriaus darbuotojas.<text:s/></text:span></text:p>
      <text:p text:style-name="P358"><text:span text:style-name="T359">16</text:span><text:span text:style-name="T360">. Į Komisijos posėdžius, esant reikalui, gali būti kviečiami projektų koncepcijų ar p</text:span><text:span text:style-name="T361">rojektų paraiškų rengėjai, kitų valstybės valdymo, savivaldybių, mokslo ir studijų institucijų, nevyriausybinių organizacijų, verslo ir pramonės įmonių atstovai ir ekspertai. Šie atstovai ir (ar) ekspertai gali dalyvauti Komisijos posėdžiuose, jeigu apie t</text:span><text:span text:style-name="T362">ai iš anksto el. paštu buvo informuoti Komisijos nariai.<text:s/></text:span></text:p>
      <text:p text:style-name="P363"><text:span text:style-name="T364">17</text:span><text:span text:style-name="T365">. Sprendimai priimami atviru balsavimu. Sprendimas laikomas priimtu, jeigu balsavime dalyvavo 2/3 posėdyje dalyvavusių Komisijos narių ir jam pritarė daugiau negu pusė balsavusių Komisijos narių. <text:s/></text:span></text:p>
      <text:p text:style-name="P366"><text:span text:style-name="T367">18</text:span><text:span text:style-name="T368">. Komisijos sprendimai įforminami <text:s/>protokolu. Protok</text:span><text:span text:style-name="T369">ole privalo būti nurodyta posėdžio data, dalyviai, darbotvarkės klausimai ir priimti sprendimai. Priimant sprendimą, nurodytą Darbo reglamento 11 punkte, protokole turi būti nurodytas projekto koncepcijos ar paraiškos registracijos numeris, projekto pavadi</text:span><text:span text:style-name="T370">nimas, projekto koncepcijos ar paraiškos teikėjas ir jam siūloma skirti paramos suma. Suderintą protokolą pasirašo posėdyje dalyvavę Komisijos nariai ir posėdžio sekretorius.<text:s/></text:span></text:p>
      <text:p text:style-name="P371"><text:span text:style-name="T372">19</text:span><text:span text:style-name="T373">.<text:s/></text:span><text:span text:style-name="T374">Komisijos posėdžio protokole įformintas sprendimas, nurodytas 11.2 punkt</text:span><text:span text:style-name="T375">e, ne vėliau kaip per 15 darbo dienų po posėdžio dienos teikiamas aplinkos ministrui ir įforminamas aplinkos ministro įsakymu dėl finansavimo skyrimo. Apie kitus sprendimus pareiškėjams pranešama Aplinkos ministerijos raštu.</text:span><text:s/></text:p>
      <text:p text:style-name="P376">Punkto pakeitimai:</text:p>
      <text:p text:style-name="P377"><text:span text:style-name="T378">Nr.<text:s/></text:span><text:a xlink:href="https://www.e-tar.lt/portal/legalAct.html?documentId=5bd2ff8073ce11e5906bc3a96c765ff4" office:target-frame-name="_top" xlink:show="replace"><text:span text:style-name="T379">D1-748</text:span></text:a><text:span text:style-name="T380">, 2015-10-16, paskelbta TAR 2015-10-16, i. k. 2015-15671</text:span></text:p>
      <text:p text:style-name="Normal"/>
      <text:h text:style-name="P381" text:outline-level="2"><text:span text:style-name="T382">V</text:span><text:span text:style-name="T383"><text:s/>SKYRIUS</text:span></text:h>
      <text:h text:style-name="P384" text:outline-level="2"><text:span text:style-name="T385">BAIGIAMOSIOS NUOSTATOS<text:s/></text:span></text:h>
      <text:p text:style-name="P386">Pakeistas skyriaus pavadinimas:</text:p>
      <text:p text:style-name="P387"><text:span text:style-name="T388">Nr.<text:s/></text:span><text:a xlink:href="https://www.e-tar.lt/portal/legalAct.html?documentId=9158a9c025eb11e9a92cf83c425b079c" office:target-frame-name="_top" xlink:show="replace"><text:span text:style-name="T389">D1-57</text:span></text:a><text:span text:style-name="T390">, 2019-01-31, paskelbta TAR 2019-02-01, i. k. 2019-01512</text:span></text:p>
      <text:p text:style-name="Normal"/>
      <text:p text:style-name="P391"><text:span text:style-name="T392">20</text:span><text:span text:style-name="T393">. Komisijos narys privalo kitus Komisijos narius informuoti apie galimą viešųjų ir privačių interesų konfliktą ir nusišalinti nuo balsavimo, jeigu jo balsavimas galėtų sukelti viešųjų ir privačių interesų konfliktą.<text:s/></text:span></text:p>
      <text:p text:style-name="P394"><text:span text:style-name="T395">21</text:span><text:span text:style-name="T396">. Komisijos nariai pasirašo dekla</text:span><text:span text:style-name="T397">raciją, kuria įsipareigoja laikytis viešųjų ir privačių interesų suderinamumo, sąžiningumo, objektyvumo ir teisingumo principų priimant sprendimus dėl projektų finansavimo.<text:s/></text:span></text:p>
      <text:p text:style-name="P398"><text:span text:style-name="T399">_____________________</text:span></text:p>
      <text:p text:style-name="P400"><text:span text:style-name="T401">1 priedas.</text:span><text:span text:style-name="T402"><text:s/>Neteko galios nuo 2015-10-17</text:span></text:p>
      <text:p text:style-name="P403">Priedo<text:s/>naikinimas:</text:p>
      <text:p text:style-name="P404"><text:span text:style-name="T405">Nr.<text:s/></text:span><text:a xlink:href="https://www.e-tar.lt/portal/legalAct.html?documentId=5bd2ff8073ce11e5906bc3a96c765ff4" office:target-frame-name="_top" xlink:show="replace"><text:span text:style-name="T406">D1-748</text:span></text:a><text:span text:style-name="T407">, 2015-10-16, paskelbta TAR 2015-10-16, i. k. 2015-15671</text:span></text:p>
      <text:p text:style-name="Normal"/>
      <text:p text:style-name="P408"><text:span text:style-name="T409">2 priedas.</text:span><text:span text:style-name="T410"><text:s/>Neteko galios nuo 2015-10-17</text:span></text:p>
      <text:p text:style-name="P411">Priedo naikinimas:</text:p>
      <text:p text:style-name="P412"><text:span text:style-name="T413">Nr.<text:s/></text:span><text:a xlink:href="https://www.e-tar.lt/portal/legalAct.html?documentId=5bd2ff8073ce11e5906bc3a96c765ff4" office:target-frame-name="_top" xlink:show="replace"><text:span text:style-name="T414">D1-748</text:span></text:a><text:span text:style-name="T415">, 2015-10-16, paskelbta TAR 2015-10-16, i. k. 2015-15671</text:span></text:p>
      <text:p text:style-name="P416">Priedo pakeitimai:</text:p>
      <text:p text:style-name="P417"><text:span text:style-name="T418">Nr.<text:s/></text:span><text:a xlink:href="https://www.e-tar.lt/portal/legalAct.html?documentId=d3013bb058f611e487eff7b424bd0f08" office:target-frame-name="_top" xlink:show="replace"><text:span text:style-name="T419">D1-830</text:span></text:a><text:span text:style-name="T420">, 2014-10-10, paskelbta TAR 2014-10-21, i. k. 2014-14436</text:span></text:p>
      <text:p text:style-name="Normal"/>
      <text:p text:style-name="P421"><text:span text:style-name="T422">3 priedas.</text:span><text:span text:style-name="T423"><text:s/>Neteko galios nuo 2015-10-17</text:span></text:p>
      <text:p text:style-name="P424">Priedo naikinimas:</text:p>
      <text:p text:style-name="P425"><text:span text:style-name="T426">Nr.<text:s/></text:span><text:a xlink:href="https://www.e-tar.lt/portal/legalAct.html?documentId=5bd2ff8073ce11e5906bc3a96c765ff4" office:target-frame-name="_top" xlink:show="replace"><text:span text:style-name="T427">D1-748</text:span></text:a><text:span text:style-name="T428">, 2015-10-</text:span><text:span text:style-name="T429">16, paskelbta TAR 2015-10-16, i. k. 2015-15671</text:span></text:p>
      <text:p text:style-name="Normal"/>
      <text:p text:style-name="P430"/>
      <text:p text:style-name="P431"/>
      <text:p text:style-name="P432"><text:span text:style-name="T433">Pakeitimai:</text:span></text:p>
      <text:p text:style-name="P434"/>
      <text:p text:style-name="P435"><text:span text:style-name="T436">1.</text:span></text:p>
      <text:p text:style-name="P437"><text:span text:style-name="T438">Lietuvos Respublikos aplinkos ministerija, Įsakymas</text:span></text:p>
      <text:p text:style-name="P439"><text:span text:style-name="T440">Nr.<text:s/></text:span><text:a xlink:href="https://www.e-tar.lt/portal/legalAct.html?documentId=d3013bb058f611e487eff7b424bd0f08" office:target-frame-name="_top" xlink:show="replace"><text:span text:style-name="T441">D1-830</text:span></text:a><text:span text:style-name="T442">, 2014-10-10, paskelbta TAR<text:s/></text:span><text:span text:style-name="T443">2014-10-21, i. k. 2014-14436</text:span></text:p>
      <text:p text:style-name="P444"><text:span text:style-name="T445">Dėl Lietuvos Respublikos aplinkos ministro 2014 m. rugsėjo 26 d. įsakymo Nr. D1-782 „Dėl Vystomojo bendradarbiavimo ir humanitarinės pagalbos teikimo komisijos sudarymo ir jos darbo reglamento patvirtinimo“ pakeitimo</text:span></text:p>
      <text:p text:style-name="P446"/>
      <text:p text:style-name="P447"><text:span text:style-name="T448">2.</text:span></text:p>
      <text:p text:style-name="P449"><text:span text:style-name="T450">Lietuvos Respublikos aplinkos ministerija, Įsakymas</text:span></text:p>
      <text:p text:style-name="P451"><text:span text:style-name="T452">Nr.<text:s/></text:span><text:a xlink:href="https://www.e-tar.lt/portal/legalAct.html?documentId=5bd2ff8073ce11e5906bc3a96c765ff4" office:target-frame-name="_top" xlink:show="replace"><text:span text:style-name="T453">D1-748</text:span></text:a><text:span text:style-name="T454">, 2015-10-16, paskelbta TAR 2015-10-16, i. k. 2015-15671</text:span></text:p>
      <text:p text:style-name="P455"><text:span text:style-name="T456">Dėl Lietuvos Respublikos aplinkos minis</text:span><text:span text:style-name="T457">tro 2014 m. rugsėjo 26 d. įsakymo Nr. D1-782 „Dėl Vystomojo bendradarbiavimo ir humanitarinės pagalbos teikimo komisijos sudarymo ir jos darbo reglamento patvirtinimo“ pakeitimo</text:span></text:p>
      <text:p text:style-name="P458"/>
      <text:p text:style-name="P459"><text:span text:style-name="T460">3.</text:span></text:p>
      <text:p text:style-name="P461"><text:span text:style-name="T462">Lietuvos Respublikos aplinkos ministerija, Įsakymas</text:span></text:p>
      <text:p text:style-name="P463"><text:span text:style-name="T464">Nr.<text:s/></text:span><text:a xlink:href="https://www.e-tar.lt/portal/legalAct.html?documentId=3c5c1f60714211e7827cd63159af616c" office:target-frame-name="_top" xlink:show="replace"><text:span text:style-name="T465">D1-623</text:span></text:a><text:span text:style-name="T466">, 2017-07-25, paskelbta TAR 2017-07-26, i. k. 2017-12631</text:span></text:p>
      <text:p text:style-name="P467"><text:span text:style-name="T468">Dėl Lietuvos Respublikos aplinkos ministro 2014 m. rugsėjo 26 d. įsakymo Nr. D1-782 „Dėl Vystomojo bendradarbiavi</text:span><text:span text:style-name="T469">mo ir humanitarinės pagalbos teikimo komisijos sudarymo ir jos darbo reglamento patvirtinimo“ pakeitimo</text:span></text:p>
      <text:p text:style-name="P470"/>
      <text:p text:style-name="P471"><text:span text:style-name="T472">4.</text:span></text:p>
      <text:p text:style-name="P473"><text:span text:style-name="T474">Lietuvos Respublikos aplinkos ministerija, Įsakymas</text:span></text:p>
      <text:p text:style-name="P475"><text:span text:style-name="T476">Nr.<text:s/></text:span><text:a xlink:href="https://www.e-tar.lt/portal/legalAct.html?documentId=bdb80d80ce9e11e7910a89ac20768b0f" office:target-frame-name="_top" xlink:show="replace"><text:span text:style-name="T477">D1-947</text:span></text:a><text:span text:style-name="T478">, 2017-11-20, paskelbta TAR 2017-11-21, i. k. 2017-18364</text:span></text:p>
      <text:p text:style-name="P479"><text:span text:style-name="T480">Dėl Lietuvos Respublikos aplinkos ministro 2014 m. rugsėjo 26 d. įsakymo Nr. D1-782 „Dėl Vystomojo bendradarbiavimo ir humanitarinės pagalbos teikimo komisijos sudarymo ir jos darbo regla</text:span><text:span text:style-name="T481">mento patvirtinimo“ pakeitimo</text:span></text:p>
      <text:p text:style-name="P482"/>
      <text:p text:style-name="P483"><text:span text:style-name="T484">5.</text:span></text:p>
      <text:p text:style-name="P485"><text:span text:style-name="T486">Lietuvos Respublikos aplinkos ministerija, Įsakymas</text:span></text:p>
      <text:p text:style-name="P487"><text:span text:style-name="T488">Nr.<text:s/></text:span><text:a xlink:href="https://www.e-tar.lt/portal/legalAct.html?documentId=98372980804911e8ae2bfd1913d66d57" office:target-frame-name="_top" xlink:show="replace"><text:span text:style-name="T489">D1-660</text:span></text:a><text:span text:style-name="T490">, 2018-07-05, paskelbta TAR 2018-07-09, i. k. 2018-11544</text:span></text:p>
      <text:p text:style-name="P491"><text:span text:style-name="T492">Dėl L</text:span><text:span text:style-name="T493">ietuvos Respublikos aplinkos ministro 2014 m. rugsėjo 26 d. įsakymo Nr. D1-782 „Dėl Vystomojo bendradarbiavimo ir humanitarinės pagalbos teikimo komisijos sudarymo ir jos darbo reglamento patvirtinimo“ pakeitimo</text:span></text:p>
      <text:p text:style-name="P494"/>
      <text:p text:style-name="P495"><text:span text:style-name="T496">6.</text:span></text:p>
      <text:p text:style-name="P497"><text:span text:style-name="T498">Lietuvos Respublikos aplinkos ministerij</text:span><text:span text:style-name="T499">a, Įsakymas</text:span></text:p>
      <text:p text:style-name="P500"><text:span text:style-name="T501">Nr.<text:s/></text:span><text:a xlink:href="https://www.e-tar.lt/portal/legalAct.html?documentId=51e426009fba11e8b93ad15b34c9248c" office:target-frame-name="_top" xlink:show="replace"><text:span text:style-name="T502">D1-757</text:span></text:a><text:span text:style-name="T503">, 2018-08-14, paskelbta TAR 2018-08-14, i. k. 2018-13089</text:span></text:p>
      <text:p text:style-name="P504"><text:span text:style-name="T505">Dėl Lietuvos Respublikos aplinkos ministro 2014 m. rugsėjo 26 d. įsakymo Nr. D1</text:span><text:span text:style-name="T506">-782 „Dėl Vystomojo bendradarbiavimo ir humanitarinės pagalbos teikimo komisijos sudarymo ir jos darbo reglamento patvirtinimo“ pakeitimo</text:span></text:p>
      <text:p text:style-name="P507"/>
      <text:p text:style-name="P508"><text:span text:style-name="T509">7.</text:span></text:p>
      <text:p text:style-name="P510"><text:span text:style-name="T511">Lietuvos Respublikos aplinkos ministerija, Įsakymas</text:span></text:p>
      <text:p text:style-name="P512"><text:span text:style-name="T513">Nr.<text:s/></text:span><text:a xlink:href="https://www.e-tar.lt/portal/legalAct.html?documentId=9158a9c025eb11e9a92cf83c425b079c" office:target-frame-name="_top" xlink:show="replace"><text:span text:style-name="T514">D1-57</text:span></text:a><text:span text:style-name="T515">, 2019-01-31, paskelbta TAR 2019-02-01, i. k. 2019-01512</text:span></text:p>
      <text:p text:style-name="P516"><text:span text:style-name="T517">Dėl Lietuvos Respublikos aplinkos ministro 2014 m. rugsėjo 26 d. įsakymo Nr. D1-782 „Dėl Vystomojo</text:span><text:span text:style-name="T518"><text:s/>bendradarbiavimo ir humanitarinės pagalbos teikimo komisijos sudarymo ir jos darbo reglamento patvirtinimo“ pakeitimo</text:span></text:p>
      <text:p text:style-name="P519"/>
      <text:p text:style-name="P520"><text:span text:style-name="T521">8.</text:span></text:p>
      <text:p text:style-name="P522"><text:span text:style-name="T523">Lietuvos Respublikos aplinkos ministerija, Įsakymas</text:span></text:p>
      <text:p text:style-name="P524"><text:span text:style-name="T525">Nr.<text:s/></text:span><text:a xlink:href="https://www.e-tar.lt/portal/legalAct.html?documentId=c54e5de0881c11e993ffd4361ddf8976" office:target-frame-name="_top" xlink:show="replace"><text:span text:style-name="T526">D1-348</text:span></text:a><text:span text:style-name="T527">, 2019-06-05, paskelbta TAR 2019-06-06, i. k. 2019-09189</text:span></text:p>
      <text:p text:style-name="P528"><text:span text:style-name="T529">Dėl Lietuvos Respublikos aplinkos ministro 2014 m. rugsėjo 26 d. įsakymo Nr. D1-782 „Dėl Vystomojo bendradarbiavimo ir humanitarinės pagalbos teikimo komisijos sudarymo ir<text:s/></text:span><text:span text:style-name="T530">jos darbo reglamento patvirtinimo“ pakeitimo</text:span></text:p>
      <text:p text:style-name="P531"/>
      <text:p text:style-name="P532"><text:span text:style-name="T533">9.</text:span></text:p>
      <text:p text:style-name="P534"><text:span text:style-name="T535">Lietuvos Respublikos aplinkos ministerija, Įsakymas</text:span></text:p>
      <text:p text:style-name="P536"><text:span text:style-name="T537">Nr.<text:s/></text:span><text:a xlink:href="https://www.e-tar.lt/portal/legalAct.html?documentId=84992110cfe111e9a156c126a9787d17" office:target-frame-name="_top" xlink:show="replace"><text:span text:style-name="T538">D1-514</text:span></text:a><text:span text:style-name="T539">, 2019-09-05, paskelbta TAR 2019-09-05, i. k. 2</text:span><text:span text:style-name="T540">019-14224</text:span></text:p>
      <text:p text:style-name="P541"><text:span text:style-name="T542">Dėl Lietuvos Respublikos aplinkos ministro 2014 m. rugsėjo 26 d. įsakymo Nr. D1-782 „Dėl Vystomojo bendradarbiavimo ir humanitarinės pagalbos teikimo komisijos sudarymo ir jos darbo reglamento patvirtinimo“ pakeitimo</text:span></text:p>
      <text:p text:style-name="P543"/>
      <text:p text:style-name="P544"><text:span text:style-name="T545">10.</text:span></text:p>
      <text:p text:style-name="P546"><text:span text:style-name="T547">Lietuvos Respublikos apl</text:span><text:span text:style-name="T548">inkos ministerija, Įsakymas</text:span></text:p>
      <text:p text:style-name="P549"><text:span text:style-name="T550">Nr.<text:s/></text:span><text:a xlink:href="https://www.e-tar.lt/portal/legalAct.html?documentId=57884df0587511ea931dbf3357b5b1c0" office:target-frame-name="_top" xlink:show="replace"><text:span text:style-name="T551">D1-105</text:span></text:a><text:span text:style-name="T552">, 2020-02-26, paskelbta TAR 2020-02-26, i. k. 2020-04085</text:span></text:p>
      <text:p text:style-name="P553"><text:span text:style-name="T554">Dėl Lietuvos Respublikos aplinkos ministro 2014 m. rugsėjo 26 d</text:span><text:span text:style-name="T555">. įsakymo Nr. D1-782 „Dėl Vystomojo bendradarbiavimo ir humanitarinės pagalbos teikimo komisijos sudarymo ir jos darbo reglamento patvirtinimo“ pakeitimo</text:span></text:p>
      <text:p text:style-name="P556"/>
      <text:p text:style-name="P557"><text:span text:style-name="T558">11.</text:span></text:p>
      <text:p text:style-name="P559"><text:span text:style-name="T560">Lietuvos Respublikos aplinkos ministerija, Įsakymas</text:span></text:p>
      <text:p text:style-name="P561"><text:span text:style-name="T562">Nr.<text:s/></text:span><text:a xlink:href="https://www.e-tar.lt/portal/legalAct.html?documentId=7358eb70a69411ebbcbbc2971cdac3cb" office:target-frame-name="_top" xlink:show="replace"><text:span text:style-name="T563">D1-247</text:span></text:a><text:span text:style-name="T564">, 2021-04-26, paskelbta TAR 2021-04-26, i. k. 2021-08639</text:span></text:p>
      <text:p text:style-name="P565"><text:span text:style-name="T566">Dėl Lietuvos Respublikos aplinkos ministro 2014 m. rugsėjo 26 d. įsakymo Nr. D1-782 „Dėl Vystomojo bendradarbiavimo ir humanitarinės pag</text:span><text:span text:style-name="T567">albos teikimo komisijos sudarymo ir jos darbo reglamento patvirtinimo“ pakeitimo</text:span></text:p>
      <text:p text:style-name="P568"/>
      <text:p text:style-name="P569"><text:span text:style-name="T570">12.</text:span></text:p>
      <text:p text:style-name="P571"><text:span text:style-name="T572">Lietuvos Respublikos aplinkos ministerija, Įsakymas</text:span></text:p>
      <text:p text:style-name="P573"><text:span text:style-name="T574">Nr.<text:s/></text:span><text:a xlink:href="https://www.e-tar.lt/portal/legalAct.html?documentId=df66057065b311edbc04912defe897d1" office:target-frame-name="_top" xlink:show="replace"><text:span text:style-name="T575">D1-363</text:span></text:a><text:span text:style-name="T576">, 2022-11-</text:span><text:span text:style-name="T577">16, paskelbta TAR 2022-11-16, i. k. 2022-23073</text:span></text:p>
      <text:p text:style-name="P578"><text:span text:style-name="T579">Dėl Lietuvos Respublikos aplinkos ministro 2014 m. rugsėjo 26 d. įsakymo Nr. D1-782 „Dėl Vystomojo bendradarbiavimo ir humanitarinės pagalbos teikimo komisijos sudarymo ir jos darbo reglamento patvirtinimo“<text:s/></text:span><text:span text:style-name="T580">pakeitimo</text:span></text:p>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118in" text:min-label-width="0.3819in" text:list-level-position-and-space-mode="label-alignment">
          <style:list-level-label-alignment text:label-followed-by="listtab" fo:margin-left="0.5in" fo:text-indent="-0.381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118in" text:min-label-width="0.3819in" text:list-level-position-and-space-mode="label-alignment">
          <style:list-level-label-alignment text:label-followed-by="listtab" fo:margin-left="0.5in" fo:text-indent="-0.3819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118in" text:min-label-width="0.3819in" text:list-level-position-and-space-mode="label-alignment">
          <style:list-level-label-alignment text:label-followed-by="listtab" fo:margin-left="0.5in" fo:text-indent="-0.3819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118in" text:min-label-width="0.3819in" text:list-level-position-and-space-mode="label-alignment">
          <style:list-level-label-alignment text:label-followed-by="listtab" fo:margin-left="0.5in" fo:text-indent="-0.3819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118in" text:min-label-width="0.3819in" text:list-level-position-and-space-mode="label-alignment">
          <style:list-level-label-alignment text:label-followed-by="listtab" fo:margin-left="0.5in" fo:text-indent="-0.3819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118in" text:min-label-width="0.3819in" text:list-level-position-and-space-mode="label-alignment">
          <style:list-level-label-alignment text:label-followed-by="listtab" fo:margin-left="0.5in" fo:text-indent="-0.3819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118in" text:min-label-width="0.3819in" text:list-level-position-and-space-mode="label-alignment">
          <style:list-level-label-alignment text:label-followed-by="listtab" fo:margin-left="0.5in" fo:text-indent="-0.3819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7in" fo:margin-bottom="0.4916in" fo:margin-right="0.2944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00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5909in" fo:margin-left="0.9847in" fo:margin-bottom="0.4923in" fo:margin-right="0.2944in" style:num-format="1" style:writing-mode="lr-tb">
        <style:footnote-sep style:width="0.007in" style:rel-width="33%" style:color="#000000" style:line-style="solid" style:adjustment="left"/>
      </style:page-layout-properties>
    </style:page-layout>
    <style:style style:name="P150" style:parent-style-name="Header" style:family="paragraph">
      <style:paragraph-properties fo:text-align="center"/>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150"><text:page-number text:fixed="false">3</text:page-number></text:p>
        <text:p text:style-name="Header"/>
      </style:header>
      <style:footer>
        <text:p text:style-name="P151"/>
      </style:footer>
    </style:master-page>
    <style:master-page style:next-style-name="MP1" style:name="MPF1" style:page-layout-name="PL1">
      <style:footer>
        <text:p text:style-name="P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kuklyte</meta:initial-creator>
    <dc:creator>adlibuser</dc:creator>
    <meta:creation-date>2024-03-08T13:04:00Z</meta:creation-date>
    <dc:date>2024-03-08T13:04:00Z</dc:date>
    <meta:print-date>2014-09-23T07:05:00Z</meta:print-date>
    <meta:template xlink:href="Normal.dotm" xlink:type="simple"/>
    <meta:editing-cycles>2</meta:editing-cycles>
    <meta:editing-duration>PT0S</meta:editing-duration>
    <meta:document-statistic meta:page-count="3" meta:paragraph-count="201" meta:word-count="2489" meta:character-count="20757" meta:row-count="410" meta:non-whitespace-character-count="18469"/>
  </office:meta>
</office:document-meta>
</file>