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complex="Tahoma"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fo:color="#D13438" fo:background-color="#FFFFFF"/>
    </style:style>
    <style:style style:name="T72" style:parent-style-name="DefaultParagraphFont" style:family="text">
      <style:text-properties fo:background-color="#FFFFFF"/>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margin-left="2.9534in" style:page-number="1">
        <style:tab-stops>
          <style:tab-stop style:type="left" style:position="0.4923in"/>
          <style:tab-stop style:type="left" style:position="0.984in"/>
        </style:tab-stops>
      </style:paragraph-properties>
      <style:text-properties style:font-weight-complex="bold" style:font-size-complex="12pt"/>
    </style:style>
    <style:style style:name="P118" style:parent-style-name="Normal" style:family="paragraph">
      <style:paragraph-properties fo:margin-left="2.9534in">
        <style:tab-stops/>
      </style:paragraph-properties>
      <style:text-properties style:font-weight-complex="bold" style:font-size-complex="12pt"/>
    </style:style>
    <style:style style:name="P119" style:parent-style-name="Normal" style:family="paragraph">
      <style:paragraph-properties fo:margin-left="2.9534in">
        <style:tab-stops/>
      </style:paragraph-properties>
      <style:text-properties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tab-stops>
          <style:tab-stop style:type="left" style:position="0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keep-with-next="always" fo:text-align="center">
        <style:tab-stops>
          <style:tab-stop style:type="left" style:position="0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tab-stops>
          <style:tab-stop style:type="left" style:position="0in"/>
        </style:tab-stops>
      </style:paragraph-properties>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7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7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7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tab-stops>
          <style:tab-stop style:type="left" style:position="0in"/>
        </style:tab-stops>
      </style:paragraph-properties>
    </style:style>
    <style:style style:name="P280" style:parent-style-name="Normal" style:family="paragraph">
      <style:paragraph-properties fo:keep-with-next="always" fo:text-align="center">
        <style:tab-stops>
          <style:tab-stop style:type="left" style:position="0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keep-with-next="always" fo:text-align="center">
        <style:tab-stops>
          <style:tab-stop style:type="left" style:position="0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text-align="center">
        <style:tab-stops>
          <style:tab-stop style:type="left" style:position="0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keep-with-next="always" fo:text-align="center">
        <style:tab-stops>
          <style:tab-stop style:type="left" style:position="0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479in">
        <style:tab-stops>
          <style:tab-stop style:type="left" style:position="0.447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479in">
        <style:tab-stops>
          <style:tab-stop style:type="left" style:position="0.447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tab-stops>
          <style:tab-stop style:type="left" style:position="2.6979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4-03-08</text:span></text:p>
      <text:p text:style-name="P6"/>
      <text:p text:style-name="P7"><text:span text:style-name="T8">Įsakymas paskelbtas: TAR 2014-09-30, i. k. 2014-13236</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2">LIETUVOS RESPUBLIKOS APLINKOS MINISTRAS</text:p>
      <text:p text:style-name="P13"/>
      <text:h text:style-name="P14" text:outline-level="2">ĮSAKYMAS</text:h>
      <text:p text:style-name="P15"><text:span text:style-name="T16">DĖL VYSTOMOJO BENDRADARBIAVIMO IR HUMANITARINĖS PAGALBOS TEIKIMO KOMISIJOS SUDARYMO IR JOS DARBO REGLAMENTO PATVIRTINIMO<text:s/></text:span></text:p>
      <text:p text:style-name="P17"/>
      <text:p text:style-name="P18"><text:span text:style-name="T19">2014 m. rugsėjo 26</text:span><text:span text:style-name="T20"><text:s/></text:span><text:span text:style-name="T21">. Nr. D1-782</text:span></text:p>
      <text:p text:style-name="P22">Vilnius<text:s/></text:p>
      <text:p text:style-name="P23"/>
      <text:p text:style-name="P24"/>
      <text:p text:style-name="P25"><text:span text:style-name="T26">Vadovaudamasis Lietuvos Respublikos klimato kaitos valdymo įstatymo 10 straipsnio 3 dali</text:span><text:span text:style-name="T27">es 6 punktu, Lietuvos Respublikos vystomojo bendradarbiavimo ir humanitarinės pagalbos įstatymo 7 straipsnio 7 dalies 3 punktu, Valstybės ir savivaldybių institucijų ir įstaigų vystomojo bendradarbiavimo veiklos įgyvendinimo ir humanitarinės pagalbos teiki</text:span><text:span text:style-name="T28">mo tvarkos aprašo, patvirtinto Lietuvos Respublikos Vyriausybės 2014 m. kovo 26 d. nutarimu Nr. 278 „Dėl Valstybės ir savivaldybių institucijų ir įstaigų vystomojo bendradarbiavimo veiklos įgyvendinimo ir humanitarinės pagalbos teikimo tvarkos aprašo patvi</text:span><text:span text:style-name="T29">rtinimo“, 4 punktu:</text:span><text:s/></text:p>
      <text:p text:style-name="P30">Preambulės pakeitimai:</text:p>
      <text:p text:style-name="P31"><text:span text:style-name="T32">Nr.<text:s/></text:span><text:a xlink:href="https://www.e-tar.lt/portal/legalAct.html?documentId=9158a9c025eb11e9a92cf83c425b079c" office:target-frame-name="_top" xlink:show="replace"><text:span text:style-name="T33">D1-57</text:span></text:a><text:span text:style-name="T34">, 2019-01-31, paskelbta TAR 2019-02-01, i. k. 2019-01512</text:span></text:p>
      <text:soft-page-break/>
      <text:p text:style-name="P35"><text:span text:style-name="T36">Nr.<text:s/></text:span><text:a xlink:href="https://www.e-tar.lt/portal/legalAct.html?documentId=a05798d0dc4a11eead77e967e3995264" office:target-frame-name="_top" xlink:show="replace"><text:span text:style-name="T37">D1-74</text:span></text:a><text:span text:style-name="T38">, 2024-03-07, paskelbta TAR 2024-03-07, i. k. 2024-04270</text:span></text:p>
      <text:p text:style-name="Normal"/>
      <text:p text:style-name="P39"><text:span text:style-name="T40">1</text:span><text:span text:style-name="T41">. S u d a r a u Vystomojo bendradarbiavimo ir humanitarinės pagalbos teikimo komisiją (toliau – komisija):<text:s/></text:span></text:p>
      <text:p text:style-name="P42"><text:span text:style-name="T43">1.1</text:span><text:span text:style-name="T44">.<text:s/></text:span><text:span text:style-name="T45">Kęstutis Šetkus</text:span><text:span text:style-name="T46"><text:s/></text:span><text:span text:style-name="T47">–<text:s/></text:span><text:span text:style-name="T48">aplinkos viceministras, komisijos pirmininkas;</text:span></text:p>
      <text:p text:style-name="P49"><text:span text:style-name="T50">1.2</text:span><text:span text:style-name="T51">. Vilija Augutavičienė – Klimato politikos grupės vadovė, komisijos pirmininko</text:span><text:span text:style-name="T52"><text:s/></text:span><text:span text:style-name="T53">pavaduotoja;</text:span></text:p>
      <text:p text:style-name="P54"><text:span text:style-name="T55">1.3</text:span><text:span text:style-name="T56">. Vitalijus Auglys – Taršos prevencijos politikos</text:span><text:span text:style-name="T57"><text:s/></text:span><text:span text:style-name="T58">grupės vadovas;</text:span></text:p>
      <text:p text:style-name="P59"><text:span text:style-name="T60">1.4</text:span><text:span text:style-name="T61">. Tomas Aukštinaitis – Klimato</text:span><text:span text:style-name="T62"><text:s/>politikos grupės vyresnysis patarėjas;</text:span></text:p>
      <text:p text:style-name="P63"><text:span text:style-name="T64">1.5</text:span><text:span text:style-name="T65">. Lina Čeičytė</text:span><text:span text:style-name="T66"><text:s/></text:span><text:span text:style-name="T67">– Klimato politikos grupės patarėja;</text:span></text:p>
      <text:p text:style-name="P68"><text:span text:style-name="T69">1.6</text:span><text:span text:style-name="T70">.</text:span><text:span text:style-name="T71"><text:s/></text:span><text:span text:style-name="T72">Rolandas Kazlauskas – Europos Sąjungos ir tarptautinių ryšių skyriaus patarėjas;</text:span></text:p>
      <text:p text:style-name="P73"><text:span text:style-name="T74">1.7</text:span><text:span text:style-name="T75">. Inesis Kiškis – Strateginio valdymo ir investicijų departa</text:span><text:span text:style-name="T76">mento mentorius (patarėjas);</text:span></text:p>
      <text:p text:style-name="P77"><text:span text:style-name="T78">1.8</text:span><text:span text:style-name="T79">. Eimantė Lastovkaitė – Europos Sąjungos ir tarptautinių ryšių skyriaus vedėja.</text:span><text:s/></text:p>
      <text:p text:style-name="P80">Punkto pakeitimai:</text:p>
      <text:p text:style-name="P81"><text:span text:style-name="T82">Nr.<text:s/></text:span><text:a xlink:href="https://www.e-tar.lt/portal/legalAct.html?documentId=a05798d0dc4a11eead77e967e3995264" office:target-frame-name="_top" xlink:show="replace"><text:span text:style-name="T83">D1-74</text:span></text:a><text:span text:style-name="T84">,<text:s/></text:span><text:span text:style-name="T85">2024-03-07, paskelbta TAR 2024-03-07, i. k. 2024-04270</text:span></text:p>
      <text:p text:style-name="Normal"/>
      <text:p text:style-name="P86"><text:span text:style-name="T87">2</text:span><text:span text:style-name="T88">. T v i r t i n u Vystomojo bendradarbiavimo ir humanitarinės pagalbos teikimo komisijos darbo reglamentą (pridedama).</text:span></text:p>
      <text:p text:style-name="P89"><text:span text:style-name="T90">3.</text:span><text:span text:style-name="T91"><text:s/>Neteko galios nuo 2015-10-17</text:span></text:p>
      <text:p text:style-name="P92">Punkto naikinimas:</text:p>
      <text:p text:style-name="P93"><text:span text:style-name="T94">Nr.<text:s/></text:span><text:a xlink:href="https://www.e-tar.lt/portal/legalAct.html?documentId=5bd2ff8073ce11e5906bc3a96c765ff4" office:target-frame-name="_top" xlink:show="replace"><text:span text:style-name="T95">D1-748</text:span></text:a><text:span text:style-name="T96">, 2015-10-16, paskelbta TAR 2015-10-16, i. k. 2015-15671</text:span></text:p>
      <text:p text:style-name="Normal"/>
      <text:p text:style-name="P97"><text:span text:style-name="T98">4.</text:span><text:span text:style-name="T99"><text:s/>Neteko galios nuo 2015-10-17</text:span></text:p>
      <text:p text:style-name="P100">Punkto naikinimas:</text:p>
      <text:p text:style-name="P101"><text:span text:style-name="T102">Nr.<text:s/></text:span><text:a xlink:href="https://www.e-tar.lt/portal/legalAct.html?documentId=5bd2ff8073ce11e5906bc3a96c765ff4" office:target-frame-name="_top" xlink:show="replace"><text:span text:style-name="T103">D1-748</text:span></text:a><text:span text:style-name="T104">, 2015-10-16, paskelbta TAR 2015-10-16, i. k. 2015-15671</text:span></text:p>
      <text:p text:style-name="Normal"/>
      <text:p text:style-name="Normal"/>
      <text:p text:style-name="Normal"/>
      <text:p text:style-name="Normal"/>
      <text:p text:style-name="Normal"><text:span text:style-name="T105">Aplinkos minist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Kęstutis Trečiokas</text:span></text:p>
      <text:p text:style-name="P114">PATVIRTINTA</text:p>
      <text:p text:style-name="P118">Lietuvos Respublikos aplinkos ministro</text:p>
      <text:p text:style-name="P119">2014 m. rugsėjo 26 d. įsakymu Nr. D1-782<text:s/></text:p>
      <text:p text:style-name="P120"/>
      <text:p text:style-name="P121"><text:span text:style-name="T122">VYSTOMOJO BENDRADARBIAVIMO IR HUMANITARINĖS PAGALBOS TEIKIMO KOMISIJOS DARBO REGLAMENTAS</text:span></text:p>
      <text:p text:style-name="P123"/>
      <text:p text:style-name="P124"/>
      <text:h text:style-name="P125" text:outline-level="2"><text:span text:style-name="T126">I</text:span><text:span text:style-name="T127"><text:s/>SKYRIUS</text:span></text:h>
      <text:h text:style-name="P128" text:outline-level="2"><text:span text:style-name="T129">BENDROSIOS N</text:span><text:span text:style-name="T130">UOSTATOS<text:s/></text:span></text:h>
      <text:p text:style-name="P131">Pakeistas skyriaus pavadinimas:</text:p>
      <text:p text:style-name="P132"><text:span text:style-name="T133">Nr.<text:s/></text:span><text:a xlink:href="https://www.e-tar.lt/portal/legalAct.html?documentId=9158a9c025eb11e9a92cf83c425b079c" office:target-frame-name="_top" xlink:show="replace"><text:span text:style-name="T134">D1-57</text:span></text:a><text:span text:style-name="T135">, 2019-01-31, paskelbta TAR 2019-02-01, i. k. 2019-01512</text:span></text:p>
      <text:p text:style-name="Normal"/>
      <text:p text:style-name="P136"><text:span text:style-name="T137">1</text:span><text:span text:style-name="T138">. Vystomojo bendradarbiavimo ir humanitarinės pagalbos teikimo komisijos darbo reglamentas (toliau – Darbo reglamentas) nustato Vystomojo bendradarbiavimo ir humanitarinės pagalbos teikimo komisijos (toliau – Komisija) veiklos uždavinius ir funkcijas, darb</text:span><text:span text:style-name="T139">o organizavimo ir sprendimų priėmimo tvarką.<text:s/></text:span></text:p>
      <text:p text:style-name="P140"><text:span text:style-name="T141">2</text:span><text:span text:style-name="T142">. Komisijos veiklos tikslas – įgyvendinti vystomojo bendradarbiavimo veiklą ir organizuoti humanitarinės pagalbos teikimą.<text:s/></text:span></text:p>
      <text:p text:style-name="P143"><text:span text:style-name="T144">3.</text:span><text:span text:style-name="T145"><text:s/>Neteko galios nuo 2015-10-17</text:span></text:p>
      <text:p text:style-name="P146">Punkto naikinimas:</text:p>
      <text:p text:style-name="P147"><text:span text:style-name="T148">Nr.<text:s/></text:span><text:a xlink:href="https://www.e-tar.lt/portal/legalAct.html?documentId=5bd2ff8073ce11e5906bc3a96c765ff4" office:target-frame-name="_top" xlink:show="replace"><text:span text:style-name="T149">D1-748</text:span></text:a><text:span text:style-name="T150">, 2015-10-16, paskelbta TAR 2015-10-16, i. k. 2015-15671</text:span></text:p>
      <text:p text:style-name="Normal"/>
      <text:p text:style-name="P151"><text:span text:style-name="T152">4</text:span><text:span text:style-name="T153">. Komisija savo veikloje vadovaujasi Valstybės ir savivaldybių institucijų ir įstaigų vysto</text:span><text:span text:style-name="T154">mojo bendradarbiavimo veiklos įgyvendinimo ir humanitarinės pagalbos teikimo tvarkos aprašu, patvirtintu Lietuvos Respublikos Vyriausybės 2014 m. kovo 26 d. nutarimu Nr. 278 „</text:span><text:span text:style-name="T155">Dėl valstybės ir savivaldybių institucijų ir įstaigų vystomojo bendradarbiavimo v</text:span><text:span text:style-name="T156">eiklos įgyvendinimo ir humanitarinės pagalbos teikimo tvarkos aprašo patvirtinimo“</text:span><text:span text:style-name="T157"><text:s/>(toliau – Vystomojo bendradarbiavimo tvarkos aprašas), Lietuvos Respublikos Vyriausybės patvirtintomis Lietuvos Respublikos vystomojo bendradarbiavimo politikos kryptimis, L</text:span><text:span text:style-name="T158">ietuvos Respublikos aplinkos ministro įsakymu patvirtintu Vystomojo bendradarbiavimo veiklos, finansuojamos iš Klimato kaitos programos lėšų, įgyvendinimo tvarkos aprašu ir kitais teisės aktais, reglamentuojančiais vystomojo bendradarbiavimo veiklą</text:span><text:s/></text:p>
      <text:p text:style-name="P159">Punkto<text:s/>pakeitimai:</text:p>
      <text:p text:style-name="P160"><text:span text:style-name="T161">Nr.<text:s/></text:span><text:a xlink:href="https://www.e-tar.lt/portal/legalAct.html?documentId=5bd2ff8073ce11e5906bc3a96c765ff4" office:target-frame-name="_top" xlink:show="replace"><text:span text:style-name="T162">D1-748</text:span></text:a><text:span text:style-name="T163">, 2015-10-16, paskelbta TAR 2015-10-16, i. k. 2015-15671</text:span></text:p>
      <text:p text:style-name="P164"><text:span text:style-name="T165">Nr.<text:s/></text:span><text:a xlink:href="https://www.e-tar.lt/portal/legalAct.html?documentId=9158a9c025eb11e9a92cf83c425b079c" office:target-frame-name="_top" xlink:show="replace"><text:span text:style-name="T166">D1-57</text:span></text:a><text:span text:style-name="T167">, 2019-01-31, paskelbta TAR 2019-02-01, i. k. 2019-01512</text:span></text:p>
      <text:p text:style-name="Normal"/>
      <text:p text:style-name="P168"><text:span text:style-name="T169">5</text:span><text:span text:style-name="T170">. Darbo reglamente vartojamos sąvokos apibrėžtos Lietuvos Respublikos vystomojo bendradarbiavimo ir humanitarinės pagalbos įstatyme ir Vystomojo bendradarbiavimo tv</text:span><text:span text:style-name="T171">arkos apraše.</text:span></text:p>
      <text:p text:style-name="P172"><text:span text:style-name="T173">6.</text:span><text:span text:style-name="T174"><text:s/>Neteko galios nuo 2015-10-17</text:span></text:p>
      <text:p text:style-name="P175">Punkto naikinimas:</text:p>
      <text:p text:style-name="P176"><text:span text:style-name="T177">Nr.<text:s/></text:span><text:a xlink:href="https://www.e-tar.lt/portal/legalAct.html?documentId=5bd2ff8073ce11e5906bc3a96c765ff4" office:target-frame-name="_top" xlink:show="replace"><text:span text:style-name="T178">D1-748</text:span></text:a><text:span text:style-name="T179">, 2015-10-16, paskelbta TAR 2015-10-16, i. k. 2015-15671</text:span></text:p>
      <text:p text:style-name="Normal"/>
      <text:h text:style-name="P180" text:outline-level="2"><text:span text:style-name="T181">II</text:span><text:span text:style-name="T182"><text:s/>SKYRIUS</text:span></text:h>
      <text:h text:style-name="P183" text:outline-level="2"><text:span text:style-name="T184">KOMISIJOS VEIKLOS PAGRINDINIAI UŽDAVINIAI IR FUNKCIJOS<text:s/></text:span></text:h>
      <text:p text:style-name="P185">Pakeistas skyriaus pavadinimas:</text:p>
      <text:p text:style-name="P186"><text:span text:style-name="T187">Nr.<text:s/></text:span><text:a xlink:href="https://www.e-tar.lt/portal/legalAct.html?documentId=9158a9c025eb11e9a92cf83c425b079c" office:target-frame-name="_top" xlink:show="replace"><text:span text:style-name="T188">D1-57</text:span></text:a><text:span text:style-name="T189">, 2019-01-31, paskelbta TAR 2019-02-01, i. k. 2019-01512</text:span></text:p>
      <text:p text:style-name="Normal"/>
      <text:p text:style-name="P190"><text:span text:style-name="T191">7</text:span><text:span text:style-name="T192">. Komisijos veiklos uždaviniai – organizuoti dvišalės ir daugiašalės paramos vystymuisi teikimą, vykdyti vystomojo bendradarbiavimo projektų (toliau – projektai) atranką, teikti aplinkos ministrui siūlymus dėl paramos skyrimo projektams ir rekomendacijas</text:span><text:span text:style-name="T193"><text:s/>dėl savanoriškų įnašų (įmokų) mokėjimo iš Klimato kaitos programos ar kitų Aplinkos ministerijos administruojamų lėšų</text:span>.</text:p>
      <text:p text:style-name="P194">Punkto pakeitimai:</text:p>
      <text:p text:style-name="P195"><text:span text:style-name="T196">Nr.<text:s/></text:span><text:a xlink:href="https://www.e-tar.lt/portal/legalAct.html?documentId=9158a9c025eb11e9a92cf83c425b079c" office:target-frame-name="_top" xlink:show="replace"><text:span text:style-name="T197">D1-57</text:span></text:a><text:span text:style-name="T198">, 2019-01-</text:span><text:span text:style-name="T199">31, paskelbta TAR 2019-02-01, i. k. 2019-01512</text:span></text:p>
      <text:p text:style-name="Normal"/>
      <text:p text:style-name="P200"><text:span text:style-name="T201">8</text:span><text:span text:style-name="T202">. Komisija:<text:s/></text:span></text:p>
      <text:p text:style-name="P203"><text:span text:style-name="T204">8.1</text:span><text:span text:style-name="T205">. priima sprendimus dėl kvietimų teikti vystomojo bendradarbiavimo projektų koncepcijas (toliau – projektų koncepcijos) ir (ar) vystomojo bendradarbiavimo projektų paraiškas (toliau – p</text:span><text:span text:style-name="T206">rojektų paraiškos) turinio ir skelbimo būdo, projektų koncepcijų ir (ar) projektų paraiškų teikimo terminų ir lėšų, skirtų projektams įgyvendinti, paskirstymo pagal kiekvieną kvietimo rūšį;</text:span></text:p>
      <text:p text:style-name="P207"><text:span text:style-name="T208">8.2</text:span><text:span text:style-name="T209">. priima sprendimus dėl pritarimo ar pritarimo su išlyga pr</text:span><text:span text:style-name="T210">ojektų koncepcijoms (ir siūlo koncepcijų teikėjams parengti projektų paraiškas) arba jų atmetimo;<text:s/></text:span></text:p>
      <text:p text:style-name="P211"><text:span text:style-name="T212">8.3</text:span><text:span text:style-name="T213">. priima sprendimus dėl pritarimo ar pritarimo su išlygomis projektų paraiškoms (ir aplinkos ministrui siūlo patvirtinti finansavimą projekto vykdytoj</text:span><text:span text:style-name="T214">ui) arba jų atmetimo;<text:s/></text:span></text:p>
      <text:p text:style-name="P215"><text:span text:style-name="T216">8.4</text:span><text:span text:style-name="T217">. priima sprendimus dėl pritarimo projektų vykdymo ataskaitoms ar jų atmetimo;</text:span></text:p>
      <text:p text:style-name="P218"><text:span text:style-name="T219">8.5</text:span><text:span text:style-name="T220">. priima sprendimus dėl projektų įgyvendinimo terminų pakeitimo ir (ar) leidimo panaudoti sutaupytas lėšas kitoms projektuose nenumatytoms v</text:span><text:span text:style-name="T221">eikloms;</text:span></text:p>
      <text:p text:style-name="P222"><text:span text:style-name="T223">8.6</text:span><text:span text:style-name="T224">. aplinkos ministrui teikia rekomendacijas dėl savanoriškų įnašų (įmokų) į fondus ir (ar) tarptautines organizacijas;</text:span></text:p>
      <text:p text:style-name="P225"><text:span text:style-name="T226">8.7</text:span><text:span text:style-name="T227">. vykdo kitas teisės aktais pavestas funkcijas. <text:s/></text:span></text:p>
      <text:p text:style-name="P228"><text:span text:style-name="T229">9</text:span><text:span text:style-name="T230">. Vykdydama savo funkcijas ir priimdama sprendimus Komisija privalo vadovautis sąžiningumo, objektyvumo ir teisingumo principais.<text:s/></text:span></text:p>
      <text:p text:style-name="P231"/>
      <text:p text:style-name="P232"><text:span text:style-name="T233">III</text:span><text:span text:style-name="T234"><text:s/>SKYRIUS</text:span></text:p>
      <text:p text:style-name="P235"><text:span text:style-name="T236">PROJEKTŲ KONCEPCIJŲ IR PARAIŠKŲ SVARSTYMAS IR SPRENDIMO DĖL PROJEKTŲ FINANSAVIMO PRIĖMIMAS<text:s/></text:span></text:p>
      <text:p text:style-name="P237">Pakeistas skyriaus pavadinimas:</text:p>
      <text:p text:style-name="P238"><text:span text:style-name="T239">Nr.<text:s/></text:span><text:a xlink:href="https://www.e-tar.lt/portal/legalAct.html?documentId=9158a9c025eb11e9a92cf83c425b079c" office:target-frame-name="_top" xlink:show="replace"><text:span text:style-name="T240">D1-57</text:span></text:a><text:span text:style-name="T241">, 2019-01-31, paskelbta TAR 2019-02-01, i. k. 2019-01512</text:span></text:p>
      <text:p text:style-name="Normal"/>
      <text:p text:style-name="P242"><text:span text:style-name="T243">10</text:span><text:span text:style-name="T244">. Komisija, gavusi vertinimo išvadas dėl projekto koncepcijų ar par</text:span><text:span text:style-name="T245">aiškų atitikties nustatytiems kriterijams ir tinkamumo finansuoti, priima sprendimą dėl kiekvienos Komisijai pateiktos koncepcijos ar paraiškos atskirai.</text:span><text:s/></text:p>
      <text:p text:style-name="P246">Punkto pakeitimai:</text:p>
      <text:p text:style-name="P247"><text:span text:style-name="T248">Nr.<text:s/></text:span><text:a xlink:href="https://www.e-tar.lt/portal/legalAct.html?documentId=5bd2ff8073ce11e5906bc3a96c765ff4" office:target-frame-name="_top" xlink:show="replace"><text:span text:style-name="T249">D1-748</text:span></text:a><text:span text:style-name="T250">, 2015-10-16, paskelbta TAR 2015-10-16, i. k. 2015-15671</text:span></text:p>
      <text:p text:style-name="Normal"/>
      <text:p text:style-name="P251"><text:span text:style-name="T252">11</text:span><text:span text:style-name="T253">. Apsvarsčiusi projektų koncepcijas ar paraiškas ir su jomis pateiktus dokumentus bei kitą Vertintojų pateiktą informaciją, Komisija priima sprendimą:<text:s/></text:span></text:p>
      <text:p text:style-name="P254"><text:span text:style-name="T255">11.1</text:span><text:span text:style-name="T256">.<text:s/></text:span><text:span text:style-name="T257">pritarti projekto koncepcijai arba pritarti su išlyga ir siūlyti teikti projekto paraišką;</text:span></text:p>
      <text:p text:style-name="P258"><text:span text:style-name="T259">11.2</text:span><text:span text:style-name="T260">. pritarti projekto paraiškai arba pritarti su išlyga ir siūlyti skirti finansavimą ir pasirašyti vystomojo bendradarbiavimo projekto įgyvendinimo sutartį;</text:span></text:p>
      <text:p text:style-name="P261"><text:span text:style-name="T262">11.3</text:span><text:span text:style-name="T263">. pakeisti projekto įgyvendinimo terminus;</text:span></text:p>
      <text:p text:style-name="P264"><text:span text:style-name="T265">11.4</text:span><text:span text:style-name="T266">. leisti panaudoti projekto įgyvendinimo metu sutaupytas lėšas, gavus pranešimą dėl tokio vykdytojo prašymo;</text:span><text:s/></text:p>
      <text:p text:style-name="P267">Punkto pakeitimai:</text:p>
      <text:p text:style-name="P268"><text:span text:style-name="T269">Nr.<text:s/></text:span><text:a xlink:href="https://www.e-tar.lt/portal/legalAct.html?documentId=5bd2ff8073ce11e5906bc3a96c765ff4" office:target-frame-name="_top" xlink:show="replace"><text:span text:style-name="T270">D1-748</text:span></text:a><text:span text:style-name="T271">, 2015-10-16, paskelbta TAR 2015-10-16, i. k. 2015-15671</text:span></text:p>
      <text:p text:style-name="Normal"/>
      <text:p text:style-name="P272"><text:span text:style-name="T273">11.5</text:span><text:span text:style-name="T274">. atmesti projekto paraišką ar projekto koncepciją;</text:span></text:p>
      <text:p text:style-name="P275"><text:span text:style-name="T276">11.6</text:span><text:span text:style-name="T277">. pritarti, pritarti iš dali</text:span><text:span text:style-name="T278">es arba atmesti projekto vykdymo ataskaitą. <text:s/></text:span></text:p>
      <text:p text:style-name="P279"/>
      <text:h text:style-name="P280" text:outline-level="2"><text:span text:style-name="T281">IV</text:span><text:span text:style-name="T282"><text:s/>SKYRIUS</text:span></text:h>
      <text:h text:style-name="P283" text:outline-level="2"><text:span text:style-name="T284">KOMISIJOS DARBO ORGANIZAVIMAS<text:s/></text:span></text:h>
      <text:p text:style-name="P285">Pakeistas skyriaus pavadinimas:</text:p>
      <text:p text:style-name="P286"><text:span text:style-name="T287">Nr.<text:s/></text:span><text:a xlink:href="https://www.e-tar.lt/portal/legalAct.html?documentId=9158a9c025eb11e9a92cf83c425b079c" office:target-frame-name="_top" xlink:show="replace"><text:span text:style-name="T288">D1-57</text:span></text:a><text:span text:style-name="T289">, 2019-01-31, pask</text:span><text:span text:style-name="T290">elbta TAR 2019-02-01, i. k. 2019-01512</text:span></text:p>
      <text:p text:style-name="Normal"/>
      <text:p text:style-name="P291"><text:span text:style-name="T292">12</text:span><text:span text:style-name="T293">.<text:s/></text:span><text:span text:style-name="T294">Komisijos darbą koordinuoja, posėdžius organizuoja, darbotvarkę ir raštus rengia,  finansavimo įsakymus ruošia Aplinkos ministerijos Klimato kaitos politikos skyrius (toliau – Atsakingas skyrius).</text:span><text:s/></text:p>
      <text:p text:style-name="P295">Punkto pakeitimai:</text:p>
      <text:p text:style-name="P296"><text:span text:style-name="T297">Nr.<text:s/></text:span><text:a xlink:href="https://www.e-tar.lt/portal/legalAct.html?documentId=5bd2ff8073ce11e5906bc3a96c765ff4" office:target-frame-name="_top" xlink:show="replace"><text:span text:style-name="T298">D1-748</text:span></text:a><text:span text:style-name="T299">, 2015-10-16, paskelbta TAR 2015-10-16, i. k. 2015-15671</text:span></text:p>
      <text:p text:style-name="P300"><text:span text:style-name="T301">Nr.<text:s/></text:span><text:a xlink:href="https://www.e-tar.lt/portal/legalAct.html?documentId=bdb80d80ce9e11e7910a89ac20768b0f" office:target-frame-name="_top" xlink:show="replace"><text:span text:style-name="T302">D1-947</text:span></text:a><text:span text:style-name="T303">, 2017-11-20, paskelbta TAR 2017-11-21, i. k. 2017-18364</text:span></text:p>
      <text:p text:style-name="Normal"/>
      <text:p text:style-name="P304"><text:span text:style-name="T305">13</text:span><text:span text:style-name="T306">. Pagrindinė Komisijos darbo forma – posėdžiai. Komisijos posėdžiai šaukiami prieš planuojamos kvietimo teikti projektų koncepcijas ar paraiškas paskelbimo dieną, pasibaigus projektų koncepcijų ar paraiškų gavimo terminui ir kitais atvejais, kai Atsakingas</text:span><text:span text:style-name="T307"><text:s/>skyrius ar Komisija mato būtinybę organizuoti posėdį. Atsakingas skyrius ne vėliau kaip prieš 5 darbo dienas iki planuojamo posėdžio elektroniniu paštu informuoja Komisijos narius apie posėdžio datą, posėdžio darbotvarkę ir išsiunčia Komisijos nariams rei</text:span><text:span text:style-name="T308">kalingą medžiagą.<text:s/></text:span></text:p>
      <text:p text:style-name="P309"><text:span text:style-name="T310">14</text:span><text:span text:style-name="T311">. Posėdis laikomas teisėtu, jei jame dalyvauja daugiau negu pusė Komisijos narių, tarp jų – Komisijos pirmininkas ir (ar) jo pavaduotojas. Komisijos posėdžiams vadovauja Komisijos pirmininkas, o kai jo nėra – Komisijos pirmininko p</text:span><text:span text:style-name="T312">avaduotojas. Nesusirinkus reikiamam Komisijos narių skaičiui, ne vėliau kaip per 5 darbo dienas šaukiamas pakartotinis Komisijos posėdis.</text:span></text:p>
      <text:p text:style-name="P313"><text:span text:style-name="T314">15</text:span><text:span text:style-name="T315">. Komisijos posėdžiams sekretoriauja Atsakingo skyriaus darbuotojas.<text:s/></text:span></text:p>
      <text:p text:style-name="P316"><text:span text:style-name="T317">16</text:span><text:span text:style-name="T318">. Į Komisijos posėdžius, esant reikalui, gali būti kviečiami projektų koncepcijų ar projektų paraiškų rengėjai, kitų valstybės valdymo, savivaldybių, mokslo ir studijų institucijų, nevyriausybinių organizacijų, verslo ir pramonės įmonių atstovai ir ekspert</text:span><text:span text:style-name="T319">ai. Šie atstovai ir (ar) ekspertai gali dalyvauti Komisijos posėdžiuose, jeigu apie tai iš anksto el. paštu buvo informuoti Komisijos nariai.<text:s/></text:span></text:p>
      <text:p text:style-name="P320"><text:span text:style-name="T321">17</text:span><text:span text:style-name="T322">. Sprendimai priimami atviru balsavimu. Sprendimas laikomas priimtu, jeigu balsavime dalyvavo 2/3 posėdyje<text:s/></text:span><text:span text:style-name="T323">dalyvavusių Komisijos narių ir jam pritarė daugiau negu pusė balsavusių Komisijos narių. <text:s/></text:span></text:p>
      <text:p text:style-name="P324"><text:span text:style-name="T325">18</text:span><text:span text:style-name="T326">. Komisijos sprendimai įforminami <text:s/>protokolu. Protokole privalo būti nurodyta posėdžio data, dalyviai, darbotvarkės klausimai ir priimti sprendimai. Priimant s</text:span><text:span text:style-name="T327">prendimą, nurodytą Darbo reglamento 11 punkte, protokole turi būti nurodytas projekto koncepcijos ar paraiškos registracijos numeris, projekto pavadinimas, projekto koncepcijos ar paraiškos teikėjas ir jam siūloma skirti paramos suma. Suderintą protokolą p</text:span><text:span text:style-name="T328">asirašo posėdyje dalyvavę Komisijos nariai ir posėdžio sekretorius.<text:s/></text:span></text:p>
      <text:p text:style-name="P329"><text:span text:style-name="T330">19</text:span><text:span text:style-name="T331">.<text:s/></text:span><text:span text:style-name="T332">Komisijos posėdžio protokole įformintas sprendimas, nurodytas 11.2 punkte, ne vėliau kaip per 15 darbo dienų po posėdžio dienos teikiamas aplinkos ministrui ir įforminamas aplinko</text:span><text:span text:style-name="T333">s ministro įsakymu dėl finansavimo skyrimo. Apie kitus sprendimus pareiškėjams pranešama Aplinkos ministerijos raštu.</text:span><text:s/></text:p>
      <text:p text:style-name="P334">Punkto pakeitimai:</text:p>
      <text:p text:style-name="P335"><text:span text:style-name="T336">Nr.<text:s/></text:span><text:a xlink:href="https://www.e-tar.lt/portal/legalAct.html?documentId=5bd2ff8073ce11e5906bc3a96c765ff4" office:target-frame-name="_top" xlink:show="replace"><text:span text:style-name="T337">D1-748</text:span></text:a><text:span text:style-name="T338">, 2015-10-</text:span><text:span text:style-name="T339">16, paskelbta TAR 2015-10-16, i. k. 2015-15671</text:span></text:p>
      <text:p text:style-name="Normal"/>
      <text:h text:style-name="P340" text:outline-level="2"><text:span text:style-name="T341">V</text:span><text:span text:style-name="T342"><text:s/>SKYRIUS</text:span></text:h>
      <text:h text:style-name="P343" text:outline-level="2"><text:span text:style-name="T344">BAIGIAMOSIOS NUOSTATOS<text:s/></text:span></text:h>
      <text:p text:style-name="P345">Pakeistas skyriaus pavadinimas:</text:p>
      <text:p text:style-name="P346"><text:span text:style-name="T347">Nr.<text:s/></text:span><text:a xlink:href="https://www.e-tar.lt/portal/legalAct.html?documentId=9158a9c025eb11e9a92cf83c425b079c" office:target-frame-name="_top" xlink:show="replace"><text:span text:style-name="T348">D1-57</text:span></text:a><text:span text:style-name="T349">, 2019-01-31, paskelbta TAR</text:span><text:span text:style-name="T350"><text:s/>2019-02-01, i. k. 2019-01512</text:span></text:p>
      <text:p text:style-name="Normal"/>
      <text:p text:style-name="P351"><text:span text:style-name="T352">20</text:span><text:span text:style-name="T353">. Komisijos narys privalo kitus Komisijos narius informuoti apie galimą viešųjų ir privačių interesų konfliktą ir nusišalinti nuo balsavimo, jeigu jo balsavimas galėtų sukelti viešųjų ir privačių interesų konfliktą.<text:s/></text:span></text:p>
      <text:p text:style-name="P354"><text:span text:style-name="T355">21</text:span><text:span text:style-name="T356">. Komisijos nariai pasirašo deklaraciją, kuria įsipareigoja laikytis viešųjų ir privačių interesų suderinamumo, sąžiningumo, objektyvumo ir teisingumo principų priimant sprendimus dėl projektų finansavimo.<text:s/></text:span></text:p>
      <text:p text:style-name="P357"><text:span text:style-name="T358">_____________________</text:span></text:p>
      <text:p text:style-name="P359"><text:span text:style-name="T360">1 priedas.</text:span><text:span text:style-name="T361"><text:s/>Neteko</text:span><text:span text:style-name="T362"><text:s/>galios nuo 2015-10-17</text:span></text:p>
      <text:p text:style-name="P363">Priedo naikinimas:</text:p>
      <text:p text:style-name="P364"><text:span text:style-name="T365">Nr.<text:s/></text:span><text:a xlink:href="https://www.e-tar.lt/portal/legalAct.html?documentId=5bd2ff8073ce11e5906bc3a96c765ff4" office:target-frame-name="_top" xlink:show="replace"><text:span text:style-name="T366">D1-748</text:span></text:a><text:span text:style-name="T367">, 2015-10-16, paskelbta TAR 2015-10-16, i. k. 2015-15671</text:span></text:p>
      <text:p text:style-name="Normal"/>
      <text:p text:style-name="P368"><text:span text:style-name="T369">2 priedas.</text:span><text:span text:style-name="T370"><text:s/>Neteko galios nuo 2015-10-17</text:span></text:p>
      <text:p text:style-name="P371">Priedo<text:s/>naikinimas:</text:p>
      <text:p text:style-name="P372"><text:span text:style-name="T373">Nr.<text:s/></text:span><text:a xlink:href="https://www.e-tar.lt/portal/legalAct.html?documentId=5bd2ff8073ce11e5906bc3a96c765ff4" office:target-frame-name="_top" xlink:show="replace"><text:span text:style-name="T374">D1-748</text:span></text:a><text:span text:style-name="T375">, 2015-10-16, paskelbta TAR 2015-10-16, i. k. 2015-15671</text:span></text:p>
      <text:p text:style-name="P376">Priedo pakeitimai:</text:p>
      <text:p text:style-name="P377"><text:span text:style-name="T378">Nr.<text:s/></text:span><text:a xlink:href="https://www.e-tar.lt/portal/legalAct.html?documentId=d3013bb058f611e487eff7b424bd0f08" office:target-frame-name="_top" xlink:show="replace"><text:span text:style-name="T379">D1-830</text:span></text:a><text:span text:style-name="T380">, 2014-10-10, paskelbta TAR 2014-10-21, i. k. 2014-14436</text:span></text:p>
      <text:p text:style-name="Normal"/>
      <text:p text:style-name="P381"><text:span text:style-name="T382">3 priedas.</text:span><text:span text:style-name="T383"><text:s/>Neteko galios nuo 2015-10-17</text:span></text:p>
      <text:p text:style-name="P384">Priedo naikinimas:</text:p>
      <text:p text:style-name="P385"><text:span text:style-name="T386">Nr.<text:s/></text:span><text:a xlink:href="https://www.e-tar.lt/portal/legalAct.html?documentId=5bd2ff8073ce11e5906bc3a96c765ff4" office:target-frame-name="_top" xlink:show="replace"><text:span text:style-name="T387">D1-748</text:span></text:a><text:span text:style-name="T388">, 2015-10-16, paskelbta TAR 2015-10-16, i. k. 2015-15671</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aplinkos ministerija, Įsakymas</text:span></text:p>
      <text:p text:style-name="P398"><text:span text:style-name="T399">Nr.<text:s/></text:span><text:a xlink:href="https://www.e-tar.lt/portal/legalAct.html?documentId=d3013bb058f611e487eff7b424bd0f08" office:target-frame-name="_top" xlink:show="replace"><text:span text:style-name="T400">D1-830</text:span></text:a><text:span text:style-name="T401">, 2014-10-10, paskelbta TAR 2014-10-21, i. k. 2014-14436</text:span></text:p>
      <text:p text:style-name="P402"><text:span text:style-name="T403">Dėl Lietuvos Respublikos aplinkos ministro 2014 m. rugsėjo 26 d. įsakymo Nr. D1-782 „Dėl Vystomoj</text:span><text:span text:style-name="T404">o bendradarbiavimo ir humanitarinės pagalbos teikimo komisijos sudarymo ir jos darbo reglamento patvirtinimo“ pakeitimo</text:span></text:p>
      <text:p text:style-name="P405"/>
      <text:p text:style-name="P406"><text:span text:style-name="T407">2.</text:span></text:p>
      <text:p text:style-name="P408"><text:span text:style-name="T409">Lietuvos Respublikos aplinkos ministerija, Įsakymas</text:span></text:p>
      <text:p text:style-name="P410"><text:span text:style-name="T411">Nr.<text:s/></text:span><text:a xlink:href="https://www.e-tar.lt/portal/legalAct.html?documentId=5bd2ff8073ce11e5906bc3a96c765ff4" office:target-frame-name="_top" xlink:show="replace"><text:span text:style-name="T412">D1-748</text:span></text:a><text:span text:style-name="T413">, 2015-10-16, paskelbta TAR 2015-10-16, i. k. 2015-15671</text:span></text:p>
      <text:p text:style-name="P414"><text:span text:style-name="T415">Dėl Lietuvos Respublikos aplinkos ministro 2014 m. rugsėjo 26 d. įsakymo Nr. D1-782 „Dėl Vystomojo bendradarbiavimo ir humanitarinės pagalbos teikimo komisijos sudarymo ir</text:span><text:span text:style-name="T416"><text:s/>jos darbo reglamento patvirtinimo“ pakeitimo</text:span></text:p>
      <text:p text:style-name="P417"/>
      <text:p text:style-name="P418"><text:span text:style-name="T419">3.</text:span></text:p>
      <text:p text:style-name="P420"><text:span text:style-name="T421">Lietuvos Respublikos aplinkos ministerija, Įsakymas</text:span></text:p>
      <text:p text:style-name="P422"><text:span text:style-name="T423">Nr.<text:s/></text:span><text:a xlink:href="https://www.e-tar.lt/portal/legalAct.html?documentId=3c5c1f60714211e7827cd63159af616c" office:target-frame-name="_top" xlink:show="replace"><text:span text:style-name="T424">D1-623</text:span></text:a><text:span text:style-name="T425">, 2017-07-25, paskelbta TAR 2017-07-26, i. k.<text:s/></text:span><text:span text:style-name="T426">2017-12631</text:span></text:p>
      <text:p text:style-name="P427"><text:span text:style-name="T428">Dėl Lietuvos Respublikos aplinkos ministro 2014 m. rugsėjo 26 d. įsakymo Nr. D1-782 „Dėl Vystomojo bendradarbiavimo ir humanitarinės pagalbos teikimo komisijos sudarymo ir jos darbo reglamento patvirtinimo“ pakeitimo</text:span></text:p>
      <text:p text:style-name="P429"/>
      <text:p text:style-name="P430"><text:span text:style-name="T431">4.</text:span></text:p>
      <text:p text:style-name="P432"><text:span text:style-name="T433">Lietuvos Respublikos<text:s/></text:span><text:span text:style-name="T434">aplinkos ministerija, Įsakymas</text:span></text:p>
      <text:p text:style-name="P435"><text:span text:style-name="T436">Nr.<text:s/></text:span><text:a xlink:href="https://www.e-tar.lt/portal/legalAct.html?documentId=bdb80d80ce9e11e7910a89ac20768b0f" office:target-frame-name="_top" xlink:show="replace"><text:span text:style-name="T437">D1-947</text:span></text:a><text:span text:style-name="T438">, 2017-11-20, paskelbta TAR 2017-11-21, i. k. 2017-18364</text:span></text:p>
      <text:p text:style-name="P439"><text:span text:style-name="T440">Dėl Lietuvos Respublikos aplinkos ministro 2014 m. rugsėjo<text:s/></text:span><text:span text:style-name="T441">26 d. įsakymo Nr. D1-782 „Dėl Vystomojo bendradarbiavimo ir humanitarinės pagalbos teikimo komisijos sudarymo ir jos darbo reglamento patvirtinimo“ pakeitimo</text:span></text:p>
      <text:p text:style-name="P442"/>
      <text:p text:style-name="P443"><text:span text:style-name="T444">5.</text:span></text:p>
      <text:p text:style-name="P445"><text:span text:style-name="T446">Lietuvos Respublikos aplinkos ministerija, Įsakymas</text:span></text:p>
      <text:p text:style-name="P447"><text:span text:style-name="T448">Nr.<text:s/></text:span><text:a xlink:href="https://www.e-tar.lt/portal/legalAct.html?documentId=98372980804911e8ae2bfd1913d66d57" office:target-frame-name="_top" xlink:show="replace"><text:span text:style-name="T449">D1-660</text:span></text:a><text:span text:style-name="T450">, 2018-07-05, paskelbta TAR 2018-07-09, i. k. 2018-11544</text:span></text:p>
      <text:p text:style-name="P451"><text:span text:style-name="T452">Dėl Lietuvos Respublikos aplinkos ministro 2014 m. rugsėjo 26 d. įsakymo Nr. D1-782 „Dėl Vystomojo bendradarbiavimo ir humanitarinės<text:s/></text:span><text:span text:style-name="T453">pagalbos teikimo komisijos sudarymo ir jos darbo reglamento patvirtinimo“ pakeitimo</text:span></text:p>
      <text:p text:style-name="P454"/>
      <text:p text:style-name="P455"><text:span text:style-name="T456">6.</text:span></text:p>
      <text:p text:style-name="P457"><text:span text:style-name="T458">Lietuvos Respublikos aplinkos ministerija, Įsakymas</text:span></text:p>
      <text:p text:style-name="P459"><text:span text:style-name="T460">Nr.<text:s/></text:span><text:a xlink:href="https://www.e-tar.lt/portal/legalAct.html?documentId=51e426009fba11e8b93ad15b34c9248c" office:target-frame-name="_top" xlink:show="replace"><text:span text:style-name="T461">D1-757</text:span></text:a><text:span text:style-name="T462">, 2018-0</text:span><text:span text:style-name="T463">8-14, paskelbta TAR 2018-08-14, i. k. 2018-13089</text:span></text:p>
      <text:p text:style-name="P464"><text:span text:style-name="T465">Dėl Lietuvos Respublikos aplinkos ministro 2014 m. rugsėjo 26 d. įsakymo Nr. D1-782 „Dėl Vystomojo bendradarbiavimo ir humanitarinės pagalbos teikimo komisijos sudarymo ir jos darbo reglamento patvirtinimo“<text:s/></text:span><text:span text:style-name="T466">pakeitimo</text:span></text:p>
      <text:p text:style-name="P467"/>
      <text:p text:style-name="P468"><text:span text:style-name="T469">7.</text:span></text:p>
      <text:p text:style-name="P470"><text:span text:style-name="T471">Lietuvos Respublikos aplinkos ministerija, Įsakymas</text:span></text:p>
      <text:p text:style-name="P472"><text:span text:style-name="T473">Nr.<text:s/></text:span><text:a xlink:href="https://www.e-tar.lt/portal/legalAct.html?documentId=9158a9c025eb11e9a92cf83c425b079c" office:target-frame-name="_top" xlink:show="replace"><text:span text:style-name="T474">D1-57</text:span></text:a><text:span text:style-name="T475">, 2019-01-31, paskelbta TAR 2019-02-01, i. k. 2019-01512</text:span></text:p>
      <text:p text:style-name="P476"><text:span text:style-name="T477">Dėl Lietuvos Respublikos a</text:span><text:span text:style-name="T478">plinkos ministro 2014 m. rugsėjo 26 d. įsakymo Nr. D1-782 „Dėl Vystomojo bendradarbiavimo ir humanitarinės pagalbos teikimo komisijos sudarymo ir jos darbo reglamento patvirtinimo“ pakeitimo</text:span></text:p>
      <text:p text:style-name="P479"/>
      <text:p text:style-name="P480"><text:span text:style-name="T481">8.</text:span></text:p>
      <text:p text:style-name="P482"><text:span text:style-name="T483">Lietuvos Respublikos aplinkos ministerija, Įsakymas</text:span></text:p>
      <text:p text:style-name="P484"><text:span text:style-name="T485">Nr.<text:s/></text:span><text:a xlink:href="https://www.e-tar.lt/portal/legalAct.html?documentId=c54e5de0881c11e993ffd4361ddf8976" office:target-frame-name="_top" xlink:show="replace"><text:span text:style-name="T486">D1-348</text:span></text:a><text:span text:style-name="T487">, 2019-06-05, paskelbta TAR 2019-06-06, i. k. 2019-09189</text:span></text:p>
      <text:p text:style-name="P488"><text:span text:style-name="T489">Dėl Lietuvos Respublikos aplinkos ministro 2014 m. rugsėjo 26 d. įsakymo Nr. D1-782 „Dėl Vystomojo b</text:span><text:span text:style-name="T490">endradarbiavimo ir humanitarinės pagalbos teikimo komisijos sudarymo ir jos darbo reglamento patvirtinimo“ pakeitimo</text:span></text:p>
      <text:p text:style-name="P491"/>
      <text:p text:style-name="P492"><text:span text:style-name="T493">9.</text:span></text:p>
      <text:p text:style-name="P494"><text:span text:style-name="T495">Lietuvos Respublikos aplinkos ministerija, Įsakymas</text:span></text:p>
      <text:p text:style-name="P496"><text:span text:style-name="T497">Nr.<text:s/></text:span><text:a xlink:href="https://www.e-tar.lt/portal/legalAct.html?documentId=84992110cfe111e9a156c126a9787d17" office:target-frame-name="_top" xlink:show="replace"><text:span text:style-name="T498">D1-514</text:span></text:a><text:span text:style-name="T499">, 2019-09-05, paskelbta TAR 2019-09-05, i. k. 2019-14224</text:span></text:p>
      <text:p text:style-name="P500"><text:span text:style-name="T501">Dėl Lietuvos Respublikos aplinkos ministro 2014 m. rugsėjo 26 d. įsakymo Nr. D1-782 „Dėl Vystomojo bendradarbiavimo ir humanitarinės pagalbos teikimo komisijos sudarymo ir jo</text:span><text:span text:style-name="T502">s darbo reglamento patvirtinimo“ pakeitimo</text:span></text:p>
      <text:p text:style-name="P503"/>
      <text:p text:style-name="P504"><text:span text:style-name="T505">10.</text:span></text:p>
      <text:p text:style-name="P506"><text:span text:style-name="T507">Lietuvos Respublikos aplinkos ministerija, Įsakymas</text:span></text:p>
      <text:p text:style-name="P508"><text:span text:style-name="T509">Nr.<text:s/></text:span><text:a xlink:href="https://www.e-tar.lt/portal/legalAct.html?documentId=57884df0587511ea931dbf3357b5b1c0" office:target-frame-name="_top" xlink:show="replace"><text:span text:style-name="T510">D1-105</text:span></text:a><text:span text:style-name="T511">, 2020-02-26, paskelbta TAR 2020-02-26, i. k.<text:s/></text:span><text:span text:style-name="T512">2020-04085</text:span></text:p>
      <text:p text:style-name="P513"><text:span text:style-name="T514">Dėl Lietuvos Respublikos aplinkos ministro 2014 m. rugsėjo 26 d. įsakymo Nr. D1-782 „Dėl Vystomojo bendradarbiavimo ir humanitarinės pagalbos teikimo komisijos sudarymo ir jos darbo reglamento patvirtinimo“ pakeitimo</text:span></text:p>
      <text:p text:style-name="P515"/>
      <text:p text:style-name="P516"><text:span text:style-name="T517">11.</text:span></text:p>
      <text:p text:style-name="P518"><text:span text:style-name="T519">Lietuvos Respublikos ap</text:span><text:span text:style-name="T520">linkos ministerija, Įsakymas</text:span></text:p>
      <text:p text:style-name="P521"><text:span text:style-name="T522">Nr.<text:s/></text:span><text:a xlink:href="https://www.e-tar.lt/portal/legalAct.html?documentId=7358eb70a69411ebbcbbc2971cdac3cb" office:target-frame-name="_top" xlink:show="replace"><text:span text:style-name="T523">D1-247</text:span></text:a><text:span text:style-name="T524">, 2021-04-26, paskelbta TAR 2021-04-26, i. k. 2021-08639</text:span></text:p>
      <text:p text:style-name="P525"><text:span text:style-name="T526">Dėl Lietuvos Respublikos aplinkos ministro 2014 m. rugsėjo 26<text:s/></text:span><text:span text:style-name="T527">d. įsakymo Nr. D1-782 „Dėl Vystomojo bendradarbiavimo ir humanitarinės pagalbos teikimo komisijos sudarymo ir jos darbo reglamento patvirtinimo“ pakeitimo</text:span></text:p>
      <text:p text:style-name="P528"/>
      <text:p text:style-name="P529"><text:span text:style-name="T530">12.</text:span></text:p>
      <text:p text:style-name="P531"><text:span text:style-name="T532">Lietuvos Respublikos aplinkos ministerija, Įsakymas</text:span></text:p>
      <text:p text:style-name="P533"><text:span text:style-name="T534">Nr.<text:s/></text:span><text:a xlink:href="https://www.e-tar.lt/portal/legalAct.html?documentId=df66057065b311edbc04912defe897d1" office:target-frame-name="_top" xlink:show="replace"><text:span text:style-name="T535">D1-363</text:span></text:a><text:span text:style-name="T536">, 2022-11-16, paskelbta TAR 2022-11-16, i. k. 2022-23073</text:span></text:p>
      <text:p text:style-name="P537"><text:span text:style-name="T538">Dėl Lietuvos Respublikos aplinkos ministro 2014 m. rugsėjo 26 d. įsakymo Nr. D1-782 „Dėl Vystomojo bendradarbiavimo ir humanitarinės pa</text:span><text:span text:style-name="T539">galbos teikimo komisijos sudarymo ir jos darbo reglamento patvirtinimo“ pakeitimo</text:span></text:p>
      <text:p text:style-name="P540"/>
      <text:p text:style-name="P541"><text:span text:style-name="T542">13.</text:span></text:p>
      <text:p text:style-name="P543"><text:span text:style-name="T544">Lietuvos Respublikos aplinkos ministerija, Įsakymas</text:span></text:p>
      <text:p text:style-name="P545"><text:span text:style-name="T546">Nr.<text:s/></text:span><text:a xlink:href="https://www.e-tar.lt/portal/legalAct.html?documentId=a05798d0dc4a11eead77e967e3995264" office:target-frame-name="_top" xlink:show="replace"><text:span text:style-name="T547">D1-74</text:span></text:a><text:span text:style-name="T548">, 2024-03-</text:span><text:span text:style-name="T549">07, paskelbta TAR 2024-03-07, i. k. 2024-04270</text:span></text:p>
      <text:p text:style-name="P550"><text:span text:style-name="T551">Dėl Lietuvos Respublikos aplinkos ministro 2014 m. rugsėjo 26 d. įsakymo Nr. D1-782 „Dėl Vystomojo bendradarbiavimo ir humanitarinės pagalbos teikimo komisijos sudarymo ir jos darbo reglamento patvirtinimo“ pa</text:span><text:span text:style-name="T552">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4923in" fo:margin-right="0.2944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15"><text:page-number text:fixed="false">2</text:page-number></text:p>
        <text:p text:style-name="Header"/>
      </style:header>
      <style:footer>
        <text:p text:style-name="P116"/>
      </style:footer>
    </style:master-page>
    <style:master-page style:next-style-name="MP1" style:name="MPF1" style:page-layout-name="PL1">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kuklyte</meta:initial-creator>
    <dc:creator>adlibuser</dc:creator>
    <meta:creation-date>2024-03-08T13:04:00Z</meta:creation-date>
    <dc:date>2024-03-08T13:04:00Z</dc:date>
    <meta:print-date>2014-09-23T07:05:00Z</meta:print-date>
    <meta:template xlink:href="Normal.dotm" xlink:type="simple"/>
    <meta:editing-cycles>2</meta:editing-cycles>
    <meta:editing-duration>PT0S</meta:editing-duration>
    <meta:document-statistic meta:page-count="3" meta:paragraph-count="525" meta:word-count="2652" meta:character-count="19449" meta:row-count="721" meta:non-whitespace-character-count="17322"/>
  </office:meta>
</office:document-meta>
</file>