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8</text:span></text:p>
      <text:p text:style-name="P10"/>
      <text:p text:style-name="P11"><text:span text:style-name="T12">Nutarimas paskelbtas: TAR 2020-06-22, i. k. 2020-13629</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LIETUVOS RESPUBLIKOS VYRIAUSYBĖS 2005 M.<text:s/></text:span><text:span text:style-name="T22">RUGSĖJO 13 D. NUTARIMO NR. 994 „DĖL AMBULATORINIAM GYDYMUI SKIRIAMŲ VAISTINIŲ PREPARATŲ IR MEDICINOS PAGALBOS PRIEMONIŲ BAZINIŲ KAINŲ IR PACIENTO PRIEMOKŲ UŽ JUOS APSKAIČIAVIMO TVARKOS APRAŠO PATVIRTINIMO“ PAKEITIMO</text:span></text:p>
      <text:p text:style-name="P23"/>
      <text:p text:style-name="P24">2020 m. birželio 17 d. Nr. 648</text:p>
      <text:p text:style-name="P25">Vilnius</text:p>
      <text:p text:style-name="P26"/>
      <text:p text:style-name="P27"><text:span text:style-name="T28">Lietuvos Respublikos Vyriausybė n u t a r i a:</text:span></text:p>
      <text:p text:style-name="P29"><text:span text:style-name="T30">1</text:span><text:span text:style-name="T31">. Pakeisti Ambulatoriniam gydymui skiriamų vaistinių preparatų ir medicinos pagalbos priemonių bazinių kainų ir paciento priemokų už juos apskaičiavimo tvarkos aprašą, patvirtintą Lietuvos Respublikos Vy</text:span><text:span text:style-name="T32">riausybės 2005 m. rugsėjo 13 d. nutarimu Nr. 994 „Dėl Ambulatoriniam gydymui skiriamų vaistinių preparatų ir medicinos pagalbos priemonių<text:s/></text:span><text:span text:style-name="T33">bazinių kainų ir paciento priemokų už juos apskaičiavimo tvarkos aprašo patvirtinimo“ (toliau – Aprašas):</text:span></text:p>
      <text:p text:style-name="P34"><text:span text:style-name="T35">1.1</text:span><text:span text:style-name="T36">. Pake</text:span><text:span text:style-name="T37">isti 5.4 papunktį ir jį išdėstyti taip:</text:span></text:p>
      <text:p text:style-name="P38"><text:span text:style-name="T39">„</text:span><text:span text:style-name="T40">5.4</text:span><text:span text:style-name="T41">. praėjusių metų vidutinė recepto kompensuojamoji kaina (L) apskaičiuojama praėjusių metų Privalomojo sveikatos draudimo fondo biudžeto išlaidas kompensuojamiesiems vaistiniams preparatams dalijant iš kompensuo</text:span><text:span text:style-name="T42">jamųjų vaistinių preparatų receptų skaičiaus. Jeigu 20 proc. praėjusių metų vidutinės recepto kompensuojamosios kainos (L) sudaro daugiau negu 4,71 euro, 20 proc. praėjusių metų vidutinės recepto kompensuojamosios kainos (L) laikoma 4,71 euro suma.“</text:span></text:p>
      <text:p text:style-name="P43"><text:span text:style-name="T44">1.2</text:span><text:span text:style-name="T45">. Pakeisti 8 punktą ir jį išdėstyti taip:</text:span></text:p>
      <text:p text:style-name="P46"><text:span text:style-name="T47">„</text:span><text:span text:style-name="T48">8</text:span><text:span text:style-name="T49">. Vieno tiekėjo sudėtinio vaistinio preparato bazinė kaina be didmeninio ir mažmeninio antkainių bei PVM negali viršyti jį sudarančių veikliųjų medžiagų bazinių kainų (B = Vmin x N) sumos,</text:span><text:span text:style-name="T50"><text:s/>o didžiausia pac</text:span><text:span text:style-name="T51">iento priemoka už jį, apskaičiuota vadovaujantis Aprašo 10 punktu, negali viršyti didžiausių paciento priemokų už jas sumos.</text:span><text:span text:style-name="T52"><text:s/>Aprašo 6 punkte nustatytais atvejais pasikeitus sudėtinį vaistinį preparatą sudarančių veikliųjų medžiagų bazinei kainai, sudėtinio</text:span><text:span text:style-name="T53"><text:s/>vaistinio preparato bazinė kaina neperskaičiuojama.<text:s/></text:span></text:p>
      <text:p text:style-name="P54"><text:span text:style-name="T55">Jei sudėtinio vaistinio preparato bazinė kaina ir didžiausia paciento priemoka už jį neatitinka šio punkto pirmojoje pastraipoje nustatyto reikalavimo, sudėtinis vaistinis preparatas į Kompensuojamųjų v</text:span><text:span text:style-name="T56">aistinių preparatų kainyną ar jo pakeitimus neįrašomas.“</text:span></text:p>
      <text:p text:style-name="P57"><text:span text:style-name="T58">2</text:span><text:span text:style-name="T59">. Nustatyti, kad:<text:s/></text:span></text:p>
      <text:p text:style-name="P60"><text:span text:style-name="T61">2.1</text:span><text:span text:style-name="T62">.<text:s/></text:span><text:span text:style-name="T63">Šio nutarimo 1.1 papunktis taikomas rengiant 2020 metų IV ketvirčio ir vėlesnius kompensuojamųjų vaistinių preparatų kainynus.</text:span></text:p>
      <text:p text:style-name="P64"><text:span text:style-name="T65">2.2</text:span><text:span text:style-name="T66">. Šio nutarimo 1.2 papunktis</text:span><text:span text:style-name="T67"><text:s/>taikomas rengiant 2021 metų IV ketvirčio ir vėlesnius kompensuojamųjų vaistinių preparatų kainynus.</text:span></text:p>
      <text:p text:style-name="P68"><text:span text:style-name="T69">2.3</text:span><text:span text:style-name="T70">. Rengiant 2020 metų IV ketvirčio kompensuojamųjų vaistinių preparatų kainyno pakeitimus ir 2021 metų I, II ir III ketvirčių kompensuojamųjų vaistin</text:span><text:span text:style-name="T71">ių preparatų kainynus taikomi iki šio nutarimo įsigaliojimo galioję reikalavimai.</text:span><text:s/></text:p>
      <text:p text:style-name="P72">Punkto pakeitimai:</text:p>
      <text:p text:style-name="P73"><text:span text:style-name="T74">Nr.<text:s/></text:span><text:a xlink:href="https://www.e-tar.lt/portal/legalAct.html?documentId=6acdcaa060b911eb9dc7b575f08e8bea" office:target-frame-name="_top" xlink:show="replace"><text:span text:style-name="T75">51</text:span></text:a><text:span text:style-name="T76">, 2021-01-27, paskelbta TAR 2021-01-27, i. k.<text:s/></text:span><text:span text:style-name="T77">2021-01434</text:span></text:p>
      <text:p text:style-name="Normal"/>
      <text:p text:style-name="P78"/>
      <text:p text:style-name="P79"/>
      <text:p text:style-name="P80"/>
      <text:p text:style-name="P81">Ministras Pirmininkas<text:tab/><text:s text:c="17"/>Saulius Skvernelis</text:p>
      <text:p text:style-name="P82"/>
      <text:p text:style-name="P83"/>
      <text:p text:style-name="P84"/>
      <text:p text:style-name="P85"><text:span text:style-name="T86">Sveikatos apsaugos ministras</text:span><text:span text:style-name="T87"><text:tab/><text:s text:c="19"/>Aurelijus Veryga</text:span></text:p>
      <text:p text:style-name="P88"/>
      <text:p text:style-name="P89"/>
      <text:p text:style-name="P90"><text:span text:style-name="T91">Pakeitimai:</text:span></text:p>
      <text:p text:style-name="P92"/>
      <text:p text:style-name="P93"><text:span text:style-name="T94">1.</text:span></text:p>
      <text:p text:style-name="P95"><text:span text:style-name="T96">Lietuvos Respublikos Vyriausybė, Nutarimas</text:span></text:p>
      <text:p text:style-name="P97"><text:span text:style-name="T98">Nr.<text:s/></text:span><text:a xlink:href="https://www.e-tar.lt/portal/legalAct.html?documentId=6acdcaa060b911eb9dc7b575f08e8bea" office:target-frame-name="_top" xlink:show="replace"><text:span text:style-name="T99">51</text:span></text:a><text:span text:style-name="T100">, 2021-01-27, paskelbta TAR 2021-01-27, i. k. 2021-01434</text:span></text:p>
      <text:p text:style-name="P101"><text:span text:style-name="T102">Dėl Lietuvos Respublikos Vyriausybės 2020 m. birželio 17 d. nutarimo Nr. 648 "Dėl Lietuvos Respubliko</text:span><text:span text:style-name="T103">s Vyriausybės 2005 m. rugsėjo 13 d. nutarimo Nr. 994 „Dėl Ambulatoriniam gydymui skiriamų vaistinių preparatų ir medicinos pagalbos priemonių bazinių kainų ir paciento priemokų už juos apskaičiavimo tvarkos aprašo patvirtinimo“ pakeitimo“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8T11:45:00Z</meta:creation-date>
    <dc:date>2021-01-28T11:45:00Z</dc:date>
    <meta:print-date>2017-06-01T05:28:00Z</meta:print-date>
    <meta:template xlink:href="Normal.dotm" xlink:type="simple"/>
    <meta:editing-cycles>2</meta:editing-cycles>
    <meta:editing-duration>PT0S</meta:editing-duration>
    <meta:document-statistic meta:page-count="2" meta:paragraph-count="20" meta:word-count="461" meta:character-count="3697" meta:row-count="88" meta:non-whitespace-character-count="3256"/>
  </office:meta>
</office:document-meta>
</file>