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widows="0" fo:orphans="0" fo:text-align="center"/>
      <style:text-properties style:font-name-asian="MS Mincho"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75in" fo:text-indent="-0.25in">
        <style:tab-stops/>
      </style:paragraph-properties>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P34" style:parent-style-name="Normal" style:family="paragraph">
      <style:paragraph-properties fo:text-align="justify" fo:line-height="115%" fo:margin-left="0.75in" fo:text-indent="-0.25in">
        <style:tab-stops/>
      </style:paragraph-properties>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fo:letter-spacing="-0.0041in"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master-page-name="MPF1" style:family="paragraph">
      <style:paragraph-properties fo:break-before="page" fo:margin-left="3.4458in" fo:text-indent="0.0979in" style:page-number="1">
        <style:tab-stops/>
      </style:paragraph-properties>
      <style:text-properties style:language-asian="lt" style:country-asian="LT"/>
    </style:style>
    <style:style style:name="P46" style:parent-style-name="Normal" style:family="paragraph">
      <style:paragraph-properties fo:margin-left="3.4458in" fo:text-indent="0.0979in">
        <style:tab-stops/>
      </style:paragraph-properties>
      <style:text-properties style:language-asian="lt" style:country-asian="LT"/>
    </style:style>
    <style:style style:name="P47" style:parent-style-name="Normal" style:family="paragraph">
      <style:paragraph-properties fo:margin-left="3.4458in" fo:text-indent="0.0979in">
        <style:tab-stops/>
      </style:paragraph-properties>
      <style:text-properties style:language-asian="lt" style:country-asian="LT"/>
    </style:style>
    <style:style style:name="P48" style:parent-style-name="Normal" style:family="paragraph">
      <style:paragraph-properties fo:text-align="center" fo:text-indent="0.5909in"/>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5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8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master-page-name="MPF2" style:family="paragraph">
      <style:paragraph-properties fo:break-before="page" fo:margin-left="3.4458in" fo:text-indent="0.0979in" style:page-number="1">
        <style:tab-stops/>
      </style:paragraph-properties>
      <style:text-properties style:language-asian="lt" style:country-asian="LT"/>
    </style:style>
    <style:style style:name="P96" style:parent-style-name="Normal" style:family="paragraph">
      <style:paragraph-properties fo:margin-left="3.4458in" fo:text-indent="0.0979in">
        <style:tab-stops/>
      </style:paragraph-properties>
      <style:text-properties style:language-asian="lt" style:country-asian="LT"/>
    </style:style>
    <style:style style:name="P97" style:parent-style-name="Normal" style:family="paragraph">
      <style:paragraph-properties fo:margin-left="3.4458in" fo:text-indent="0.0979in">
        <style:tab-stops/>
      </style:paragraph-properties>
      <style:text-properties style:language-asian="lt" style:country-asian="LT"/>
    </style:style>
    <style:style style:name="P98" style:parent-style-name="Normal" style:family="paragraph">
      <style:paragraph-properties fo:text-align="center" fo:text-indent="0.5909in"/>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line-height="0.2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0.25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0.25in" fo:text-indent="0.5in"/>
      <style:text-properties fo:font-weight="bold" style:font-weight-asian="bold" style:font-size-complex="12pt"/>
    </style:style>
    <style:style style:name="P109"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25in" fo:text-indent="0.5in">
        <style:tab-stops>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0.25in">
        <style:tab-stops>
          <style:tab-stop style:type="left" style:position="0.6888in"/>
        </style:tab-stops>
      </style:paragraph-properties>
    </style:style>
    <style:style style:name="P121" style:parent-style-name="Normal" style:family="paragraph">
      <style:paragraph-properties fo:text-align="center" fo:line-height="0.25in">
        <style:tab-stops>
          <style:tab-stop style:type="left" style:position="0.6888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0.25in">
        <style:tab-stops>
          <style:tab-stop style:type="left" style:position="0.6888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0.25in">
        <style:tab-stops>
          <style:tab-stop style:type="left" style:position="0.6888in"/>
        </style:tab-stops>
      </style:paragraph-properties>
      <style:text-properties fo:font-weight="bold" style:font-weight-asian="bold" style:font-size-complex="12pt"/>
    </style:style>
    <style:style style:name="P127"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0.25in" fo:text-indent="0.5in">
        <style:tab-stops>
          <style:tab-stop style:type="left" style:position="0.688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0.25in">
        <style:tab-stops>
          <style:tab-stop style:type="left" style:position="0.6888in"/>
        </style:tab-stops>
      </style:paragraph-properties>
    </style:style>
    <style:style style:name="P148" style:parent-style-name="Normal" style:family="paragraph">
      <style:paragraph-properties fo:text-align="center" fo:line-height="0.25in">
        <style:tab-stops>
          <style:tab-stop style:type="left" style:position="0.6888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0.25in">
        <style:tab-stops>
          <style:tab-stop style:type="left" style:position="0.6888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0.25in" fo:text-indent="0.5in">
        <style:tab-stops>
          <style:tab-stop style:type="left" style:position="0.6888in"/>
        </style:tab-stops>
      </style:paragraph-properties>
      <style:text-properties fo:font-weight="bold" style:font-weight-asian="bold" style:font-size-complex="12pt"/>
    </style:style>
    <style:style style:name="P155" style:parent-style-name="Normal" style:family="paragraph">
      <style:paragraph-properties fo:line-height="0.25in" fo:text-indent="0.5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5in" fo:text-indent="0.5in">
        <style:tab-stops>
          <style:tab-stop style:type="left" style:position="0.68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line-height="0.25in" fo:text-indent="0.5in">
        <style:tab-stops>
          <style:tab-stop style:type="left" style:position="0.6888in"/>
        </style:tab-stops>
      </style:paragraph-properties>
    </style:style>
    <style:style style:name="P174" style:parent-style-name="Normal" style:family="paragraph">
      <style:paragraph-properties fo:text-align="center" fo:line-height="0.25in">
        <style:tab-stops>
          <style:tab-stop style:type="left" style:position="0.688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0.25in">
        <style:tab-stops>
          <style:tab-stop style:type="left" style:position="0.6888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0.25in" fo:text-indent="0.5in">
        <style:tab-stops>
          <style:tab-stop style:type="left" style:position="0.6888in"/>
        </style:tab-stops>
      </style:paragraph-properties>
      <style:text-properties fo:font-weight="bold" style:font-weight-asian="bold" style:font-size-complex="12pt"/>
    </style:style>
    <style:style style:name="P180"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25in" fo:text-indent="0.5in">
        <style:tab-stops>
          <style:tab-stop style:type="left" style:position="0.6888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0.25in"/>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25 iki 2021-05-10</text:span></text:p>
      <text:p text:style-name="P9"/>
      <text:p text:style-name="P10"><text:span text:style-name="T11">Įsakymas paskelbtas: TAR 2018-07-04, i. k. 2018-11302</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STATISTIKOS TARYBOS INSTITUCINĖS SUDĖTIES IR STATISTIKOS TARYBOS NUOSTATŲ PATVIRTINIMO</text:p>
      <text:p text:style-name="P20"/>
      <text:p text:style-name="P21">2018 m. birželio 29 d. Nr. 1K-237<text:s/></text:p>
      <text:p text:style-name="P22">Vilnius</text:p>
      <text:p text:style-name="P23"/>
      <text:p text:style-name="P24"/>
      <text:p text:style-name="P25"><text:span text:style-name="T26">Vadovaudamasis Lietuvos Respublikos oficialiosios statistikos įstatymo 8 straipsnio 3 dalimi ir Lietuvos Respublikos Vyriausybės 2018 m. birželio <text:s/>6 d. nutarimo Nr. 528 „Dėl Lietuvos statistikos departamento nuo</text:span><text:span text:style-name="T27">statų patvirtinimo ir įgaliojimų suteikimo“ 2.1 papunkčiu,</text:span></text:p>
      <text:p text:style-name="P28"><text:span text:style-name="T29">t v i r t i n u pridedamus:</text:span></text:p>
      <text:p text:style-name="P30"><text:span text:style-name="T31">1</text:span><text:span text:style-name="T32">.</text:span><text:span text:style-name="T33"><text:tab/>Statistikos tarybos institucinę sudėtį;<text:s/></text:span></text:p>
      <text:p text:style-name="P34"><text:span text:style-name="T35">2</text:span><text:span text:style-name="T36">.</text:span><text:span text:style-name="T37"><text:tab/>Statistikos tarybos nuostatus.</text:span></text:p>
      <text:p text:style-name="Normal"/>
      <text:p text:style-name="Normal"/>
      <text:p text:style-name="Normal"/>
      <text:p text:style-name="P38">Finansų ministras<text:tab/><text:tab/><text:tab/><text:tab/><text:tab/><text:tab/><text:tab/><text:tab/><text:tab/>Vilius Šapoka</text:p>
      <text:p text:style-name="Normal"/>
      <text:soft-page-break/>
      <text:p text:style-name="P39">PATVIRTINTA</text:p>
      <text:p text:style-name="P46">Lietuvos Respublikos finansų ministro<text:s/></text:p>
      <text:p text:style-name="P47">2018 m. birželio 29 d. įsakymu Nr. 1K-237</text:p>
      <text:p text:style-name="P48"/>
      <text:p text:style-name="P49"/>
      <text:p text:style-name="P50"><text:span text:style-name="T51">STATISTIKOS TARYBOS INSTITUCINĖ</text:span><text:span text:style-name="T52"><text:s/>SUDĖTIS</text:span></text:p>
      <text:p text:style-name="P53"/>
      <text:p text:style-name="P54">Lietuvos statistikos departamento generalinis direktorius (Statistikos tarybos pirmininkas)</text:p>
      <text:p text:style-name="P55">Higienos instituto atstovas</text:p>
      <text:p text:style-name="P56">Lietuvos banko atstovas</text:p>
      <text:p text:style-name="P57">Lietuvos darbdavių konfederacijos atstovas</text:p>
      <text:p text:style-name="P58">Lietuvos pramonininkų konfederacijos atstovas</text:p>
      <text:p text:style-name="P59">Lietuvos<text:s/>Respublikos finansų ministerijos atstovas</text:p>
      <text:p text:style-name="P60">Lietuvos Respublikos kultūros ministerijos atstovas</text:p>
      <text:p text:style-name="P61">Lietuvos Respublikos socialinės apsaugos ir darbo ministerijos atstovas</text:p>
      <text:p text:style-name="P62">Lietuvos Respublikos švietimo, mokslo ir sporto ministerijos atstovas</text:p>
      <text:p text:style-name="P63"><text:span text:style-name="T64">Lietuvos Respublikos</text:span><text:span text:style-name="T65"><text:s/></text:span><text:span text:style-name="T66">ekonomikos ir inovacijų<text:s/></text:span><text:span text:style-name="T67">ministerijos atstovas</text:span></text:p>
      <text:p text:style-name="P68">Lietuvos Respublikos vidaus reikalų ministerijos atstovas</text:p>
      <text:p text:style-name="P69">Lietuvos Respublikos Vyriausybės kanceliarijos atstovas</text:p>
      <text:p text:style-name="P70">Lietuvos Respublikos žemės ūkio ministerijos atstovas</text:p>
      <text:p text:style-name="P71">Lietuvos savivaldybių asociacijos atstovas</text:p>
      <text:p text:style-name="P72">Lietuvos statistikos departamento atstovas</text:p>
      <text:p text:style-name="P73">Lietuvos ūkininkų sąjungos atstovas</text:p>
      <text:p text:style-name="P74">Lietuvos Vyskupų Konferencijos atstovas</text:p>
      <text:p text:style-name="P75">Lygių galimybių kontrolieriaus tarnybos atstovas</text:p>
      <text:p text:style-name="P76">Vilniaus universiteto atstovas</text:p>
      <text:p text:style-name="P77">Vilniaus universiteto Matematikos ir informatikos<text:s/>fakulteto Taikomosios matematikos instituto atstovas</text:p>
      <text:p text:style-name="P78">Visuomenės informavimo priemonių atstovas<text:s/></text:p>
      <text:p text:style-name="P79"/>
      <text:p text:style-name="P80"/>
      <text:p text:style-name="P81"><text:span text:style-name="T82">__________________</text:span></text:p>
      <text:p text:style-name="P83">Priedo pakeitimai:</text:p>
      <text:p text:style-name="P84"><text:span text:style-name="T85">Nr.<text:s/></text:span><text:a xlink:href="https://www.e-tar.lt/portal/legalAct.html?documentId=1cd62b30f59911e99681cd81dcdca52c" office:target-frame-name="_top" xlink:show="replace"><text:span text:style-name="T86">1K-319</text:span></text:a><text:span text:style-name="T87">,<text:s/></text:span><text:span text:style-name="T88">2019-10-22, paskelbta TAR 2019-10-24, i. k. 2019-16897</text:span></text:p>
      <text:p text:style-name="Normal"/>
      <text:soft-page-break/>
      <text:p text:style-name="P89">PATVIRTINTA</text:p>
      <text:p text:style-name="P96">Lietuvos Respublikos finansų ministro<text:s/></text:p>
      <text:p text:style-name="P97">2018 m. birželio 29 d. įsakymu Nr. 1K-237</text:p>
      <text:p text:style-name="P98"/>
      <text:p text:style-name="Normal"/>
      <text:p text:style-name="P99"><text:span text:style-name="T100">STATISTIKOS TARYBOS NUOSTATAI</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Statistikos taryba (toliau – taryba) yra visuomeniniais pagrindais veikianti Lietuvos statistikos departamento (toliau – Departamentas) patariamoji institucija.</text:span></text:p>
      <text:p text:style-name="P113"><text:span text:style-name="T114">2</text:span><text:span text:style-name="T115">. Taryba savo darbą organizuoja vadovaudamasi Statistikos tarybos nuostatais.</text:span></text:p>
      <text:p text:style-name="P116"><text:span text:style-name="T117">3</text:span><text:span text:style-name="T118">. Taryb</text:span><text:span text:style-name="T119">ą techniškai aptarnauja Departamentas.</text:span></text:p>
      <text:p text:style-name="P120"/>
      <text:p text:style-name="P121"><text:span text:style-name="T122">II</text:span><text:span text:style-name="T123"><text:s/>SKYRIUS</text:span></text:p>
      <text:p text:style-name="P124"><text:span text:style-name="T125">TARYBOS VEIKLOS TIKSLAS IR FUNKCIJOS</text:span></text:p>
      <text:p text:style-name="P126"/>
      <text:p text:style-name="P127"><text:span text:style-name="T128">4</text:span><text:span text:style-name="T129">. Tarybos veiklos tikslas – patarti Departamentui statistikos organizavimo ir metodologijos klausimais.<text:s/></text:span></text:p>
      <text:p text:style-name="P130"><text:span text:style-name="T131">5</text:span><text:span text:style-name="T132">. Siekdama įgyvendinti jai nustatytą tikslą, taryba atlieka šias funkcijas:<text:s/></text:span></text:p>
      <text:p text:style-name="P133"><text:span text:style-name="T134">5.1</text:span><text:span text:style-name="T135">. svarsto visuotinių surašymų ir kitų svarbių statistinių tyrimų organizavimo ir vykdymo klausimus ir teikia savo išvadas Departamentui;<text:s/></text:span></text:p>
      <text:p text:style-name="P136"><text:span text:style-name="T137">5.2</text:span><text:span text:style-name="T138">. nagrinėja Oficialiosios sta</text:span><text:span text:style-name="T139">tistikos programos I dalies ir jos įvykdymo ataskaitos projektus ir teikia išvadas (pastabas ir pasiūlymus) Departamentui;</text:span></text:p>
      <text:p text:style-name="P140"><text:span text:style-name="T141">5.3</text:span><text:span text:style-name="T142">. aptaria visuotinių surašymų ir kitų svarbių statistinių tyrimų rezultatus, statistinės informacijos sklaidos, statistinių du</text:span><text:span text:style-name="T143">omenų apsaugos ir kitus oficialiosios statistikos organizavimo ir metodologijos klausimus;</text:span></text:p>
      <text:p text:style-name="P144"><text:span text:style-name="T145">5.4</text:span><text:span text:style-name="T146">. rengia ir teikia pasiūlymus, nuomonę, pastabas Departamentui oficialiosios statistikos organizavimo ir metodologijos klausimais.</text:span></text:p>
      <text:p text:style-name="P147"/>
      <text:p text:style-name="P148"><text:span text:style-name="T149">III</text:span><text:span text:style-name="T150"><text:s/>SKYRIUS</text:span></text:p>
      <text:p text:style-name="P151"><text:span text:style-name="T152">TARYBO</text:span><text:span text:style-name="T153">S TEISĖS</text:span></text:p>
      <text:p text:style-name="P154"/>
      <text:p text:style-name="P155"><text:span text:style-name="T156">6</text:span><text:span text:style-name="T157">. Taryba, atlikdama funkcijas, turi šias teises:</text:span></text:p>
      <text:p text:style-name="P158"><text:span text:style-name="T159">6.1</text:span><text:span text:style-name="T160">. susipažinti su Departamento teikiamų išvadų (pastabų ir pasiūlymų) dėl kitų institucijų ar įstaigų parengtų teisės aktų projektų, taip pat su Departamento rengiamais teisės aktų ir kitų</text:span><text:span text:style-name="T161"><text:s/>dokumentų statistikos organizavimo, statistinės informacijos rengimo ir sklaidos klausimais projektais;</text:span></text:p>
      <text:p text:style-name="P162"><text:span text:style-name="T163">6.2</text:span><text:span text:style-name="T164">. kviesti į savo posėdžius oficialiąją statistiką tvarkančių įstaigų, aukštųjų mokyklų, mokslinių tyrimų institutų atstovus ir prašyti jų pateik</text:span><text:span text:style-name="T165">ti pranešimus statistikos organizavimo, statistinės informacijos rengimo ir sklaidos klausimais;</text:span></text:p>
      <text:p text:style-name="P166"><text:span text:style-name="T167">6.3</text:span><text:span text:style-name="T168">. neatlygintinai gauti statistinę informaciją ir kitokią medžiagą, kurios reikia tarybos veiklos tikslui pasiekti ir funkcijoms atlikti;</text:span></text:p>
      <text:p text:style-name="P169"><text:span text:style-name="T170">6.4</text:span><text:span text:style-name="T171">. taryba</text:span><text:span text:style-name="T172"><text:s/>gali turėti ir kitų teisės aktuose jai suteiktų teisių, susijusių su tarybos veiklos tikslu ir funkcijomis.</text:span></text:p>
      <text:p text:style-name="P173"/>
      <text:p text:style-name="P174"><text:span text:style-name="T175">IV</text:span><text:span text:style-name="T176"><text:s/>SKYRIUS</text:span></text:p>
      <text:p text:style-name="P177"><text:span text:style-name="T178">TARYBOS DARBO ORGANIZAVIMAS</text:span></text:p>
      <text:p text:style-name="P179"/>
      <text:p text:style-name="P180"><text:span text:style-name="T181">7</text:span><text:span text:style-name="T182">. Tarybai vadovauja tarybos pirmininkas – Departamento generalinis direktorius.<text:s/></text:span></text:p>
      <text:p text:style-name="P183"><text:span text:style-name="T184">8</text:span><text:span text:style-name="T185">.<text:s/></text:span><text:span text:style-name="T186">Tarybos darbas organizuojamas pagal tarybos pirmininko patvirtintus metinius darbų planus. Pasiūlymus dėl šių planų rengimo teikia visi tarybos nariai.</text:span></text:p>
      <text:p text:style-name="P187"><text:span text:style-name="T188">9</text:span><text:span text:style-name="T189">. Tarybos darbo forma – posėdžiai, kurie gali būti organizuojami ir vykti naudojant elektroninio ry</text:span><text:span text:style-name="T190">šio priemones. Tarybos posėdžio darbotvarkė tvirtinama tarybos posėdyje.</text:span></text:p>
      <text:p text:style-name="P191"><text:span text:style-name="T192">10</text:span><text:span text:style-name="T193">. Posėdžius šaukia tarybos pirmininkas.<text:s/></text:span></text:p>
      <text:p text:style-name="P194"><text:span text:style-name="T195">11</text:span><text:span text:style-name="T196">. Tarybos posėdžiai yra teisėti, jeigu juose dalyvauja ne mažiau kaip pusė tarybos narių. Tarybos nutarimai priimami atviru balsavimu dalyvaujančių posėdyje tarybos narių balsų dauguma. Tarybos nariai balsuoja už arba prieš. Kai tarybos posėdis vyksta naud</text:span><text:span text:style-name="T197">ojantis elektroninio ryšio priemonėmis, tarybos nariams kartu su posėdžio medžiaga turi būti pateiktas balsavimo biuletenis.<text:s/></text:span></text:p>
      <text:p text:style-name="P198"><text:span text:style-name="T199">12</text:span><text:span text:style-name="T200">. Balsams pasiskirsčius po lygiai, lemia tarybos pirmininko balsas.<text:s/></text:span></text:p>
      <text:p text:style-name="P201"><text:span text:style-name="T202">13</text:span><text:span text:style-name="T203">. Rašomas kiekvieno tarybos posėdžio protokolas.</text:span></text:p>
      <text:p text:style-name="P204"><text:span text:style-name="T205">____________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finansų ministerija, Įsakymas</text:span></text:p>
      <text:p text:style-name="P215"><text:span text:style-name="T216">Nr.<text:s/></text:span><text:a xlink:href="https://www.e-tar.lt/portal/legalAct.html?documentId=1cd62b30f59911e99681cd81dcdca52c" office:target-frame-name="_top" xlink:show="replace"><text:span text:style-name="T217">1K-319</text:span></text:a><text:span text:style-name="T218">, 2019-10-22, paskelbta TAR 2019-10-24, i. k. 20</text:span><text:span text:style-name="T219">19-16897</text:span></text:p>
      <text:p text:style-name="P220"><text:span text:style-name="T221">Dėl finansų ministro 2018 m. birželio 29 d. įsakymo Nr. 1K-237 „Dėl Statistikos tarybos institucinės sudėties ir statistikos tarybos nuostat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0"><text:span text:style-name="T91"><text:page-number text:fixed="false">2</text:page-number></text:span></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21-05-17T13:48:00Z</meta:creation-date>
    <dc:date>2021-05-17T13:48:00Z</dc:date>
    <meta:print-date>2008-12-29T11:20:00Z</meta:print-date>
    <meta:template xlink:href="Normal.dotm" xlink:type="simple"/>
    <meta:editing-cycles>2</meta:editing-cycles>
    <meta:editing-duration>PT0S</meta:editing-duration>
    <meta:document-statistic meta:page-count="4" meta:paragraph-count="60" meta:word-count="716" meta:character-count="5874" meta:row-count="248" meta:non-whitespace-character-count="5218"/>
  </office:meta>
</office:document-meta>
</file>