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MS Mincho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 style:language-asian="lt" style:country-asian="LT"/>
    </style:style>
    <style:style style:name="T33" style:parent-style-name="DefaultParagraphFont" style:family="text">
      <style:text-properties fo:letter-spacing="-0.0041in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" style:parent-style-name="DefaultParagraphFont" style:family="text">
      <style:text-properties fo:letter-spacing="-0.0041in" style:font-size-complex="12pt" style:language-asian="lt" style:country-asian="LT"/>
    </style:style>
    <style:style style:name="T36" style:parent-style-name="DefaultParagraphFont" style:family="text">
      <style:text-properties fo:letter-spacing="-0.0041in" style:font-size-complex="12pt" style:language-asian="lt" style:country-asian="LT"/>
    </style:style>
    <style:style style:name="T37" style:parent-style-name="DefaultParagraphFont" style:family="text">
      <style:text-properties fo:letter-spacing="-0.0041in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3.4458in" fo:text-indent="0.0979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4458in" fo:text-indent="0.0979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center" fo:text-indent="0.5909in"/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master-page-name="MPF2" style:family="paragraph">
      <style:paragraph-properties fo:break-before="page" fo:line-height="0.25in" fo:margin-left="3.4458in" fo:text-indent="0.0979in" style:page-number="1">
        <style:tab-stops/>
      </style:paragraph-properties>
      <style:text-properties style:language-asian="lt" style:country-asian="LT"/>
    </style:style>
    <style:style style:name="P96" style:parent-style-name="Normal" style:family="paragraph">
      <style:paragraph-properties fo:line-height="0.25in" fo:margin-left="3.4458in" fo:text-indent="0.0979in">
        <style:tab-stops/>
      </style:paragraph-properties>
      <style:text-properties style:language-asian="lt" style:country-asian="LT"/>
    </style:style>
    <style:style style:name="P97" style:parent-style-name="Normal" style:family="paragraph">
      <style:paragraph-properties fo:line-height="0.25in" fo:margin-left="3.4458in" fo:text-indent="0.0979in">
        <style:tab-stops/>
      </style:paragraph-properties>
      <style:text-properties style:language-asian="lt" style:country-asian="LT"/>
    </style:style>
    <style:style style:name="P98" style:parent-style-name="Normal" style:family="paragraph">
      <style:paragraph-properties fo:text-align="center" fo:line-height="0.25in" fo:text-indent="0.5909in"/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line-height="0.25in"/>
    </style:style>
    <style:style style:name="P100" style:parent-style-name="Normal" style:family="paragraph">
      <style:paragraph-properties fo:text-align="center" fo:line-height="0.2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line-height="0.2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line-height="0.2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0.25in" fo:text-indent="0.5in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0.25in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 fo:line-height="0.25in">
        <style:tab-stops>
          <style:tab-stop style:type="left" style:position="0.6888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0.25in">
        <style:tab-stops>
          <style:tab-stop style:type="left" style:position="0.6888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line-height="0.25in">
        <style:tab-stops>
          <style:tab-stop style:type="left" style:position="0.6888in"/>
        </style:tab-stops>
      </style:paragraph-properties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0.25in" fo:text-indent="0.5in">
        <style:tab-stops>
          <style:tab-stop style:type="left" style:position="0.688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0.25in">
        <style:tab-stops>
          <style:tab-stop style:type="left" style:position="0.6888in"/>
        </style:tab-stops>
      </style:paragraph-properties>
    </style:style>
    <style:style style:name="P155" style:parent-style-name="Normal" style:family="paragraph">
      <style:paragraph-properties fo:text-align="center" fo:line-height="0.25in">
        <style:tab-stops>
          <style:tab-stop style:type="left" style:position="0.6888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 fo:line-height="0.25in">
        <style:tab-stops>
          <style:tab-stop style:type="left" style:position="0.6888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 fo:line-height="0.25in" fo:text-indent="0.5in">
        <style:tab-stops>
          <style:tab-stop style:type="left" style:position="0.6888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fo:line-height="0.25in" fo:text-indent="0.5in">
        <style:tab-stops>
          <style:tab-stop style:type="left" style:position="0.6888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0.25in" fo:text-indent="0.5in">
        <style:tab-stops>
          <style:tab-stop style:type="left" style:position="0.688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center" fo:line-height="0.25in" fo:text-indent="0.5in">
        <style:tab-stops>
          <style:tab-stop style:type="left" style:position="0.6888in"/>
        </style:tab-stops>
      </style:paragraph-properties>
    </style:style>
    <style:style style:name="P181" style:parent-style-name="Normal" style:family="paragraph">
      <style:paragraph-properties fo:text-align="center" fo:line-height="0.25in">
        <style:tab-stops>
          <style:tab-stop style:type="left" style:position="0.6888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 fo:line-height="0.25in">
        <style:tab-stops>
          <style:tab-stop style:type="left" style:position="0.6888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fo:line-height="0.25in" fo:text-indent="0.5in">
        <style:tab-stops>
          <style:tab-stop style:type="left" style:position="0.6888in"/>
        </style:tab-stops>
      </style:paragraph-properties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0.25in" fo:text-indent="0.5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text-position="super 66.6%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text-position="super 66.6%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0.25in" fo:text-indent="0.5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text-position="super 66.6%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0.25in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0.25in" fo:text-indent="0.5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0.25in" fo:text-indent="0.5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 fo:line-height="0.25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11</text:span></text:p>
      <text:p text:style-name="P9"/>
      <text:p text:style-name="P10"><text:span text:style-name="T11">Įsakymas paskelbtas: TAR 2018-07-04, i. k. 2018-1130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DĖL STATISTIKOS TARYBOS INSTITUCINĖS SUDĖTIES IR STATISTIKOS TARYBOS NUOSTATŲ PATVIRTINIMO</text:p>
      <text:p text:style-name="P20"/>
      <text:p text:style-name="P21">2018 m. birželio 29 d. Nr. 1K-237<text:s/></text:p>
      <text:p text:style-name="P22">Vilnius</text:p>
      <text:p text:style-name="P23"/>
      <text:p text:style-name="P24"/>
      <text:p text:style-name="P25"><text:span text:style-name="T26">Vadovaudamasis Lietuvos Respublikos oficialiosios statistikos įstatymo 8 straipsnio 3 dalimi ir Lietuvos Respublikos Vyriausybės 2018 m. birželio <text:s/>6 d. nutarimo Nr. 528 „Dėl Lietuvos statistikos departamento nuo</text:span><text:span text:style-name="T27">statų patvirtinimo ir įgaliojimų suteikimo“ 2.1 papunkčiu,</text:span></text:p>
      <text:p text:style-name="P28"><text:span text:style-name="T29">t v i r t i n u pridedamus:</text:span></text:p>
      <text:p text:style-name="P30"><text:span text:style-name="T31">1</text:span><text:span text:style-name="T32">.</text:span><text:span text:style-name="T33"><text:tab/>Statistikos tarybos institucinę sudėtį;<text:s/></text:span></text:p>
      <text:p text:style-name="P34"><text:span text:style-name="T35">2</text:span><text:span text:style-name="T36">.</text:span><text:span text:style-name="T37"><text:tab/>Statistikos tarybos nuostatus.</text:span></text:p>
      <text:p text:style-name="Normal"/>
      <text:p text:style-name="Normal"/>
      <text:p text:style-name="Normal"/>
      <text:p text:style-name="P38">Finansų ministras<text:tab/><text:tab/><text:tab/><text:tab/><text:tab/><text:tab/><text:tab/><text:tab/><text:tab/>Vilius Šapoka</text:p>
      <text:p text:style-name="Normal"/>
      <text:soft-page-break/>
      <text:p text:style-name="P39">PATVIRTINTA</text:p>
      <text:p text:style-name="P46">Lietuvos Respublikos finansų ministro<text:s/></text:p>
      <text:p text:style-name="P47">2018 m. birželio 29 d. įsakymu Nr. 1K-237</text:p>
      <text:p text:style-name="P48"/>
      <text:p text:style-name="P49"/>
      <text:p text:style-name="P50"><text:span text:style-name="T51">STATISTIKOS TARYBOS INSTITUCINĖ</text:span><text:span text:style-name="T52"><text:s/>SUDĖTIS</text:span></text:p>
      <text:p text:style-name="P53"/>
      <text:p text:style-name="P54">Lietuvos statistikos departamento generalinis direktorius (Statistikos tarybos pirmininkas)</text:p>
      <text:p text:style-name="P55">Higienos instituto atstovas</text:p>
      <text:p text:style-name="P56">Lietuvos banko atstovas</text:p>
      <text:p text:style-name="P57">Lietuvos darbdavių konfederacijos atstovas</text:p>
      <text:p text:style-name="P58">Lietuvos pramonininkų konfederacijos atstovas</text:p>
      <text:p text:style-name="P59">Lietuvos<text:s/>Respublikos finansų ministerijos atstovas</text:p>
      <text:p text:style-name="P60">Lietuvos Respublikos kultūros ministerijos atstovas</text:p>
      <text:p text:style-name="P61">Lietuvos Respublikos socialinės apsaugos ir darbo ministerijos atstovas</text:p>
      <text:p text:style-name="P62">Lietuvos Respublikos švietimo, mokslo ir sporto ministerijos atstovas</text:p>
      <text:p text:style-name="P63"><text:span text:style-name="T64">Lietuvos Respublikos</text:span><text:span text:style-name="T65"><text:s/></text:span><text:span text:style-name="T66">ekonomikos ir inovacijų<text:s/></text:span><text:span text:style-name="T67">ministerijos atstovas</text:span></text:p>
      <text:p text:style-name="P68">Lietuvos Respublikos vidaus reikalų ministerijos atstovas</text:p>
      <text:p text:style-name="P69">Lietuvos Respublikos Vyriausybės kanceliarijos atstovas</text:p>
      <text:p text:style-name="P70">Lietuvos Respublikos žemės ūkio ministerijos atstovas</text:p>
      <text:p text:style-name="P71">Lietuvos savivaldybių asociacijos atstovas</text:p>
      <text:p text:style-name="P72">Lietuvos statistikos departamento atstovas</text:p>
      <text:p text:style-name="P73">Lietuvos ūkininkų sąjungos atstovas</text:p>
      <text:p text:style-name="P74">Lietuvos Vyskupų Konferencijos atstovas</text:p>
      <text:p text:style-name="P75">Lygių galimybių kontrolieriaus tarnybos atstovas</text:p>
      <text:p text:style-name="P76">Vilniaus universiteto atstovas</text:p>
      <text:p text:style-name="P77">Vilniaus universiteto Matematikos ir informatikos<text:s/>fakulteto Taikomosios matematikos instituto atstovas</text:p>
      <text:p text:style-name="P78">Visuomenės informavimo priemonių atstovas<text:s/></text:p>
      <text:p text:style-name="P79"/>
      <text:p text:style-name="P80"/>
      <text:p text:style-name="P81"><text:span text:style-name="T82">__________________</text:span></text:p>
      <text:p text:style-name="P83">Priedo pakeitimai:</text:p>
      <text:p text:style-name="P84"><text:span text:style-name="T85">Nr.<text:s/></text:span><text:a xlink:href="https://www.e-tar.lt/portal/legalAct.html?documentId=1cd62b30f59911e99681cd81dcdca52c" office:target-frame-name="_top" xlink:show="replace"><text:span text:style-name="T86">1K-319</text:span></text:a><text:span text:style-name="T87">,<text:s/></text:span><text:span text:style-name="T88">2019-10-22, paskelbta TAR 2019-10-24, i. k. 2019-16897</text:span></text:p>
      <text:p text:style-name="Normal"/>
      <text:soft-page-break/>
      <text:p text:style-name="P89">PATVIRTINTA</text:p>
      <text:p text:style-name="P96">Lietuvos Respublikos finansų ministro<text:s/></text:p>
      <text:p text:style-name="P97">2018 m. birželio 29 d. įsakymu Nr. 1K-237</text:p>
      <text:p text:style-name="P98"/>
      <text:p text:style-name="P99"/>
      <text:p text:style-name="P100"><text:span text:style-name="T101">STATISTIKOS TARYBOS NUOSTATAI</text:span></text:p>
      <text:p text:style-name="P102"/>
      <text:p text:style-name="P103"/>
      <text:p text:style-name="P104"><text:span text:style-name="T105">I</text:span><text:span text:style-name="T106"><text:s/>SKYRIUS</text:span></text:p>
      <text:p text:style-name="P107"><text:span text:style-name="T108">BENDROSIOS NUOSTATOS</text:span></text:p>
      <text:p text:style-name="P109"/>
      <text:p text:style-name="P110"><text:span text:style-name="T111">1</text:span><text:span text:style-name="T112">.<text:s/></text:span><text:span text:style-name="T113">Statistikos taryba (toliau – taryba) yra visuomeniniais pagrindais veikianti Lietuvos statistikos departamento (toliau – Departamentas) patariamoji institucija.</text:span></text:p>
      <text:p text:style-name="P114"><text:span text:style-name="T115">2</text:span><text:span text:style-name="T116">. Taryba savo darbą organizuoja vadovaudamasi Statistikos tarybos nuostatais.</text:span></text:p>
      <text:p text:style-name="P117"><text:span text:style-name="T118">3</text:span><text:span text:style-name="T119">. Depar</text:span><text:span text:style-name="T120">tamentas užtikrina techninį ir materialinį tarybos aprūpinimą: skiria tarybos sekretorių, organizuoja posėdžius, suderinęs su tarybos pirmininku, rengia posėdžių medžiagą, leidžia posėdžių metu naudotis savo patalpomis, tvarko, saugo tarybos veiklos dokume</text:span><text:span text:style-name="T121">ntus.</text:span><text:s/></text:p>
      <text:p text:style-name="P122">Punkto pakeitimai:</text:p>
      <text:p text:style-name="P123"><text:span text:style-name="T124">Nr.<text:s/></text:span><text:a xlink:href="https://www.e-tar.lt/portal/legalAct.html?documentId=a12cb400b17a11eba871a26c1fc3fbc1" office:target-frame-name="_top" xlink:show="replace"><text:span text:style-name="T125">1K-167</text:span></text:a><text:span text:style-name="T126">, 2021-05-10, paskelbta TAR 2021-05-10, i. k. 2021-10340</text:span></text:p>
      <text:p text:style-name="Normal"/>
      <text:p text:style-name="P127"><text:span text:style-name="T128">II</text:span><text:span text:style-name="T129"><text:s/>SKYRIUS</text:span></text:p>
      <text:p text:style-name="P130"><text:span text:style-name="T131">TARYBOS VEIKLOS TIKSLAS IR FUNKCIJOS</text:span></text:p>
      <text:p text:style-name="P132"/>
      <text:p text:style-name="P133"><text:span text:style-name="T134">4</text:span><text:span text:style-name="T135">. Tarybos veiklos tikslas – patarti Departamentui statistikos organizavimo ir metodologijos klausimais.<text:s/></text:span></text:p>
      <text:p text:style-name="P136"><text:span text:style-name="T137">5</text:span><text:span text:style-name="T138">. Siekdama įgyvendinti jai nustatytą tikslą, taryba atlieka šias funkcijas:<text:s/></text:span></text:p>
      <text:p text:style-name="P139"><text:span text:style-name="T140">5.1</text:span><text:span text:style-name="T141">. svarsto visuotinių surašymų ir kitų svarbių statistinių tyrimų</text:span><text:span text:style-name="T142"><text:s/>organizavimo ir vykdymo klausimus ir teikia savo išvadas Departamentui;<text:s/></text:span></text:p>
      <text:p text:style-name="P143"><text:span text:style-name="T144">5.2</text:span><text:span text:style-name="T145">. nagrinėja Oficialiosios statistikos programos I dalies ir jos įvykdymo ataskaitos projektus ir teikia išvadas (pastabas ir pasiūlymus) Departamentui;</text:span></text:p>
      <text:p text:style-name="P146"><text:span text:style-name="T147">5.3</text:span><text:span text:style-name="T148">. aptaria visuot</text:span><text:span text:style-name="T149">inių surašymų ir kitų svarbių statistinių tyrimų rezultatus, statistinės informacijos sklaidos, statistinių duomenų apsaugos ir kitus oficialiosios statistikos organizavimo ir metodologijos klausimus;</text:span></text:p>
      <text:p text:style-name="P150"><text:span text:style-name="T151">5.4</text:span><text:span text:style-name="T152">. rengia ir teikia pasiūlymus, nuomonę, pastabas</text:span><text:span text:style-name="T153"><text:s/>Departamentui oficialiosios statistikos organizavimo ir metodologijos klausimais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TARYBOS TEISĖS</text:span></text:p>
      <text:p text:style-name="P160"/>
      <text:p text:style-name="P161"><text:span text:style-name="T162">6</text:span><text:span text:style-name="T163">. Taryba, atlikdama funkcijas, turi šias teises:</text:span></text:p>
      <text:p text:style-name="P164"><text:span text:style-name="T165">6.1</text:span><text:span text:style-name="T166">. susipažinti su Departamento teikiamų išvadų (pastabų ir pasiūlymų) dėl kitų</text:span><text:span text:style-name="T167"><text:s/>institucijų ar įstaigų parengtų teisės aktų projektų, taip pat su Departamento rengiamais teisės aktų ir kitų<text:s/></text:span><text:soft-page-break/><text:span text:style-name="T168">dokumentų statistikos organizavimo, statistinės informacijos rengimo ir sklaidos klausimais projektais;</text:span></text:p>
      <text:p text:style-name="P169"><text:span text:style-name="T170">6.2</text:span><text:span text:style-name="T171">. kviesti į savo posėdžius oficial</text:span><text:span text:style-name="T172">iąją statistiką tvarkančių įstaigų, aukštųjų mokyklų, mokslinių tyrimų institutų atstovus ir prašyti jų pateikti pranešimus statistikos organizavimo, statistinės informacijos rengimo ir sklaidos klausimais;</text:span></text:p>
      <text:p text:style-name="P173"><text:span text:style-name="T174">6.3</text:span><text:span text:style-name="T175">. neatlygintinai gauti statistinę<text:s/></text:span><text:span text:style-name="T176">informaciją ir kitokią medžiagą, kurios reikia tarybos veiklos tikslui pasiekti ir funkcijoms atlikti;</text:span></text:p>
      <text:p text:style-name="P177"><text:span text:style-name="T178">6.4</text:span><text:span text:style-name="T179">. taryba gali turėti ir kitų teisės aktuose jai suteiktų teisių, susijusių su tarybos veiklos tikslu ir funkcijomis.</text:span></text:p>
      <text:p text:style-name="P180"/>
      <text:p text:style-name="P181"><text:span text:style-name="T182">IV</text:span><text:span text:style-name="T183"><text:s/>SKYRIUS</text:span></text:p>
      <text:p text:style-name="P184"><text:span text:style-name="T185">TARYBOS<text:s/></text:span><text:span text:style-name="T186">DARBO ORGANIZAVIMAS</text:span></text:p>
      <text:p text:style-name="P187"/>
      <text:p text:style-name="P188"><text:span text:style-name="T189">7</text:span><text:span text:style-name="T190">. Tarybai vadovauja tarybos pirmininkas – Departamento generalinis direktorius.<text:s/></text:span></text:p>
      <text:p text:style-name="P191"><text:span text:style-name="T192">8</text:span><text:span text:style-name="T193">. Tarybos darbas organizuojamas pagal tarybos pirmininko patvirtintus metinius darbų planus. Pasiūlymus dėl šių planų rengimo teikia visi tarybo</text:span><text:span text:style-name="T194">s nariai.</text:span></text:p>
      <text:p text:style-name="P195"><text:span text:style-name="T196">9</text:span><text:span text:style-name="T197">. Tarybos darbo forma – posėdžiai, kurie gali būti organizuojami ir vykti naudojant elektroninio ryšio priemones. Tarybos posėdžio darbotvarkė tvirtinama tarybos posėdyje.</text:span></text:p>
      <text:p text:style-name="P198"><text:span text:style-name="T199">10</text:span><text:span text:style-name="T200">. Posėdžius šaukia tarybos pirmininkas.<text:s/></text:span></text:p>
      <text:p text:style-name="P201"><text:span text:style-name="T202">10</text:span><text:span text:style-name="T203">1</text:span><text:span text:style-name="T204">.</text:span><text:span text:style-name="T205"><text:s/></text:span><text:span text:style-name="T206">Tarybos pirmi</text:span><text:span text:style-name="T207">ninkui dėl objektyvių priežasčių (liga, komandiruotė, atostogos) negalint pirmininkauti tarybos posėdžiui, jam pirmininkauja tarybos pirmininko nurodytas kitas tarybos narys.</text:span><text:s/></text:p>
      <text:p text:style-name="P208">Papildyta punktu:</text:p>
      <text:p text:style-name="P209"><text:span text:style-name="T210">Nr.<text:s/></text:span><text:a xlink:href="https://www.e-tar.lt/portal/legalAct.html?documentId=a12cb400b17a11eba871a26c1fc3fbc1" office:target-frame-name="_top" xlink:show="replace"><text:span text:style-name="T211">1K-167</text:span></text:a><text:span text:style-name="T212">, 2021-05-10, paskelbta TAR 2021-05-10, i. k. 2021-10340</text:span></text:p>
      <text:p text:style-name="Normal"/>
      <text:p text:style-name="P213"><text:span text:style-name="T214">11</text:span><text:span text:style-name="T215">. Tarybos posėdžiai yra teisėti, jeigu juose dalyvauja ne mažiau kaip pusė tarybos narių. Tarybos nutarimai priimami atviru balsavimu dalyvaujanči</text:span><text:span text:style-name="T216">ų posėdyje tarybos narių balsų dauguma. Tarybos nariai balsuoja už arba prieš. Kai tarybos posėdis vyksta naudojantis elektroninio ryšio priemonėmis, tarybos nariams kartu su posėdžio medžiaga turi būti pateiktas balsavimo biuletenis.<text:s/></text:span></text:p>
      <text:p text:style-name="P217"><text:span text:style-name="T218">11</text:span><text:span text:style-name="T219">1</text:span><text:span text:style-name="T220">. Tarybos sek</text:span><text:span text:style-name="T221">retorius rengia jos metinius darbo planų projektus, posėdžių protokolus ir tvarko kitą dokumentaciją.</text:span><text:s/></text:p>
      <text:p text:style-name="P222">Papildyta punktu:</text:p>
      <text:p text:style-name="P223"><text:span text:style-name="T224">Nr.<text:s/></text:span><text:a xlink:href="https://www.e-tar.lt/portal/legalAct.html?documentId=a12cb400b17a11eba871a26c1fc3fbc1" office:target-frame-name="_top" xlink:show="replace"><text:span text:style-name="T225">1K-167</text:span></text:a><text:span text:style-name="T226">, 2021-05-10, paskelbta TAR</text:span><text:span text:style-name="T227"><text:s/>2021-05-10, i. k. 2021-10340</text:span></text:p>
      <text:p text:style-name="Normal"/>
      <text:p text:style-name="P228"><text:span text:style-name="T229">12</text:span><text:span text:style-name="T230">.<text:s/></text:span><text:span text:style-name="T231">Balsams pasiskirsčius po lygiai, lemia tarybos posėdžiui pirmininkaujančio asmens balsas.</text:span><text:s/></text:p>
      <text:p text:style-name="P232">Punkto pakeitimai:</text:p>
      <text:p text:style-name="P233"><text:span text:style-name="T234">Nr.<text:s/></text:span><text:a xlink:href="https://www.e-tar.lt/portal/legalAct.html?documentId=a12cb400b17a11eba871a26c1fc3fbc1" office:target-frame-name="_top" xlink:show="replace"><text:span text:style-name="T235">1K-16</text:span><text:span text:style-name="T236">7</text:span></text:a><text:span text:style-name="T237">, 2021-05-10, paskelbta TAR 2021-05-10, i. k. 2021-10340</text:span></text:p>
      <text:p text:style-name="Normal"/>
      <text:p text:style-name="P238"><text:span text:style-name="T239">13</text:span><text:span text:style-name="T240">. Rašomas kiekvieno tarybos posėdžio protokolas.</text:span></text:p>
      <text:p text:style-name="P241"><text:span text:style-name="T242">14</text:span><text:span text:style-name="T243">.<text:s/></text:span><text:span text:style-name="T244">Tarybos nariui negalint dalyvauti tarybos posėdyje, jame gali dalyvauti<text:s/></text:span><text:span text:style-name="T245">jį pavaduojantis asmuo</text:span><text:span text:style-name="T246">.<text:s/></text:span><text:span text:style-name="T247">Įstaigos ar organizacijos atstovas,<text:s/></text:span><text:span text:style-name="T248">negalintis dalyvauti tarybos posėdyje, apie tai informuoja tarybos sekretorių elektroninių ryšių priemonėmis ne vėliau kaip dieną iki posėdžio.</text:span><text:s/></text:p>
      <text:p text:style-name="P249">Papildyta punktu:</text:p>
      <text:soft-page-break/>
      <text:p text:style-name="P250"><text:span text:style-name="T251">Nr.<text:s/></text:span><text:a xlink:href="https://www.e-tar.lt/portal/legalAct.html?documentId=a12cb400b17a11eba871a26c1fc3fbc1" office:target-frame-name="_top" xlink:show="replace"><text:span text:style-name="T252">1K-167</text:span></text:a><text:span text:style-name="T253">, 2021-05-10, paskelbta TAR 2021-05-10, i. k. 2021-10340</text:span></text:p>
      <text:p text:style-name="Normal"/>
      <text:p text:style-name="P254"><text:span text:style-name="T255">________________________</text:span>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finansų ministerija, Įsakymas</text:span></text:p>
      <text:p text:style-name="P265"><text:span text:style-name="T266">Nr.<text:s/></text:span><text:a xlink:href="https://www.e-tar.lt/portal/legalAct.html?documentId=1cd62b30f59911e99681cd81dcdca52c" office:target-frame-name="_top" xlink:show="replace"><text:span text:style-name="T267">1K-319</text:span></text:a><text:span text:style-name="T268">, 2019-10-22, paskelbta TAR 2019-10-24, i. k. 2019-16897</text:span></text:p>
      <text:p text:style-name="P269"><text:span text:style-name="T270">Dėl finansų ministro 2018 m. birželio 29 d. įsakymo Nr. 1K-237 „Dėl Statistikos tarybos instituci</text:span><text:span text:style-name="T271">nės sudėties ir statistikos tarybos nuostatų patvirtinimo“ pakeitimo</text:span></text:p>
      <text:p text:style-name="P272"/>
      <text:p text:style-name="P273"><text:span text:style-name="T274">2.</text:span></text:p>
      <text:p text:style-name="P275"><text:span text:style-name="T276">Lietuvos Respublikos finansų ministerija, Įsakymas</text:span></text:p>
      <text:p text:style-name="P277"><text:span text:style-name="T278">Nr.<text:s/></text:span><text:a xlink:href="https://www.e-tar.lt/portal/legalAct.html?documentId=a12cb400b17a11eba871a26c1fc3fbc1" office:target-frame-name="_top" xlink:show="replace"><text:span text:style-name="T279">1K-167</text:span></text:a><text:span text:style-name="T280">, 2021-05-10, paskelbta<text:s/></text:span><text:span text:style-name="T281">TAR 2021-05-10, i. k. 2021-10340</text:span></text:p>
      <text:p text:style-name="P282"><text:span text:style-name="T283">Dėl finansų ministro 2018 m. birželio 29 d. įsakymo Nr. 1K-237 „Dėl Statistikos tarybos institucinės sudėties ir Statistikos tarybos nuostatų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90"><text:span text:style-name="T91"><text:page-number text:fixed="false">3</text:page-number></text:span></text:p>
        <text:p text:style-name="P92"/>
      </style:header>
      <style:footer>
        <text:p text:style-name="P93"/>
      </style:footer>
    </style:master-page>
    <style:master-page style:next-style-name="MP2" style:name="MPF2" style:page-layout-name="PL2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ulada_R</meta:initial-creator>
    <dc:creator>adlibuser</dc:creator>
    <meta:creation-date>2021-05-17T13:48:00Z</meta:creation-date>
    <dc:date>2021-05-17T13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425" meta:word-count="1258" meta:character-count="7655" meta:row-count="758" meta:non-whitespace-character-count="6822"/>
  </office:meta>
</office:document-meta>
</file>