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tab-stops>
          <style:tab-stop style:type="left" style:position="4.1979in"/>
        </style:tab-stops>
      </style:paragraph-properties>
    </style:style>
    <style:style style:name="P60" style:parent-style-name="Normal" style:family="paragraph">
      <style:paragraph-properties fo:text-indent="3.5437in">
        <style:tab-stops>
          <style:tab-stop style:type="left" style:position="4.1979in"/>
        </style:tab-stops>
      </style:paragraph-properties>
    </style:style>
    <style:style style:name="P61" style:parent-style-name="Normal" style:family="paragraph">
      <style:paragraph-properties fo:text-indent="3.5437in">
        <style:tab-stops>
          <style:tab-stop style:type="left" style:position="4.1979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ext-properties fo:font-weight="bold" style:font-weight-asian="bold"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6895in"/>
          <style:tab-stop style:type="left" style:position="0.7875in"/>
        </style:tab-stops>
      </style:paragraph-properties>
    </style:style>
    <style:style style:name="T132" style:parent-style-name="DefaultParagraphFont" style:family="text">
      <style:text-properties fo:font-weight="bold" style:font-weight-asian="bold" fo:font-style="italic" style:font-style-asian="italic"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6895in"/>
          <style:tab-stop style:type="left" style:position="0.7875in"/>
        </style:tab-stops>
      </style:paragraph-properties>
    </style:style>
    <style:style style:name="T139" style:parent-style-name="DefaultParagraphFont" style:family="text">
      <style:text-properties fo:font-weight="bold" style:font-weight-asian="bold" fo:font-style="italic" style:font-style-asian="italic" fo:font-size="10pt" style:font-size-asian="10pt" style:language-asian="lt" style:country-asian="LT"/>
    </style:style>
    <style:style style:name="T140" style:parent-style-name="DefaultParagraphFont" style:family="text">
      <style:text-properties fo:font-style="italic" style:font-style-asian="italic" fo:font-size="10pt" style:font-size-asian="10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3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9in"/>
      <style:text-properties fo:font-weight="bold" style:font-weight-asian="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style:font-name-asian="Courier New" style:font-name-complex="Courier New"/>
    </style:style>
    <style:style style:name="T191" style:parent-style-name="DefaultParagraphFont" style:family="text">
      <style:text-properties style:font-name-asian="Courier New" style:font-name-complex="Courier New"/>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ourier New" style:font-name-complex="Courier New"/>
    </style:style>
    <style:style style:name="T195" style:parent-style-name="DefaultParagraphFont" style:family="text">
      <style:text-properties style:font-name-asian="Courier New" style:font-name-complex="Courier New"/>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ourier New" style:font-name-complex="Courier New"/>
    </style:style>
    <style:style style:name="T212" style:parent-style-name="DefaultParagraphFont" style:family="text">
      <style:text-properties style:font-name-asian="Courier New" style:font-name-complex="Courier New"/>
    </style:style>
    <style:style style:name="T213" style:parent-style-name="DefaultParagraphFont" style:family="text">
      <style:text-properties style:font-name-asian="Courier New" style:font-name-complex="Courier New"/>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ourier New" style:font-name-complex="Courier New"/>
    </style:style>
    <style:style style:name="T216" style:parent-style-name="DefaultParagraphFont" style:family="text">
      <style:text-properties style:font-name-asian="Courier New" style:font-name-complex="Courier New"/>
    </style:style>
    <style:style style:name="T217" style:parent-style-name="DefaultParagraphFont" style:family="text">
      <style:text-properties style:font-name-asian="Courier New" style:font-name-complex="Courier New"/>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ourier New" style:font-name-complex="Courier New"/>
    </style:style>
    <style:style style:name="T221" style:parent-style-name="DefaultParagraphFont" style:family="text">
      <style:text-properties style:font-name-asian="Courier New" style:font-name-complex="Courier New"/>
    </style:style>
    <style:style style:name="T222" style:parent-style-name="DefaultParagraphFont" style:family="text">
      <style:text-properties style:font-name-asian="Courier New" style:font-name-complex="Courier New"/>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ourier New" style:font-name-complex="Courier New"/>
    </style:style>
    <style:style style:name="T225" style:parent-style-name="DefaultParagraphFont" style:family="text">
      <style:text-properties style:font-name-asian="Courier New" style:font-name-complex="Courier New"/>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9in"/>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name-complex="Courier New"/>
    </style:style>
    <style:style style:name="P238" style:parent-style-name="Normal" style:family="paragraph">
      <style:paragraph-properties fo:text-align="justify" fo:text-indent="0.9in"/>
    </style:style>
    <style:style style:name="P239" style:parent-style-name="Normal" style:family="paragraph">
      <style:paragraph-properties fo:text-align="center"/>
    </style:style>
    <style:style style:name="T240" style:parent-style-name="DefaultParagraphFont" style:family="text">
      <style:text-properties style:font-name-asian="Courier New" style:font-name-complex="Courier New" fo:font-weight="bold" style:font-weight-asian="bold"/>
    </style:style>
    <style:style style:name="T241" style:parent-style-name="DefaultParagraphFont" style:family="text">
      <style:text-properties style:font-name-asian="Courier New" style:font-name-complex="Courier New"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style:font-name-asian="Courier New" style:font-name-complex="Courier New" fo:font-weight="bold" style:font-weight-asian="bold"/>
    </style:style>
    <style:style style:name="P244" style:parent-style-name="Normal" style:family="paragraph">
      <style:paragraph-properties fo:text-indent="0.9in"/>
      <style:text-properties style:font-name-asian="Courier New" style:font-name-complex="Courier New"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9in"/>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ourier New" style:font-name-complex="Courier New"/>
    </style:style>
    <style:style style:name="T270" style:parent-style-name="DefaultParagraphFont" style:family="text">
      <style:text-properties style:font-name-asian="Courier New" style:font-name-complex="Courier New"/>
    </style:style>
    <style:style style:name="T271" style:parent-style-name="DefaultParagraphFont" style:family="text">
      <style:text-properties style:font-name-asian="Courier New" style:font-name-complex="Courier New"/>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ourier New" style:font-name-complex="Courier New"/>
    </style:style>
    <style:style style:name="T274" style:parent-style-name="DefaultParagraphFont" style:family="text">
      <style:text-properties style:font-name-asian="Courier New" style:font-name-complex="Courier New"/>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ourier New" style:font-name-complex="Courier New"/>
    </style:style>
    <style:style style:name="T277" style:parent-style-name="DefaultParagraphFont" style:family="text">
      <style:text-properties style:font-name-asian="Courier New" style:font-name-complex="Courier New"/>
    </style:style>
    <style:style style:name="T278" style:parent-style-name="DefaultParagraphFont" style:family="text">
      <style:text-properties style:font-name-asian="Courier New" style:font-name-complex="Courier New"/>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ourier New" style:font-name-complex="Courier New"/>
    </style:style>
    <style:style style:name="T281" style:parent-style-name="DefaultParagraphFont" style:family="text">
      <style:text-properties style:font-name-asian="Courier New" style:font-name-complex="Courier New"/>
    </style:style>
    <style:style style:name="T282" style:parent-style-name="DefaultParagraphFont" style:family="text">
      <style:text-properties style:font-name-asian="Courier New" style:font-name-complex="Courier New"/>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ourier New" style:font-name-complex="Courier New"/>
    </style:style>
    <style:style style:name="T285" style:parent-style-name="DefaultParagraphFont" style:family="text">
      <style:text-properties style:font-name-asian="Courier New" style:font-name-complex="Courier New"/>
    </style:style>
    <style:style style:name="T286" style:parent-style-name="DefaultParagraphFont" style:family="text">
      <style:text-properties style:font-name-asian="Courier New" style:font-name-complex="Courier New"/>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ourier New" style:font-name-complex="Courier New"/>
    </style:style>
    <style:style style:name="T289" style:parent-style-name="DefaultParagraphFont" style:family="text">
      <style:text-properties style:font-name-asian="Courier New" style:font-name-complex="Courier New"/>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ourier New" style:font-name-complex="Courier New"/>
    </style:style>
    <style:style style:name="T292" style:parent-style-name="DefaultParagraphFont" style:family="text">
      <style:text-properties style:font-name-asian="Courier New" style:font-name-complex="Courier New"/>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ourier New" style:font-name-complex="Courier New"/>
    </style:style>
    <style:style style:name="T295" style:parent-style-name="DefaultParagraphFont" style:family="text">
      <style:text-properties style:font-name-asian="Courier New" style:font-name-complex="Courier New"/>
    </style:style>
    <style:style style:name="T296" style:parent-style-name="DefaultParagraphFont" style:family="text">
      <style:text-properties style:font-name-asian="Courier New" style:font-name-complex="Courier New"/>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ourier New" style:font-name-complex="Courier New"/>
    </style:style>
    <style:style style:name="T299" style:parent-style-name="DefaultParagraphFont" style:family="text">
      <style:text-properties style:font-name-asian="Courier New" style:font-name-complex="Courier New"/>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ourier New" style:font-name-complex="Courier New"/>
    </style:style>
    <style:style style:name="T302" style:parent-style-name="DefaultParagraphFont" style:family="text">
      <style:text-properties style:font-name-asian="Courier New" style:font-name-complex="Courier New"/>
    </style:style>
    <style:style style:name="T303" style:parent-style-name="DefaultParagraphFont" style:family="text">
      <style:text-properties style:font-name-asian="Courier New" style:font-name-complex="Courier New"/>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ourier New" style:font-name-complex="Courier New"/>
    </style:style>
    <style:style style:name="T306" style:parent-style-name="DefaultParagraphFont" style:family="text">
      <style:text-properties style:font-name-asian="Courier New" style:font-name-complex="Courier New"/>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ourier New" style:font-name-complex="Courier New"/>
    </style:style>
    <style:style style:name="T309" style:parent-style-name="DefaultParagraphFont" style:family="text">
      <style:text-properties style:font-name-asian="Courier New" style:font-name-complex="Courier New"/>
    </style:style>
    <style:style style:name="T310" style:parent-style-name="DefaultParagraphFont" style:family="text">
      <style:text-properties style:font-name-asian="Courier New" style:font-name-complex="Courier New"/>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style:font-name-complex="Courier New"/>
    </style:style>
    <style:style style:name="T313" style:parent-style-name="DefaultParagraphFont" style:family="text">
      <style:text-properties style:font-name-asian="Courier New" style:font-name-complex="Courier New"/>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ourier New" style:font-name-complex="Courier New"/>
    </style:style>
    <style:style style:name="T316" style:parent-style-name="DefaultParagraphFont" style:family="text">
      <style:text-properties style:font-name-asian="Courier New" style:font-name-complex="Courier New"/>
    </style:style>
    <style:style style:name="T317" style:parent-style-name="DefaultParagraphFont" style:family="text">
      <style:text-properties style:font-name-asian="Courier New" style:font-name-complex="Courier New"/>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ourier New" style:font-name-complex="Courier New"/>
    </style:style>
    <style:style style:name="T320" style:parent-style-name="DefaultParagraphFont" style:family="text">
      <style:text-properties style:font-name-asian="Courier New" style:font-name-complex="Courier New"/>
    </style:style>
    <style:style style:name="T321" style:parent-style-name="DefaultParagraphFont" style:family="text">
      <style:text-properties style:font-name-asian="Courier New" style:font-name-complex="Courier New"/>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ourier New" style:font-name-complex="Courier New"/>
    </style:style>
    <style:style style:name="T324" style:parent-style-name="DefaultParagraphFont" style:family="text">
      <style:text-properties style:font-name-asian="Courier New" style:font-name-complex="Courier New"/>
    </style:style>
    <style:style style:name="T325" style:parent-style-name="DefaultParagraphFont" style:family="text">
      <style:text-properties style:font-name-asian="Courier New" style:font-name-complex="Courier New"/>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ourier New" style:font-name-complex="Courier New"/>
    </style:style>
    <style:style style:name="T328" style:parent-style-name="DefaultParagraphFont" style:family="text">
      <style:text-properties style:font-name-asian="Courier New" style:font-name-complex="Courier New"/>
    </style:style>
    <style:style style:name="P329" style:parent-style-name="Normal" style:family="paragraph">
      <style:paragraph-properties fo:text-align="justify" fo:text-indent="0.9in"/>
    </style:style>
    <style:style style:name="P330" style:parent-style-name="Normal" style:family="paragraph">
      <style:paragraph-properties fo:text-align="center"/>
    </style:style>
    <style:style style:name="T331" style:parent-style-name="DefaultParagraphFont" style:family="text">
      <style:text-properties style:font-name-asian="Courier New" style:font-name-complex="Courier New" fo:font-weight="bold" style:font-weight-asian="bold"/>
    </style:style>
    <style:style style:name="T332" style:parent-style-name="DefaultParagraphFont" style:family="text">
      <style:text-properties style:font-name-asian="Courier New" style:font-name-complex="Courier New"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style:font-name-asian="Courier New" style:font-name-complex="Courier New" fo:font-weight="bold" style:font-weight-asian="bold"/>
    </style:style>
    <style:style style:name="P335" style:parent-style-name="Normal" style:family="paragraph">
      <style:paragraph-properties fo:text-align="center" fo:text-indent="0.9in"/>
      <style:text-properties style:font-name-asian="Courier New" style:font-name-complex="Courier New"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ourier New" style:font-name-complex="Courier New"/>
    </style:style>
    <style:style style:name="T338" style:parent-style-name="DefaultParagraphFont" style:family="text">
      <style:text-properties style:font-name-asian="Courier New" style:font-name-complex="Courier New"/>
    </style:style>
    <style:style style:name="T339" style:parent-style-name="DefaultParagraphFont" style:family="text">
      <style:text-properties style:font-name-asian="Courier New" style:font-name-complex="Courier New"/>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ourier New" style:font-name-complex="Courier New"/>
    </style:style>
    <style:style style:name="T342" style:parent-style-name="DefaultParagraphFont" style:family="text">
      <style:text-properties style:font-name-asian="Courier New" style:font-name-complex="Courier New"/>
    </style:style>
    <style:style style:name="T343" style:parent-style-name="DefaultParagraphFont" style:family="text">
      <style:text-properties style:font-name-asian="Courier New" style:font-name-complex="Courier New"/>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ourier New" style:font-name-complex="Courier New"/>
    </style:style>
    <style:style style:name="T346" style:parent-style-name="DefaultParagraphFont" style:family="text">
      <style:text-properties style:font-name-asian="Courier New" style:font-name-complex="Courier New"/>
    </style:style>
    <style:style style:name="T347" style:parent-style-name="DefaultParagraphFont" style:family="text">
      <style:text-properties style:font-name-asian="Courier New" style:font-name-complex="Courier New"/>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ourier New" style:font-name-complex="Courier New"/>
    </style:style>
    <style:style style:name="T350" style:parent-style-name="DefaultParagraphFont" style:family="text">
      <style:text-properties style:font-name-asian="Courier New" style:font-name-complex="Courier New"/>
    </style:style>
    <style:style style:name="T351" style:parent-style-name="DefaultParagraphFont" style:family="text">
      <style:text-properties style:font-name-asian="Courier New" style:font-name-complex="Courier New"/>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ourier New" style:font-name-complex="Courier New"/>
    </style:style>
    <style:style style:name="T354" style:parent-style-name="DefaultParagraphFont" style:family="text">
      <style:text-properties style:font-name-asian="Courier New" style:font-name-complex="Courier New"/>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ourier New" style:font-name-complex="Courier New"/>
    </style:style>
    <style:style style:name="T357" style:parent-style-name="DefaultParagraphFont" style:family="text">
      <style:text-properties style:font-name-asian="Courier New" style:font-name-complex="Courier New"/>
    </style:style>
    <style:style style:name="T358" style:parent-style-name="DefaultParagraphFont" style:family="text">
      <style:text-properties style:font-name-asian="Courier New" style:font-name-complex="Courier New"/>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ourier New" style:font-name-complex="Courier New"/>
    </style:style>
    <style:style style:name="T361" style:parent-style-name="DefaultParagraphFont" style:family="text">
      <style:text-properties style:font-name-asian="Courier New" style:font-name-complex="Courier New"/>
    </style:style>
    <style:style style:name="T362" style:parent-style-name="DefaultParagraphFont" style:family="text">
      <style:text-properties style:font-name-asian="Courier New" style:font-name-complex="Courier New"/>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ourier New" style:font-name-complex="Courier New"/>
    </style:style>
    <style:style style:name="T365" style:parent-style-name="DefaultParagraphFont" style:family="text">
      <style:text-properties style:font-name-asian="Courier New" style:font-name-complex="Courier New"/>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ourier New" style:font-name-complex="Courier New"/>
    </style:style>
    <style:style style:name="T368" style:parent-style-name="DefaultParagraphFont" style:family="text">
      <style:text-properties style:font-name-asian="Courier New" style:font-name-complex="Courier New"/>
    </style:style>
    <style:style style:name="T369" style:parent-style-name="DefaultParagraphFont" style:family="text">
      <style:text-properties style:font-name-asian="Courier New" style:font-name-complex="Courier New"/>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ourier New" style:font-name-complex="Courier New"/>
    </style:style>
    <style:style style:name="T372" style:parent-style-name="DefaultParagraphFont" style:family="text">
      <style:text-properties style:font-name-asian="Courier New" style:font-name-complex="Courier New"/>
    </style:style>
    <style:style style:name="P373" style:parent-style-name="Normal" style:family="paragraph">
      <style:paragraph-properties fo:text-align="justify" fo:text-indent="0.9in"/>
    </style:style>
    <style:style style:name="P374" style:parent-style-name="Normal" style:family="paragraph">
      <style:paragraph-properties fo:text-align="center"/>
    </style:style>
    <style:style style:name="T375" style:parent-style-name="DefaultParagraphFont" style:family="text">
      <style:text-properties style:font-name-asian="Courier New" style:font-name-complex="Courier New" fo:font-weight="bold" style:font-weight-asian="bold"/>
    </style:style>
    <style:style style:name="T376" style:parent-style-name="DefaultParagraphFont" style:family="text">
      <style:text-properties style:font-name-asian="Courier New" style:font-name-complex="Courier New"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style:font-name-asian="Courier New" style:font-name-complex="Courier New" fo:font-weight="bold" style:font-weight-asian="bold"/>
    </style:style>
    <style:style style:name="P379" style:parent-style-name="Normal" style:family="paragraph">
      <style:paragraph-properties fo:text-align="center" fo:text-indent="0.9in"/>
      <style:text-properties style:font-name-asian="Courier New" style:font-name-complex="Courier New"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ourier New" style:font-name-complex="Courier New"/>
    </style:style>
    <style:style style:name="T382" style:parent-style-name="DefaultParagraphFont" style:family="text">
      <style:text-properties style:font-name-asian="Courier New" style:font-name-complex="Courier New"/>
    </style:style>
    <style:style style:name="T383" style:parent-style-name="DefaultParagraphFont" style:family="text">
      <style:text-properties style:font-name-asian="Courier New" style:font-name-complex="Courier New"/>
    </style:style>
    <style:style style:name="T384" style:parent-style-name="DefaultParagraphFont" style:family="text">
      <style:text-properties style:font-name-asian="Courier New" style:font-name-complex="Courier New"/>
    </style:style>
    <style:style style:name="P385" style:parent-style-name="Normal" style:family="paragraph">
      <style:paragraph-properties fo:text-align="center"/>
    </style:style>
    <style:style style:name="T386" style:parent-style-name="DefaultParagraphFont" style:family="text">
      <style:text-properties style:font-name-asian="Courier New" style:font-name-complex="Courier New"/>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5 iki 2020-11-04</text:span></text:p>
      <text:p text:style-name="P9"/>
      <text:p text:style-name="P10"><text:span text:style-name="T11">Sprendimas paskelbtas: TAR 2014-06-25, i. k. 2014-09069</text:span></text:p>
      <text:p text:style-name="P12"/>
      <text:p text:style-name="P13"><text:s/></text:p>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MOKINIŲ NEMOKAMO MAITINIMO JONIŠKIO RAJONO MOKYKLOSE TVARKOS APRAŠO PATVIRTINIMO<text:s/></text:p>
      <text:p text:style-name="P21"/>
      <text:p text:style-name="P22">2014 m. birželio 19 d. <text:s/>Nr. T-89</text:p>
      <text:p text:style-name="P23">Joniškis</text:p>
      <text:p text:style-name="P24"/>
      <text:p text:style-name="P25"/>
      <text:p text:style-name="P26"><text:span text:style-name="T27">Vadovaudamasi Lietuvos Respublikos socialinės paramos mokiniams įstatymo 14 straipsnio 1 dalies 2 punktu, Lietuvos Respublikos Vyriausybės 2009 m. gruodžio 23 d. nutarimu Nr. 1770 „Dėl Mokinių nemokamo maitinimo mokyklose tvarkos aprašo patvirtinimo“, Joni</text:span><text:span text:style-name="T28">škio rajono savivaldybės taryba<text:s/></text:span><text:span text:style-name="T29">nusprendžia</text:span><text:span text:style-name="T30">:</text:span></text:p>
      <text:p text:style-name="P31"><text:span text:style-name="T32">1</text:span><text:span text:style-name="T33">. Patvirtinti Mokinių nemokamo maitinimo Joniškio rajono mokyklose tvarkos aprašą (pridedama).</text:span></text:p>
      <text:p text:style-name="P34"><text:span text:style-name="T35">2</text:span><text:span text:style-name="T36">. Pripažinti netekusiu galios Joniškio rajono savivaldybės tarybos 2009 m. vasario 9 d. sprendimą Nr. T-32</text:span><text:span text:style-name="T37"><text:s/>„Dėl Mokinių nemokamo maitinimo Joniškio rajono savivaldybės mokyklose tvarkos aprašo patvirtinimo“ kartu su visais pakeitimais ir papildymais.</text:span></text:p>
      <text:p text:style-name="P38"><text:span text:style-name="T39">Šis sprendimas gali būti skundžiamas Lietuvos Respublikos administracinių bylų teisenos įstatymo nustatyta<text:s/></text:span><text:span text:style-name="T40">tvarka.</text:span></text:p>
      <text:p text:style-name="Normal"/>
      <text:p text:style-name="Normal"/>
      <text:p text:style-name="Normal"/>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4 m. birželio 19 d. sprendimu Nr. T-89</text:p>
      <text:p text:style-name="P60">(2019 m. vasario14 d. sprendimo Nr. T-35</text:p>
      <text:p text:style-name="P61">redakcija)</text:p>
      <text:p text:style-name="P62"/>
      <text:p text:style-name="P63"/>
      <text:p text:style-name="P64"><text:span text:style-name="T65">MOKINIŲ NEMOKAMO MAITINIMO JONIŠKIO RAJONO MOKYKLOSE<text:s/></text:span><text:span text:style-name="T66"><text:line-break/>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Mokinių nemokamo maitinimo Joniškio rajono mokyklose tvarkos aprašas (toliau – Tvarkos aprašas) reglamentuoja mokinių nemokamo maitinimo mokyklose (toliau – nemokamas maitinimas) teikimo ir finansavimo tvarką,<text:s/><text:span text:style-name="T76">naudojant šiam tikslui iš valstybės biudžeto</text:span><text:span text:style-name="T77"><text:s/>specialiosios tikslinės dotacijos savivaldybių biudžetams skirtas lėšas ir savivaldybės biudžeto lėšas.</text:span></text:p>
      <text:p text:style-name="P78">2. Tvarkos a<text:span text:style-name="T79">prašas taikomas mokiniams, kurie mokosi bendrojo ugdymo mokyklose, profesinio mokymo įstaigose, ikimokyklinio ugdymo mokyklose ar pas k</text:span><text:span text:style-name="T80">itą švietimo teikėją (išskyrus laisvąjį mokytoją) (toliau – mokykla) pagal bendrojo ugdymo programas, įregistruotas Studijų, mokymo programų ir kvalifikacijų registre, ar priešmokyklinio ugdymo programą.</text:span></text:p>
      <text:p text:style-name="P81"><text:span text:style-name="T82">3</text:span><text:span text:style-name="T83">. Šis Tvarkos aprašas netaikomas:</text:span></text:p>
      <text:p text:style-name="P84"><text:span text:style-name="T85">3.1</text:span><text:span text:style-name="T86">.<text:s/></text:span><text:span text:style-name="T87">mokiniams, kurie mokosi pagal suaugusiųjų ugdymo programas;</text:span></text:p>
      <text:p text:style-name="P88"><text:span text:style-name="T89">3.2</text:span><text:span text:style-name="T90">. mokiniams, kurie mokosi ir pagal bendrojo ugdymo, ir pagal profesinio mokymo programas;</text:span></text:p>
      <text:p text:style-name="P91"><text:span text:style-name="T92">3.3</text:span><text:span text:style-name="T93">. mokiniams, kurie yra išlaikomi (nemokamai gauna nakvynę, maistą ir mokinio reikmenis) vals</text:span><text:span text:style-name="T94">tybės arba savivaldybės finansuojamose įstaigose, išskyrus Lietuvos Respublikos socialinės paramos mokiniams įstatymo <text:s/>(toliau – įstatymas) 5 straipsnio 3 dalyje nustatytą atvejį;<text:s/></text:span></text:p>
      <text:p text:style-name="P95"><text:span text:style-name="T96">3.4</text:span><text:span text:style-name="T97">. mokiniams, kuriems Lietuvos Respublikos civilinio kodekso nustatyt</text:span><text:span text:style-name="T98">a tvarka nustatyta vaiko laikinoji ar nuolatinė globa (rūpyba), išskyrus įstatymo 5 straipsnio 3 dalyje nustatytą atvejį.<text:s/></text:span></text:p>
      <text:p text:style-name="P99">Punkto pakeitimai:</text:p>
      <text:p text:style-name="P100"><text:span text:style-name="T101">Nr.<text:s/></text:span><text:a xlink:href="https://www.e-tar.lt/portal/legalAct.html?documentId=c30d81c056f511ea931dbf3357b5b1c0" office:target-frame-name="_top" xlink:show="replace"><text:span text:style-name="T102">T-19</text:span></text:a><text:span text:style-name="T103">, 2020</text:span><text:span text:style-name="T104">-02-20, paskelbta TAR 2020-02-24, i. k. 2020-03911</text:span></text:p>
      <text:p text:style-name="Normal"/>
      <text:p text:style-name="P105"><text:span text:style-name="T106">II</text:span><text:span text:style-name="T107"><text:s/>SKYRIUS</text:span></text:p>
      <text:p text:style-name="P108"><text:span text:style-name="T109">MOKINIŲ TEISĖ Į NEMOKAMĄ MAITINIMĄ</text:span></text:p>
      <text:p text:style-name="P110"/>
      <text:p text:style-name="P111"><text:span text:style-name="T112">4</text:span><text:span text:style-name="T113">. Mokiniai turi teisę:</text:span></text:p>
      <text:p text:style-name="P114"><text:span text:style-name="T115">4.1</text:span><text:span text:style-name="T116">. į nemokamus pietus, jeigu vidutinės pajamos vienam iš bendrai gyvenančių asmenų ar vienam gyvenančiam asmeniui (toli</text:span><text:span text:style-name="T117">au – vidutinės pajamos vienam asmeniui) per mėnesį yra mažesnės kaip 1,5 valstybės remiamų pajamų (toliau – VRP) dydžio;</text:span></text:p>
      <text:p text:style-name="P118"><text:span text:style-name="T119">4.2</text:span><text:span text:style-name="T120">. į nemokamus pietus, jeigu vidutinės pajamos vienam asmeniui per mėnesį yra mažesnės kaip 2 VRP dydžiai, atsižvelgiant į<text:s/></text:span><text:span text:style-name="T121">bendrai gyvenančių asmenų ar vieno gyvenančio asmens gyvenimo sąlygas, šiais atvejais: ligos, nelaimingo atsitikimo, netekus maitintojo, kai motina ar tėvas vieni augina vaiką (vaikus), kai bendrai gyvenantys asmenys augina tris ir daugiau vaikų ar bent vi</text:span><text:span text:style-name="T122">enas iš bendrai gyvenančių asmenų ar vienas gyvenantis asmuo yra neįgalus;</text:span></text:p>
      <text:p text:style-name="P123"><text:span text:style-name="T124">4.3</text:span><text:span text:style-name="T125">. į nemokamus pietus, jeigu mokosi pagal priešmokyklinio ugdymo programą savivaldybės bendrojo ugdymo mokyklose, kuriose maitinimas organizuojamas taikant savitarnos principą</text:span><text:span text:style-name="T126"><text:s/>Lietuvos Respublikos sveikatos apsaugos ministro nustatyta tvarka, nevertinant gaunamų pajamų;</text:span></text:p>
      <text:p text:style-name="P127"><text:span text:style-name="T128">4.4</text:span><text:span text:style-name="T129">. į nemokamus pietus, jeigu mokosi pagal priešmokyklinio ugdymo programą ikimokyklinio ugdymo įstaigose, nevertinant gaunamų pajamų. Nemokami pietūs numa</text:span><text:span text:style-name="T130">tytu atveju finansuojami iš savivaldybės biudžeto lėšų;</text:span></text:p>
      <text:p text:style-name="P131"><text:span text:style-name="T132">TAR pastaba</text:span><text:span text:style-name="T133">: 4.4 p. galioja nuo 2020-03-01 iki 2020-08-31.</text:span></text:p>
      <text:p text:style-name="P134"><text:span text:style-name="T135">4.5</text:span><text:span text:style-name="T136">. į nemokamus pietus, jeigu mokosi mokyklose pagal priešmokyklinio ugdymo programą ar pagal pradinio ugdymo programą pirmoje klasėje,<text:s/></text:span><text:span text:style-name="T137">nevertinant gaunamų pajamų;</text:span></text:p>
      <text:p text:style-name="P138"><text:span text:style-name="T139">TAR pastaba</text:span><text:span text:style-name="T140">: 4.5 p. įsigalioja nuo 2020-09-01.</text:span></text:p>
      <text:p text:style-name="P141"><text:span text:style-name="T142">4.6</text:span><text:span text:style-name="T143">. į nemokamus pusryčius išimties atvejais, jeigu vidutinės pajamos vienam iš bendrai gyvenančių asmenų ar vieno gyvenančio asmens pajamos per mėnesį yra ne daugiau kaip 1 VRP</text:span><text:span text:style-name="T144"><text:s/>dydžio, kai mokinys (mokiniai) mokosi pagal bendrojo ugdymo (pradinio, pagrindinio, vidurinio ar specialiojo) programą;</text:span></text:p>
      <text:p text:style-name="P145"><text:span text:style-name="T146">4.7</text:span><text:span text:style-name="T147">. į nemokamą maitinimą vasaros atostogų metu mokyklų organizuojamose vasaros poilsio stovyklose, kai mokiniai atitinka šio skyri</text:span><text:span text:style-name="T148">aus 4.1 ir 4.2 papunkčiuose nurodytas sąlygas</text:span>.</text:p>
      <text:p text:style-name="P149">Punkto pakeitimai:</text:p>
      <text:p text:style-name="P150"><text:span text:style-name="T151">Nr.<text:s/></text:span><text:a xlink:href="https://www.e-tar.lt/portal/legalAct.html?documentId=c30d81c056f511ea931dbf3357b5b1c0" office:target-frame-name="_top" xlink:show="replace"><text:span text:style-name="T152">T-19</text:span></text:a><text:span text:style-name="T153">, 2020-02-20, paskelbta TAR 2020-02-24, i. k. 2020-03911</text:span></text:p>
      <text:p text:style-name="Normal"/>
      <text:p text:style-name="P154"><text:span text:style-name="T155">5</text:span><text:span text:style-name="T156">. Nemokami pusryčia</text:span><text:span text:style-name="T157">i skiriami Joniškio rajono savivaldybės (toliau – savivaldybė) administracijos direktoriaus ar jo įgalioto asmens įsakymu, remiantis savivaldybės socialinės paramos teikimo komisijos siūlymu. Mokiniams nemokamų pusryčių skyrimas nutraukiamas savivaldybės a</text:span><text:span text:style-name="T158">dministracijos direktoriaus ar jo įgalioto asmens įsakymu, apie tai gavus raštu informaciją iš mokyklos</text:span>.</text:p>
      <text:p text:style-name="P159">Punkto pakeitimai:</text:p>
      <text:p text:style-name="P160"><text:span text:style-name="T161">Nr.<text:s/></text:span><text:a xlink:href="https://www.e-tar.lt/portal/legalAct.html?documentId=dbdfa170e05c11e99681cd81dcdca52c" office:target-frame-name="_top" xlink:show="replace"><text:span text:style-name="T162">T-211</text:span></text:a><text:span text:style-name="T163">, 2019-09-26, paskelbta T</text:span><text:span text:style-name="T164">AR 2019-09-26, i. k. 2019-15193</text:span></text:p>
      <text:p text:style-name="Normal"/>
      <text:p text:style-name="P165"><text:span text:style-name="T166">6</text:span><text:span text:style-name="T167">. Patikrinus bendrai gyvenančių asmenų ar vieno gyvenančio asmens gyvenimo sąlygas ir surašius buities ir gyvenimo sąlygų patikrinimo aktą, mokiniai įgyja teisę į nemokamus pietus ir (ar) maitinimą mokyklų organizuojam</text:span><text:span text:style-name="T168">ose vasaros poilsio stovyklose išimties atvejais (bendrai gyvenančių asmenų ar vieno gyvenančio asmens ligos ar nelaimingo atsitikimo, netekus šeimos maitintojo, kai motina ar tėvas vieni augina vaiką (vaikus), kai bendrai gyvenantys asmenys augina tris ir</text:span><text:span text:style-name="T169"><text:s text:c="2"/>daugiau vaikų, kai bent vienas iš bendrai gyvenančių asmenų ar vienas gyvenantis asmuo yra neįgalus, kai mokinys patiria socialinę riziką arba mokinį augina bendrai gyvenantys asmenys, patiriantys socialinę riziką), jeigu vidutinės pajamos vienam asmeniu</text:span><text:span text:style-name="T170">i per mėnesį yra mažesnės kaip 2,5 VRP dydžio.</text:span></text:p>
      <text:p text:style-name="P171">Tam tikslui gali būti panaudota iki 6 procentų Lietuvos Respublikos socialinės paramos mokiniams įstatymo (toliau – įstatymas) 4 straipsnio 2 dalies 1, 2 ir 4 punktuose numatytoms išlaidoms finansuoti skirtų valstybės biudžeto lėšų.</text:p>
      <text:p text:style-name="P172"/>
      <text:p text:style-name="P173"><text:span text:style-name="T174">III</text:span><text:span text:style-name="T175"><text:s/>SKYRIUS</text:span></text:p>
      <text:p text:style-name="P176"><text:span text:style-name="T177">NEMOKAMO MAITINIMO SKYRIMAS IR TEIKIMAS</text:span></text:p>
      <text:p text:style-name="P178"/>
      <text:p text:style-name="P179"><text:span text:style-name="T180">7</text:span><text:span text:style-name="T181">. Kreipiantis mokinių nemokamo maitinimo mokykloje vadovaujamasi Lietuvos Respublikos socialinės paramos mokiniams įstatymu ir Kreipimosi dėl socialinės paramos<text:s/></text:span><text:span text:style-name="T182">mokiniams Joniškio rajono savivaldybėje tvarkos aprašu, patvirtintu Joniškio rajono savivaldybės tarybos.</text:span></text:p>
      <text:p text:style-name="P183"><text:span text:style-name="T184">8</text:span><text:span text:style-name="T185">. Sprendimas dėl nemokamo maitinimo skyrimo priimamas ne vėliau kaip per 10 darbo dienų nuo prašymo-paraiškos ir visų dokumentų gavimo dienos<text:s/></text:span><text:span text:style-name="T186">(tuo atveju, kai nemokamo maitinimo prašo mokykla, – nuo raštu pateiktos informacijos gavimo dienos).</text:span></text:p>
      <text:p text:style-name="P187">9. Mokiniams nemokamas maitinimas teikiamas toje mokykloje, kurioje mokiniai mokosi, neatsižvelgiant į jų gyvenamąją vietą.<text:s/></text:p>
      <text:p text:style-name="P188">10. Mokiniui pakeitus<text:s/>mokyklą, ankstesnės mokyklos administracija naujos mokyklos administracijai ne vėliau kaip kitą darbo dieną pakeitus mokyklą pateikia (asmeniškai, paštu arba<text:s/><text:soft-page-break/>elektroninėmis ryšio priemonėmis, pasirašytomis saugiu elektroniniu parašu) laisvos formos pažymą<text:s/>(vardas, pavardė, sprendimo, kuriuo buvo skirtas nemokamas maitinimas, data, Nr.) apie mokinio teisę gauti nemokamą maitinimą ir informuoja pareiškėjo gyvenamosios vietos savivaldybės administracijos<text:s/><text:span text:style-name="T189">Socialinės paramos ir sveikatos skyrių<text:s/></text:span><text:span text:style-name="T190">(toliau – Social</text:span><text:span text:style-name="T191">inės paramos ir sveikatos skyrius)</text:span>.</text:p>
      <text:p text:style-name="P192">11. Mokiniui nemokamas maitinimas naujoje mokykloje pradedamas teikti nuo kitos darbo dienos, kai pažyma buvo gauta.</text:p>
      <text:p text:style-name="P193">12.<text:s/><text:span text:style-name="T194">Mokinys, kuriam paskirtas nemokamas maitinimas, pradedamas maitinti mokyklos direktoriaus į</text:span><text:span text:style-name="T195">sakymu kitą dieną gavus sprendimą skirti nemokamą maitinimą.</text:span></text:p>
      <text:p text:style-name="P196">13. Mokiniams nemokamas maitinimas teikiamas ir mokyklų organizuojamose vasaros poilsio stovyklose.</text:p>
      <text:p text:style-name="P197">14. Nemokamas maitinimas neskiriamas arba jo teikimas nutraukiamas:</text:p>
      <text:p text:style-name="P198">14.1. kai yra nors viena šio Tvarkos aprašo 3 punkte nurodytų aplinkybių;</text:p>
      <text:p text:style-name="P199">14.2. kai nėra aplinkybių, nurodytų šio Tvarkos aprašo 2 punkte ar 4.1, 4.2, 4.3 papunkčiuose;</text:p>
      <text:p text:style-name="P200">14.3. kai pareiškėjas nevykdo Kreipimosi dėl socialinės paramos mokiniams Joniškio rajono savivaldybėje tvarkos aprašo VI skyriuje nustatytų pareigų.<text:s/></text:p>
      <text:p text:style-name="P201"><text:span text:style-name="T202">15</text:span><text:span text:style-name="T203">. Mokiniams nemokamas maitinimas neteikiamas arba jo teikimas nutraukiamas, jeigu jų tėvai yra atleisti nuo mokėjimo už vaikų maitinimą mokyklų bendrabučiuose, išskyrus šio įstatymo 5 straipsni</text:span><text:span text:style-name="T204">o 3 dalyje nustatytą atvejį.</text:span></text:p>
      <text:p text:style-name="P205">Punkto pakeitimai:</text:p>
      <text:p text:style-name="P206"><text:span text:style-name="T207">Nr.<text:s/></text:span><text:a xlink:href="https://www.e-tar.lt/portal/legalAct.html?documentId=c30d81c056f511ea931dbf3357b5b1c0" office:target-frame-name="_top" xlink:show="replace"><text:span text:style-name="T208">T-19</text:span></text:a><text:span text:style-name="T209">, 2020-02-20, paskelbta TAR 2020-02-24, i. k. 2020-03911</text:span></text:p>
      <text:p text:style-name="Normal"/>
      <text:p text:style-name="P210"><text:span text:style-name="T211">16</text:span><text:span text:style-name="T212">. Sprendimas dėl nemokamo maitinimo<text:s/></text:span><text:span text:style-name="T213">nutraukimo priimamas ne vėliau kaip per 5 darbo dienas nuo dokumentų ar duomenų, patvirtinančių šio Tvarkos aprašo 14 ar 15 punktuose nurodytas aplinkybes, gavimo dienos.</text:span></text:p>
      <text:p text:style-name="P214"><text:span text:style-name="T215">17</text:span><text:span text:style-name="T216">. Pareiškėjas apie priimtą sprendimą dėl nemokamos maitinimo nutraukimo informu</text:span><text:span text:style-name="T217">ojamas ne vėliau kaip per 3 darbo dienas nuo sprendimo dėl nemokamos maitinimo nutraukimo priėmimo dienos.</text:span></text:p>
      <text:p text:style-name="P218">18. Mokiniams vietoj nemokamo maitinimo negali būti išmokami pinigai. </text:p>
      <text:p text:style-name="P219"><text:span text:style-name="T220">19</text:span><text:span text:style-name="T221">. Nemokami pietūs, turinčiam teisę gauti nemokamą maitinimą mokiniui</text:span><text:span text:style-name="T222"><text:s/>neatvykus į mokyklą dėl ligos ar kitos priežasties, mokyklos nustatyta tvarka gali būti atiduodami broliui, seseriai, tėvams (globėjams, rūpintojams) ar kitiems šeimos nariams pristatyti į namus maitinimą gaunančiam mokiniui, kuriam skirtas mokymas namie.</text:span></text:p>
      <text:p text:style-name="P223"><text:span text:style-name="T224">20</text:span><text:span text:style-name="T225">. Mokiniui, kuris guli ligoninėje ar gydosi sanatorijoje, mokykloje nemokamas maitinimas neteikiamas.</text:span></text:p>
      <text:p text:style-name="Normal"/>
      <text:p text:style-name="P226"><text:span text:style-name="T227">IV</text:span><text:span text:style-name="T228"><text:s/>SKYRIUS</text:span></text:p>
      <text:p text:style-name="P229"><text:span text:style-name="T230">MOKINIŲ NEMOKAMO MAITINIMO RŪŠYS IR FINANSAVIMAS</text:span></text:p>
      <text:p text:style-name="P231"/>
      <text:p text:style-name="P232">21. Nemokamo maitinimo savivaldybėje prioritetinės rūšys:</text:p>
      <text:p text:style-name="P233">21.1. pietūs;</text:p>
      <text:p text:style-name="P234">21.2. maitinimas mokyklų organizuojamose vasaros poilsio stovyklose;</text:p>
      <text:p text:style-name="P235">21.3. pusryčiai ar pavakariai.<text:s/></text:p>
      <text:p text:style-name="P236">22. Nemokamas maitinimas finansuojamas iš valstybės biudžeto specialios tikslinės dotacijos savivaldybių biudžetams, savivaldybės biudžeto<text:s/>lėšų<text:span text:style-name="T237"><text:s/>ir kitų įstatymų nustatyta tvarka gautų lėšų.<text:s/></text:span></text:p>
      <text:p text:style-name="P238"/>
      <text:p text:style-name="P239"><text:span text:style-name="T240">V</text:span><text:span text:style-name="T241"><text:s/>SKYRIUS</text:span></text:p>
      <text:p text:style-name="P242"><text:span text:style-name="T243">MOKINIŲ NEMOKAMO MAITINIMO KAINŲ NUSTATYMAS</text:span></text:p>
      <text:p text:style-name="P244"/>
      <text:p text:style-name="P245"><text:span text:style-name="T246">23</text:span><text:span text:style-name="T247">. Nemokamam maitinimui skirtiems produktams įsigyti skiriamų lėšų dydis vienai dienai vienam mokiniui, įskaitant prekių pirkimo<text:s/></text:span><text:span text:style-name="T248">pridėtinės vertės mokestį, nustatomas savivaldybės administracijos direktoriaus ar jo įgalioto asmens įsakymu, vadovaujantis Pusryčių, pietų ir pavakarių patiekalų gamybai reikalingų produktų rinkinių sąrašu, patvirtintu Lietuvos Respublikos sveikatos apsa</text:span><text:span text:style-name="T249">ugos ministro, pagal mokinių amžiaus grupes, atsižvelgiant į švietimo įstaigų direktorių prašymus.</text:span><text:s/></text:p>
      <text:p text:style-name="P250">Punkto pakeitimai:</text:p>
      <text:p text:style-name="P251"><text:span text:style-name="T252">Nr.<text:s/></text:span><text:a xlink:href="https://www.e-tar.lt/portal/legalAct.html?documentId=dbdfa170e05c11e99681cd81dcdca52c" office:target-frame-name="_top" xlink:show="replace"><text:span text:style-name="T253">T-211</text:span></text:a><text:span text:style-name="T254">, 2019-09-26, paskelbta TAR 20</text:span><text:span text:style-name="T255">19-09-26, i. k. 2019-15193</text:span></text:p>
      <text:p text:style-name="Normal"/>
      <text:p text:style-name="P256">24. Nemokamam maitinimui skirtiems<text:span text:style-name="T257"><text:s/></text:span>produktams įsigyti skiriamų lėšų dydis vienai dienai vienam mokiniui, įskaitant prekių pirkimo pridėtinės vertės mokestį, nustatomas savivaldybės administracijos direktoriaus įsakymu, vadovaujantis Lietuvos Respublikos socialinės paramos mokiniams įstatymu:</text:p>
      <text:p text:style-name="P258">24.1. nuo 1,6 iki 2,8 procento bazinės socialinės išmokos dydžio suma pusryčiams;</text:p>
      <text:p text:style-name="P259">24.2. nuo 3,5 iki 5 procentų bazinės socialinės išmokos dydžio suma pietums;</text:p>
      <text:p text:style-name="P260">24.3. nuo 8,3 iki<text:s/>9,7 procento bazinės socialinės išmokos dydžio suma maitinimui mokyklų organizuojamose vasaros poilsio stovyklose.</text:p>
      <text:p text:style-name="P261"/>
      <text:p text:style-name="P262"><text:span text:style-name="T263">VI</text:span><text:span text:style-name="T264"><text:s/>SKYRIUS</text:span></text:p>
      <text:p text:style-name="P265"><text:span text:style-name="T266">PAREIGOS IR ATSAKOMYBĖ</text:span></text:p>
      <text:p text:style-name="P267"/>
      <text:p text:style-name="P268"><text:span text:style-name="T269">25</text:span><text:span text:style-name="T270">. Socialinės paramos ir sveikatos skyrius koordinuoja mokinių nemokamo maitinimo skyrimą ir</text:span><text:span text:style-name="T271"><text:s/>jo apskaitos tvarkymą:</text:span></text:p>
      <text:p text:style-name="P272"><text:span text:style-name="T273">25.1</text:span><text:span text:style-name="T274">. apibendrina mokyklų pateiktas ketvirtines ir metines mokinių nemokamo maitinimo ataskaitas, teikia Socialines apsaugos ir darbo ministerijai savivaldybės mokinių nemokamo maitinimo suvestinę ataskaitą;</text:span></text:p>
      <text:p text:style-name="P275"><text:span text:style-name="T276">25.2</text:span><text:span text:style-name="T277">. tikrina<text:s/></text:span><text:span text:style-name="T278">pareiškėjo pateiktą informaciją, turinčią įtaką teisei į nemokamą maitinimą, ir suveda į Socialinės paramos informacinės sistemos (toliau – SPIS) duomenų bazę;</text:span></text:p>
      <text:p text:style-name="P279"><text:span text:style-name="T280">25.3</text:span><text:span text:style-name="T281">. kilus įtarimui, kad pateikta neteisinga informacija apie gaunamas pajamas, kartu su se</text:span><text:span text:style-name="T282">niūnijomis tikrina šeimos gyvenimo sąlygas ir surašo buities tyrimo aktą. Tokiais atvejais šis aktas yra vienas iš dokumentų teisei į socialinę paramą mokiniams nustatyti;</text:span></text:p>
      <text:p text:style-name="P283"><text:span text:style-name="T284">25.4</text:span><text:span text:style-name="T285">. priima sprendimą skirti nemokamą maitinimą ir informuoja mokyklas apie pri</text:span><text:span text:style-name="T286">imtus sprendimus;</text:span></text:p>
      <text:p text:style-name="P287"><text:span text:style-name="T288">25.5</text:span><text:span text:style-name="T289">. priima iš ugdymo įstaigų užpildytų mokinių nemokamo maitinimo žurnalų kopijas, tikrina juose pateiktą informaciją ir ją tvirtina SPIS duomenų bazėje. Netinkamai užpildyti žiniaraščiai grąžinami jų teikėjams patikslinti duomenis;</text:span></text:p>
      <text:p text:style-name="P290"><text:span text:style-name="T291">25.6</text:span><text:span text:style-name="T292">. tvarko mokinių nemokamam maitinimui organizuoti gautų valstybės ir savivaldybės biudžeto lėšų apskaitą, atlieka šių lėšų panaudojimo analizę;</text:span></text:p>
      <text:p text:style-name="P293"><text:span text:style-name="T294">25.7</text:span><text:span text:style-name="T295">. teikia informaciją ir suvestines ataskaitas savivaldybės administracijos Švietimo, kultūros<text:s/></text:span><text:span text:style-name="T296">ir sporto skyriui (toliau – Švietimo, kultūros ir sporto skyrius) apie nemokamai maitinamų mokinių skaičių.</text:span></text:p>
      <text:p text:style-name="P297"><text:span text:style-name="T298">26</text:span><text:span text:style-name="T299">. Švietimo, kultūros ir sporto skyrius koordinuoja mokinių nemokamo maitinimo organizavimą Joniškio rajono ugdymo įstaigose:</text:span></text:p>
      <text:p text:style-name="P300"><text:span text:style-name="T301">26.1</text:span><text:span text:style-name="T302">. analizu</text:span><text:span text:style-name="T303">oja ir vertina mokinių nemokamo maitinimo organizavimą mokyklose;</text:span></text:p>
      <text:p text:style-name="P304"><text:span text:style-name="T305">26.2</text:span><text:span text:style-name="T306">. teikia siūlymus savivaldybės administracijos direktoriui ir Socialinės paramos ir sveikatos skyriui dėl nemokamo maitinimo kainų nustatymo;</text:span></text:p>
      <text:p text:style-name="P307"><text:span text:style-name="T308">26.3</text:span><text:span text:style-name="T309">. teikia savivaldybės administra</text:span><text:span text:style-name="T310">cijos Finansų skyriui (toliau – Finansų skyrius) informaciją apie prognozuojamą moksleivių skaičių rajono mokyklose ir mokyklų organizuojamose vasaros poilsio stovyklose.</text:span></text:p>
      <text:p text:style-name="P311"><text:span text:style-name="T312">27</text:span><text:span text:style-name="T313">. Finansų skyrius:</text:span></text:p>
      <text:p text:style-name="P314"><text:span text:style-name="T315">27.1</text:span><text:span text:style-name="T316">. skirsto specialią tikslinę dotaciją savivaldybių b</text:span><text:span text:style-name="T317">iudžetams mokiniams nemokamai maitinti ugdymo įstaigoms ir teikia savivaldybės tarybai tvirtinti kartu su einamųjų metų savivaldybės biudžetu;</text:span></text:p>
      <text:p text:style-name="P318"><text:span text:style-name="T319">27.2</text:span><text:span text:style-name="T320">. renka ir kaupia duomenis apie valstybės biudžeto lėšų naudojimą mokyklose, laiku apskaičiuoja papildoma</text:span><text:span text:style-name="T321">i reikalingas ar numatomas nepanaudoti einamaisiais metais mokiniams nemokamai maitinti skirtas valstybės biudžeto lėšas;</text:span></text:p>
      <text:p text:style-name="P322"><text:span text:style-name="T323">27.3</text:span><text:span text:style-name="T324">. perveda ugdymo įstaigoms lėšas pagal jų pateiktas paraiškas. Lėšos už praėjusį mėnesį pervedamos tik pateikus tikslius duome</text:span><text:span text:style-name="T325">nis iki einamojo mėnesio 10 d.;</text:span></text:p>
      <text:p text:style-name="P326"><text:span text:style-name="T327">27.4</text:span><text:span text:style-name="T328">. atsako už valstybės ir savivaldybės biudžeto lėšų mokiniams nemokamai maitinti planavimą, paskirstymą ir pervedimą švietimo įstaigoms.</text:span></text:p>
      <text:p text:style-name="P329"/>
      <text:p text:style-name="P330"><text:span text:style-name="T331">VII</text:span><text:span text:style-name="T332"><text:s/>SKYRIUS</text:span></text:p>
      <text:p text:style-name="P333"><text:span text:style-name="T334">MOKYKLŲ FUNKCIJOS ORGANIZUOJANT MOKINIŲ NEMOKAMĄ MAITINIMĄ</text:span></text:p>
      <text:p text:style-name="P335"/>
      <text:p text:style-name="P336"><text:span text:style-name="T337">28</text:span><text:span text:style-name="T338">. Mokyklų vadovai įsakymu skiria darbuotoją, atsakingą už mokinių nemokamo maitinimo organizavimą ir apskaitą mokykloje (toliau – atsakingas darbuotojas), nustato jo funkcijas, nustato nemokamo maitinimo organizavimo mokykloje, namuose (ligos ir<text:s/></text:span><text:span text:style-name="T339">kt. atvejais) tvarką, kurioje gali būti numatytas mokinių nemokamas maitinimas poilsio, švenčių ir atostogų dienomis per mokslo metus.</text:span></text:p>
      <text:p text:style-name="P340"><text:span text:style-name="T341">29</text:span><text:span text:style-name="T342">. Vadovaudamasis savivaldybės administracijos direktoriaus įsakymu arba jo įgalioto asmens patvirtintais sprendimai</text:span><text:span text:style-name="T343">s, mokyklos direktorius priima įsakymą dėl nemokamo maitinimo teikimo mokiniams.</text:span></text:p>
      <text:p text:style-name="P344"><text:span text:style-name="T345">30</text:span><text:span text:style-name="T346">. Kiekvieną dieną mokyklos atsakingas darbuotojas pildo mokinių nemokamo maitinimo žiniaraštį ir suveda informaciją į internetinį mokinių nemokamo maitinimo registravimo</text:span><text:span text:style-name="T347"><text:s/>žurnalą.<text:s/></text:span></text:p>
      <text:p text:style-name="P348"><text:span text:style-name="T349">31</text:span><text:span text:style-name="T350">. Iki kiekvieno mėnesio 5 d. mokykla, organizuojanti nemokamą mokinių maitinimą, Socialinės paramos ir sveikatos skyriui pateikia užpildyto praėjusį mėnesį mokinių nemokamo maitinimo registravimo žurnalo kopiją, patvirtintą mokyklos direkt</text:span><text:span text:style-name="T351">oriaus parašu ir antspaudu.</text:span></text:p>
      <text:p text:style-name="P352"><text:span text:style-name="T353">32</text:span><text:span text:style-name="T354">. Kalendorinio mėnesio paskutinę darbo dieną mokyklos atsakingas darbuotojas sutvarko žiniaraščio apskaitą, pateikia jį derinti ugdymo įstaigos buhalteriui.</text:span></text:p>
      <text:p text:style-name="P355"><text:span text:style-name="T356">33</text:span><text:span text:style-name="T357">. Mokyklos nepanaudotas nemokamo maitinimo lėšas iki kiekvi</text:span><text:span text:style-name="T358">enų metų gruodžio 31 d. grąžina savivaldybės administracijai.</text:span></text:p>
      <text:p text:style-name="P359"><text:span text:style-name="T360">34</text:span><text:span text:style-name="T361">. Mokyklos visuomenės priežiūros specialistas (jo nesant – kitas vadovo įgaliotas asmuo) pagal kompetenciją prižiūri, kad mokinių nemokamas maitinimas būtų organizuojamas pagal Maitinimo o</text:span><text:span text:style-name="T362">rganizavimo ikimokyklinio ugdymo, bendrojo ugdymo mokyklose ir vaikų socialinės globos įstaigose tvarkos aprašo, patvirtinto Lietuvos Respublikos sveikatos apsaugos ministro įsakymu, reikalavimus.</text:span></text:p>
      <text:p text:style-name="P363"><text:span text:style-name="T364">35</text:span><text:span text:style-name="T365">. Mokyklų vadovai atsako:</text:span></text:p>
      <text:p text:style-name="P366"><text:span text:style-name="T367">35.1</text:span><text:span text:style-name="T368">. už nemokamo maitini</text:span><text:span text:style-name="T369">mo organizavimą mokyklose ir maitinimo kokybę;</text:span></text:p>
      <text:p text:style-name="P370"><text:span text:style-name="T371">35.2</text:span><text:span text:style-name="T372">. už valstybės ir savivaldybės biudžeto lėšų, skiriamų mokinių nemokamam maitinimui organizuoti, tikslingą naudojimą.</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36</text:span><text:span text:style-name="T382">.</text:span><text:s/>Valstybės biudžeto l<text:span text:style-name="T383">ėšų,<text:s/></text:span><text:span text:style-name="T384">skiriamų nemokamam maitinimui mokyklose, tikslinio panaudojimo kontrolę atlieka valstybės ir savivaldybės kontrolės institucijos.</text:span></text:p>
      <text:p text:style-name="P385"><text:span text:style-name="T386">___________________</text:span></text:p>
      <text:p text:style-name="P387">Priedo pakeitimai:</text:p>
      <text:p text:style-name="P388"><text:span text:style-name="T389">Nr.<text:s/></text:span><text:a xlink:href="https://www.e-tar.lt/portal/legalAct.html?documentId=3b2f255030ff11e9b66f85227a03f7a3" office:target-frame-name="_top" xlink:show="replace"><text:span text:style-name="T390">T-35</text:span></text:a><text:span text:style-name="T391">, 2019-02-14, paskelbta TAR 2019-02-18, i. k. 2019-02483</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Joniškio rajono savivaldybės taryba, Sprendimas</text:span></text:p>
      <text:p text:style-name="P401"><text:span text:style-name="T402">Nr.<text:s/></text:span><text:a xlink:href="https://www.e-tar.lt/portal/legalAct.html?documentId=ac0e07904ee711e49cf986e1802f1de9" office:target-frame-name="_top" xlink:show="replace"><text:span text:style-name="T403">T-155</text:span></text:a><text:span text:style-name="T404">, 2014-10-02, paskelbta TAR 2014-10-08, i. k. 2014-13810</text:span></text:p>
      <text:p text:style-name="P405"><text:span text:style-name="T406">Dėl Joniškio rajono savivaldybės tarybos 2014 m. birželio 19 d. sprendimo Nr. T-89 „Dėl Mokinių nemokamo maitinimo Joniškio rajono mokyklose tvarkos aprašo patvirtinimo“ pakeitimo</text:span></text:p>
      <text:p text:style-name="P407"/>
      <text:p text:style-name="P408"><text:span text:style-name="T409">2.</text:span></text:p>
      <text:p text:style-name="P410"><text:span text:style-name="T411">Joniškio r</text:span><text:span text:style-name="T412">ajono savivaldybės taryba, Sprendimas</text:span></text:p>
      <text:p text:style-name="P413"><text:span text:style-name="T414">Nr.<text:s/></text:span><text:a xlink:href="https://www.e-tar.lt/portal/legalAct.html?documentId=9ff370d027ee11e6acf89da936cb7409" office:target-frame-name="_top" xlink:show="replace"><text:span text:style-name="T415">T-95</text:span></text:a><text:span text:style-name="T416">, 2016-05-31, paskelbta TAR 2016-06-01, i. k. 2016-14559</text:span></text:p>
      <text:p text:style-name="P417"><text:span text:style-name="T418">Dėl Joniškio rajono savivaldybės tarybos 2014 m. biržel</text:span><text:span text:style-name="T419">io 19 d. sprendimo Nr. T-89 „Dėl Mokinių nemokamo maitinimo Joniškio rajono mokyklose tvarkos aprašo patvirtinimo“ pakeitimo</text:span></text:p>
      <text:p text:style-name="P420"/>
      <text:p text:style-name="P421"><text:span text:style-name="T422">3.</text:span></text:p>
      <text:p text:style-name="P423"><text:span text:style-name="T424">Joniškio rajono savivaldybės taryba, Sprendimas</text:span></text:p>
      <text:p text:style-name="P425"><text:span text:style-name="T426">Nr.<text:s/></text:span><text:a xlink:href="https://www.e-tar.lt/portal/legalAct.html?documentId=4ee21410a50811e78a4c904b1afa0332" office:target-frame-name="_top" xlink:show="replace"><text:span text:style-name="T427">T-213</text:span></text:a><text:span text:style-name="T428">, 2017-09-28, paskelbta TAR 2017-10-02, i. k. 2017-15406</text:span></text:p>
      <text:p text:style-name="P429"><text:span text:style-name="T430">Dėl Joniškio rajono savivaldybės tarybos 2014 m. birželio 19 d. sprendimo Nr. T-89 „Dėl Mokinių nemokamo maitinimo Joniškio rajono mokyklose tvarkos aprašo patvirtinimo“ p</text:span><text:span text:style-name="T431">akeitimo ir papildymo</text:span></text:p>
      <text:p text:style-name="P432"/>
      <text:p text:style-name="P433"><text:span text:style-name="T434">4.</text:span></text:p>
      <text:p text:style-name="P435"><text:span text:style-name="T436">Joniškio rajono savivaldybės taryba, Sprendimas</text:span></text:p>
      <text:p text:style-name="P437"><text:span text:style-name="T438">Nr.<text:s/></text:span><text:a xlink:href="https://www.e-tar.lt/portal/legalAct.html?documentId=3b2f255030ff11e9b66f85227a03f7a3" office:target-frame-name="_top" xlink:show="replace"><text:span text:style-name="T439">T-35</text:span></text:a><text:span text:style-name="T440">, 2019-02-14, paskelbta TAR 2019-02-18, i. k. 2019-02483</text:span></text:p>
      <text:p text:style-name="P441"><text:span text:style-name="T442">Dėl Joniškio rajono</text:span><text:span text:style-name="T443"><text:s/>savivaldybės tarybos 2014 m. birželio 19 d. sprendimo Nr. T-89 „Dėl Mokinių nemokamo maitinimo Joniškio rajono mokyklose tvarkos aprašo patvirtinimo“ pakeitimo</text:span></text:p>
      <text:p text:style-name="P444"/>
      <text:p text:style-name="P445"><text:span text:style-name="T446">5.</text:span></text:p>
      <text:p text:style-name="P447"><text:span text:style-name="T448">Joniškio rajono savivaldybės taryba, Sprendimas</text:span></text:p>
      <text:p text:style-name="P449"><text:span text:style-name="T450">Nr.<text:s/></text:span><text:a xlink:href="https://www.e-tar.lt/portal/legalAct.html?documentId=dbdfa170e05c11e99681cd81dcdca52c" office:target-frame-name="_top" xlink:show="replace"><text:span text:style-name="T451">T-211</text:span></text:a><text:span text:style-name="T452">, 2019-09-26, paskelbta TAR 2019-09-26, i. k. 2019-15193</text:span></text:p>
      <text:p text:style-name="P453"><text:span text:style-name="T454">Dėl Joniškio rajono savivaldybės tarybos 2014 m. birželio 19 d. sprendimo Nr. T-89 „Dėl Mokinių nemokamo maitinimo Joniškio rajono moky</text:span><text:span text:style-name="T455">klose tvarkos aprašo patvirtinimo“ pakeitimo</text:span></text:p>
      <text:p text:style-name="P456"/>
      <text:p text:style-name="P457"><text:span text:style-name="T458">6.</text:span></text:p>
      <text:p text:style-name="P459"><text:span text:style-name="T460">Joniškio rajono savivaldybės taryba, Sprendimas</text:span></text:p>
      <text:p text:style-name="P461"><text:span text:style-name="T462">Nr.<text:s/></text:span><text:a xlink:href="https://www.e-tar.lt/portal/legalAct.html?documentId=c30d81c056f511ea931dbf3357b5b1c0" office:target-frame-name="_top" xlink:show="replace"><text:span text:style-name="T463">T-19</text:span></text:a><text:span text:style-name="T464">, 2020-02-20, paskelbta TAR 2020-02-24, i. k. 2020-03</text:span><text:span text:style-name="T465">911</text:span></text:p>
      <text:p text:style-name="P466"><text:span text:style-name="T467">Dėl Joniškio rajono savivaldybės tarybos 2014 m. birželio 19 d. sprendimo Nr. T-89 „Dėl Mokinių nemokamo maitinimo Joniškio rajono mokyklose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11:49:00Z</meta:creation-date>
    <dc:date>2020-11-05T11:49:00Z</dc:date>
    <meta:print-date>2014-03-04T09:11:00Z</meta:print-date>
    <meta:template xlink:href="Normal.dotm" xlink:type="simple"/>
    <meta:editing-cycles>2</meta:editing-cycles>
    <meta:editing-duration>PT0S</meta:editing-duration>
    <meta:document-statistic meta:page-count="7" meta:paragraph-count="144" meta:word-count="2594" meta:character-count="19549" meta:row-count="502" meta:non-whitespace-character-count="17099"/>
  </office:meta>
</office:document-meta>
</file>