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15%"/>
      <style:text-properties style:font-name="Tahoma" style:font-name-asian="Calibri" style:font-name-complex="Tahoma" text:display="none" fo:font-size="9pt" style:font-size-asian="9pt" style:font-size-complex="9pt" style:language-asian="ar" style:country-asian="SA" fo:hyphenate="false"/>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Calibri" fo:font-weight="bold" style:font-weight-asian="bold" style:font-weight-complex="bold" style:font-size-complex="12pt" style:language-asian="ar" style:country-asian="SA"/>
    </style:style>
    <style:style style:name="T35" style:parent-style-name="DefaultParagraphFont" style:family="text">
      <style:text-properties style:font-name-asian="Calibri" fo:font-weight="bold" style:font-weight-asian="bold" style:font-weight-complex="bold" style:font-size-complex="12pt" style:language-asian="ar" style:country-asian="SA"/>
    </style:style>
    <style:style style:name="T36" style:parent-style-name="DefaultParagraphFont" style:family="text">
      <style:text-properties style:font-name-asian="Calibri" style:font-weight-complex="bold"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fo:hyphenate="false"/>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fo:break-before="page" fo:text-indent="4.0361in"/>
      <style:text-properties fo:hyphenate="false"/>
    </style:style>
    <style:style style:name="P65" style:parent-style-name="Normal" style:family="paragraph">
      <style:paragraph-properties fo:text-indent="4.0361in"/>
      <style:text-properties style:font-name-asian="Calibri" style:language-asian="ar" style:country-asian="SA" fo:hyphenate="false"/>
    </style:style>
    <style:style style:name="P66" style:parent-style-name="Normal" style:family="paragraph">
      <style:paragraph-properties fo:text-indent="4.0361in"/>
      <style:text-properties style:font-name-asian="Calibri" style:font-size-complex="12pt" style:language-asian="ar" style:country-asian="SA" fo:hyphenate="false"/>
    </style:style>
    <style:style style:name="P67" style:parent-style-name="Normal" style:family="paragraph">
      <style:paragraph-properties fo:text-indent="4in"/>
      <style:text-properties fo:hyphenate="false"/>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fo:font-weight="bold" style:font-weight-asian="bold" style:font-weight-complex="bold"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indent="4in"/>
      <style:text-properties fo:hyphenate="false"/>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text-indent="4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indent="4in"/>
      <style:text-properties style:font-size-complex="12pt" fo:hyphenate="false"/>
    </style:style>
    <style:style style:name="P78" style:parent-style-name="Normal" style:family="paragraph">
      <style:paragraph-properties fo:text-indent="4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text-indent="0.5in"/>
      <style:text-properties style:font-name-asian="Calibri" fo:font-weight="bold" style:font-weight-asian="bold" style:font-weight-complex="bold" style:font-size-complex="12pt" style:language-asian="ar" style:country-asian="SA" fo:hyphenate="false"/>
    </style:style>
    <style:style style:name="P82"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83"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84" style:parent-style-name="Normal" style:family="paragraph">
      <style:paragraph-properties fo:line-height="150%"/>
      <style:text-properties style:font-name-asian="Calibri" style:font-size-complex="12pt" style:language-asian="ar" style:country-asian="SA" fo:hyphenate="false"/>
    </style:style>
    <style:style style:name="P85" style:parent-style-name="Normal" style:family="paragraph">
      <style:paragraph-properties fo:text-align="center" fo:line-height="150%"/>
      <style:text-properties fo:hyphenate="false"/>
    </style:style>
    <style:style style:name="T86" style:parent-style-name="DefaultParagraphFont" style:family="text">
      <style:text-properties style:font-name-asian="Calibri" fo:font-weight="bold" style:font-weight-asian="bold" style:font-weight-complex="bold" style:font-size-complex="12pt" style:language-asian="ar" style:country-asian="SA"/>
    </style:style>
    <style:style style:name="T87" style:parent-style-name="DefaultParagraphFont" style:family="text">
      <style:text-properties style:font-name-asian="Calibri" fo:font-weight="bold" style:font-weight-asian="bold" style:font-weight-complex="bold" style:font-size-complex="12pt" style:language-asian="ar" style:country-asian="SA"/>
    </style:style>
    <style:style style:name="P88" style:parent-style-name="Normal" style:family="paragraph">
      <style:paragraph-properties fo:text-align="center" fo:line-height="150%"/>
      <style:text-properties fo:hyphenate="false"/>
    </style:style>
    <style:style style:name="T89" style:parent-style-name="DefaultParagraphFont" style:family="text">
      <style:text-properties style:font-name-asian="Calibri" fo:font-weight="bold" style:font-weight-asian="bold" style:font-weight-complex="bold" style:font-size-complex="12pt" style:language-asian="ar" style:country-asian="SA"/>
    </style:style>
    <style:style style:name="P90" style:parent-style-name="Normal" style:family="paragraph">
      <style:paragraph-properties fo:line-height="150%" fo:text-indent="0.5in"/>
      <style:text-properties style:font-name-asian="Calibri" style:font-size-complex="12pt" style:language-asian="ar" style:country-asian="SA" fo:hyphenate="false"/>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center" fo:line-height="150%" fo:text-indent="0.5in"/>
      <style:text-properties fo:hyphenate="false"/>
    </style:style>
    <style:style style:name="P111" style:parent-style-name="Normal" style:family="paragraph">
      <style:paragraph-properties fo:text-align="center" fo:line-height="150%"/>
      <style:text-properties fo:hyphenate="false"/>
    </style:style>
    <style:style style:name="T112" style:parent-style-name="DefaultParagraphFont" style:family="text">
      <style:text-properties fo:font-weight="bold" style:font-weight-asian="bold" style:font-weight-complex="bold" style:letter-kerning="true" style:font-size-complex="12pt" style:language-asian="ar" style:country-asian="SA"/>
    </style:style>
    <style:style style:name="T113" style:parent-style-name="DefaultParagraphFont" style:family="text">
      <style:text-properties fo:font-weight="bold" style:font-weight-asian="bold" style:font-weight-complex="bold" style:letter-kerning="true" style:font-size-complex="12pt" style:language-asian="ar" style:country-asian="SA"/>
    </style:style>
    <style:style style:name="P114" style:parent-style-name="Normal" style:family="paragraph">
      <style:paragraph-properties fo:text-align="center" fo:line-height="150%"/>
      <style:text-properties fo:hyphenate="false"/>
    </style:style>
    <style:style style:name="T115" style:parent-style-name="DefaultParagraphFont" style:family="text">
      <style:text-properties fo:font-weight="bold" style:font-weight-asian="bold" style:font-weight-complex="bold" style:letter-kerning="true" style:font-size-complex="12pt" style:language-asian="ar" style:country-asian="SA"/>
    </style:style>
    <style:style style:name="P116" style:parent-style-name="Normal" style:family="paragraph">
      <style:paragraph-properties fo:line-height="150%" fo:text-indent="0.5in"/>
      <style:text-properties style:font-size-complex="12pt" style:language-asian="ar" style:country-asian="SA" fo:hyphenate="false"/>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fo:font-weight="bold" style:font-weight-asian="bold"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fo:font-weight="bold" style:font-weight-asian="bold"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center" fo:line-height="150%" fo:text-indent="0.5in"/>
      <style:text-properties fo:hyphenate="false"/>
    </style:style>
    <style:style style:name="P245" style:parent-style-name="Normal" style:family="paragraph">
      <style:paragraph-properties fo:text-align="center" fo:line-height="150%"/>
      <style:text-properties fo:hyphenate="false"/>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P248" style:parent-style-name="Normal" style:family="paragraph">
      <style:paragraph-properties fo:text-align="center" fo:line-height="150%"/>
      <style:text-properties fo:hyphenate="false"/>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line-height="150%" fo:text-indent="0.5in"/>
      <style:text-properties style:font-size-complex="12pt" style:language-asian="ar" style:country-asian="SA" fo:hyphenate="false"/>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center" fo:line-height="150%" fo:text-indent="0.5in"/>
      <style:text-properties fo:hyphenate="false"/>
    </style:style>
    <style:style style:name="P293" style:parent-style-name="Normal" style:family="paragraph">
      <style:paragraph-properties fo:text-align="center" fo:line-height="150%"/>
      <style:text-properties fo:hyphenate="false"/>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P296" style:parent-style-name="Normal" style:family="paragraph">
      <style:paragraph-properties fo:text-align="center" fo:line-height="150%"/>
      <style:text-properties fo:hyphenate="false"/>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P298" style:parent-style-name="Normal" style:family="paragraph">
      <style:paragraph-properties fo:line-height="150%" fo:text-indent="0.5in"/>
      <style:text-properties style:font-name-asian="Calibri" style:font-size-complex="12pt" style:language-asian="ar" style:country-asian="SA" fo:hyphenate="false"/>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language-asian="ar" style:country-asian="SA"/>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ar" style:country-asian="SA"/>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445"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446"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447" style:parent-style-name="Normal" style:family="paragraph">
      <style:paragraph-properties fo:text-align="center" fo:line-height="150%" fo:text-indent="0.5in"/>
      <style:text-properties fo:hyphenate="false"/>
    </style:style>
    <style:style style:name="P448" style:parent-style-name="Normal" style:family="paragraph">
      <style:paragraph-properties fo:text-align="center" fo:line-height="150%"/>
      <style:text-properties fo:hyphenate="false"/>
    </style:style>
    <style:style style:name="T449"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45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51" style:parent-style-name="Normal" style:family="paragraph">
      <style:paragraph-properties fo:text-align="center" fo:line-height="150%" fo:text-indent="0.043in"/>
      <style:text-properties fo:hyphenate="false"/>
    </style:style>
    <style:style style:name="T45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5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54" style:parent-style-name="Normal" style:family="paragraph">
      <style:paragraph-properties fo:line-height="150%"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style:line-height-at-least="0.1666in" fo:text-indent="0.5in"/>
      <style:text-properties fo:hyphenate="false"/>
    </style:style>
    <style:style style:name="P544" style:parent-style-name="Normal" style:family="paragraph">
      <style:paragraph-properties fo:text-align="center" fo:line-height="150%"/>
      <style:text-properties fo:hyphenate="false"/>
    </style:style>
    <style:style style:name="T545" style:parent-style-name="DefaultParagraphFont" style:family="text">
      <style:text-properties fo:font-weight="bold" style:font-weight-asian="bold" style:font-weight-complex="bold" style:font-size-complex="12pt" style:language-asian="ar" style:country-asian="SA"/>
    </style:style>
    <style:style style:name="T546" style:parent-style-name="DefaultParagraphFont" style:family="text">
      <style:text-properties fo:font-weight="bold" style:font-weight-asian="bold" style:font-weight-complex="bold" style:font-size-complex="12pt" style:language-asian="ar" style:country-asian="SA"/>
    </style:style>
    <style:style style:name="P547" style:parent-style-name="Normal" style:family="paragraph">
      <style:paragraph-properties fo:text-align="center" fo:line-height="150%"/>
      <style:text-properties fo:hyphenate="false"/>
    </style:style>
    <style:style style:name="T548" style:parent-style-name="DefaultParagraphFont" style:family="text">
      <style:text-properties fo:font-weight="bold" style:font-weight-asian="bold" style:font-weight-complex="bold" style:font-size-complex="12pt" style:language-asian="ar" style:country-asian="SA"/>
    </style:style>
    <style:style style:name="T549" style:parent-style-name="DefaultParagraphFont" style:family="text">
      <style:text-properties fo:font-weight="bold" style:font-weight-asian="bold" style:font-weight-complex="bold" fo:text-transform="uppercase" style:font-size-complex="12pt" style:language-asian="ar" style:country-asian="SA"/>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P551" style:parent-style-name="Normal" style:family="paragraph">
      <style:paragraph-properties fo:text-align="justify" style:line-height-at-least="0.1666in" fo:text-indent="0.5in"/>
      <style:text-properties style:font-name-asian="Calibri" style:font-size-complex="12pt" style:language-asian="ar" style:country-asian="SA" fo:hyphenate="false"/>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50%" fo:text-indent="0.5in"/>
      <style:text-properties fo:hyphenate="false"/>
    </style:style>
    <style:style style:name="P588" style:parent-style-name="Normal" style:family="paragraph">
      <style:paragraph-properties fo:text-align="center" fo:line-height="150%"/>
      <style:text-properties fo:hyphenate="false"/>
    </style:style>
    <style:style style:name="T589"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59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91" style:parent-style-name="Normal" style:family="paragraph">
      <style:paragraph-properties fo:text-align="center" fo:line-height="150%"/>
      <style:text-properties fo:hyphenate="false"/>
    </style:style>
    <style:style style:name="T59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9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line-height="150%" fo:text-indent="0.5in"/>
      <style:text-properties fo:hyphenate="false"/>
    </style:style>
    <style:style style:name="P641" style:parent-style-name="Normal" style:family="paragraph">
      <style:paragraph-properties fo:text-align="center" fo:line-height="150%"/>
      <style:text-properties fo:hyphenate="false"/>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P644" style:parent-style-name="Normal" style:family="paragraph">
      <style:paragraph-properties fo:text-align="center" fo:line-height="150%"/>
      <style:text-properties fo:hyphenate="false"/>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P646"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style:font-size-complex="12pt" style:language-asian="ar" style:country-asian="SA"/>
    </style:style>
    <style:style style:name="P663" style:parent-style-name="Normal" style:family="paragraph">
      <style:paragraph-properties fo:text-align="justify" fo:line-height="150%" fo:text-indent="0.5in"/>
      <style:text-properties fo:hyphenate="false"/>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style:line-height-at-least="0.1666in" fo:text-indent="0.5in"/>
      <style:text-properties fo:hyphenate="false"/>
    </style:style>
    <style:style style:name="P701" style:parent-style-name="Normal" style:family="paragraph">
      <style:paragraph-properties fo:text-align="center" fo:line-height="150%"/>
      <style:text-properties fo:hyphenate="false"/>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P704" style:parent-style-name="Normal" style:family="paragraph">
      <style:paragraph-properties fo:text-align="center" fo:line-height="150%" fo:text-indent="0.043in"/>
      <style:text-properties fo:hyphenate="false"/>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P706"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50%" fo:text-indent="0.5in"/>
      <style:text-properties fo:hyphenate="false"/>
    </style:style>
    <style:style style:name="P711" style:parent-style-name="Normal" style:family="paragraph">
      <style:paragraph-properties fo:text-align="center" fo:line-height="150%"/>
      <style:text-properties fo:hyphenate="false"/>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11-10, i. k. 2016-265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2004 M. LAPKRIČIO 2 D. NUTARIMO NR. IX-2532 „DĖL ETNINĖS KULTŪROS GLOBOS TARYBOS<text:s/>NUOSTATŲ PATVIRTINIMO“ PAKEITIMO</text:p>
      <text:p text:style-name="P24"/>
      <text:p text:style-name="P25">2016 m. lapkričio 8 d. Nr. XII-2765</text:p>
      <text:p text:style-name="P26">Vilnius</text:p>
      <text:p text:style-name="P27"/>
      <text:p text:style-name="P28"/>
      <text:p text:style-name="P29"/>
      <text:p text:style-name="P30"><text:span text:style-name="T31">Lietuvos Respublikos Seimas  n u t a r i a:</text:span></text:p>
      <text:p text:style-name="P32"/>
      <text:p text:style-name="P33"><text:span text:style-name="T34">1</text:span><text:span text:style-name="T35"><text:s/>straipsnis.</text:span><text:span text:style-name="T36"><text:s/></text:span></text:p>
      <text:p text:style-name="P37"><text:span text:style-name="T38">Pakeisti Etninės kultūros globos tarybos nuostatus, patvirtintus Lietuvos Respublikos Seimo 2004 m. lapkričio 2</text:span><text:span text:style-name="T39"><text:s/>d. nutarimu Nr. IX-2532 „Dėl Etninės kultūros globos tarybos nuostatų patvirtinimo“, ir išdėstyti juos nauja redakcija (pridedama).</text:span></text:p>
      <text:p text:style-name="P40"/>
      <text:p text:style-name="P41"><text:span text:style-name="T42">2</text:span><text:span text:style-name="T43"><text:s/>straipsnis.</text:span><text:span text:style-name="T44"><text:s/></text:span></text:p>
      <text:p text:style-name="P45"><text:span text:style-name="T46">1</text:span><text:span text:style-name="T47">. Šis nutarimas įsigalioja<text:s/></text:span><text:span text:style-name="T48">2017 m. sausio 1 d.<text:s/></text:span></text:p>
      <text:p text:style-name="P49"><text:span text:style-name="T50">2</text:span><text:span text:style-name="T51">. Iki<text:s/></text:span><text:span text:style-name="T52">Lietuvos Respublikos etninės kultūros<text:s/></text:span><text:span text:style-name="T53">valstybinės globos pagrindų įstatymo Nr. VIII-1328 5 ir 8 straipsnių pakeitimo ir Įstatymo papildymo 6</text:span><text:span text:style-name="T54">1</text:span><text:span text:style-name="T55"><text:s/>straipsniu<text:s/></text:span><text:span text:style-name="T56">įstatymo<text:s/></text:span><text:span text:style-name="T57"><text:line-break/>Nr. XII-2764 įsigaliojimo paskirtų Etninės kultūros globos tarybos narių ir Etninės kultūros globos tarybos pirmininko įgaliojimai<text:s/></text:span><text:span text:style-name="T58">tęsiasi iki kadencijos, kuriai jie buvo paskirti, pabaigos.</text:span></text:p>
      <text:p text:style-name="P59"/>
      <text:p text:style-name="P60"/>
      <text:p text:style-name="P61"/>
      <text:p text:style-name="P62">Seimo Pirmininkė<text:span text:style-name="T63"><text:tab/></text:span>Loreta Graužinienė</text:p>
      <text:p text:style-name="P64"/>
      <text:soft-page-break/>
      <text:p text:style-name="P65">PATVIRTINTA</text:p>
      <text:p text:style-name="P66">Lietuvos Respublikos Seimo</text:p>
      <text:p text:style-name="P67"><text:span text:style-name="T68">2004</text:span><text:span text:style-name="T69"><text:s/></text:span><text:span text:style-name="T70">m. lapkričio 2 d.<text:s/></text:span></text:p>
      <text:p text:style-name="P71"><text:span text:style-name="T72">nutarimu Nr.<text:s/></text:span><text:span text:style-name="T73">IX-2532</text:span></text:p>
      <text:p text:style-name="P74"><text:span text:style-name="T75">(</text:span><text:span text:style-name="T76">Lietuvos Respublikos Seimo</text:span></text:p>
      <text:p text:style-name="P77">2016 m. lapkričio 8 d.<text:s/></text:p>
      <text:p text:style-name="P78"><text:span text:style-name="T79">nutarimo Nr</text:span><text:span text:style-name="T80">. XII-2765 redakcija)</text:span></text:p>
      <text:p text:style-name="P81"/>
      <text:p text:style-name="P82">ETNINĖS KULTŪROS GLOBOS TARYBOS</text:p>
      <text:p text:style-name="P83">NUOSTATAI</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Etninės kultūros globos taryba (toliau – Taryba) yra iš valstybės biudžeto išlaikoma įstaiga. Valstybės, kaip įstaigos savininkės, teises ir pareigas įgyvendina Lietuvos Respublikos Seimas (toliau – Seimas). Taryba yra viešasis juridinis asmuo, turintis<text:s/></text:span><text:span text:style-name="T94">antspaudą su Lietuvos valstybės herbu bei savo pavadinimu ir sąskaitų bankuose. Taryba yra atskaitinga Seimui.<text:s/></text:span></text:p>
      <text:p text:style-name="P95"><text:span text:style-name="T96">2</text:span><text:span text:style-name="T97">. Taryba yra Seimo ir Lietuvos Respublikos Vyriausybės (toliau – Vyriausybė) ekspertė bei patarėja sprendžiant strateginius etninės kultūro</text:span><text:span text:style-name="T98">s valstybinės globos ir politikos formavimo bei nematerialaus kultūros paveldo apsaugos klausimus, padeda užtikrinti Lietuvos Respublikos nacionalinėje teisės sistemoje įtvirtintos etninės kultūros valstybinės globos įgyvendinimo priežiūrą, skatinti etninė</text:span><text:span text:style-name="T99">s kultūros plėtrą. <text:s/></text:span></text:p>
      <text:p text:style-name="P100"><text:span text:style-name="T101">3</text:span><text:span text:style-name="T102">. Taryba savo veikloje vadovaujasi Lietuvos Respublikos Konstitucija, Lietuvos Respublikos etninės kultūros<text:s/></text:span><text:span text:style-name="T103">valstybinės globos pagrindų</text:span><text:span text:style-name="T104"><text:s/>ir kitais įstatymais, šiais nuostatais, kitais Lietuvos Respublikos teisės aktais, taip pat UN</text:span><text:span text:style-name="T105">ESCO Nematerialaus kultūros paveldo apsaugos konvencija, Europos Sąjungos teisės aktais ir tarptautinėmis sutartimis dėl tautinio identiteto apsaugos bei priemonių kultūros ir kalbos etniniam savitumui išsaugoti, tradicijų ir papročių regioninei įvairovei<text:s/></text:span><text:span text:style-name="T106">užtikrinti.<text:s/></text:span></text:p>
      <text:p text:style-name="P107"><text:span text:style-name="T108">4</text:span><text:span text:style-name="T109">. Tarybos buveinė yra Vilniuje.</text:span></text:p>
      <text:p text:style-name="P110"/>
      <text:p text:style-name="P111"><text:span text:style-name="T112">II</text:span><text:span text:style-name="T113"><text:s/>SKYRIUS</text:span></text:p>
      <text:p text:style-name="P114"><text:span text:style-name="T115">TARYBOS TIKSLAS IR UŽDAVINIAI</text:span></text:p>
      <text:p text:style-name="P116"/>
      <text:p text:style-name="P117"><text:span text:style-name="T118">5</text:span><text:span text:style-name="T119">. Tarybos tikslas – etninės kultūros valstybinės globos stiprinimas, tautinės savimonės išsaugojimas ir etninės kultūros tęstinumas bei lygiavertis Liet</text:span><text:span text:style-name="T120">uvos dalyvavimas pasaulio tautų kultūriniame gyvenime.<text:s/></text:span></text:p>
      <text:p text:style-name="P121"><text:span text:style-name="T122">6</text:span><text:span text:style-name="T123">.<text:s/></text:span><text:span text:style-name="T124">Tarybos, kaip ekspertinės institucijos, pagrindinės strateginės veiklos kryptys</text:span><text:span text:style-name="T125"><text:s/></text:span><text:span text:style-name="T126">apima šias sritis:<text:s/></text:span></text:p>
      <text:p text:style-name="P127"><text:span text:style-name="T128">6.1</text:span><text:span text:style-name="T129">. etninės kultūros plėtrą ir integravimą į bendrąją kultūros politiką Lietuvoje;<text:s/></text:span></text:p>
      <text:p text:style-name="P130"><text:span text:style-name="T131">6.2</text:span><text:span text:style-name="T132">. tautinės savimonės bei etninės kultūros gyvosios tradicijos tęstinumo užtikrinimą ir nematerialaus kultūros paveldo apsaugą,<text:s/></text:span><text:span text:style-name="T133">etninės kultūros veiklos</text:span><text:span text:style-name="T134"><text:s/>b</text:span><text:span text:style-name="T135">endruomenėse plėtrą</text:span><text:span text:style-name="T136">;<text:s/></text:span></text:p>
      <text:p text:style-name="P137"><text:span text:style-name="T138">6.3</text:span><text:span text:style-name="T139">. <text:s/>etnokultūrinio ugdymo integravimą į švietimo sistemą;<text:s/></text:span></text:p>
      <text:p text:style-name="P140"><text:span text:style-name="T141">6.4</text:span><text:span text:style-name="T142">. specialistų rengimo ir etnokultūrinių tyrimų (apimant nematerialaus kultūros paveldo apsaugos mokslinių tyrimų metodologijas) bazės stiprinimą;<text:s/></text:span></text:p>
      <text:p text:style-name="P143"><text:span text:style-name="T144">6.5</text:span><text:span text:style-name="T145">. etninės kultūros sklaidos plėtojimą;<text:s/></text:span></text:p>
      <text:p text:style-name="P146"><text:span text:style-name="T147">6.6</text:span><text:span text:style-name="T148">. etninės kultūros integravimą į kultūrinį turizmą;<text:s/></text:span></text:p>
      <text:p text:style-name="P149"><text:span text:style-name="T150">6.7</text:span><text:span text:style-name="T151">. tradicinių amatų tęstinumą ir plėtrą;<text:s/></text:span></text:p>
      <text:p text:style-name="P152"><text:span text:style-name="T153">6.8</text:span><text:span text:style-name="T154">. etnografinių regionų – Aukštaitijos, Dzūkijos (Dainavos), Suvalkijos (Sūduvos), Žemaitijos ir Mažosios Lietuvos – savitumo</text:span><text:span text:style-name="T155"><text:s/></text:span><text:span text:style-name="T156">išsaugojimą;<text:s/></text:span></text:p>
      <text:p text:style-name="P157"><text:span text:style-name="T158">6.9</text:span><text:span text:style-name="T159">. etninės kultūros puoselėjimą užsienio lietuvių bendruom</text:span><text:span text:style-name="T160">enėse.</text:span><text:span text:style-name="T161"><text:s/></text:span></text:p>
      <text:p text:style-name="P162"><text:span text:style-name="T163">7</text:span><text:span text:style-name="T164">. Svarbiausi Tarybos uždaviniai:<text:s/></text:span></text:p>
      <text:p text:style-name="P165"><text:span text:style-name="T166">7.1</text:span><text:span text:style-name="T167">. patarti Seimui ir Vyriausybei etninės kultūros politikos ir strategijos formavimo, nematerialaus kultūros paveldo apsaugos <text:s/>klausimais, skatinti ir koordinuoti etninės kultūros plėtrą ir valstybinę gl</text:span><text:span text:style-name="T168">obą;</text:span></text:p>
      <text:p text:style-name="P169"><text:span text:style-name="T170">7.2</text:span><text:span text:style-name="T171">. teikti išvadas ir pasiūlymus valstybės institucijoms ir</text:span><text:span text:style-name="T172"><text:s/></text:span><text:span text:style-name="T173">savivaldybėms etninės kultūros bei nematerialaus kultūros paveldo klausimais;</text:span></text:p>
      <text:p text:style-name="P174"><text:span text:style-name="T175">7.3</text:span><text:span text:style-name="T176">. analizuoti etninės kultūros globos ir</text:span><text:span text:style-name="T177"><text:s/></text:span><text:span text:style-name="T178">plėtros, nematerialaus kultūros paveldo apsaugos Lietuvoje bū</text:span><text:span text:style-name="T179">klę ir teikti išvadas Seimui, Vyriausybei, savivaldybėms ir kitoms valstybės institucijoms ir visuomenei;</text:span></text:p>
      <text:p text:style-name="P180"><text:span text:style-name="T181">7.4</text:span><text:span text:style-name="T182">. ugdyti visuomenės tautinę savimonę, propaguoti etninės kultūros, kaip svarbios visuomenei vertybės, sampratą;</text:span></text:p>
      <text:p text:style-name="P183"><text:span text:style-name="T184">7.5</text:span><text:span text:style-name="T185">. dalyvauti įgyvendinant programinį ir konkursinį etninės kultūros <text:s/>plėtros ir</text:span><text:span text:style-name="T186"><text:s/></text:span><text:span text:style-name="T187">nematerialaus kultūros paveldo apsaugos finansavimą.</text:span></text:p>
      <text:p text:style-name="P188"><text:span text:style-name="T189">8</text:span><text:span text:style-name="T190">. Įgyvendindama savo uždavinius, Taryba:</text:span></text:p>
      <text:p text:style-name="P191"><text:span text:style-name="T192">8.1</text:span><text:span text:style-name="T193">. rengia, vertina ir teikia Seimui ir Vyriausybei siūlymus dėl etninės<text:s/></text:span><text:span text:style-name="T194">kultūros valstybinės globos ir plėtros, nematerialaus kultūros paveldo apsaugos strategijos, jos prioritetų ir įgyvendinimo koordinavimo;</text:span></text:p>
      <text:p text:style-name="P195"><text:span text:style-name="T196">8.2</text:span><text:span text:style-name="T197">. vertina Lietuvoje vykdomą etninės kultūros globos ir plėtros, nematerialaus kultūros paveldo apsaugos veiklą,</text:span><text:span text:style-name="T198"><text:s/>rengia Seimui ir Vyriausybei siūlymus, kaip šią veiklą tobulinti ir plėtoti;</text:span></text:p>
      <text:p text:style-name="P199"><text:span text:style-name="T200">8.3</text:span><text:span text:style-name="T201">. analizuoja su etnine kultūra ir nematerialiu kultūros paveldu susijusius teisės aktus, jų projektus, tarptautinių sutarčių projektus ir teikia Seimui ir</text:span><text:span text:style-name="T202"><text:s/></text:span><text:span text:style-name="T203">Vyriausybei siūl</text:span><text:span text:style-name="T204">ymus dėl jų tobulinimo;</text:span></text:p>
      <text:p text:style-name="P205"><text:span text:style-name="T206">8.4</text:span><text:span text:style-name="T207">. rengia įstatymų ir kitų teisės aktų, susijusių su etninės kultūros globa ir plėtra <text:s/>bei nematerialaus kultūros paveldo apsauga, projektus, teikia juos Seimui ir Vyriausybei;</text:span></text:p>
      <text:p text:style-name="P208"><text:span text:style-name="T209">8.5</text:span><text:span text:style-name="T210">. teikia siūlymus ir išvadas Seimui, Vyria</text:span><text:span text:style-name="T211">usybei ir savivaldybėms dėl etninei kultūrai, nematerialiam kultūros paveldo apsaugai skiriamų valstybės biudžeto asignavimų, dėl</text:span><text:span text:style-name="T212"><text:s/></text:span><text:span text:style-name="T213">finansavimo tvarkos tobulinimo, programinio ir konkursinio finansavimo, lėšų naudojimo veiksmingumo;</text:span></text:p>
      <text:p text:style-name="P214"><text:span text:style-name="T215">8.6</text:span><text:span text:style-name="T216">.<text:s/></text:span><text:span text:style-name="T217">atlieka<text:s/></text:span><text:span text:style-name="T218">Etninės<text:s/></text:span><text:span text:style-name="T219">kultūros tęstinumo ir kaitos tyrimų</text:span><text:span text:style-name="T220"><text:s/>programos įgyvendinimo koordinavimą ir</text:span><text:span text:style-name="T221"><text:s/></text:span><text:span text:style-name="T222">įgyvendinimo priemonių ekspertavimą</text:span><text:span text:style-name="T223">;</text:span></text:p>
      <text:p text:style-name="P224"><text:span text:style-name="T225">8.7</text:span><text:span text:style-name="T226">. inicijuoja valstybinės Etninės kultūros plėtros programos rengimą ir padeda Vyriausybei koordinuoti bei prižiūrėti jos įgyvendinimą;<text:s/></text:span></text:p>
      <text:p text:style-name="P227"><text:span text:style-name="T228">8.8</text:span><text:span text:style-name="T229">. teikia siūlymus ir išvadas Seimui, Vyriausybei ir savivaldybėms dėl etninės kultūros objektų funkcionavimo užtikrinimo, dėl naujų institucijų ir infrastruktūros objektų steigimo;</text:span></text:p>
      <text:p text:style-name="P230"><text:span text:style-name="T231">8.9</text:span><text:span text:style-name="T232">. tvirtina Bendruosius regioninių etninės kultūros globos tary</text:span><text:span text:style-name="T233">bų nuostatus (toliau – Regioninių tarybų nuostatai), organizuoja regioninių tarybų sudarymą ir tvirtina jų sudėtį;</text:span></text:p>
      <text:p text:style-name="P234"><text:span text:style-name="T235">8.10</text:span><text:span text:style-name="T236">. teikia visuomenei informaciją apie Tarybos veiklą savo interneto svetainėje;</text:span></text:p>
      <text:p text:style-name="P237"><text:span text:style-name="T238">8.11</text:span><text:span text:style-name="T239">. kiekvienais metais iki kovo 1 dienos pateiki</text:span><text:span text:style-name="T240">a Seimui savo veiklos metinę ataskaitą;</text:span></text:p>
      <text:p text:style-name="P241"><text:span text:style-name="T242">8.12</text:span><text:span text:style-name="T243">. atlieka kitas įstatymų nustatytas funkcijas.</text:span></text:p>
      <text:p text:style-name="P244"/>
      <text:p text:style-name="P245"><text:span text:style-name="T246">III</text:span><text:span text:style-name="T247"><text:s/>SKYRIUS</text:span></text:p>
      <text:p text:style-name="P248"><text:span text:style-name="T249">TARYBOS TEISĖS</text:span></text:p>
      <text:p text:style-name="P250"/>
      <text:p text:style-name="P251"><text:span text:style-name="T252">9</text:span><text:span text:style-name="T253">. Taryba turi teisę:</text:span></text:p>
      <text:p text:style-name="P254"><text:span text:style-name="T255">9.1</text:span><text:span text:style-name="T256">.<text:s/></text:span><text:span text:style-name="T257">gauti iš valstybės ir savivaldybių institucijų ir įstaigų informaciją, paaiškinimus,<text:s/></text:span><text:span text:style-name="T258">sprendimus, jų rengiamus projektus ir kitus dokumentus, susijusius su etninės kultūros globa ir plėtra, nematerialaus kultūros paveldo apsauga</text:span><text:span text:style-name="T259">;</text:span></text:p>
      <text:p text:style-name="P260"><text:span text:style-name="T261">9.2</text:span><text:span text:style-name="T262">.<text:s/></text:span><text:span text:style-name="T263">teikti išvadas ir siūlymus valstybės ir savivaldybių institucijoms bei įstaigoms dėl nematerialaus etno</text:span><text:span text:style-name="T264">kultūrinio paveldo nustatymo, kaupimo, saugojimo ir tyrimo, etninės kultūros gyvosios tradicijos apraiškų palaikymo bei sklaidos, etninės kultūros ugdymo, tautinio paveldo produktų ir kultūrinio turizmo, kitais etninės kultūros plėtros ir globos klausimais</text:span><text:span text:style-name="T265">;</text:span></text:p>
      <text:p text:style-name="P266"><text:span text:style-name="T267">9.3</text:span><text:span text:style-name="T268">.<text:s/></text:span><text:span text:style-name="T269">teikti siūlymus Lietuvos nacionalinio radijo ir televizijos tarybai, taip pat viešosios informacijos rengėjams ir skleidėjams dėl etninės kultūros sklaidos</text:span><text:span text:style-name="T270">;</text:span></text:p>
      <text:p text:style-name="P271"><text:span text:style-name="T272">9.4</text:span><text:span text:style-name="T273">.<text:s/></text:span><text:span text:style-name="T274">sudaryti nuolatines ir laikinąsias darbo grupes, pasitelkti kviestinius konsult</text:span><text:span text:style-name="T275">antus įvairių etninės kultūros ir nematerialaus kultūros paveldo sričių klausimams nagrinėti bei sprendimams priimti, teisės aktų projektams rengti</text:span><text:span text:style-name="T276">;</text:span></text:p>
      <text:p text:style-name="P277"><text:span text:style-name="T278">9.5</text:span><text:span text:style-name="T279">.<text:s/></text:span><text:span text:style-name="T280">organizuoti konferencijas ir kitus renginius strateginiais etninės kultūros plėtros ir valstybinės</text:span><text:span text:style-name="T281"><text:s/>globos, nematerialaus kultūros paveldo apsaugos klausimais</text:span><text:span text:style-name="T282">;</text:span></text:p>
      <text:p text:style-name="P283"><text:span text:style-name="T284">9.6</text:span><text:span text:style-name="T285">.<text:s/></text:span><text:span text:style-name="T286">siūlyti kandidatus nacionalinei Jono Basanavičiaus premijai, valstybinėms ir kitoms premijoms už nuopelnus puoselėjant etninę kultūrą gauti</text:span><text:span text:style-name="T287">;</text:span></text:p>
      <text:p text:style-name="P288"><text:span text:style-name="T289">9.7</text:span><text:span text:style-name="T290">. leisti informacinius ir tiriamuosius</text:span><text:span text:style-name="T291"><text:s/>leidinius.</text:span></text:p>
      <text:p text:style-name="P292"/>
      <text:p text:style-name="P293"><text:span text:style-name="T294">IV</text:span><text:span text:style-name="T295"><text:s/>SKYRIUS</text:span></text:p>
      <text:p text:style-name="P296"><text:span text:style-name="T297">TARYBOS STRUKTŪRA IR SUDARYMAS<text:s/></text:span></text:p>
      <text:p text:style-name="P298"/>
      <text:p text:style-name="P299"><text:span text:style-name="T300">10</text:span><text:span text:style-name="T301">. Tarybą, tvirtinamą Seimo nutarimu, sudaro 21 narys. Į Tarybą juos deleguoja su etninės kultūros globa ir plėtra tiesiogiai susijusios institucijos ir organizacijos, teikdamos po vieną</text:span><text:span text:style-name="T302"><text:s/>narį, turintį ne mažesnę kaip 3 metų patirtį etninės kultūros srityje: Lietuvių literatūros ir tautosakos institutas, Lietuvos istorijos institutas, Lietuvos tautodailininkų sąjunga, Lietuvių etninės kultūros draugija, Lietuvos kraštotyros draugija, Lietu</text:span><text:span text:style-name="T303">vos ramuvų sąjunga, Lietuvių katalikų mokslo akademija, Lietuvos etninės kultūros ugdytojų sąjunga, Lietuvos muzikos ir teatro akademija, Klaipėdos universitetas, Šiaulių universitetas, Vytauto Didžiojo universitetas, Lietuvos edukologijos universitetas, L</text:span><text:span text:style-name="T304">ietuvos liaudies buities muziejus, Lietuvos nacionalinis kultūros centras, Vilniaus etninės kultūros centras ir šių nuostatų 19 punkte nurodytos regioninės etninės kultūros globos tarybos (toliau – regioninės tarybos). Tarybos kadencija – 4 metai. Tarybos<text:s/></text:span><text:span text:style-name="T305">nariai pareigas eina tol, kol Seimas patvirtina naujos kadencijos Tarybos sudėtį. Naujos kadencijos Taryba pradedama sudaryti šiuose nuostatuose nustatyta tvarka ne vėliau kaip likus 2 mėnesiams iki senosios Tarybos kadencijos pabaigos. <text:s/></text:span></text:p>
      <text:p text:style-name="P306"><text:span text:style-name="T307">11</text:span><text:span text:style-name="T308">.<text:s/></text:span><text:span text:style-name="T309">Tarybos<text:s/></text:span><text:span text:style-name="T310">posėdis yra teisėtas, kai jame dalyvauja ne mažiau kaip pusė visų Tarybos narių. Tarybos sprendimai priimami posėdyje dalyvaujančių Tarybos narių balsų dauguma, o jeigu balsai pasiskirsto po lygiai, sprendimą lemia posėdžio pirmininko balsas, išskyrus šių<text:s/></text:span><text:span text:style-name="T311">nuostatų 13 ir 17 punktuose nustatytas sąlygas, kai Tarybos posėdyje renkamas Tarybos pirmininkas ir jo pavaduotojas.</text:span></text:p>
      <text:p text:style-name="P312"><text:span text:style-name="T313">12</text:span><text:span text:style-name="T314">. Tarybos sudarymą organizuoja Seimo Kultūros komitetas, kurio teikimu Seimas tvirtina Tarybos sudėtį.</text:span></text:p>
      <text:p text:style-name="P315">Punkto pakeitimai:</text:p>
      <text:p text:style-name="P316"><text:span text:style-name="T317">Nr.<text:s/></text:span><text:a xlink:href="https://www.e-tar.lt/portal/legalAct.html?documentId=35592bc0c77b11e69dec860c1f4a5372" office:target-frame-name="_top" xlink:show="replace"><text:span text:style-name="T318">XIII-112</text:span></text:a><text:span text:style-name="T319">, 2016-12-15, paskelbta TAR 2016-12-21, i. k. 2016-29237</text:span></text:p>
      <text:p text:style-name="Normal"/>
      <text:p text:style-name="P320"><text:span text:style-name="T321">13</text:span><text:span text:style-name="T322">. Seimui patvirtinus Tarybą, ne vėliau kaip per 10 darbo dienų rengiamas pirmasis Tarybos po</text:span><text:span text:style-name="T323">sėdis.</text:span><text:span text:style-name="T324"><text:s/></text:span><text:span text:style-name="T325">Pirmąjį Tarybos posėdį, kuriame turi dalyvauti ne mažiau kaip 2/3 Tarybos narių, rengia Seimo Kultūros komitetas. Šiame posėdyje Taryba iš savo narių išsirenka kandidatą pirmininko pareigoms, kai už jį balsuoja ne mažiau kaip pusė visų Tarybos narių</text:span><text:span text:style-name="T326">.</text:span></text:p>
      <text:p text:style-name="P327">Punkto pakeitimai:</text:p>
      <text:p text:style-name="P328"><text:span text:style-name="T329">Nr.<text:s/></text:span><text:a xlink:href="https://www.e-tar.lt/portal/legalAct.html?documentId=35592bc0c77b11e69dec860c1f4a5372" office:target-frame-name="_top" xlink:show="replace"><text:span text:style-name="T330">XIII-112</text:span></text:a><text:span text:style-name="T331">, 2016-12-15, paskelbta TAR 2016-12-21, i. k. 2016-29237</text:span></text:p>
      <text:p text:style-name="Normal"/>
      <text:p text:style-name="P332"><text:span text:style-name="T333">14</text:span><text:span text:style-name="T334">. Tarybos pirmininko rinkimai vyksta tokia tvarka:</text:span></text:p>
      <text:p text:style-name="P335"><text:span text:style-name="T336">14.1</text:span><text:span text:style-name="T337">. Ta</text:span><text:span text:style-name="T338">ryba išrenka šio posėdžio pirmininką;</text:span></text:p>
      <text:p text:style-name="P339"><text:span text:style-name="T340">14.2</text:span><text:span text:style-name="T341">. kandidatai pristato savo veiklos programas, atsako į Tarybos narių ir posėdžio dalyvių klausimus;</text:span></text:p>
      <text:p text:style-name="P342"><text:span text:style-name="T343">14.3</text:span><text:span text:style-name="T344">. kandidatas laikomas išrinktu, jeigu už jį balsavo daugiau kaip pusė visų</text:span><text:span text:style-name="T345"><text:s/></text:span><text:span text:style-name="T346">Tarybos narių;</text:span></text:p>
      <text:p text:style-name="P347"><text:span text:style-name="T348">14.4</text:span><text:span text:style-name="T349">.<text:s/></text:span><text:span text:style-name="T350">jeigu būti Tarybos pirmininku kandidatuoja daugiau negu du Tarybos nariai ir nė vienas nesurenka reikiamo balsų skaičiaus, tą pačią dieną skelbiamas antrasis balsavimas, kuriame dalyvauja du daugiausia balsų surinkę kandidatai. Kai po antrojo balsavimo nė<text:s/></text:span><text:span text:style-name="T351">vienas iš kandidatų nesurenka pusės visų Tarybos narių balsų, Tarybos pirmininku laikomas išrinktu daugiausia balsų surinkęs kandidatas.</text:span></text:p>
      <text:p text:style-name="P352"><text:span text:style-name="T353">15</text:span><text:span text:style-name="T354">. Seimo Pirmininkas teikia Seimui tvirtinti Tarybos siūlomą kandidatą Tarybos pirmininko pareigoms 4 metų kadencijai. Jeigu Seimas<text:s/></text:span><text:span text:style-name="T355">nepaskiria į Tarybos pirmininko pareigas Tarybos išrinkto kandidato</text:span><text:span text:style-name="T356">, Taryba renka kitą kandidatą.<text:s/></text:span><text:span text:style-name="T357">Tarybos pirmininko įgalioji</text:span><text:span text:style-name="T358">mai tęsiasi iki naujos kadencijos Tarybos pirmininko paskyrimo. Tas pats asmuo Tarybos pirmininku gali būti skiriamas ne daugiau kaip 2 kadencijoms iš eilės. Pirmininkas vadovauja Tarybai, jis teisės aktų nustatyta tvarka kartu yra ir šios įstaigos vadovas</text:span><text:span text:style-name="T359">. Tarybos pirmininkui mokamas atlyginimas, nustatytas Lietuvos Respublikos politikų ir valstybės pareigūnų darbo apmokėjimo įstatyme. Jis gali dirbti mokslo ir studijų institucijose ir gauti atlyginimą už mokslinę, pedagoginę bei kūrybinę veiklą. Tarybos p</text:span><text:span text:style-name="T360">irmininko, naudojančio tarnybos laiką darbui mokslo ir studijų institucijoje, atlyginimas apskaičiuojamas proporcingai valstybės tarnyboje dirbtam laikui.</text:span></text:p>
      <text:p text:style-name="P361"><text:span text:style-name="T362">16</text:span><text:span text:style-name="T363">. Tarybos pirmininkas:</text:span></text:p>
      <text:p text:style-name="P364"><text:span text:style-name="T365">16.1</text:span><text:span text:style-name="T366">. veikia Tarybos vardu, organizuoja Tarybos darbą, jai vadovauja i</text:span><text:span text:style-name="T367">r atsako už jos veiklą;</text:span></text:p>
      <text:p text:style-name="P368"><text:span text:style-name="T369">16.2</text:span><text:span text:style-name="T370">. atstovauja Tarybai ar įgalioja tai daryti kitus Tarybos narius;</text:span></text:p>
      <text:p text:style-name="P371"><text:span text:style-name="T372">16.3</text:span><text:span text:style-name="T373">. šaukia Tarybos posėdžius ir jiems pirmininkauja, rūpinasi posėdžiams teikiamų nutarimų projektų rengimu;</text:span></text:p>
      <text:p text:style-name="P374"><text:span text:style-name="T375">16.4</text:span><text:span text:style-name="T376">.<text:s/></text:span><text:span text:style-name="T377">pasirašo Tarybos priimtus nutarim</text:span><text:span text:style-name="T378">us, išvadas, siūlymus, rekomendacijas, bendradarbiavimo sutartis, posėdžių protokolus, ataskaitas ir kitus Tarybos dokumentus;</text:span></text:p>
      <text:p text:style-name="P379"><text:span text:style-name="T380">16.5</text:span><text:span text:style-name="T381">. kontroliuoja, kaip įgyvendinami Tarybos priimti sprendimai;</text:span></text:p>
      <text:p text:style-name="P382"><text:span text:style-name="T383">16.6</text:span><text:span text:style-name="T384">. įstatymų nustatyta tvarka priima į darbą ir iš jo</text:span><text:span text:style-name="T385"><text:s/>atleidžia Tarybos administracijos valstybės tarnautojus ir darbuotojus, dirbančius pagal darbo sutartis;<text:s/></text:span></text:p>
      <text:p text:style-name="P386"><text:span text:style-name="T387">16.7</text:span><text:span text:style-name="T388">. yra Tarybai skirtų lėšų ir asignavimų valdytojas, teikia Tarybai tvirtinti Tarybos išlaidų sąmatą;</text:span></text:p>
      <text:p text:style-name="P389"><text:span text:style-name="T390">16.8</text:span><text:span text:style-name="T391">. leidžia<text:s/></text:span><text:span text:style-name="T392">įsakymus</text:span><text:span text:style-name="T393">;</text:span></text:p>
      <text:p text:style-name="P394"><text:span text:style-name="T395">16.9</text:span><text:span text:style-name="T396">.<text:s/></text:span><text:span text:style-name="T397">ki</text:span><text:span text:style-name="T398">ekvienais metais iki kovo 1 dienos atsiskaito Seimui už Tarybos darbą, pateikdamas metinę Tarybos veiklos ataskaitą</text:span><text:span text:style-name="T399">;</text:span></text:p>
      <text:p text:style-name="P400"><text:span text:style-name="T401">16.10</text:span><text:span text:style-name="T402">. sprendžia kitus su Tarybos veikla susijusius klausimus.</text:span></text:p>
      <text:p text:style-name="P403"><text:span text:style-name="T404">17</text:span><text:span text:style-name="T405">. Seimui patvirtinus Tarybos pirmininką,<text:s/></text:span><text:span text:style-name="T406">Tarybos posėdyje, kuria</text:span><text:span text:style-name="T407">me<text:s/></text:span><text:span text:style-name="T408">dalyvauja ne mažiau kaip<text:s/></text:span><text:span text:style-name="T409">2/3 Tarybos narių,</text:span><text:span text:style-name="T410"><text:s/></text:span><text:span text:style-name="T411">Taryba<text:s/></text:span><text:span text:style-name="T412">tvirtina Tarybos pirmininko teikiamą pirmininko pavaduotoją, kuris turi būti Tarybos narys ir kurio kandidatūrai pritaria daugiau kaip pusė visų Tarybos narių. Tarybos pirmininko pavaduotojas gali būti<text:s/></text:span><text:span text:style-name="T413">atšauktas, jeigu raštu atsisako juo būti arba ne mažiau kaip 2/3 visų Tarybos narių sprendimu</text:span><text:span text:style-name="T414">. Atšaukus Tarybos pirmininko pavaduotoją, renkamas naujas Tarybos pirmininko pavaduotojas šiame punkte nustatyta tvarka.</text:span></text:p>
      <text:p text:style-name="P415"><text:span text:style-name="T416">18</text:span><text:span text:style-name="T417">.<text:s/></text:span><text:span text:style-name="T418">Kai Tarybos pirmininkas laikinai<text:s/></text:span><text:span text:style-name="T419">negali eiti pareigų, dalį jo funkcijų atlieka Tarybos pirmininko pavaduotojas: atstovauja Tarybai, šaukia Tarybos posėdžius ir jiems pirmininkauja, rūpinasi posėdžiams teikiamų nutarimų projektų rengimu, pasirašo tų posėdžių protokolus, tuose posėdžiuose p</text:span><text:span text:style-name="T420">riimtus Tarybos siūlymus ir kitus dokumentus.</text:span></text:p>
      <text:p text:style-name="P421"><text:span text:style-name="T422">19</text:span><text:span text:style-name="T423">.<text:s/></text:span><text:span text:style-name="T424">Taryba Lietuvos etnografiniuose regionuose turi 5 regioninius padalinius (filialus) – Aukštaitijos, Dzūkijos (Dainavos), Suvalkijos (Sūduvos), Žemaitijos ir Mažosios Lietuvos regionines tarybas, kurios<text:s/></text:span><text:span text:style-name="T425">veikia pagal Tarybos patvirtintus Regioninių tarybų nuostatus. Pagrindinė regioninių tarybų paskirtis – padėti Tarybai spręsti strateginius etninės kultūros globos, plėtros ir politikos klausimus etnografiniame regione. Į regioninę tarybą atstovus Regionin</text:span><text:span text:style-name="T426">ių tarybų nuostatuose nustatyta tvarka 4 metų kadencijai deleguoja tame etnografiniame regione veikiančios asociacijos, valstybės ir savivaldybių institucijos, susijusios su etninės kultūros globa ir plėtra. Taryba organizuoja regioninių tarybų sudarymą ir</text:span><text:span text:style-name="T427"><text:s/>tvirtina jų sudėtį</text:span><text:span text:style-name="T428">.</text:span></text:p>
      <text:p text:style-name="P429"><text:span text:style-name="T430">20</text:span><text:span text:style-name="T431">.<text:s/></text:span><text:span text:style-name="T432">Regioninės tarybos sudaromos R</text:span><text:span text:style-name="T433">egioninių tarybų nuostatuose<text:s/></text:span><text:span text:style-name="T434">nustatyta tvarka.</text:span></text:p>
      <text:p text:style-name="P435"><text:span text:style-name="T436">21</text:span><text:span text:style-name="T437">. Kiekviena regioninė taryba pirmajame savo posėdyje dalyvaujančių narių balsų dauguma renka savo pirmininką ir jo pavaduotoją (pavaduotojus), k</text:span><text:span text:style-name="T438">uriuos tvirtina Taryba.<text:s/></text:span></text:p>
      <text:p text:style-name="P439"><text:span text:style-name="T440">22</text:span><text:span text:style-name="T441">. Regioninės tarybos posėdis yra teisėtas, kai jame dalyvauja ne mažiau kaip pusė visų regioninės tarybos narių. Regioninės tarybos sprendimai priimami posėdyje dalyvaujančių<text:s/></text:span><text:soft-page-break/><text:span text:style-name="T442">regioninės tarybos narių balsų dauguma. Balsams pa</text:span><text:span text:style-name="T443">siskirsčius po lygiai, sprendimą lemia posėdžio pirmininko balsas.</text:span></text:p>
      <text:p text:style-name="P444"/>
      <text:p text:style-name="P445"/>
      <text:p text:style-name="P446"/>
      <text:p text:style-name="P447"/>
      <text:p text:style-name="P448"><text:span text:style-name="T449">V</text:span><text:span text:style-name="T450"><text:s/>SKYRIUS</text:span></text:p>
      <text:p text:style-name="P451"><text:span text:style-name="T452">Tarybos ir regioninių tarybų narių teisės ir pareigos</text:span></text:p>
      <text:p text:style-name="P453"/>
      <text:p text:style-name="P454"><text:span text:style-name="T455">23</text:span><text:span text:style-name="T456">. Tarybos (regioninės tarybos) nario teisės:</text:span></text:p>
      <text:p text:style-name="P457"><text:span text:style-name="T458">23.1</text:span><text:span text:style-name="T459">. skleisti informaciją apie savo veiklą Taryboje<text:s/></text:span><text:span text:style-name="T460">(regioninėje taryboje);</text:span></text:p>
      <text:p text:style-name="P461"><text:span text:style-name="T462">23.2</text:span><text:span text:style-name="T463">. pasisakyti Tarybos (regioninės tarybos) posėdžiuose, siūlyti įtraukti į posėdžio darbotvarkę papildomus klausimus, teikti pastabas ir pasiūlymus;</text:span></text:p>
      <text:p text:style-name="P464"><text:span text:style-name="T465">23.3</text:span><text:span text:style-name="T466">. siūlyti sušaukti neeilinį Tarybos (regioninės tarybos) posėdį;</text:span></text:p>
      <text:p text:style-name="P467"><text:span text:style-name="T468">2</text:span><text:span text:style-name="T469">3.4</text:span><text:span text:style-name="T470">. siūlyti kandidatūras į Tarybos (regioninės tarybos) pirmininkus ir jų pavaduotojus;<text:s/></text:span></text:p>
      <text:p text:style-name="P471"><text:span text:style-name="T472">23.5</text:span><text:span text:style-name="T473">. susipažinti su Tarybos (regioninės tarybos) dokumentais ir jų projektais.</text:span></text:p>
      <text:p text:style-name="P474"><text:span text:style-name="T475">24</text:span><text:span text:style-name="T476">. Tarybos (regioninės tarybos) nario pareigos:<text:s/></text:span></text:p>
      <text:p text:style-name="P477"><text:span text:style-name="T478">24.1</text:span><text:span text:style-name="T479">. dalyvauti<text:s/></text:span><text:span text:style-name="T480">Tarybos (regioninės tarybos) posėdžiuose;</text:span></text:p>
      <text:p text:style-name="P481"><text:span text:style-name="T482">24.2</text:span><text:span text:style-name="T483">. Tarybos (regioninės tarybos) nutarimu arba jos pirmininko pavedimu vadovauti Tarybos (regioninės tarybos) nuolatinėms ar laikinosioms darbo grupėms ir dalyvauti jų veikloje;</text:span></text:p>
      <text:p text:style-name="P484"><text:span text:style-name="T485">24.3</text:span><text:span text:style-name="T486">. laikytis Tarybos nus</text:span><text:span text:style-name="T487">tatyto darbo reglamento;</text:span></text:p>
      <text:p text:style-name="P488"><text:span text:style-name="T489">24.4</text:span><text:span text:style-name="T490">. Tarybos (regioninės tarybos) nutarimu arba jos pirmininko pavedimu dalyvauti institucijų ar organizacijų posėdžiuose, kituose renginiuose, kuriuose nagrinėjami su etninės kultūros globa ir plėtra susiję klausimai;</text:span></text:p>
      <text:p text:style-name="P491"><text:span text:style-name="T492">24.5</text:span><text:span text:style-name="T493">. Tarybos (regioninės tarybos) nutarimu arba jos pirmininko pavedimu atstovauti Tarybai Lietuvoje ir užsienyje;</text:span></text:p>
      <text:p text:style-name="P494"><text:span text:style-name="T495">24.6</text:span><text:span text:style-name="T496">. teikti informaciją jį delegavusiai institucijai ar organizacijai apie savo veiklą Taryboje (regioninėje taryboje).</text:span></text:p>
      <text:p text:style-name="P497"><text:span text:style-name="T498">25</text:span><text:span text:style-name="T499">. Tarybos<text:s/></text:span><text:span text:style-name="T500">nario įgaliojimai nutrūksta:</text:span></text:p>
      <text:p text:style-name="P501"><text:span text:style-name="T502">25.1</text:span><text:span text:style-name="T503">. kai pasibaigia įgaliojimų laikas<text:s/></text:span><text:span text:style-name="T504">ir Seimas (Taryba) patvirtina naujos sudėties Tarybą (regioninę tarybą)</text:span><text:span text:style-name="T505">;<text:s/></text:span></text:p>
      <text:p text:style-name="P506"><text:span text:style-name="T507">25.2</text:span><text:span text:style-name="T508">. jam mirus;</text:span></text:p>
      <text:p text:style-name="P509"><text:span text:style-name="T510">25.3</text:span><text:span text:style-name="T511">. jam atsistatydinus savo noru;</text:span></text:p>
      <text:p text:style-name="P512"><text:span text:style-name="T513">25.4</text:span><text:span text:style-name="T514">. kai<text:s/></text:span><text:span text:style-name="T515">pagal medicinos ar Neįgalumo ir darbi</text:span><text:span text:style-name="T516">ngumo nustatymo tarnybos prie Socialinės apsaugos ir darbo ministerijos išvadą<text:s/></text:span><text:span text:style-name="T517">jis</text:span><text:span text:style-name="T518"><text:s/></text:span><text:span text:style-name="T519">negali<text:s/></text:span><text:span text:style-name="T520">eiti<text:s/></text:span><text:span text:style-name="T521">pareigų;<text:s/></text:span></text:p>
      <text:p text:style-name="P522"><text:span text:style-name="T523">25.5</text:span><text:span text:style-name="T524">. kai<text:s/></text:span><text:span text:style-name="T525">dėl jo yra įsiteisėjęs apkaltinamasis</text:span><text:span text:style-name="T526"><text:s/>teismo nuosprendis, išskyrus nuosprendžius dėl neatsargaus nusikaltimo ar kito mažesnio sunkumo nei baudžiamasis nusižengimas nusikaltimo padarymo</text:span><text:span text:style-name="T527">;</text:span></text:p>
      <text:p text:style-name="P528"><text:span text:style-name="T529">25.6</text:span><text:span text:style-name="T530">.<text:s/></text:span><text:span text:style-name="T531">kai Tarybos (regioninės tarybos) narys be pateisinamos priežasties nedalyvavo trijuose Tarybos (r</text:span><text:span text:style-name="T532">egioninės tarybos) <text:s/>posėdžiuose iš eilės ir jo įgaliojimus<text:s/></text:span><text:span text:style-name="T533">Tarybos pirmininko teikimu panaikina Seimas (Taryba)</text:span><text:span text:style-name="T534">.</text:span></text:p>
      <text:p text:style-name="P535"><text:span text:style-name="T536">26</text:span><text:span text:style-name="T537">.<text:s/></text:span><text:span text:style-name="T538">Šių nuostatų 25.3–25.6 papunkčiuose nurodytais atvejais Seimas priima atitinkamą sprendimą dėl Tarybos nario įgaliojimų nutrūkimo nes</text:span><text:span text:style-name="T539">ibaigus Tarybos kadencijai. Tarybos (regioninės tarybos) nario įgaliojimams nutrūkus nesibaigus Tarybos kadencijai</text:span><text:span text:style-name="T540">, Tarybos ar regioninės tarybos pirmininkas kreipiasi į tą narį delegavusią <text:s/>instituciją dėl kito asmens delegavimo į Tarybą ar regioninę tary</text:span><text:span text:style-name="T541">bą iki kadencijos pabaigos. Pasiūlytas į Tarybos narius kitas asmuo teikiamas tvirtinti Seimui Etninės kultūros valstybinės globos pagrindų įstatymo nustatyta tvarka, o pasiūlytas į regioninės tarybos narius asmuo teikiamas tvirtinti Tarybai šiuose nuostat</text:span><text:span text:style-name="T542">uose nustatyta tvarka.</text:span></text:p>
      <text:p text:style-name="P543"/>
      <text:p text:style-name="P544"><text:span text:style-name="T545">VI</text:span><text:span text:style-name="T546"><text:s/>SKYRIUS</text:span></text:p>
      <text:p text:style-name="P547"><text:span text:style-name="T548">TARYBOS</text:span><text:span text:style-name="T549"><text:s/>ir regioninių tarybų<text:s/></text:span><text:span text:style-name="T550">DARBO ORGANIZAVIMAS</text:span></text:p>
      <text:p text:style-name="P551"/>
      <text:p text:style-name="P552"><text:span text:style-name="T553">27</text:span><text:span text:style-name="T554">. Tarybos darbo tvarką nustato jos patvirtintas Etninės kultūros globos tarybos darbo reglamentas. Regioninės tarybos dirba pagal Tarybos patvirtintą<text:s/></text:span><text:span text:style-name="T555">kiekvienos regioninės tarybos darbo reglamentą.</text:span></text:p>
      <text:p text:style-name="P556"><text:span text:style-name="T557">28</text:span><text:span text:style-name="T558">. Eiliniai Tarybos posėdžiai vyksta ne rečiau kaip kartą per mėnesį, iš viso ne mažiau kaip 10 kartų per metus, o regioninės tarybos – 4 kartus per metus. Tarybos (regioninės tarybos) posėdžius šaukia i</text:span><text:span text:style-name="T559">r jiems pirmininkauja Tarybos (regioninės tarybos) pirmininkas, kai jo nėra, – jo pavaduotojas, o kai nėra pirmininko ir jo pavaduotojo, – Tarybos (regioninės tarybos) sprendimu paskirtas jos narys.</text:span></text:p>
      <text:p text:style-name="P560"><text:span text:style-name="T561">29</text:span><text:span text:style-name="T562">. Tarybos (regioninės tarybos) posėdžio darbotvarkė</text:span><text:span text:style-name="T563"><text:s/>ir posėdžio medžiaga Tarybos (regioninės tarybos) nariams pateikiamos ne vėliau kaip prieš 5 dienas iki Tarybos (regioninės tarybos) posėdžio.</text:span></text:p>
      <text:p text:style-name="P564"><text:span text:style-name="T565">30</text:span><text:span text:style-name="T566">. Taryba (regioninė taryba) gali keisti savo posėdžio darbotvarkę paprasta posėdyje dalyvaujančių narių ba</text:span><text:span text:style-name="T567">lsų dauguma.<text:s/></text:span></text:p>
      <text:p text:style-name="P568"><text:span text:style-name="T569">31</text:span><text:span text:style-name="T570">. Prireikus į Tarybos (regioninės tarybos) posėdžius kviečiami specialistai, suinteresuotų įstaigų atstovai ir suinteresuoti asmenys.</text:span></text:p>
      <text:p text:style-name="P571"><text:span text:style-name="T572">32</text:span><text:span text:style-name="T573">. Tarybos (regioninės tarybos) posėdžiai protokoluojami, daromas garso įrašas. Išvažiuojamųjų po</text:span><text:span text:style-name="T574">sėdžių metu, jeigu techninių galimybių nėra, posėdžių garso įrašai nedaromi.</text:span></text:p>
      <text:p text:style-name="P575"><text:span text:style-name="T576">33</text:span><text:span text:style-name="T577">. Visi posėdžio metu priimti oficialūs dokumentai saugomi ir tvarkomi Lietuvos Respublikos dokumentų ir archyvų įstatymo nustatyta tvarka.</text:span></text:p>
      <text:p text:style-name="P578"><text:span text:style-name="T579">34</text:span><text:span text:style-name="T580">. Tarybos (regioninės tarybo</text:span><text:span text:style-name="T581">s) sprendimu skirtingų etninės kultūros ir nematerialaus kultūros paveldo sričių klausimams nagrinėti ir sprendimams priimti iš Tarybos (regioninės tarybos) narių sudaromos nuolatinės ir laikinosios darbo grupės, kurioms vadovauja vienas iš Tarybos (region</text:span><text:span text:style-name="T582">inės tarybos) narių. Į nuolatines ir laikinąsias darbo grupes gali būti įtraukiami kviestiniai svarstomo klausimo srities ekspertai ir kiti kompetentingi asmenys. Nuolatinių ir laikinųjų darbo grupių posėdžiai protokoluojami, parengti dokumentų projektai i</text:span><text:span text:style-name="T583">r siūlymai teikiami svarstyti Tarybai (regioninei tarybai).</text:span></text:p>
      <text:p text:style-name="P584"><text:span text:style-name="T585">35</text:span><text:span text:style-name="T586">. Tarybos (regioninės tarybos) sprendimai skelbiami Tarybos interneto svetainėje.</text:span></text:p>
      <text:p text:style-name="P587"/>
      <text:p text:style-name="P588"><text:span text:style-name="T589">VII</text:span><text:span text:style-name="T590"><text:s/>SKYRIUS</text:span></text:p>
      <text:p text:style-name="P591"><text:span text:style-name="T592">Tarybos administracija</text:span></text:p>
      <text:p text:style-name="P593"/>
      <text:p text:style-name="P594"><text:span text:style-name="T595">36</text:span><text:span text:style-name="T596">. Tarybai pavestus uždavinius įgyvendinti padeda Tarybos<text:s/></text:span><text:span text:style-name="T597">administracija, atliekanti Tarybos ir regioninių tarybų organizacinį, informacinį ir parengiamąjį darbą. Didžiausią leistiną valstybės tarnautojų ir darbuotojų, dirbančių pagal darbo sutartis, Tarybos administracijos etatų skaičių tvirtina Seimo valdyba. A</text:span><text:span text:style-name="T598">dministracijos struktūrą ir etatų sąrašą tvirtina Taryba. Administracijai vadovauja direktorius, kurį įstatymų nustatyta tvarka priima į darbą ir iš jo atleidžia Tarybos pirmininkas.</text:span></text:p>
      <text:p text:style-name="P599"><text:span text:style-name="T600">37</text:span><text:span text:style-name="T601">. Tarybos administracijos<text:s/></text:span><text:span text:style-name="T602">direktorius</text:span><text:span text:style-name="T603">:</text:span></text:p>
      <text:p text:style-name="P604"><text:span text:style-name="T605">37.1</text:span><text:span text:style-name="T606">. veikia Tarybos admin</text:span><text:span text:style-name="T607">istracijos vardu, yra atsakingas už jos personalo veiklą;</text:span></text:p>
      <text:p text:style-name="P608"><text:span text:style-name="T609">37.2</text:span><text:span text:style-name="T610">. pagal savo kompetenciją užtikrina, kad Tarybos veikloje būtų laikomasi teisės aktuose nustatytų reikalavimų ir kad teisės aktai būtų vykdomi;</text:span></text:p>
      <text:p text:style-name="P611"><text:span text:style-name="T612">37.3</text:span><text:span text:style-name="T613">. teikia Tarybos pirmininkui tvirtinti</text:span><text:span text:style-name="T614"><text:s/>administracijos struktūrą ir etatų sąrašą;</text:span></text:p>
      <text:p text:style-name="P615"><text:span text:style-name="T616">37.4</text:span><text:span text:style-name="T617">. vadovaudamasis Lietuvos Respublikos teisės aktais, tvirtina su Tarybos pirmininku suderintus Tarybos administracijos valstybės tarnautojų ir darbuotojų, dirbančių pagal darbo sutartis, pareigybių aprašy</text:span><text:span text:style-name="T618">mus, suderinęs su Tarybos pirmininku skiria jiems nuobaudas ir juos skatina;</text:span></text:p>
      <text:p text:style-name="P619"><text:span text:style-name="T620">37.5</text:span><text:span text:style-name="T621">. skiria administracijos darbuotojus Tarybos ir regioninių tarybų, nuolatinių ir laikinųjų darbo grupių posėdžiams organizuoti ir protokoluoti, jų dokumentacijai tvarkyti;</text:span></text:p>
      <text:p text:style-name="P622"><text:span text:style-name="T623">37.6</text:span><text:span text:style-name="T624">. vadovaudamasis Etninės kultūros globos tarybos darbo reglamentu, atsako už sutarčių su Tarybos nariais, ekspertais, programų ir kitų dokumentų projektų rengimo grupių nariais ir kitais Lietuvos Respublikos bei užsienio valstybių fiziniais ir jur</text:span><text:span text:style-name="T625">idiniais asmenimis, kurių paslaugų reikia Tarybos uždaviniams atlikti, parengimą;</text:span></text:p>
      <text:p text:style-name="P626"><text:span text:style-name="T627">37.7</text:span><text:span text:style-name="T628">. organizuoja Tarybos valstybės tarnautojų ir darbuotojų, dirbančių pagal darbo sutartis, kvalifikacijos tobulinimą;</text:span></text:p>
      <text:p text:style-name="P629"><text:span text:style-name="T630">37.8</text:span><text:span text:style-name="T631">. pagal kompetenciją leidžia įsakymus,<text:s/></text:span><text:span text:style-name="T632">kontroliuoja jų vykdymą;</text:span></text:p>
      <text:p text:style-name="P633"><text:span text:style-name="T634">37.9</text:span><text:span text:style-name="T635">. organizuoja Tarybos finansinės veiklos auditą, teikia Tarybos pirmininkui ir Finansų ministerijai bei kitoms institucijoms jų nustatyta tvarka lėšų naudojimo apyskaitas;</text:span></text:p>
      <text:p text:style-name="P636"><text:span text:style-name="T637">37.10</text:span><text:span text:style-name="T638">. atlieka kitas teisės aktų nustatytas<text:s/></text:span><text:span text:style-name="T639">funkcijas.</text:span></text:p>
      <text:p text:style-name="P640"/>
      <text:p text:style-name="P641"><text:span text:style-name="T642">VIII</text:span><text:span text:style-name="T643"><text:s/>SKYRIUS</text:span></text:p>
      <text:p text:style-name="P644"><text:span text:style-name="T645">TARYBOS LĖŠOS</text:span></text:p>
      <text:p text:style-name="P646"/>
      <text:p text:style-name="P647"><text:span text:style-name="T648">38</text:span><text:span text:style-name="T649">. Tarybos veikla finansuojama iš valstybės biudžeto ir kitų teisės aktų nustatyta tvarka gautų lėšų.</text:span></text:p>
      <text:p text:style-name="P650"><text:span text:style-name="T651">39</text:span><text:span text:style-name="T652">. Tarybos lėšos naudojamos:</text:span></text:p>
      <text:p text:style-name="P653"><text:span text:style-name="T654">39.1</text:span><text:span text:style-name="T655">. Tarybos uždaviniams įgyvendinti;</text:span></text:p>
      <text:p text:style-name="P656"><text:span text:style-name="T657">39.2</text:span><text:span text:style-name="T658">.<text:s/></text:span><text:span text:style-name="T659">Tarybos pirminin</text:span><text:span text:style-name="T660">ko, Tarybos narių ir Tarybos administracijos valstybės tarnautojų ir darbuotojų, dirbančių pagal darbo sutartis, darbo užmokesčiui (Tarybos pirmininko pavaduotojo ir Tarybos narių darbas apmokamas proporcingai dirbtam laikui pagal pareiginės algos dydį, ap</text:span><text:span text:style-name="T661">skaičiuojamą vadovaujantis Lietuvos Respublikos politikų ir valstybės pareigūnų darbo apmokėjimo įstatymu);</text:span><text:span text:style-name="T662"><text:s/></text:span></text:p>
      <text:p text:style-name="P663"><text:span text:style-name="T664">39.3</text:span><text:span text:style-name="T665">. Tarybos ir regioninių tarybų narių, nuolatinių ir laikinųjų darbo grupių narių, atvykstančių iš kitų Lietuvos miestų į Tarybos (regioninė</text:span><text:span text:style-name="T666">s tarybos) posėdžius, kelionių išlaidoms apmokėti;<text:s/></text:span></text:p>
      <text:p text:style-name="P667"><text:span text:style-name="T668">39.4</text:span><text:span text:style-name="T669">. Tarybos (regioninės tarybos) narių ir kviečiamų ekspertų honorarams už parengtus studijas, pranešimus, ekspertizes ir kitus autorinius darbus mokėti,<text:s/></text:span><text:span text:style-name="T670">Etninės kultūros tęstinumo ir kaitos tyrimų<text:s/></text:span><text:span text:style-name="T671">programai vykdyti</text:span><text:span text:style-name="T672">;</text:span></text:p>
      <text:p text:style-name="P673"><text:span text:style-name="T674">39.5</text:span><text:span text:style-name="T675">. kitoms Tarybos (regioninės tarybos) narių išlaidoms apmokėti, kiek tai susiję su Tarybos uždavinių įgyvendinimu;</text:span></text:p>
      <text:p text:style-name="P676"><text:span text:style-name="T677">39.6</text:span><text:span text:style-name="T678">. pagrindinėms priemonėms įsigyti;</text:span></text:p>
      <text:p text:style-name="P679"><text:span text:style-name="T680">39.7</text:span><text:span text:style-name="T681">. Tarybos ir regioninių tarybų organizuojamų konferencijų bei k</text:span><text:span text:style-name="T682">itų renginių organizavimo išlaidoms apmokėti;</text:span></text:p>
      <text:p text:style-name="P683"><text:span text:style-name="T684">39.8</text:span><text:span text:style-name="T685">. ekspertinę veiklą apibendrinančių bei informacinio pobūdžio etninės kultūros leidinių leidybai;</text:span></text:p>
      <text:p text:style-name="P686"><text:span text:style-name="T687">39.9</text:span><text:span text:style-name="T688">. informacijai apie Tarybos veiklą ir aktualias etninės kultūros problemas skleisti;</text:span></text:p>
      <text:p text:style-name="P689"><text:span text:style-name="T690">39.10</text:span><text:span text:style-name="T691">.<text:s/></text:span><text:span text:style-name="T692">ūkio išlaidoms;</text:span></text:p>
      <text:p text:style-name="P693"><text:span text:style-name="T694">39.11</text:span><text:span text:style-name="T695">.<text:s/></text:span><text:span text:style-name="T696">kitoms šiuose nuostatuose numatytoms funkcijoms atlikti.</text:span></text:p>
      <text:p text:style-name="P697"><text:span text:style-name="T698">40</text:span><text:span text:style-name="T699">. Tarybos lėšos naudojamos įstatymų ir kitų teisės aktų nustatyta tvarka. Tarybos finansinę veiklą kontroliuoja įstatymų įgaliotos institucijos.</text:span></text:p>
      <text:p text:style-name="P700"/>
      <text:p text:style-name="P701"><text:span text:style-name="T702">IX</text:span><text:span text:style-name="T703"><text:s/>SKYRIUS</text:span></text:p>
      <text:p text:style-name="P704"><text:span text:style-name="T705">BAIGIAMOSIOS NUOSTATOS</text:span></text:p>
      <text:p text:style-name="P706"/>
      <text:p text:style-name="P707"><text:span text:style-name="T708">41</text:span><text:span text:style-name="T709">. Taryba pertvarkoma, reorganizuojama ar likviduojama Lietuvos Respublikos įstatymų ir kitų teisės aktų nustatyta tvarka.</text:span></text:p>
      <text:p text:style-name="P710"/>
      <text:p text:style-name="P711"><text:span text:style-name="T712">_______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Seimas, Nutarimas</text:span></text:p>
      <text:p text:style-name="P722"><text:span text:style-name="T723">Nr.<text:s/></text:span><text:a xlink:href="https://www.e-tar.lt/portal/legalAct.html?documentId=35592bc0c77b11e69dec860c1f4a5372" office:target-frame-name="_top" xlink:show="replace"><text:span text:style-name="T724">XIII-112</text:span></text:a><text:span text:style-name="T725">, 2016-12-15, paskelbta TAR 2016-12-21, i. k. 2016-29237</text:span></text:p>
      <text:p text:style-name="P726"><text:span text:style-name="T727">Dėl Lietuvos Respublikos Seimo 2016 m. lapkričio 8 d. nutarimo Nr. XII-2765 „Dėl Lietuvos Respublikos Seimo</text:span><text:span text:style-name="T728"><text:s/>2004 m. lapkričio 2 d. nutarimo Nr. IX-2532 „Dėl Etninės kultūros globos tarybos nuostatų patvirtinimo“ pakeit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2T07:27:00Z</meta:creation-date>
    <dc:date>2016-12-22T07:27:00Z</dc:date>
    <meta:print-date>2016-11-10T07:03:00Z</meta:print-date>
    <meta:template xlink:href="Normal.dotm" xlink:type="simple"/>
    <meta:editing-cycles>2</meta:editing-cycles>
    <meta:editing-duration>PT0S</meta:editing-duration>
    <meta:document-statistic meta:page-count="12" meta:paragraph-count="1099" meta:word-count="3180" meta:character-count="24188" meta:row-count="1700" meta:non-whitespace-character-count="22107"/>
  </office:meta>
</office:document-meta>
</file>