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size-complex="12pt" fo:background-color="#FFFFFF"/>
    </style:style>
    <style:style style:name="T111" style:parent-style-name="DefaultParagraphFont" style:family="text">
      <style:text-properties style:font-size-complex="12pt" fo:background-color="#FFFFFF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size-complex="12pt" fo:background-color="#FFFFFF"/>
    </style:style>
    <style:style style:name="T114" style:parent-style-name="DefaultParagraphFont" style:family="text">
      <style:text-properties fo:color="#0000FF"/>
    </style:style>
    <style:style style:name="T115" style:parent-style-name="DefaultParagraphFont" style:family="text">
      <style:text-properties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2-23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7234326093e511ecaf3aba0cb308998c" office:target-frame-name="_top" xlink:show="replace"><text:span text:style-name="T14">V-377</text:span></text:a><text:span text:style-name="T15">, 2022-02-22, paskelbta TAR 2022-02-22, i. k. 2022-03265</text:span></text:p>
      <text:p text:style-name="P16"><text:span text:style-name="T17">Dėl Lietuvos Respublikos sveikatos apsaugos ministro, valstybės lygio ekstremaliosios situacijos v</text:span><text:span text:style-name="T18">alstybės operacijų vadovo 2020 m. rugpjūčio 17 d. sprendimo Nr. V-1847 „Dėl užsieniečių, atvykstančių į Lietuvos Respubliką studijų tikslais, izoliavimo ir tyrimų dėl COVID-19 ligos (koronaviruso infekcijos) atlikimo“ pripažinimo netekusiu galios</text:span></text:p>
      <text:p text:style-name="P19"/>
      <text:p text:style-name="P20"><text:span text:style-name="T21">Suvestin</text:span><text:span text:style-name="T22">ė redakcija nuo 2021-07-01 iki 2022-02-22</text:span></text:p>
      <text:p text:style-name="P23"/>
      <text:p text:style-name="P24"><text:span text:style-name="T25">Sprendimas paskelbtas: TAR 2020-08-17, i. k. 2020-17444</text:span></text:p>
      <text:p text:style-name="P26"/>
      <text:p text:style-name="P27">Nauja redakcija nuo 2021-06-01:</text:p>
      <text:p text:style-name="Normal"><text:span text:style-name="T28">Nr.<text:s/></text:span><text:a xlink:href="https://www.e-tar.lt/portal/legalAct.html?documentId=456584d0bfbc11eba2bad9a0748ee64d" office:target-frame-name="_top" xlink:show="replace"><text:span text:style-name="T29">V-1235</text:span></text:a><text:span text:style-name="T30">, 2021-05-28, pa</text:span><text:span text:style-name="T31">skelbta TAR 2021-05-28, i. k. 2021-12069</text:span></text:p>
      <text:p text:style-name="P32"/>
      <text:p text:style-name="P33"><text:span text:style-name="T34">LIETUVOS RESPUBLIKOS SVEIKATOS APSAUGOS MINISTRAS</text:span></text:p>
      <text:p text:style-name="P35"><text:span text:style-name="T36">VALSTYBĖS LYGIO EKSTREMALIOSIOS SITUACIJOS VALSTYBĖS OPERACIJŲ VADOVAS</text:span></text:p>
      <text:p text:style-name="P37"/>
      <text:p text:style-name="P38">SPRENDIMAS</text:p>
      <text:p text:style-name="P39"><text:span text:style-name="T40">DĖL<text:s/></text:span><text:span text:style-name="T41">užsieniečių, atvykstančių į Lietuvos Respubliką studijų tikslais, izoliavimo ir<text:s/></text:span><text:span text:style-name="T42">tyrimų dėl COVID-19 ligos (koronaviruso infekcijos) atlikimo</text:span></text:p>
      <text:p text:style-name="P43"/>
      <text:p text:style-name="P44">2020 m. rugpjūčio 17 <text:s/>d. Nr. V-1847<text:line-break/>Vilnius</text:p>
      <text:p text:style-name="P45"/>
      <text:p text:style-name="P46"><text:span text:style-name="T47">Vadovaudamasis Lietuvos Respublikos civilinės saugos įstatymo 15<text:s/></text:span><text:span text:style-name="T48">straipsnio 2 dalies 1 ir 4 punktais, Lietuvos Respublikos žmonių užkrečiamųjų ligų profilaktikos ir kontrolės įstatymo 37 straipsnio 2 dalies 1 punktu, Lietuvos Respublikos Vyriausybės 2020 m. vasario 26 d. nutarimu Nr. 152 „Dėl valstybės lygio ekstremalio</text:span><text:span text:style-name="T49">sios situacijos paskelbimo“, Valstybiniu ekstremaliųjų situacijų valdymo planu, patvirtintu Lietuvos Respublikos Vyriausybės 2010 m. spalio 20 d. nutarimu Nr. 1503 „Dėl Valstybinio ekstremaliųjų situacijų valdymo plano patvirtinimo“, Lietuvos Respublikos V</text:span><text:span text:style-name="T50">yriausybės 2020 m. gruodžio 16  d. nutarimu Nr. 1419 „Dėl valstybės lygio ekstremaliosios situacijos valstybės operacijų vadovo paskyrimo“ bei siekdamas užtikrinti COVID-19 ligos (koronaviruso infekcijos) plitimo prevenciją, n u s p r e n d ž i u:</text:span></text:p>
      <text:p text:style-name="P51">Preambulės pakeitimai:</text:p>
      <text:p text:style-name="P52"><text:span text:style-name="T53">Nr.<text:s/></text:span><text:a xlink:href="https://www.e-tar.lt/portal/legalAct.html?documentId=ca6bd1e0d9af11eb9f09e7df20500045" office:target-frame-name="_top" xlink:show="replace"><text:span text:style-name="T54">V-1567</text:span></text:a><text:span text:style-name="T55">, 2021-06-30, paskelbta TAR 2021-06-30, i. k. 2021-14834</text:span></text:p>
      <text:p text:style-name="Normal"/>
      <text:p text:style-name="P56"><text:span text:style-name="T57">1</text:span><text:span text:style-name="T58">. Įpareigoti Lietuvos mokslo ir studijų institucijų vadovus:</text:span></text:p>
      <text:p text:style-name="P59"><text:span text:style-name="T60">1.1</text:span><text:span text:style-name="T61">. es</text:span><text:span text:style-name="T62">ant poreikiui, užtikrinti užsieniečių, atvykusių į Lietuvos Respubliką studijų tikslais, priimtų studijuoti pagal studijų programą (programas) arba į doktorantūrą toje Lietuvos mokslo ir studijų institucijoje, kuriems teisės aktų nustatyta tvarka yra priva</text:span><text:span text:style-name="T63">loma izoliacija</text:span><text:span text:style-name="T64"><text:s/></text:span><text:span text:style-name="T65">(toliau – studentų), izoliavimą gyvenamosiose patalpose, laikantis šių reikalavimų:</text:span><text:s/><text:span text:style-name="T66"><text:s/></text:span></text:p>
      <text:p text:style-name="P67"><text:span text:style-name="T68">1.1.1</text:span><text:span text:style-name="T69">. izoliavimui skirtos gyvenamosios patalpos turi būti įrengiamos gyvenamosios paskirties pastatuose (socialiniuose būstuose, bendrabučiuose, kt.),<text:s/></text:span><text:span text:style-name="T70">poilsio paskirties pastatuose (poilsio namuose, jaunimo nakvynės namuose, kaimo turizmo paskirties pastatuose) ir kituose pastatuose;</text:span><text:span text:style-name="T71"><text:s/></text:span></text:p>
      <text:p text:style-name="P72"><text:span text:style-name="T73">1.1.2</text:span><text:span text:style-name="T74">. izoliavimui skirtos gyvenamosios patalpos užtikrinamos tokia prioriteto tvarka:</text:span></text:p>
      <text:p text:style-name="P75"><text:span text:style-name="T76">1.1.2.1</text:span><text:span text:style-name="T77">. patalpos, kuriose y</text:span><text:span text:style-name="T78">ra atskiri butai;</text:span></text:p>
      <text:p text:style-name="P79"><text:span text:style-name="T80">1.1.2.2</text:span><text:span text:style-name="T81">. patalpos, kuriose galima užtikrinti kiekvienam asmeniui atskirą gyvenamąją patalpą su atskiru sanitariniu mazgu;</text:span></text:p>
      <text:p text:style-name="P82"><text:span text:style-name="T83">1.1.2.3</text:span><text:span text:style-name="T84">. patalpos, kuriose yra atskiri gyvenamieji kambariai kiekvienam asmeniui, tačiau naudojamasi bendrai</text:span><text:span text:style-name="T85">s sanitariniais mazgais;</text:span></text:p>
      <text:p text:style-name="P86"><text:span text:style-name="T87">1.1.2.4</text:span><text:span text:style-name="T88">. patalpos, kuriose yra bendri gyvenamieji kambariai ir bendri sanitariniai mazgai.</text:span></text:p>
      <text:p text:style-name="P89"><text:span text:style-name="T90">1.1.3</text:span><text:span text:style-name="T91">. jei nėra galimybės užtikrinti apgyvendinimo pagal 1.1.2.1 ir 1.1.2.2 papunkčius, užtikrinti asmenų grupavimą bendruose gyve</text:span><text:span text:style-name="T92">namuosiuose kambariuose pagal taikomo izoliavimo pradžios laiką;</text:span></text:p>
      <text:p text:style-name="P93"><text:span text:style-name="T94">1.1.4</text:span><text:span text:style-name="T95">. jei studentai apgyvendinami 1.1.2.3 ir 1.1.2.4 papunkčiuose nurodytose patalpose su bendrais sanitariniais mazgais ir kitomis bendromis patalpomis, užtikrinti, kad nesikirstų izoli</text:span><text:span text:style-name="T96">uotų ir neizoliuotų asmenų srautai;</text:span></text:p>
      <text:p text:style-name="P97"><text:span text:style-name="T98">1.1.5</text:span><text:span text:style-name="T99">. izoliavimui skirtos patalpos turi būti aprūpintos būtiniausiais baldais, inventoriumi, indais, valymo ir dezinfekcijos priemonėmis, buitinių atliekų surinkimo konteineriais, patalynės bei suterštų drabužių sur</text:span><text:span text:style-name="T100">inkimo talpomis, jei nebus galimybės juos skalbti;</text:span></text:p>
      <text:p text:style-name="P101"><text:span text:style-name="T102">1.1.6</text:span><text:span text:style-name="T103"><text:s/>studentai izoliavimo patalpose turi būti apgyvendinami po vieną, jei tokios galimybės nėra – užtikrinti, kad viename kambaryje gyventų ne daugiau kaip trys asmenys. Jei izoliuojami vienos šeimos<text:s/></text:span><text:span text:style-name="T104">nariai, pagal galimybes jie izoliuojami vienoje patalpoje;</text:span></text:p>
      <text:p text:style-name="P105"><text:span text:style-name="T106">1.1.7</text:span><text:span text:style-name="T107">.<text:s/></text:span><text:span text:style-name="T108">organizuoti izoliuotiems asmenims maisto ir kitų būtiniausių priemonių (vaistų, higienos prekių, drabužių) pristatymą ar perdavimą;</text:span></text:p>
      <text:p text:style-name="P109"><text:span text:style-name="T110">1.1.8</text:span><text:span text:style-name="T111">. jei asmuo izoliuojamas patalpose su bendrai</text:span><text:span text:style-name="T112">s sanitariniais mazgais ir kitomis bendromis patalpomis, turi būti užtikrinamas dažnesnis bendrų sanitarinių mazgų ir kitų bendrų patalpų valymas ir dezinfekcija. Visos patalpos valomos vadovaujantis Rekomendacijomis dezinfekcijai sveikatos priežiūros įsta</text:span><text:span text:style-name="T113">igose ir ne sveikatos priežiūros patalpose (kai galimas užteršimas SARS-COV-2 virusu) (</text:span><text:span text:style-name="T114">https://bit.ly/3age8QA</text:span><text:span text:style-name="T115">).</text:span><text:span text:style-name="T116"><text:s/></text:span></text:p>
      <text:p text:style-name="P117"><text:span text:style-name="T118">1.2</text:span><text:span text:style-name="T119">. užtikrinti, kad studentai laikytųsi sąlytį t</text:span><text:span text:style-name="T120">urėjusių asmenų, grįžusių ar atvykusių iš užsienio valstybės,</text:span><text:span text:style-name="T121"><text:s/>izoliavimo reikalavimų, nu</text:span><text:span text:style-name="T122">statytų Asmenų, sergančių COVID-19 liga (koronaviruso infekcija), asmenų, įtariamų, kad serga COVID-19 liga (koronaviruso infekcija), ir asmenų,<text:s/></text:span><text:soft-page-break/><text:span text:style-name="T123">turėjusių sąlytį, izoliavimo namuose, kitoje gyvenamojoje vietoje ar savivaldybės administracijos numatytose pa</text:span><text:span text:style-name="T124">talpose taisyklėse, patvirtintose Lietuvos Respublikos sveikatos apsaugos ministro 2020 m. kovo 12 d. įsakymu Nr. V-352 „Dėl Asmenų, sergančių COVID-19 liga (koronaviruso infekcija), asmenų, įtariamų, kad serga COVID-19 liga (koronaviruso infekcija), ir as</text:span><text:span text:style-name="T125">menų, turėjusių sąlytį, izoliavimo namuose, kitoje gyvenamojoje vietoje ar savivaldybės administracijos numatytose patalpose taisyklių patvirtinimo“.</text:span></text:p>
      <text:p text:style-name="P126"><text:span text:style-name="T127">2</text:span><text:span text:style-name="T128">. Nustatyti, kad studentų izoliavimo patalpas, transportavimą į izoliavimo patalpas, transportavimo į tyrimo dėl COVID-19 ligos (koronaviruso infekcijos) paėmimo vietą privalo užtikrinti ir apmokėti Lietuvos<text:s/></text:span><text:span text:style-name="T129">mokslo ir studijų institucija</text:span><text:span text:style-name="T130"><text:s/>arba pats studenta</text:span><text:span text:style-name="T131">s.<text:s/></text:span><text:span text:style-name="T132">COVID-19 tyrimai atliekami Lietuvos Respublikos sveikatos apsaugos ministro,<text:s/></text:span><text:span text:style-name="T133">valstybės lygio ekstremaliosios situacijos valstybės operacijų vadovo<text:s/></text:span><text:span text:style-name="T134">2020 m. gegužės 29 d. sprendimo Nr. V-1336 „Dėl tyrimų dėl COVID-19 ligos (koronaviruso infekcijos) organi</text:span><text:span text:style-name="T135">zavimo) nustatyta tvarka“.</text:span></text:p>
      <text:p text:style-name="P136"><text:span text:style-name="T137">3</text:span><text:span text:style-name="T138">. Įpareigoti apskričių vyriausiuosius epidemiologus įvertinti Lietuvos<text:s/></text:span><text:span text:style-name="T139">mokslo ir studijų institucijų<text:s/></text:span><text:span text:style-name="T140">numatytų patalpų, kuriose bus izoliuojami studentai, atitikimą nustatytiems reikalavimams.</text:span><text:s/></text:p>
      <text:p text:style-name="Normal"/>
      <text:p text:style-name="Normal"/>
      <text:p text:style-name="Normal"/>
      <text:p text:style-name="Normal"><text:span text:style-name="T141">Sveikatos apsaugos ministras –<text:s/></text:span><text:span text:style-name="T142">valstybės lygio</text:span></text:p>
      <text:p text:style-name="Normal"><text:span text:style-name="T143">ekstremaliosios situacijos valstybės operacijų vadovas<text:s/></text:span><text:span text:style-name="T144"><text:tab/></text:span><text:span text:style-name="T145"><text:tab/></text:span><text:span text:style-name="T146"><text:tab/><text:s text:c="12"/>Aurelijus Veryga</text:span></text:p>
      <text:p text:style-name="Normal"/>
      <text:p text:style-name="Normal"/>
      <text:p text:style-name="P147"/>
      <text:p text:style-name="P148"/>
      <text:p text:style-name="P149"><text:span text:style-name="T150">Pakeitimai:</text:span></text:p>
      <text:p text:style-name="P151"/>
      <text:soft-page-break/>
      <text:p text:style-name="P152"><text:span text:style-name="T153">1.</text:span></text:p>
      <text:p text:style-name="P154"><text:span text:style-name="T155">Lietuvos Respublikos sveikatos apsaugos ministerija, Sprendimas</text:span></text:p>
      <text:p text:style-name="P156"><text:span text:style-name="T157">Nr.<text:s/></text:span><text:a xlink:href="https://www.e-tar.lt/portal/legalAct.html?documentId=2ebda0f01f7b11ebb0038a8cd8ff585f" office:target-frame-name="_top" xlink:show="replace"><text:span text:style-name="T158">V-2499</text:span></text:a><text:span text:style-name="T159">, 2020-11-05, paskelbta TAR 2020-11-05, i. k. 2020-23241</text:span></text:p>
      <text:p text:style-name="P160"><text:span text:style-name="T161">Dėl Lietuvos Respublikos sveikatos apsaugos ministro – valstybės lygio ekstremaliosios situacijos valstybės operacijų vadovo<text:s/></text:span><text:span text:style-name="T162">2020 m. rugpjūčio 17 d. sprendimo Nr. V-1847 „Dėl užsieniečių, atvykstančių į Lietuvos Respubliką studijų tikslais, izoliavimo ir tyrimų dėl COVID-19 ligos (koronaviruso infekcijos) atlikimo“ pakeitimo</text:span></text:p>
      <text:p text:style-name="P163"/>
      <text:p text:style-name="P164"><text:span text:style-name="T165">2.</text:span></text:p>
      <text:p text:style-name="P166"><text:span text:style-name="T167">Lietuvos Respublikos sveikatos apsaugos ministerij</text:span><text:span text:style-name="T168">a, Sprendimas</text:span></text:p>
      <text:p text:style-name="P169"><text:span text:style-name="T170">Nr.<text:s/></text:span><text:a xlink:href="https://www.e-tar.lt/portal/legalAct.html?documentId=456584d0bfbc11eba2bad9a0748ee64d" office:target-frame-name="_top" xlink:show="replace"><text:span text:style-name="T171">V-1235</text:span></text:a><text:span text:style-name="T172">, 2021-05-28, paskelbta TAR 2021-05-28, i. k. 2021-12069</text:span></text:p>
      <text:p text:style-name="P173"><text:span text:style-name="T174">Dėl Lietuvos Respublikos sveikatos apsaugos ministro, valstybės lygio ekstrem</text:span><text:span text:style-name="T175">aliosios situacijos valstybės operacijų vadovo 2020 m. rugpjūčio 17 d. sprendimo Nr. V-1847 „Dėl užsieniečių, atvykstančių į Lietuvos Respubliką studijų tikslais, izoliavimo ir tyrimų dėl COVID-19 ligos (koronaviruso infekcijos) atlikimo“ pakeitimo</text:span></text:p>
      <text:p text:style-name="P176"/>
      <text:p text:style-name="P177"><text:span text:style-name="T178">3.</text:span></text:p>
      <text:p text:style-name="P179"><text:span text:style-name="T180">Lie</text:span><text:span text:style-name="T181">tuvos Respublikos sveikatos apsaugos ministerija, Sprendimas</text:span></text:p>
      <text:p text:style-name="P182"><text:span text:style-name="T183">Nr.<text:s/></text:span><text:a xlink:href="https://www.e-tar.lt/portal/legalAct.html?documentId=ca6bd1e0d9af11eb9f09e7df20500045" office:target-frame-name="_top" xlink:show="replace"><text:span text:style-name="T184">V-1567</text:span></text:a><text:span text:style-name="T185">, 2021-06-30, paskelbta TAR 2021-06-30, i. k. 2021-14834</text:span></text:p>
      <text:p text:style-name="P186"><text:span text:style-name="T187">Dėl Lietuvos Respublikos sveik</text:span><text:span text:style-name="T188">atos apsaugos ministro, valstybės lygio ekstremaliosios situacijos valstybės operacijų vadovo 2020 m. rugpjūčio 17 d. sprendimo Nr. V-1847 „Dėl užsieniečių, atvykstančių į Lietuvos Respubliką studijų tikslais, izoliavimo ir tyrimų dėl COVID-19 ligos (koron</text:span><text:span text:style-name="T189">aviruso infekcijos) atlik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784in" svg:y="-0.308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3T07:38:00Z</meta:creation-date>
    <dc:date>2022-02-23T07:38:00Z</dc:date>
    <meta:print-date>2020-08-17T13:42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46" meta:word-count="1055" meta:character-count="8346" meta:row-count="159" meta:non-whitespace-character-count="7337"/>
  </office:meta>
</office:document-meta>
</file>