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mp;quot"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color="#0000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Suvestinė redakcija nuo 2021-06-01 iki 2021-06-30</text:span></text:p>
      <text:p text:style-name="P10"/>
      <text:p text:style-name="P11"><text:span text:style-name="T12">Sprendimas paskelbtas: TAR 2020-08-17, i. k. 2020-17444</text:span></text:p>
      <text:p text:style-name="P13"/>
      <text:p text:style-name="P14">Nauja redakcija nuo 2021-06-01:</text:p>
      <text:p text:style-name="Normal"><text:span text:style-name="T15">Nr.<text:s/></text:span><text:a xlink:href="https://www.e-tar.lt/portal/legalAct.html?documentId=456584d0bfbc11eba2bad9a0748ee64d" office:target-frame-name="_top" xlink:show="replace"><text:span text:style-name="T16">V-1235</text:span></text:a><text:span text:style-name="T17">, 2021-05-28, paskelbta TAR 2021-05-28, i. k. 2021-12069</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užsieniečių, atvykstančių į Lietuvos Respubliką studijų tikslais, izoliavimo ir<text:s/></text:span><text:span text:style-name="T29">tyrimų dėl COVID-19 ligos (koronaviruso infekcijos) atlikimo</text:span></text:p>
      <text:p text:style-name="P30"/>
      <text:p text:style-name="P31">2020 m. rugpjūčio 17 <text:s/>d. Nr. V-1847<text:line-break/>Vilnius</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text:s/></text:span><text:span text:style-name="T35">Lietuvos Respublikos Vyriausybės 2020 m</text:span><text:span text:style-name="T36">. lapkričio 4 d. nutarimo Nr.  1226 „Dėl karantino Lietuvos Respublikos teritorijoje paskelbimo“ 2.2.13 papunkčiu,</text:span><text:span text:style-name="T37"><text:s/>Lietuvos Respublikos Vyriausybės 2020 m. vasario 26 d. nutarimu Nr.  152 „Dėl valstybės lygio ekstremaliosios situacijos paskelbimo“, Valstyb</text:span><text:span text:style-name="T38">iniu ekstremaliųjų situacijų valdymo planu, patvirtintu Lietuvos Respublikos Vyriausybės 2010 m. spalio 20 d. nutarimu Nr. 1503 „Dėl Valstybinio ekstremaliųjų situacijų valdymo plano patvirtinimo“, Lietuvos Respublikos Ministro Pirmininko 2020 m. vasario 2</text:span><text:span text:style-name="T39">7 d. potvarkiu Nr. 43 „Dėl valstybės lygio ekstremaliosios situacijos valstybės operacijų vadovo paskyrimo“ bei siekdamas užtikrinti COVID-19 ligos (koronaviruso infekcijos) plitimo prevenciją,</text:span><text:span text:style-name="T40"><text:s/>n u s p r e n d ž i u:</text:span><text:s/></text:p>
      <text:p text:style-name="P41"><text:span text:style-name="T42">1</text:span><text:span text:style-name="T43">. Įpareigoti Lietuvos mokslo ir s</text:span><text:span text:style-name="T44">tudijų institucijų vadovus:</text:span></text:p>
      <text:p text:style-name="P45"><text:span text:style-name="T46">1.1</text:span><text:span text:style-name="T47">. esant poreikiui, užtikrinti užsieniečių, atvykusių į Lietuvos Respubliką studijų tikslais, priimtų studijuoti pagal studijų programą (programas) arba į doktorantūrą toje Lietuvos mokslo ir studijų institucijoje, kuriems t</text:span><text:span text:style-name="T48">eisės aktų nustatyta tvarka yra privaloma izoliacija</text:span><text:span text:style-name="T49"><text:s/></text:span><text:span text:style-name="T50">(toliau – studentų), izoliavimą gyvenamosiose patalpose, laikantis šių reikalavimų:</text:span><text:s/><text:span text:style-name="T51"><text:s/></text:span></text:p>
      <text:p text:style-name="P52"><text:span text:style-name="T53">1.1.1</text:span><text:span text:style-name="T54">. izoliavimui skirtos gyvenamosios patalpos turi būti įrengiamos gyvenamosios paskirties pastatuose<text:s/></text:span><text:span text:style-name="T55">(socialiniuose būstuose, bendrabučiuose, kt.), poilsio paskirties pastatuose (poilsio namuose, jaunimo nakvynės namuose, kaimo turizmo paskirties pastatuose) ir kituose pastatuose;</text:span><text:span text:style-name="T56"><text:s/></text:span></text:p>
      <text:p text:style-name="P57"><text:span text:style-name="T58">1.1.2</text:span><text:span text:style-name="T59">. izoliavimui skirtos gyvenamosios patalpos užtikrinamos tokia pr</text:span><text:span text:style-name="T60">ioriteto tvarka:</text:span></text:p>
      <text:p text:style-name="P61"><text:span text:style-name="T62">1.1.2.1</text:span><text:span text:style-name="T63">. patalpos, kuriose yra atskiri butai;</text:span></text:p>
      <text:p text:style-name="P64"><text:span text:style-name="T65">1.1.2.2</text:span><text:span text:style-name="T66">. patalpos, kuriose galima užtikrinti kiekvienam asmeniui atskirą gyvenamąją patalpą su atskiru sanitariniu mazgu;</text:span></text:p>
      <text:p text:style-name="P67"><text:span text:style-name="T68">1.1.2.3</text:span><text:span text:style-name="T69">. patalpos, kuriose yra atskiri gyvenamieji kambariai<text:s/></text:span><text:span text:style-name="T70">kiekvienam asmeniui, tačiau naudojamasi bendrais sanitariniais mazgais;</text:span></text:p>
      <text:p text:style-name="P71"><text:span text:style-name="T72">1.1.2.4</text:span><text:span text:style-name="T73">. patalpos, kuriose yra bendri gyvenamieji kambariai ir bendri sanitariniai mazgai.</text:span></text:p>
      <text:p text:style-name="P74"><text:span text:style-name="T75">1.1.3</text:span><text:span text:style-name="T76">. jei nėra galimybės užtikrinti apgyvendinimo pagal 1.1.2.1 ir 1.1.2.2 papunkč</text:span><text:span text:style-name="T77">ius, užtikrinti asmenų grupavimą bendruose gyvenamuosiuose kambariuose pagal taikomo izoliavimo pradžios laiką;</text:span></text:p>
      <text:p text:style-name="P78"><text:span text:style-name="T79">1.1.4</text:span><text:span text:style-name="T80">. jei studentai apgyvendinami 1.1.2.3 ir 1.1.2.4 papunkčiuose nurodytose patalpose su bendrais sanitariniais mazgais ir kitomis<text:s/></text:span><text:span text:style-name="T81">bendromis patalpomis, užtikrinti, kad nesikirstų izoliuotų ir neizoliuotų asmenų srautai;</text:span></text:p>
      <text:p text:style-name="P82"><text:span text:style-name="T83">1.1.5</text:span><text:span text:style-name="T84">. izoliavimui skirtos patalpos turi būti aprūpintos būtiniausiais baldais, inventoriumi, indais, valymo ir dezinfekcijos priemonėmis, buitinių atliekų surink</text:span><text:span text:style-name="T85">imo konteineriais, patalynės bei suterštų drabužių surinkimo talpomis, jei nebus galimybės juos skalbti;</text:span></text:p>
      <text:p text:style-name="P86"><text:span text:style-name="T87">1.1.6</text:span><text:span text:style-name="T88"><text:s/>studentai izoliavimo patalpose turi būti apgyvendinami po vieną, jei tokios galimybės nėra – užtikrinti, kad viename kambaryje gyventų ne dau</text:span><text:span text:style-name="T89">giau kaip trys asmenys. Jei izoliuojami vienos šeimos nariai, pagal galimybes jie izoliuojami vienoje patalpoje;</text:span></text:p>
      <text:p text:style-name="P90"><text:span text:style-name="T91">1.1.7</text:span><text:span text:style-name="T92">.<text:s/></text:span><text:span text:style-name="T93">organizuoti izoliuotiems asmenims maisto ir kitų būtiniausių priemonių (vaistų, higienos prekių, drabužių) pristatymą ar perdavimą;</text:span></text:p>
      <text:p text:style-name="P94"><text:span text:style-name="T95">1.1.8</text:span><text:span text:style-name="T96">. jei asmuo izoliuojamas patalpose su bendrais sanitariniais mazgais ir kitomis bendromis patalpomis, turi būti užtikrinamas dažnesnis bendrų sanitarinių mazgų ir kitų bendrų patalpų valymas ir dezinfekcija. Visos patalpos valomos vadovaujantis Re</text:span><text:span text:style-name="T97">komendacijomis dezinfekcijai sveikatos priežiūros įstaigose ir ne sveikatos priežiūros patalpose (kai galimas užteršimas SARS-COV-2 virusu) (</text:span><text:span text:style-name="T98">https://bit.ly/3age8QA</text:span><text:span text:style-name="T99">).</text:span><text:span text:style-name="T100"><text:s/></text:span></text:p>
      <text:p text:style-name="P101"><text:span text:style-name="T102">1.2</text:span><text:span text:style-name="T103">. užtikrinti, kad studentai laikytųsi sąlytį t</text:span><text:span text:style-name="T104">urėjusių asmenų, grįžusių ar atvyk</text:span><text:span text:style-name="T105">usių iš užsienio valstybės,</text:span><text:span text:style-name="T106"><text:s/>izoliavimo reikalavimų, nustatytų Asmenų, sergančių COVID-19 liga (koronaviruso infekcija), asmenų, įtariamų, kad serga COVID-19 liga (koronaviruso infekcija), ir asmenų, turėjusių sąlytį, izoliavimo namuose, kitoje gyvenamojoje</text:span><text:span text:style-name="T107"><text:s/>vietoje ar savivaldybės administracijos numatytose patalpose taisyklėse, patvirtintose Lietuvos Respublikos sveikatos apsaugos ministro 2020 m. kovo 12 d. įsakymu Nr. V-352 „Dėl Asmenų, sergančių COVID-19 liga (koronaviruso infekcija), asmenų, įtariamų, k</text:span><text:span text:style-name="T108">ad serga COVID-19 liga (koronaviruso infekcija), ir asmenų, turėjusių sąlytį, izoliavimo namuose, kitoje gyvenamojoje vietoje ar savivaldybės administracijos numatytose patalpose taisyklių patvirtinimo“.</text:span></text:p>
      <text:p text:style-name="P109"><text:span text:style-name="T110">2</text:span><text:span text:style-name="T111">. Nustatyti, kad studentų izoliavimo patalpas</text:span><text:span text:style-name="T112">, transportavimą į izoliavimo patalpas, transportavimo į tyrimo dėl COVID-19 ligos (koronaviruso infekcijos) paėmimo vietą privalo užtikrinti ir apmokėti Lietuvos<text:s/></text:span><text:span text:style-name="T113">mokslo ir studijų institucija</text:span><text:span text:style-name="T114"><text:s/>arba pats studentas.<text:s/></text:span><text:span text:style-name="T115">COVID-19 tyrimai atliekami Lietuvos Respub</text:span><text:span text:style-name="T116">likos sveikatos apsaugos ministro,<text:s/></text:span><text:span text:style-name="T117">valstybės lygio ekstremaliosios situacijos valstybės operacijų vadovo<text:s/></text:span><text:span text:style-name="T118">2020 m. gegužės 29 d. sprendimo Nr. V-1336 „Dėl tyrimų dėl COVID-19 ligos (koronaviruso infekcijos) organizavimo) nustatyta tvarka“.</text:span></text:p>
      <text:p text:style-name="P119"><text:span text:style-name="T120">3</text:span><text:span text:style-name="T121">. Įpareigoti<text:s/></text:span><text:span text:style-name="T122">apskričių vyriausiuosius epidemiologus įvertinti Lietuvos<text:s/></text:span><text:span text:style-name="T123">mokslo ir studijų institucijų<text:s/></text:span><text:span text:style-name="T124">numatytų patalpų, kuriose bus izoliuojami studentai, atitikimą nustatytiems reikalavimams.</text:span><text:s/></text:p>
      <text:p text:style-name="Normal"/>
      <text:p text:style-name="Normal"/>
      <text:p text:style-name="Normal"/>
      <text:p text:style-name="Normal"><text:span text:style-name="T125">Sveikatos apsaugos ministras –<text:s/></text:span><text:span text:style-name="T126">valstybės lygio</text:span></text:p>
      <text:p text:style-name="Normal"><text:span text:style-name="T127">ekstremaliosios situacijos valstybės operacijų vadovas<text:s/></text:span><text:span text:style-name="T128"><text:tab/></text:span><text:span text:style-name="T129"><text:tab/></text:span><text:span text:style-name="T130"><text:tab/><text:s text:c="12"/>Aurelijus Veryga</text:span></text:p>
      <text:p text:style-name="Normal"/>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sveikatos apsaugos ministerija, Sprendimas</text:span></text:p>
      <text:p text:style-name="P140"><text:span text:style-name="T141">Nr.<text:s/></text:span><text:a xlink:href="https://www.e-tar.lt/portal/legalAct.html?documentId=2ebda0f01f7b11ebb0038a8cd8ff585f" office:target-frame-name="_top" xlink:show="replace"><text:span text:style-name="T142">V-2499</text:span></text:a><text:span text:style-name="T143">, 2020-11-05, paskelbta TAR 2020-11-05, i. k. 2020-23241</text:span></text:p>
      <text:p text:style-name="P144"><text:span text:style-name="T145">Dėl Lietuvos Respublikos sveikatos apsaugos ministro – valstybės lygio ekstremaliosios situacijos</text:span><text:span text:style-name="T146"><text:s/>valstybės operacijų vadovo 2020 m. rugpjūčio 17 d. sprendimo Nr. V-1847 „Dėl užsieniečių, atvykstančių į Lietuvos Respubliką studijų tikslais, izoliavimo ir tyrimų dėl COVID-19 ligos (koronaviruso infekcijos) atlikimo“ pakeitimo</text:span></text:p>
      <text:p text:style-name="P147"/>
      <text:soft-page-break/>
      <text:p text:style-name="P148"><text:span text:style-name="T149">2.</text:span></text:p>
      <text:p text:style-name="P150"><text:span text:style-name="T151">Lietuvos Respublikos s</text:span><text:span text:style-name="T152">veikatos apsaugos ministerija, Sprendimas</text:span></text:p>
      <text:p text:style-name="P153"><text:span text:style-name="T154">Nr.<text:s/></text:span><text:a xlink:href="https://www.e-tar.lt/portal/legalAct.html?documentId=456584d0bfbc11eba2bad9a0748ee64d" office:target-frame-name="_top" xlink:show="replace"><text:span text:style-name="T155">V-1235</text:span></text:a><text:span text:style-name="T156">, 2021-05-28, paskelbta TAR 2021-05-28, i. k. 2021-12069</text:span></text:p>
      <text:p text:style-name="P157"><text:span text:style-name="T158">Dėl Lietuvos Respublikos sveikatos apsaugos minis</text:span><text:span text:style-name="T159">tro, valstybės lygio ekstremaliosios situacijos valstybės operacijų vadovo 2020 m. rugpjūčio 17 d. sprendimo Nr. V-1847 „Dėl užsieniečių, atvykstančių į Lietuvos Respubliką studijų tikslais, izoliavimo ir tyrimų dėl COVID-19 ligos (koronaviruso infekcijos)</text:span><text:span text:style-name="T160"><text:s/>atlik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10:34:00Z</meta:creation-date>
    <dc:date>2021-07-02T10:34:00Z</dc:date>
    <meta:print-date>2020-08-17T13:42: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4" meta:word-count="945" meta:character-count="7139" meta:row-count="240" meta:non-whitespace-character-count="6248"/>
  </office:meta>
</office:document-meta>
</file>