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name="&amp;quot"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20-11-07 iki 2021-05-31</text:span></text:p>
      <text:p text:style-name="P10"/>
      <text:p text:style-name="P11"><text:span text:style-name="T12">Sprendimas paskelbtas: TAR 2020-08-17, i. k. 2020-17444</text:span></text:p>
      <text:p text:style-name="P13"/>
      <text:p text:style-name="P14"/>
      <text:p text:style-name="P15"/>
      <text:p text:style-name="P16"><text:span text:style-name="T17">LIETUVOS RESPUBLIKOS SVEIKATOS APSAUGOS MINISTRAS<text:s/></text:span><text:span text:style-name="T18">–</text:span></text:p>
      <text:p text:style-name="P19"><text:span text:style-name="T20">VALSTYBĖS LYGIO<text:s/></text:span><text:span text:style-name="T21">EKSTREMALIOSIOS SITUACIJOS VALSTYBĖS OPERACIJŲ VADOVAS</text:span></text:p>
      <text:p text:style-name="P22"/>
      <text:p text:style-name="P23">SPRENDIMAS</text:p>
      <text:p text:style-name="P24"><text:span text:style-name="T25">DĖL<text:s/></text:span><text:span text:style-name="T26">užsieniečių, atvykstančių į Lietuvos Respubliką studijų tikslais, izoliavimo ir<text:s/></text:span><text:span text:style-name="T27">tyrimų dėl COVID-19 ligos (koronaviruso infekcijos) atlikimo</text:span></text:p>
      <text:p text:style-name="P28"/>
      <text:p text:style-name="P29">2020 m. rugpjūčio 17 <text:s/>d. Nr. V-1847</text:p>
      <text:p text:style-name="P30">Vilnius</text:p>
      <text:p text:style-name="P31"/>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text:s/></text:span><text:span text:style-name="T35">Lietuvos Respublikos Vyriausybės 202</text:span><text:span text:style-name="T36">0 m. lapkričio 4 d. nutarimo Nr.  1226 „Dėl karantino Lietuvos Respublikos teritorijoje paskelbimo“ 2.1.2.14 papunkčiu,</text:span><text:span text:style-name="T37"><text:s/>Lietuvos Respublikos Vyriausybės 2020 m. vasario 26 d. nutarimu Nr.  152 „Dėl valstybės lygio ekstremaliosios situacijos paskelbimo“, Va</text:span><text:span text:style-name="T38">lstybiniu ekstremaliųjų situacijų valdymo planu, patvirtintu Lietuvos Respublikos Vyriausybės 2010 m. spalio 20 d. nutarimu Nr. 1503 „Dėl Valstybinio ekstremaliųjų situacijų valdymo plano patvirtinimo“, Lietuvos Respublikos Ministro Pirmininko 2020 m. vasa</text:span><text:span text:style-name="T39">rio 27 d. potvarkiu Nr. 43 „Dėl valstybės lygio ekstremaliosios situacijos valstybės operacijų vadovo paskyrimo“ bei siekdamas užtikrinti COVID-19 ligos (koronaviruso infekcijos) plitimo prevenciją,</text:span><text:span text:style-name="T40"><text:s/>n u s p r e n d ž i u:</text:span><text:s/></text:p>
      <text:p text:style-name="P41">Preambulės pakeitimai:</text:p>
      <text:p text:style-name="P42"><text:span text:style-name="T43">Nr.<text:s/></text:span><text:a xlink:href="https://www.e-tar.lt/portal/legalAct.html?documentId=2ebda0f01f7b11ebb0038a8cd8ff585f" office:target-frame-name="_top" xlink:show="replace"><text:span text:style-name="T44">V-2499</text:span></text:a><text:span text:style-name="T45">, 2020-11-05, paskelbta TAR 2020-11-05, i. k. 2020-23241</text:span></text:p>
      <text:p text:style-name="Normal"/>
      <text:p text:style-name="P46"><text:span text:style-name="T47">1</text:span><text:span text:style-name="T48">. Įpareigoti Lietuvos mokslo ir studijų institucijų vadovus:</text:span></text:p>
      <text:p text:style-name="P49"><text:span text:style-name="T50">1.1</text:span><text:span text:style-name="T51">. esant poreikiui, užtikr</text:span><text:span text:style-name="T52">inti užsieniečių, atvykusių į Lietuvos Respubliką studijų tikslais, priimtų studijuoti pagal studijų programą (programas) arba į doktorantūrą toje Lietuvos mokslo ir studijų institucijoje, kuriems teisės aktų nustatyta tvarka yra privaloma izoliacija 10 di</text:span><text:span text:style-name="T53">enų arba<text:s/></text:span><text:span text:style-name="T54">tol, kol bus gautas neigiamas laboratorinio tyrimo COVID-19 ligai (koronaviruso infekcijai) nustatyti atsakymas, jeigu toks tyrimas atliekamas Lietuvoje,</text:span><text:span text:style-name="T55"><text:s/></text:span><text:span text:style-name="T56">(toliau – studentų), izoliavimą gyvenamosiose patalpose, laikantis šių reikalavimų:</text:span><text:s/><text:span text:style-name="T57"><text:s/></text:span></text:p>
      <text:p text:style-name="P58">Papunkčio pakeitimai:</text:p>
      <text:p text:style-name="P59"><text:span text:style-name="T60">Nr.<text:s/></text:span><text:a xlink:href="https://www.e-tar.lt/portal/legalAct.html?documentId=2ebda0f01f7b11ebb0038a8cd8ff585f" office:target-frame-name="_top" xlink:show="replace"><text:span text:style-name="T61">V-2499</text:span></text:a><text:span text:style-name="T62">, 2020-11-05, paskelbta TAR 2020-11-05, i. k. 2020-23241</text:span></text:p>
      <text:p text:style-name="P63"><text:span text:style-name="T64">1.1.1</text:span><text:span text:style-name="T65">. izoliavimui skirtos gyvenamosios patalpos turi būti įrengiamos gyve</text:span><text:span text:style-name="T66">namosios paskirties pastatuose (socialiniuose būstuose, bendrabučiuose, kt.), poilsio paskirties pastatuose (poilsio namuose, jaunimo nakvynės namuose, kaimo turizmo paskirties pastatuose) ir kituose pastatuose;</text:span><text:span text:style-name="T67"><text:s/></text:span></text:p>
      <text:p text:style-name="P68"><text:span text:style-name="T69">1.1.2</text:span><text:span text:style-name="T70">. izoliavimui skirtos gyvenamosios</text:span><text:span text:style-name="T71"><text:s/>patalpos užtikrinamos tokia prioriteto tvarka:</text:span></text:p>
      <text:p text:style-name="P72"><text:span text:style-name="T73">1.1.2.1</text:span><text:span text:style-name="T74">. patalpos, kuriose yra atskiri butai;</text:span></text:p>
      <text:p text:style-name="P75"><text:span text:style-name="T76">1.1.2.2</text:span><text:span text:style-name="T77">. patalpos, kuriose galima užtikrinti kiekvienam asmeniui atskirą gyvenamąją patalpą su atskiru sanitariniu mazgu;</text:span></text:p>
      <text:p text:style-name="P78"><text:span text:style-name="T79">1.1.2.3</text:span><text:span text:style-name="T80">. patalpos, kuriose yra</text:span><text:span text:style-name="T81"><text:s/>atskiri gyvenamieji kambariai kiekvienam asmeniui, tačiau naudojamasi bendrais sanitariniais mazgais;</text:span></text:p>
      <text:p text:style-name="P82"><text:span text:style-name="T83">1.1.2.4</text:span><text:span text:style-name="T84">. patalpos, kuriose yra bendri gyvenamieji kambariai ir bendri sanitariniai mazgai.</text:span></text:p>
      <text:p text:style-name="P85"><text:span text:style-name="T86">1.1.3</text:span><text:span text:style-name="T87">. jei nėra galimybės užtikrinti apgyvendinimo p</text:span><text:span text:style-name="T88">agal 1.1.2.1 ir 1.1.2.2 papunkčius, užtikrinti asmenų grupavimą bendruose gyvenamuosiuose kambariuose pagal taikomo izoliavimo pradžios laiką;</text:span></text:p>
      <text:p text:style-name="P89"><text:span text:style-name="T90">1.1.4</text:span><text:span text:style-name="T91">. jei studentai apgyvendinami 1.1.2.3 ir 1.1.2.4 papunkčiuose nurodytose patalpose su bendrais sanitarin</text:span><text:span text:style-name="T92">iais mazgais ir kitomis bendromis patalpomis, užtikrinti, kad nesikirstų izoliuotų ir neizoliuotų asmenų srautai;</text:span></text:p>
      <text:p text:style-name="P93"><text:span text:style-name="T94">1.1.5</text:span><text:span text:style-name="T95">. izoliavimui skirtos patalpos turi būti aprūpintos būtiniausiais baldais, inventoriumi, indais, valymo ir dezinfekcijos priemonėmis,</text:span><text:span text:style-name="T96"><text:s/>buitinių atliekų surinkimo konteineriais, patalynės bei suterštų drabužių surinkimo talpomis, jei nebus galimybės juos skalbti;</text:span></text:p>
      <text:p text:style-name="P97"><text:span text:style-name="T98">1.1.6</text:span><text:span text:style-name="T99"><text:s/>studentai izoliavimo patalpose turi būti apgyvendinami po vieną, jei tokios galimybės nėra – užtikrinti, kad viename<text:s/></text:span><text:span text:style-name="T100">kambaryje gyventų ne daugiau kaip trys asmenys. Jei izoliuojami vienos šeimos nariai, pagal galimybes jie izoliuojami vienoje patalpoje;</text:span></text:p>
      <text:p text:style-name="P101"><text:span text:style-name="T102">1.1.7</text:span><text:span text:style-name="T103">.<text:s/></text:span><text:span text:style-name="T104">organizuoti izoliuotiems asmenims maisto ir kitų būtiniausių priemonių (vaistų, higienos prekių, drabužių) p</text:span><text:span text:style-name="T105">ristatymą ar perdavimą;</text:span></text:p>
      <text:p text:style-name="P106"><text:span text:style-name="T107">1.1.8</text:span><text:span text:style-name="T108">. jei asmuo izoliuojamas patalpose su bendrais sanitariniais mazgais ir kitomis bendromis patalpomis, turi būti užtikrinamas dažnesnis bendrų sanitarinių mazgų ir kitų bendrų patalpų valymas ir dezinfekcija. Visos patalpos<text:s/></text:span><text:span text:style-name="T109">valomos vadovaujantis Rekomendacijomis dezinfekcijai sveikatos priežiūros įstaigose ir ne sveikatos priežiūros patalpose (kai galimas užteršimas SARS-COV-2 virusu) <text:s/>(</text:span><text:span text:style-name="T110">https://sam.lrv.lt/uploads/sam/documents/files/REKOMENDACIJOS%20dezinfekcijai%2020200327%2</text:span><text:span text:style-name="T111">0(1).pdf</text:span><text:span text:style-name="T112">).</text:span><text:span text:style-name="T113"><text:s/></text:span></text:p>
      <text:p text:style-name="P114"><text:span text:style-name="T115">1.2</text:span><text:span text:style-name="T116">. užtikrinti, kad studentai laikytųsi sąlytį t</text:span><text:span text:style-name="T117">urėjusių asmenų, grįžusių ar atvykusių iš užsienio valstybės,</text:span><text:span text:style-name="T118"><text:s/>izoliavimo reikalavimų, nustatytų Asmenų, sergančių COVID-19 liga (koronaviruso infekcija), asmenų, įtariamų, kad serga COVID-1</text:span><text:span text:style-name="T119">9 liga (koronaviruso infekcija), ir asmenų, turėjusių sąlytį, izoliavimo namuose, kitoje gyvenamojoje vietoje ar savivaldybės administracijos numatytose patalpose taisyklėse, patvirtintose Lietuvos Respublikos sveikatos apsaugos ministro 2020 m. kovo 12 d.</text:span><text:span text:style-name="T120"><text:s/>įsakymu Nr. V-352 „Dėl Asmenų, sergančių COVID-19 liga (koronaviruso infekcija), asmenų, įtariamų, kad serga COVID-19 liga (koronaviruso infekcija), ir asmenų, turėjusių sąlytį, izoliavimo namuose, kitoje gyvenamojoje vietoje ar savivaldybės administracij</text:span><text:span text:style-name="T121">os numatytose patalpose taisyklių patvirtinimo“.</text:span></text:p>
      <text:p text:style-name="P122"><text:span text:style-name="T123">1.3.</text:span><text:span text:style-name="T124"><text:s/>Neteko galios nuo 2020-11-07</text:span></text:p>
      <text:p text:style-name="P125">Papunkčio naikinimas:</text:p>
      <text:p text:style-name="P126"><text:span text:style-name="T127">Nr.<text:s/></text:span><text:a xlink:href="https://www.e-tar.lt/portal/legalAct.html?documentId=2ebda0f01f7b11ebb0038a8cd8ff585f" office:target-frame-name="_top" xlink:show="replace"><text:span text:style-name="T128">V-2499</text:span></text:a><text:span text:style-name="T129">, 2020-11-05, paskelbta TAR 2020-11-05,<text:s/></text:span><text:span text:style-name="T130">i. k. 2020-23241</text:span></text:p>
      <text:p text:style-name="Normal"/>
      <text:p text:style-name="P131"><text:span text:style-name="T132">2</text:span><text:span text:style-name="T133">. Nustatyti, kad studentų izoliavimo patalpas, transportavimą į izoliavimo patalpas, transportavimo į tyrimo dėl COVID-19 ligos (koronaviruso infekcijos) paėmimo vietą ir tyrimus COVID-19 ligai (koronaviruso infekcijai) nustatyti privalo užtikrinti ir apmo</text:span><text:span text:style-name="T134">kėti Lietuvos<text:s/></text:span><text:span text:style-name="T135">mokslo ir studijų institucija</text:span><text:span text:style-name="T136"><text:s/>arba pats studentas.</text:span></text:p>
      <text:p text:style-name="P137"><text:span text:style-name="T138">3</text:span><text:span text:style-name="T139">. Įpareigoti apskričių vyriausiuosius epidemiologus įvertinti Lietuvos<text:s/></text:span><text:span text:style-name="T140">mokslo ir studijų institucijų<text:s/></text:span><text:span text:style-name="T141">numatytų patalpų, kuriose bus izoliuojami studentai, atitikimą nustatytiems reikalavi</text:span><text:span text:style-name="T142">mams.</text:span></text:p>
      <text:p text:style-name="Normal"/>
      <text:p text:style-name="Normal"/>
      <text:p text:style-name="Normal"/>
      <text:p text:style-name="Normal"><text:span text:style-name="T143">Sveikatos apsaugos ministras –<text:s/></text:span><text:span text:style-name="T144">valstybės lygio</text:span></text:p>
      <text:p text:style-name="Normal"><text:span text:style-name="T145">ekstremaliosios situacijos valstybės operacijų vadovas<text:s/></text:span><text:span text:style-name="T146"><text:tab/></text:span><text:span text:style-name="T147"><text:tab/></text:span><text:span text:style-name="T148"><text:tab/><text:s text:c="12"/>Aurelijus Veryga</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sveikatos apsaugos ministerija, Sprendimas</text:span></text:p>
      <text:p text:style-name="P158"><text:span text:style-name="T159">Nr.<text:s/></text:span><text:a xlink:href="https://www.e-tar.lt/portal/legalAct.html?documentId=2ebda0f01f7b11ebb0038a8cd8ff585f" office:target-frame-name="_top" xlink:show="replace"><text:span text:style-name="T160">V-2499</text:span></text:a><text:span text:style-name="T161">, 2020-11-05, paskelbta TAR 2020-11-05, i. k. 2020-23241</text:span></text:p>
      <text:p text:style-name="P162"><text:span text:style-name="T163">Dėl Lietuvos Respublikos sveikatos apsaugos ministro – valstybės lygio ekstremaliosios situacijos</text:span><text:span text:style-name="T164"><text:s/>valstybės operacijų vadovo 2020 m. rugpjūčio 17 d. sprendimo Nr. V-1847 „Dėl užsieniečių, atvykstančių į Lietuvos Respubliką studijų tikslais, izoliavimo ir tyrimų dėl COVID-19 ligos (koronaviruso infekcijos) atlik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31T05:42:00Z</meta:creation-date>
    <dc:date>2021-05-31T05:42:00Z</dc:date>
    <meta:print-date>2020-08-17T13:42: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33" meta:word-count="965" meta:character-count="6935" meta:row-count="305" meta:non-whitespace-character-count="6103"/>
  </office:meta>
</office:document-meta>
</file>