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15in" fo:text-indent="0.8861in" style:page-number="1">
        <style:tab-stops>
          <style:tab-stop style:type="left" style:position="1.575in"/>
        </style:tab-stops>
      </style:paragraph-properties>
      <style:text-properties style:font-size-complex="12pt" style:language-asian="ar" style:country-asian="SA"/>
    </style:style>
    <style:style style:name="P6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0361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language="en" fo:country="US"/>
    </style:style>
    <style:style style:name="P70" style:parent-style-name="Normal" style:family="paragraph">
      <style:paragraph-properties fo:text-indent="4.331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4.0361in"/>
    </style:style>
    <style:style style:name="TableColumn92" style:family="table-column">
      <style:table-column-properties style:column-width="1.8701in"/>
    </style:style>
    <style:style style:name="Table89" style:family="table">
      <style:table-properties style:width="6.3in" fo:margin-left="0.0951in" table:align="left"/>
    </style:style>
    <style:style style:name="TableRow93" style:family="table-row">
      <style:table-row-properties style:min-row-height="0.577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0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0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423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05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5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35" style:parent-style-name="Normal" style:family="paragraph">
      <style:paragraph-properties fo:text-align="justify" fo:margin-right="0.2937in">
        <style:tab-stops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4.2326in"/>
    </style:style>
    <style:style style:name="TableColumn143" style:family="table-column">
      <style:table-column-properties style:column-width="1.6736in"/>
    </style:style>
    <style:style style:name="Table140" style:family="table">
      <style:table-properties style:width="6.3in" fo:margin-left="0.0951in" table:align="left"/>
    </style:style>
    <style:style style:name="TableRow144" style:family="table-row">
      <style:table-row-properties style:min-row-height="0.4041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5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5%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style:font-size-complex="12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05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5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style:font-size-complex="12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05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5%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style:font-size-complex="12pt"/>
    </style:style>
    <style:style style:name="TableRow176" style:family="table-row">
      <style:table-row-properties style:min-row-height="0.423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0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style:font-size-complex="12pt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9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98" style:parent-style-name="Normal" style:family="paragraph">
      <style:text-properties fo:font-size="5pt" style:font-size-asian="5pt" style:font-size-complex="5pt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4.4277in" style:use-optimal-column-width="false"/>
    </style:style>
    <style:style style:name="TableColumn202" style:family="table-column">
      <style:table-column-properties style:column-width="1.5743in" style:use-optimal-column-width="false"/>
    </style:style>
    <style:style style:name="Table199" style:family="table">
      <style:table-properties style:width="6.3958in" fo:margin-left="-0.0034in" table:align="left"/>
    </style:style>
    <style:style style:name="TableRow203" style:family="table-row">
      <style:table-row-properties style:min-row-height="0.472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</style:style>
    <style:style style:name="T210" style:parent-style-name="DefaultParagraphFont" style:family="text">
      <style:text-properties style:font-weight-complex="bold"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05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05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25" style:family="table-row">
      <style:table-row-properties style:min-row-height="0.4083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05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color="#000000" style:font-size-complex="12pt"/>
    </style:style>
    <style:style style:name="P234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35" style:parent-style-name="Normal" style:family="paragraph">
      <style:paragraph-properties fo:margin-right="0.2951in">
        <style:tab-stops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4.4277in" style:use-optimal-column-width="false"/>
    </style:style>
    <style:style style:name="TableColumn241" style:family="table-column">
      <style:table-column-properties style:column-width="1.5743in" style:use-optimal-column-width="false"/>
    </style:style>
    <style:style style:name="Table238" style:family="table">
      <style:table-properties style:width="6.3958in" fo:margin-left="-0.0034in" table:align="left"/>
    </style:style>
    <style:style style:name="TableRow242" style:family="table-row">
      <style:table-row-properties style:min-row-height="0.4631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5%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</style:style>
    <style:style style:name="T249" style:parent-style-name="DefaultParagraphFont" style:family="text">
      <style:text-properties style:font-weight-complex="bold" style:font-size-complex="12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05%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5%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05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5%"/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64" style:family="table-row">
      <style:table-row-properties style:min-row-height="0.5298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5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5%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color="#000000" style:font-size-complex="12pt"/>
    </style:style>
    <style:style style:name="P27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274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olumn279" style:family="table-column">
      <style:table-column-properties style:column-width="0.3902in" style:use-optimal-column-width="false"/>
    </style:style>
    <style:style style:name="TableColumn280" style:family="table-column">
      <style:table-column-properties style:column-width="4.4305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278" style:family="table">
      <style:table-properties style:width="6.3958in" fo:margin-left="0in" table:align="left"/>
    </style:style>
    <style:style style:name="TableRow282" style:family="table-row">
      <style:table-row-properties style:min-row-height="0.485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style:font-size-complex="12pt"/>
    </style:style>
    <style:style style:name="P289" style:parent-style-name="Normal" style:family="paragraph">
      <style:paragraph-properties fo:text-align="center" fo:line-height="105%"/>
    </style:style>
    <style:style style:name="T290" style:parent-style-name="DefaultParagraphFont" style:family="text">
      <style:text-properties style:font-weight-complex="bold" style:font-size-complex="12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0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5%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color="#000000" style:font-size-complex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5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5%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fo:color="#000000" style:font-size-complex="12pt"/>
    </style:style>
    <style:style style:name="TableRow305" style:family="table-row">
      <style:table-row-properties style:min-row-height="0.4104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05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5%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color="#000000" style:font-size-complex="12pt"/>
    </style:style>
    <style:style style:name="P313" style:parent-style-name="Normal" style:family="paragraph">
      <style:paragraph-properties fo:line-height="106%" fo:margin-right="0.2951i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text-properties fo:font-size="7pt" style:font-size-asian="7pt" style:font-size-complex="7pt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4.3284in" style:use-optimal-column-width="false"/>
    </style:style>
    <style:style style:name="TableColumn320" style:family="table-column">
      <style:table-column-properties style:column-width="1.6736in" style:use-optimal-column-width="false"/>
    </style:style>
    <style:style style:name="Table317" style:family="table">
      <style:table-properties style:width="6.3958in" fo:margin-left="0in" table:align="left"/>
    </style:style>
    <style:style style:name="TableRow321" style:family="table-row">
      <style:table-row-properties style:min-row-height="0.489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</style:style>
    <style:style style:name="T328" style:parent-style-name="DefaultParagraphFont" style:family="text">
      <style:text-properties style:font-weight-complex="bold" style:font-size-complex="12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05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5%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fo:color="#000000" style:font-size-complex="12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5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5%"/>
      <style:text-properties fo:color="#000000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color="#000000" style:font-size-complex="12pt"/>
    </style:style>
    <style:style style:name="TableRow343" style:family="table-row">
      <style:table-row-properties style:min-row-height="0.5687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05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5%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/>
      <style:text-properties fo:color="#000000" style:font-size-complex="12pt"/>
    </style:style>
    <style:style style:name="P35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5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Nutarimas paskelbtas: TAR 2017-09-26, i. k. 2017-15100</text:span></text:p>
      <text:p text:style-name="P11"/>
      <text:p text:style-name="P12"><text:span text:style-name="T1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PERIODINIŲ LEIDINIŲ PRISTATYMO KAIMO GYVENAMŲJŲ VIETOVIŲ PRENUMERATORIAMS PASLAUGOS 2018</text:span><text:span text:style-name="T21">–</text:span><text:span text:style-name="T22">2020 metams didžiausių<text:s/></text:span><text:span text:style-name="T23">tarifų sąraŠO PATVIRTINIMO</text:span></text:p>
      <text:p text:style-name="P24"/>
      <text:p text:style-name="P25">2017 m. rugsėjo 20 d. Nr. 762</text:p>
      <text:p text:style-name="P26">Vilnius</text:p>
      <text:p text:style-name="P27"/>
      <text:p text:style-name="P28"/>
      <text:p text:style-name="P29"><text:span text:style-name="T30">Vadovaudamasi Lietuvos Respublikos pašto įstatymo 5 straipsnio 1 dalies 4 punktu, Lietuvos Respublikos Vyriausybė n u t a r i a:</text:span></text:p>
      <text:p text:style-name="P31"><text:span text:style-name="T32">1</text:span><text:span text:style-name="T33">.</text:span><text:span text:style-name="T34"><text:tab/></text:span><text:span text:style-name="T35">Patvirtinti<text:s/></text:span><text:span text:style-name="T36">Periodinių leidinių pristatymo kaimo gyv</text:span><text:span text:style-name="T37">enamųjų vietovių prenumeratoriams paslaugos 2018</text:span>–2020 metams<text:s/><text:span text:style-name="T38">didžiausių tarifų sąrašą (pridedama).</text:span></text:p>
      <text:p text:style-name="P39"><text:span text:style-name="T40">2</text:span><text:span text:style-name="T41">.</text:span><text:span text:style-name="T42"><text:tab/>Nustatyti, kad šis nutarimas įsigalioja 2018 m. sausio 1 d.</text:span></text:p>
      <text:p text:style-name="P43"/>
      <text:p text:style-name="P44"/>
      <text:p text:style-name="P45"/>
      <text:p text:style-name="P46">Ministras Pirmininkas<text:tab/><text:tab/><text:tab/><text:tab/>Saulius Skvernelis</text:p>
      <text:p text:style-name="P47"/>
      <text:p text:style-name="P48"/>
      <text:p text:style-name="P49"/>
      <text:p text:style-name="P50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Rokas<text:s/></text:span><text:span text:style-name="T56">Masiulis</text:span></text:p>
      <text:soft-page-break/>
      <text:p text:style-name="P57">PATVIRTINTA</text:p>
      <text:p text:style-name="P63">Lietuvos Respublikos Vyriausybės <text:s text:c="6"/></text:p>
      <text:p text:style-name="P64">2017 m. rugsėjo 20 d. nutarimu Nr. 762</text:p>
      <text:p text:style-name="P65">(Lietuvos Respublikos Vyriausybės</text:p>
      <text:p text:style-name="P66"><text:span text:style-name="T67">2018 m. gruodžio 12 d. nutarimo Nr. 1252<text:s/></text:span><text:span text:style-name="T68">redakcija)</text:span></text:p>
      <text:p text:style-name="P69"/>
      <text:p text:style-name="P70"/>
      <text:p text:style-name="P71"/>
      <text:p text:style-name="P72"><text:span text:style-name="T73">PERIODINIŲ LEIDINIŲ PRISTATYMO KAIMO GYVENAMŲJŲ VIETOVIŲ PRENUMERATORIAMS PASLAUGOS<text:s/></text:span><text:span text:style-name="T74">2018–2020 METAMS</text:span><text:span text:style-name="T75"><text:s/>DIDŽIAUSIŲ TARIFŲ SĄRAŠAS<text:s/>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LAIKRAŠČIŲ PRISTATYMO KAIMO GYVENAMŲJŲ<text:s/></text:span><text:span text:style-name="T83">VIETOVIŲ PRENUMERATORIAMS PASLAUGOS DIDŽIAUSI TARIFAI</text:span></text:p>
      <text:p text:style-name="P84"/>
      <text:p text:style-name="P85"/>
      <text:p text:style-name="P86"><text:span text:style-name="T87">1 lentelė. Laikraščių, kai juos leidėjas perduoda universaliosios pašto paslaugos teikėjui, <text:s/>pristatymo tarif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<text:span text:style-name="T98">Vieno laikraščio egzemplioriaus apimtis</text:span></text:p>
          </table:table-cell>
          <table:table-cell table:style-name="TableCell99">
            <text:p text:style-name="P100">Pristatymo tarifas be pridėtinės<text:s/>vertės mokesčio, eurais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Iki 4 spaudos lankų</text:p>
          </table:table-cell>
          <table:table-cell table:style-name="TableCell106">
            <text:p text:style-name="P107"><text:span text:style-name="T108">0,16</text:span>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Daugiau kaip 4, bet ne daugiau kaip 7 spaudos lankai</text:p>
          </table:table-cell>
          <table:table-cell table:style-name="TableCell114">
            <text:p text:style-name="P115"><text:span text:style-name="T116">0,22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Daugiau kaip 7, bet ne daugiau kaip 10 spaudos lankų</text:p>
          </table:table-cell>
          <table:table-cell table:style-name="TableCell122">
            <text:p text:style-name="P123"><text:span text:style-name="T124">0,26</text:span>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<text:span text:style-name="T130">Už kiekvieną papildomą spaudos lanką, kai yra daugiau kaip 10 spaudos lankų</text:span></text:p>
          </table:table-cell>
          <table:table-cell table:style-name="TableCell131">
            <text:p text:style-name="P132"><text:span text:style-name="T133">0,01</text:span></text:p>
          </table:table-cell>
        </table:table-row>
      </table:table>
      <text:p text:style-name="P134"/>
      <text:p text:style-name="P135"><text:span text:style-name="T136">2 lentelė. Laikraščių, kai juos leidėjas atveža į universaliosios pašto paslaugos teikėjo nurodytas vietas ir<text:s/></text:span><text:span text:style-name="T137">perduoda universaliosios pašto paslaugos teikėjui</text:span><text:span text:style-name="T138">, pristatymo tarifai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<text:span text:style-name="T149">Vieno laikraščio egzemplioriaus apimtis</text:span></text:p>
          </table:table-cell>
          <table:table-cell table:style-name="TableCell150">
            <text:p text:style-name="P151">Pristatymo<text:s/>tarifas be pridėtinės vertės mokesčio, eurais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<text:span text:style-name="T157">Iki 4 spaudos lankų</text:span></text:p>
          </table:table-cell>
          <table:table-cell table:style-name="TableCell158">
            <text:p text:style-name="P159">0,08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<text:span text:style-name="T165">Daugiau kaip 4, bet ne daugiau kaip 7 spaudos lankai</text:span></text:p>
          </table:table-cell>
          <table:table-cell table:style-name="TableCell166">
            <text:p text:style-name="P167">0,18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<text:span text:style-name="T173">Daugiau kaip 7, bet ne daugiau kaip 10 spaudos lankų</text:span></text:p>
          </table:table-cell>
          <table:table-cell table:style-name="TableCell174">
            <text:p text:style-name="P175">0,22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Už kiekvieną papildomą spaudos lanką, kai yra daugiau<text:s/>kaip 10 spaudos lankų</text:p>
          </table:table-cell>
          <table:table-cell table:style-name="TableCell181">
            <text:p text:style-name="P182">0,01</text:p>
          </table:table-cell>
        </table:table-row>
      </table:table>
      <text:p text:style-name="P183"/>
      <text:p text:style-name="P184"/>
      <text:p text:style-name="P185"><text:span text:style-name="T186">II</text:span><text:span text:style-name="T187"><text:s/>SKYRIUS</text:span></text:p>
      <text:p text:style-name="P188"><text:span text:style-name="T189">ŽURNALŲ PRISTATYMO KAIMO GYVENAMŲJŲ VIETOVIŲ PRENUMERATORIAMS PASLAUGOS DIDŽIAUSI TARIFAI</text:span></text:p>
      <text:p text:style-name="P190"/>
      <text:p text:style-name="P191"/>
      <text:p text:style-name="P192"><text:span text:style-name="T193">3 lentelė. A4 formato žurnalų, kai juos leidėjas perduoda universaliosios pašto paslaugos teikėjui,</text:span><text:span text:style-name="T194"><text:s/></text:span><text:span text:style-name="T195">pristatymo<text:s/></text:span><text:span text:style-name="T196">tarifai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Vieno žurnalo apimtis</text:p>
          </table:table-cell>
          <table:table-cell table:style-name="TableCell208">
            <text:p text:style-name="P209"><text:span text:style-name="T210">Pristatymo tarifas be pridėtinės vertės mokesčio, eurais</text:span>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Iki 32 puslapių imtinai</text:p>
          </table:table-cell>
          <table:table-cell table:style-name="TableCell216">
            <text:p text:style-name="P217">0,24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Nuo 33 iki 48 puslapių imtinai</text:p>
          </table:table-cell>
          <table:table-cell table:style-name="TableCell223">
            <text:p text:style-name="P224">0,29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<text:span text:style-name="T230">Už kiekvienus papildomus 4 puslapius, kai yra daugiau kaip 48 puslapiai<text:s/></text:span><text:span text:style-name="T231">(apvalinama 4 puslapių tikslumu į didesniąją pusę)</text:span></text:p>
          </table:table-cell>
          <table:table-cell table:style-name="TableCell232">
            <text:p text:style-name="P233">0,01</text:p>
          </table:table-cell>
        </table:table-row>
      </table:table>
      <text:p text:style-name="P234"/>
      <text:p text:style-name="P235"><text:span text:style-name="T236">4 lentelė. A4 formato žurnalų, kai juos leidėjas atveža į universaliosios pašto paslaugos teikėjo nurodytas vietas ir perduoda universaliosios pašto paslaugos teikėjui, pristatymo tarifai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Eil.<text:s/>Nr.</text:p>
          </table:table-cell>
          <table:table-cell table:style-name="TableCell245">
            <text:p text:style-name="P246">Vieno žurnalo apimtis</text:p>
          </table:table-cell>
          <table:table-cell table:style-name="TableCell247">
            <text:p text:style-name="P248"><text:span text:style-name="T249">Pristatymo tarifas be pridėtinės vertės mokesčio, eurais</text:span>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Iki 32 puslapių imtinai</text:p>
          </table:table-cell>
          <table:table-cell table:style-name="TableCell255">
            <text:p text:style-name="P256">0,17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Nuo 33 iki 48 puslapių imtinai</text:p>
          </table:table-cell>
          <table:table-cell table:style-name="TableCell262">
            <text:p text:style-name="P263">0,25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<text:span text:style-name="T269">Už kiekvienus papildomus 4 puslapius, kai yra daugiau kaip 48 puslapiai (apvalinama 4 puslapių<text:s/></text:span><text:span text:style-name="T270">tikslumu į didesniąją pusę)</text:span></text:p>
          </table:table-cell>
          <table:table-cell table:style-name="TableCell271">
            <text:p text:style-name="P272">0,01</text:p>
          </table:table-cell>
        </table:table-row>
      </table:table>
      <text:p text:style-name="P273"/>
      <text:p text:style-name="P274"/>
      <text:p text:style-name="P275"><text:span text:style-name="T276">5 lentelė. A5 formato žurnalų, kai juos leidėjas perduoda universaliosios pašto paslaugos teikėjui, pristatymo tarifai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il. Nr.</text:p>
          </table:table-cell>
          <table:table-cell table:style-name="TableCell285">
            <text:p text:style-name="P286">Vieno žurnalo apimtis</text:p>
          </table:table-cell>
          <table:table-cell table:style-name="TableCell287">
            <text:p text:style-name="P288"/>
            <text:p text:style-name="P289"><text:span text:style-name="T290">Pristatymo tarifas be pridėtinės vertės mokesčio, eurais</text:span>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Iki<text:s/>48 puslapių imtinai</text:p>
          </table:table-cell>
          <table:table-cell table:style-name="TableCell296">
            <text:p text:style-name="P297">0,23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Nuo 48 iki 80 puslapių imtinai</text:p>
          </table:table-cell>
          <table:table-cell table:style-name="TableCell303">
            <text:p text:style-name="P304">0,28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<text:span text:style-name="T310">Už kiekvienus papildomus 8 puslapius, kai yra daugiau kaip 80 puslapių (apvalinama 8 puslapių tikslumu į didesniąją pusę)</text:span></text:p>
          </table:table-cell>
          <table:table-cell table:style-name="TableCell311">
            <text:p text:style-name="P312">0,01</text:p>
          </table:table-cell>
        </table:table-row>
      </table:table>
      <text:p text:style-name="Normal"/>
      <text:p text:style-name="P313"><text:span text:style-name="T314">6 lentelė. A5 formato žurnalų, kai juos leidėjas atveža</text:span><text:span text:style-name="T315"><text:s/>į universaliosios pašto paslaugos teikėjo nurodytas vietas ir perduoda universaliosios pašto paslaugos teikėjui, pristatymo tarifai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Vieno žurnalo apimtis</text:p>
          </table:table-cell>
          <table:table-cell table:style-name="TableCell326">
            <text:p text:style-name="P327"><text:span text:style-name="T328">Pristatymo tarifas be pridėtinės vertės mokesčio, eurais</text:span></text:p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Iki 48 puslapių imtinai</text:p>
          </table:table-cell>
          <table:table-cell table:style-name="TableCell334">
            <text:p text:style-name="P335">0,14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Nuo 48 iki 80 puslapių imtinai</text:p>
          </table:table-cell>
          <table:table-cell table:style-name="TableCell341">
            <text:p text:style-name="P342">0,23</text:p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><text:span text:style-name="T348">Už kiekvienus papildomus 8 puslapius, kai yra daugiau kaip 80 puslapių (apvalinama 8 puslapių tikslumu į didesniąją pusę)</text:span></text:p>
          </table:table-cell>
          <table:table-cell table:style-name="TableCell349">
            <text:p text:style-name="P350">0,01</text:p>
          </table:table-cell>
        </table:table-row>
      </table:table>
      <text:p text:style-name="P351"/>
      <text:p text:style-name="P352"><text:span text:style-name="T353">_________________</text:span></text:p>
      <text:p text:style-name="P354">Priedo pakeitimai:</text:p>
      <text:p text:style-name="P355"><text:span text:style-name="T356">Nr.<text:s/></text:span><text:a xlink:href="https://www.e-tar.lt/portal/legalAct.html?documentId=2f8feb10feca11e8a969c20aa4d38bd4" office:target-frame-name="_top" xlink:show="replace"><text:span text:style-name="T357">1252</text:span></text:a><text:span text:style-name="T358">, 2018-12-12, paskelbta TAR 2018-12-13, i. k. 2018-20444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2f8feb10feca11e8a969c20aa4d38bd4" office:target-frame-name="_top" xlink:show="replace"><text:span text:style-name="T370">1252</text:span></text:a><text:span text:style-name="T371">, 2018-12-12, paskelbta TAR 2018-12-13, i. k. 2018-20444</text:span></text:p>
      <text:p text:style-name="P372"><text:span text:style-name="T373">Dėl Lietuvos Respublikos Vyriausybės 2017 m. rugsėjo 20 d. nutarimo Nr. 762 „Dėl Periodinių leidinių pristatymo kaimo gyvenamųjų v</text:span><text:span text:style-name="T374">ietovių prenumeratoriams paslaugos 2018–2020 metams didžiausių tarifų są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12-14T12:24:00Z</meta:creation-date>
    <dc:date>2018-12-14T12:24:00Z</dc:date>
    <meta:print-date>2017-05-10T07:1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644" meta:character-count="4724" meta:row-count="153" meta:non-whitespace-character-count="4133"/>
  </office:meta>
</office:document-meta>
</file>