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fo:color="#000000"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fo:text-align="justify" fo:line-height="115%"/>
      <style:text-properties fo:color="#000000" fo:font-size="14pt" style:font-size-asian="14pt" style:font-size-complex="14pt"/>
    </style:style>
    <style:style style:name="P27" style:parent-style-name="Normal" style:family="paragraph">
      <style:paragraph-properties fo:text-align="center" fo:line-height="115%"/>
      <style:text-properties fo:color="#000000" fo:font-size="14pt" style:font-size-asian="14pt" style:font-size-complex="14pt"/>
    </style:style>
    <style:style style:name="P28" style:parent-style-name="Normal" style:family="paragraph">
      <style:paragraph-properties fo:text-align="center" fo:line-height="115%"/>
      <style:text-properties fo:color="#000000" fo:font-size="14pt" style:font-size-asian="14pt" style:font-size-complex="14pt"/>
    </style:style>
    <style:style style:name="P29" style:parent-style-name="Normal" style:family="paragraph">
      <style:paragraph-properties fo:text-align="center" fo:line-height="115%"/>
      <style:text-properties fo:color="#000000" fo:font-size="14pt" style:font-size-asian="14pt" style:font-size-complex="14p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margin-left="0.0055in">
        <style:tab-stops>
          <style:tab-stop style:type="left" style:position="5.1131in"/>
        </style:tab-stops>
      </style:paragraph-properties>
    </style:style>
    <style:style style:name="P37" style:parent-style-name="Normal" style:family="paragraph">
      <style:paragraph-properties fo:keep-with-next="always" fo:margin-left="0.0055in">
        <style:tab-stops>
          <style:tab-stop style:type="left" style:position="5.1131in"/>
        </style:tab-stops>
      </style:paragraph-properties>
    </style:style>
    <style:style style:name="P38" style:parent-style-name="Normal" style:family="paragraph">
      <style:paragraph-properties fo:keep-with-next="always" fo:margin-left="0.0055in">
        <style:tab-stops>
          <style:tab-stop style:type="left" style:position="5.1131in"/>
        </style:tab-stops>
      </style:paragraph-properties>
    </style:style>
    <style:style style:name="P39" style:parent-style-name="Normal" style:family="paragraph">
      <style:paragraph-properties fo:keep-with-next="always" fo:margin-left="0.0055in">
        <style:tab-stops>
          <style:tab-stop style:type="left" style:position="5.113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7in" fo:text-indent="0.9in" style:page-number="1">
        <style:tab-stops/>
      </style:paragraph-properties>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margin-left="3.6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margin-left="2.7in" fo:text-indent="0.9in">
        <style:tab-stops/>
      </style:paragraph-properties>
      <style:text-properties fo:color="#000000" style:font-size-complex="11pt" style:language-asian="lt" style:country-asian="LT"/>
    </style:style>
    <style:style style:name="P52" style:parent-style-name="Normal" style:family="paragraph">
      <style:paragraph-properties fo:margin-left="2.7in" fo:text-indent="0.9in">
        <style:tab-stops/>
      </style:paragraph-properties>
      <style:text-properties fo:color="#000000" style:font-size-complex="11pt" style:language-asian="lt" style:country-asian="LT"/>
    </style:style>
    <style:style style:name="P53" style:parent-style-name="Normal" style:family="paragraph">
      <style:paragraph-properties fo:margin-left="2.7in" fo:text-indent="0.9in">
        <style:tab-stops/>
      </style:paragraph-properties>
      <style:text-properties fo:color="#000000" style:font-size-complex="11pt" style:language-asian="lt" style:country-asian="LT"/>
    </style:style>
    <style:style style:name="P54" style:parent-style-name="Normal" style:family="paragraph">
      <style:paragraph-properties fo:margin-left="2.7in" fo:text-indent="0.9in">
        <style:tab-stops/>
      </style:paragraph-properties>
      <style:text-properties fo:color="#000000" style:font-size-complex="11pt" style:language-asian="lt" style:country-asian="LT"/>
    </style:style>
    <style:style style:name="P55" style:parent-style-name="Normal" style:family="paragraph">
      <style:paragraph-properties fo:margin-left="2.7in" fo:text-indent="0.9in">
        <style:tab-stops/>
      </style:paragraph-properties>
      <style:text-properties fo:color="#000000" style:font-size-complex="11pt" style:language-asian="lt" style:country-asian="LT"/>
    </style:style>
    <style:style style:name="P56" style:parent-style-name="Normal" style:family="paragraph">
      <style:paragraph-properties fo:line-height="120%" fo:margin-left="4.134in">
        <style:tab-stops/>
      </style:paragraph-properties>
      <style:text-properties fo:color="#000000"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line-height="115%" fo:text-indent="0.5909in"/>
      <style:text-properties fo:color="#000000" style:font-size-complex="11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style:text-properties fo:font-weight="bold" style:font-weight-asian="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909in"/>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fo:letter-spacing="-0.0041in" style:font-size-complex="12pt" style:language-asian="lt" style:country-asian="LT"/>
    </style:style>
    <style:style style:name="T147" style:parent-style-name="DefaultParagraphFont" style:family="text">
      <style:text-properties fo:color="#000000" fo:letter-spacing="-0.0041in" style:font-size-complex="12pt" style:language-asian="lt" style:country-asian="LT"/>
    </style:style>
    <style:style style:name="T148" style:parent-style-name="DefaultParagraphFont" style:family="text">
      <style:text-properties fo:letter-spacing="-0.0041in"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letter-spacing="-0.0041in"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fo:letter-spacing="-0.0041in"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5909in"/>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4.747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15%"/>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2.7388in"/>
          <style:tab-stop style:type="center" style:position="3.346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fo:letter-spacing="-0.0041in" style:font-size-complex="12pt" style:language-asian="lt" style:country-asian="LT"/>
    </style:style>
    <style:style style:name="T424" style:parent-style-name="DefaultParagraphFont" style:family="text">
      <style:text-properties style:font-weight-complex="bold" fo:letter-spacing="-0.0041in" style:font-size-complex="12pt" style:language-asian="lt" style:country-asian="LT"/>
    </style:style>
    <style:style style:name="T425" style:parent-style-name="DefaultParagraphFont" style:family="text">
      <style:text-properties fo:letter-spacing="-0.0041in" style:font-size-complex="12pt" style:language-asian="lt" style:country-asian="LT"/>
    </style:style>
    <style:style style:name="T426" style:parent-style-name="DefaultParagraphFont" style:family="text">
      <style:text-properties fo:font-weight="bold" style:font-weight-asian="bold" style:font-weight-complex="bold" fo:letter-spacing="-0.0041in" style:font-size-complex="12pt" style:language-asian="lt" style:country-asian="LT"/>
    </style:style>
    <style:style style:name="T427" style:parent-style-name="DefaultParagraphFont" style:family="text">
      <style:text-properties fo:letter-spacing="-0.0041in"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fo:text-indent="0.5909in"/>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center" style:position="3.641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justify" fo:text-indent="0.5909in"/>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justify" fo:text-indent="0.5909in"/>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justify" fo:text-indent="0.5909in"/>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0-04-07 iki 2021-05-28</text:span></text:p>
      <text:p text:style-name="P8"/>
      <text:p text:style-name="P9"><text:span text:style-name="T10">Įsakymas paskelbtas: TAR 2015-06-19, i. k. 2015-09796</text:span></text:p>
      <text:p text:style-name="P11"/>
      <text:p text:style-name="P12">Nauja redakcija nuo 2020-04-07:</text:p>
      <text:p text:style-name="Normal"><text:span text:style-name="T13">Nr.<text:s/></text:span><text:a xlink:href="https://www.e-tar.lt/portal/legalAct.html?documentId=ccbaa01077ff11eabee4a336e7e6fdab" office:target-frame-name="_top" xlink:show="replace"><text:span text:style-name="T14">ĮV-286</text:span></text:a><text:span text:style-name="T15">,<text:s/></text:span><text:span text:style-name="T16">2020-04-06, paskelbta TAR 2020-04-06, i. k. 2020-07148</text:span></text:p>
      <text:p text:style-name="P17"/>
      <text:p text:style-name="P18"><text:span text:style-name="T19"/><text:span text:style-name="T20">LIETUVOS RESPUBLIKOS KULTŪROS MINISTRAS</text:span></text:p>
      <text:p text:style-name="P21"/>
      <text:p text:style-name="P22">ĮSAKYMAS</text:p>
      <text:p text:style-name="P23"><text:span text:style-name="T24">DĖL VILNIAUS GAONO ŽYDŲ ISTORIJOS MUZIEJAUS<text:s/></text:span><text:span text:style-name="T25">NUOSTATŲ PATVIRTINIMO</text:span></text:p>
      <text:p text:style-name="P26"/>
      <text:p text:style-name="P27">2015 m. birželio 15 d.<text:s/>Nr. ĮV-384</text:p>
      <text:p text:style-name="P28">Vilnius</text:p>
      <text:p text:style-name="P29"/>
      <text:p text:style-name="P30"/>
      <text:p text:style-name="P31"><text:span text:style-name="T32">Vadovaudamasis Lietuvos Respublikos muziejų įstatymo 7 straipsnio 2 dalimi ir Lietuvos Respublikos biudžetinių įstaigų įstatymo 6 straipsniu:</text:span></text:p>
      <text:p text:style-name="P33"><text:span text:style-name="T34">T v i r t i n</text:span><text:span text:style-name="T35"><text:s/>u Vilniaus Gaono žydų istorijos muziejaus nuostatus (pridedama).</text:span><text:s/></text:p>
      <text:p text:style-name="P36"/>
      <text:p text:style-name="P37"/>
      <text:p text:style-name="P38"/>
      <text:p text:style-name="P39"><text:span text:style-name="T40">Kultūros ministras</text:span><text:span text:style-name="T41"><text:tab/>Šarūnas Birutis</text:span></text:p>
      <text:p text:style-name="Normal"/>
      <text:soft-page-break/>
      <text:p text:style-name="P42"><text:span text:style-name="T48">PATVIRTINTA</text:span></text:p>
      <text:p text:style-name="P49"><text:span text:style-name="T50">Lietuvos Respublikos kultūros ministro</text:span></text:p>
      <text:p text:style-name="P51">2015 m. birželio 15 d. įsakymu Nr. ĮV-384</text:p>
      <text:p text:style-name="P52">(Lietuvos Respublikos kultūros ministro</text:p>
      <text:p text:style-name="P53">2020 m. balandžio 6 d. įsakymo Nr. ĮV-286</text:p>
      <text:p text:style-name="P54">redakcija)<text:s/></text:p>
      <text:p text:style-name="P55"/>
      <text:p text:style-name="P56"/>
      <text:p text:style-name="P57"><text:span text:style-name="T58">VILNIAUS GAONO ŽYDŲ<text:s/></text:span><text:span text:style-name="T59">ISTORIJOS</text:span><text:span text:style-name="T60"><text:s/>MUZIEJAU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Vilniaus Gaono žydų istorijos muziejus (toliau – Muziejus) yra<text:s/></text:span><text:span text:style-name="T72">respublikinis muziejus, valstybės biudžetinė įstaiga, kaupianti, sauganti, tirianti, konservuojanti, restauruojanti ir populiarinanti muziejines vertybes, atskleidžiančias Lietuvos žydų ir jų kultūros istoriją, jos materialinį ir dvasinį paveldą bei Holoka</text:span><text:span text:style-name="T73">usto istoriją. Muziejus priskiriamas kultūros istorijos muziejų rūšiai. Muziejaus pavadinimo santrumpa – VGŽIM. Muziejaus buveinė – Naugarduko g. 10/2, LT-01309 Vilnius.</text:span></text:p>
      <text:p text:style-name="P74"><text:span text:style-name="T75">2</text:span><text:span text:style-name="T76">. Muziejaus savininkas</text:span><text:span text:style-name="T77"><text:s/></text:span><text:span text:style-name="T78">yra valstybė. Savininko teises ir pareigas įgyvendina Liet</text:span><text:span text:style-name="T79">uvos Respublikos kultūros ministerija (toliau – Ministerija). Ministerija sprendžia Lietuvos Respublikos įstatymuose ir Muziejaus nuostatuose (toliau – Nuostatai) jos kompetencijai priskirtus klausimus.<text:s/></text:span></text:p>
      <text:p text:style-name="P80"><text:span text:style-name="T81">3</text:span><text:span text:style-name="T82">. Muziejus įsteigtas tuometinės Lietuvos TSR Li</text:span><text:span text:style-name="T83">audies komisarų tarybos 1944 m. lapkričio 9 d. nutarimu Nr. 79 „Dėl Lietuvos TSR Muziejų veikimo atnaujinimo“, panaikintas reorganizavimo būdu tuometinės Lietuvos TSR Ministrų Tarybos 1949 m. birželio 10 d. nutarimu Nr. 411 „Dėl žydų muziejaus Vilniuje per</text:span><text:span text:style-name="T84">organizavimo į Vilniaus kraštotyros muziejų“. Muziejus atkurtas tuometinės Lietuvos TSR Ministrų Tarybos 1989 m. rugsėjo 6 d. potvarkiu Nr. 177.<text:s/></text:span></text:p>
      <text:p text:style-name="P85"><text:span text:style-name="T86">4</text:span><text:span text:style-name="T87">. Nuostatus<text:s/></text:span><text:span text:style-name="T88">tvirtina ir juos keičia kultūros ministras. Pakeisti Nuostatai įsigalioja nuo jų įregistravim</text:span><text:span text:style-name="T89">o Juridinių asmenų registre dienos.</text:span></text:p>
      <text:p text:style-name="P90"><text:span text:style-name="T91">5</text:span><text:span text:style-name="T92">. Muziejus yra įstatymų ir kitų teisės aktų nustatyta tvarka įregistruotas ribotos civilinės atsakomybės viešasis juridinis asmuo, turintis antspaudą su savo pavadinimu ir sąskaitas banke.</text:span></text:p>
      <text:p text:style-name="P93"><text:span text:style-name="T94">6</text:span><text:span text:style-name="T95">. Vieši pranešimai sk</text:span><text:span text:style-name="T96">elbiami Muziejaus interneto svetainėje www.jmuseum.lt, kurioje nurodomas įstaigos pavadinimas, teisinė forma, buveinė, kodas bei registras, kuriame kaupiami ir saugomi duomenys apie Muziejų, kita aktuali informacija.<text:s/></text:span></text:p>
      <text:p text:style-name="P97"><text:span text:style-name="T98">7</text:span><text:span text:style-name="T99">. Muziejaus veikla grindžiama Lie</text:span><text:span text:style-name="T100">tuvos Respublikos Konstitucija, Lietuvos Respublikos tarptautinėmis sutartimis, Europos Sąjungos teisės aktais, Lietuvos Respublikos civiliniu kodeksu, Lietuvos Respublikos biudžetinių įstaigų įstatymu, Lietuvos Respublikos muziejų įstatymu, kitais įstatym</text:span><text:span text:style-name="T101">ais, Lietuvos Respublikos Vyriausybės nutarimais, kultūros ministro įsakymais ir šiais Nuostatais.</text:span></text:p>
      <text:p text:style-name="P102"><text:span text:style-name="T103">8</text:span><text:span text:style-name="T104">. Muziejus savo veikloje atsižvelgia į Tarptautinės muziejų tarybos (ICOM) Muziejų etikos kodeksą bei rekomendacijas.<text:s/></text:span></text:p>
      <text:p text:style-name="P105"/>
      <text:p text:style-name="Normal"/>
      <text:p text:style-name="P106"><text:span text:style-name="T107">I</text:span><text:span text:style-name="T108">I</text:span><text:span text:style-name="T109"><text:s/>SKYRIUS</text:span></text:p>
      <text:p text:style-name="P110"><text:span text:style-name="T111">MUZIEJAUS<text:s/></text:span><text:span text:style-name="T112">VEIKLOS TIKSLAI IR FUNKCIJOS</text:span></text:p>
      <text:p text:style-name="P113"/>
      <text:p text:style-name="P114"><text:span text:style-name="T115">9</text:span><text:span text:style-name="T116">. Muziejaus veiklos pagrindiniai tikslai:</text:span></text:p>
      <text:p text:style-name="P117"><text:span text:style-name="T118">9.1</text:span><text:span text:style-name="T119">. kaupti, saugoti, tyrinėti ir populiarinti muziejinę bei istorinę vertę turinčias vertybes, atskleidžiančias Lietuvos žydų ir jų kultūros istoriją, jos materialinį ir<text:s/></text:span><text:span text:style-name="T120">dvasinį paveldą bei Holokausto istoriją, derinti kaupimą bei saugojimą su informacijos visuomenei teikimu;</text:span></text:p>
      <text:p text:style-name="P121"><text:span text:style-name="T122">9.2</text:span><text:span text:style-name="T123">.<text:s/></text:span><text:span text:style-name="T124">susieti kultūros paveldo saugojimą su visuomenės kultūros ir edukacijos poreikių tenkinimu bei kultūros paslaugų teikimu;</text:span></text:p>
      <text:p text:style-name="P125"><text:span text:style-name="T126">9.3</text:span><text:span text:style-name="T127">. puoselėti</text:span><text:span text:style-name="T128"><text:s/>ir saugoti nacionalinės kultūros tapatumą bei jį aktualizuoti, viešinti ir gyvai perteikti tautos materialinį bei dvasinį kultūros paveldą ugdant visuomenės istorinę ir kultūrinę savimonę.</text:span></text:p>
      <text:p text:style-name="P129"><text:span text:style-name="T130">10</text:span><text:span text:style-name="T131">. Įgyvendindamas šiuos tikslus, Mu</text:span><text:span text:style-name="T132">ziejus vykdo šias funkci</text:span><text:span text:style-name="T133">jas:</text:span></text:p>
      <text:p text:style-name="P134"><text:span text:style-name="T135">10.1</text:span><text:span text:style-name="T136">.<text:s/></text:span><text:span text:style-name="T137">įsigyja ir sistemina muziejinę bei istorinę vertę turinčius eksponatus, formuoja Muziejaus rinkinius, atskleidžiančius Lietuvos žydų ir jų kultūros istoriją, jos materialinį ir dvasinį paveldą bei Holokausto istoriją;</text:span></text:p>
      <text:p text:style-name="P138"><text:span text:style-name="T139">10.2</text:span><text:span text:style-name="T140">.<text:s/></text:span><text:span text:style-name="T141">kaupia informac</text:span><text:span text:style-name="T142">iją apie Muziejaus rinkinių profilį atitinkančias muziejines vertybes,<text:s/></text:span><text:span text:style-name="T143">esančias kitose Lietuvos atminties institucijose,<text:s/></text:span><text:span text:style-name="T144">viešųjų ir privačių juridinių asmenų, fizinių asmenų privačiuose rinkiniuose Lietuvoje ir užsienyje;</text:span></text:p>
      <text:p text:style-name="P145"><text:span text:style-name="T146">10.3</text:span><text:span text:style-name="T147">. vykdo</text:span><text:span text:style-name="T148"><text:s/>muziejinių vertybių apskaitą ir vertinimą tikrąja verte;</text:span></text:p>
      <text:p text:style-name="P149"><text:span text:style-name="T150">10.4</text:span><text:span text:style-name="T151">. organizuoja sukauptų muziejinių vertybių ir</text:span><text:s/><text:span text:style-name="T152">Muziejaus pastatų, įtrauktų į Kultūros vertybių registrą, apsaugą;<text:s/></text:span></text:p>
      <text:p text:style-name="P153"><text:span text:style-name="T154">10.5</text:span><text:span text:style-name="T155">. organizuoja sukauptų muziejinių vertybių prevencinį konservavimą i</text:span><text:span text:style-name="T156">r restauravimą;</text:span></text:p>
      <text:p text:style-name="P157"><text:span text:style-name="T158">10.6</text:span><text:span text:style-name="T159">. savarankiškai ir (arba) kartu su mokslo ir studijų institucijomis, mokslinių tyrimų įstaigomis ir (arba) nepriklausomais mokslininkais vykdo Muziejaus rinkinių tyrimus;</text:span></text:p>
      <text:p text:style-name="P160"><text:span text:style-name="T161">10.7</text:span><text:span text:style-name="T162">. vykdo į Kultūros vertybių registrą įtraukto Panerių</text:span><text:span text:style-name="T163"><text:s/>memorialo Holokausto ir visoms nacizmo aukoms – didžiausios masinių žudynių vietos Lietuvoje – istorinius tyrimus ir priežiūrą;</text:span></text:p>
      <text:p text:style-name="P164"><text:span text:style-name="T165">10.8</text:span><text:span text:style-name="T166">. vykdo Muziejaus rinkinių viešinimo veiklas: rengia nuolatines ekspozicijas, laikinas ir virtualias parodas, kitus ren</text:span><text:span text:style-name="T167">ginius Lietuvoje ir užsienyje, Muziejaus rinkinius ir jų tyrimus populiarinančius leidinius tradiciniu ir elektroniniu formatu;</text:span></text:p>
      <text:p text:style-name="P168"><text:span text:style-name="T169">10.9</text:span><text:span text:style-name="T170">.<text:s/></text:span><text:span text:style-name="T171">organizuoja neformalųjį vaikų ir suaugusiųjų švietimą, rengia ir vykdo edukacijos programas;</text:span><text:span text:style-name="T172"><text:s/></text:span></text:p>
      <text:p text:style-name="P173"><text:span text:style-name="T174">10.10</text:span><text:span text:style-name="T175">. vykdo</text:span><text:span text:style-name="T176"><text:s/>kultūri</text:span><text:span text:style-name="T177">nio turizmo veiklas;</text:span></text:p>
      <text:p text:style-name="P178"><text:span text:style-name="T179">10.11</text:span><text:span text:style-name="T180">. organizuoja sukauptų muziejinių vertybių skaitmeninimą ir jų viešinimą per Lietuvos integralią muziejų informacinę sistemą (LIMIS), rengia ir vykdo skaitmeninimo projektus Lietuvoje ir užsienyje;</text:span></text:p>
      <text:p text:style-name="P181"><text:span text:style-name="T182">10.12</text:span><text:span text:style-name="T183">.<text:s/></text:span><text:span text:style-name="T184">atlieka<text:s/></text:span><text:span text:style-name="T185">kultūros<text:s/></text:span><text:span text:style-name="T186">istorijos<text:s/></text:span><text:span text:style-name="T187">rūšies Lietuvos muziejų ir juose esančių rinkinių apsaugos, apskaitos, eksponavimo ir tyrimo metodinio centro funkcijas: teikia konsultacijas kitų<text:s/></text:span><text:span text:style-name="T188">kultūros</text:span><text:span text:style-name="T189"><text:s/>istorijos rūšies muziejų ar muziejų, kuriuose saugomas žydų tautos materialinis ir dvasini</text:span><text:span text:style-name="T190">s paveldas, specialistams, organizuoja dalijimosi gerąja praktika veiklas, teikia pasiūlymus Ministerijai dėl susijusio teisinio reglamentavimo ir muziejų darbuotojų gebėjimų ugdymo;</text:span></text:p>
      <text:p text:style-name="P191"><text:span text:style-name="T192">10.13</text:span><text:span text:style-name="T193">. deleguoja Muziejaus specialistus Ministerijos atstovams kontroliuojant<text:s/></text:span><text:span text:style-name="T194">kultūros<text:s/></text:span><text:span text:style-name="T195">istorijos rūšies muziejų veiklą ir jų rinkinių apskaitą ir apsaugą;</text:span></text:p>
      <text:p text:style-name="P196"><text:span text:style-name="T197">10.14</text:span><text:span text:style-name="T198">.<text:s/></text:span><text:span text:style-name="T199">rengia, leidžia ir platina su Muziejaus veikla susijusius leidinius;</text:span></text:p>
      <text:p text:style-name="P200"><text:span text:style-name="T201">10.15</text:span><text:span text:style-name="T202">. organizuoja kon</text:span><text:span text:style-name="T203">ferencijas, seminarus bei kitus renginius, susijusius su Muziejaus veiklos tikslais;</text:span></text:p>
      <text:p text:style-name="P204"><text:span text:style-name="T205">10.16</text:span><text:span text:style-name="T206">. teikia lankytojų aptarnavimo paslaugas Muziejuje;</text:span></text:p>
      <text:p text:style-name="P207"><text:span text:style-name="T208">10.17</text:span><text:span text:style-name="T209">. rengia ir vykdo regioninius, nacionalinius, tarptautinius, Europos Sąjungos struktūrinių fondų ir i</text:span><text:span text:style-name="T210">š kitų programų finansuojamus projektus;</text:span></text:p>
      <text:p text:style-name="P211"><text:span text:style-name="T212">10.18</text:span><text:span text:style-name="T213">. organizuoja Muziejaus veiklų pristatymą viešojoje ir virtualioje erdvėje;</text:span></text:p>
      <text:p text:style-name="P214"><text:span text:style-name="T215">10.19</text:span><text:span text:style-name="T216">. vykdo bendras veiklas su kitomis valstybinėmis, tarptautinėmis ir visuomeninėmis organizacijomis, veikiančiomis muziejų</text:span><text:span text:style-name="T217">, žydų ir jų kultūros, jos materialinio ir dvasinio paveldo, Holokausto istorijos bei žmogaus teisių apsaugos srityse;</text:span></text:p>
      <text:p text:style-name="P218"><text:span text:style-name="T219">10.20</text:span><text:span text:style-name="T220">.<text:s/></text:span><text:span text:style-name="T221">pagal juridinių ir fizinių asmenų prašymus, Muziejaus pasirašytas sutartis teikia muziejinių vertybių skaitmeninius vaizdus;</text:span></text:p>
      <text:p text:style-name="P222"><text:span text:style-name="T223">10.21</text:span><text:span text:style-name="T224">.<text:s/></text:span><text:span text:style-name="T225">formuoja Muziejaus bibliotekos fondus;</text:span></text:p>
      <text:p text:style-name="P226"><text:span text:style-name="T227">10.22</text:span><text:span text:style-name="T228">. atlieka kitas teisės aktuose nustatytas funkcijas.</text:span></text:p>
      <text:p text:style-name="P229"/>
      <text:p text:style-name="P230"><text:span text:style-name="T231">III</text:span><text:span text:style-name="T232"><text:s/>SKYRIUS</text:span></text:p>
      <text:p text:style-name="P233"><text:span text:style-name="T234">MUZIEJAUS RINKINIAI<text:s/></text:span></text:p>
      <text:p text:style-name="P235"/>
      <text:p text:style-name="P236"><text:span text:style-name="T237">11</text:span><text:span text:style-name="T238">.<text:s/></text:span><text:span text:style-name="T239">Muziejaus rinkiniai, atsižvelgiant į muziejinių vertybių išliekamąją vertę, skirstomi į:</text:span></text:p>
      <text:p text:style-name="P240"><text:span text:style-name="T241">11.1</text:span><text:span text:style-name="T242">. pagrindinį fondą, žymimą šifru VŽM;</text:span></text:p>
      <text:p text:style-name="P243"><text:span text:style-name="T244">11.2</text:span><text:span text:style-name="T245">. pagalbinį fondą, žymimą šifru VŽMP, kuris neskirstomas į atskirus rinkinius.<text:s/></text:span></text:p>
      <text:p text:style-name="P246"><text:span text:style-name="T247">12</text:span><text:span text:style-name="T248">. Iš pagrindinio fondo neprofilinių, dubletinių ir pagalbinio fondo vertybių teisės aktų nustatyta tvarka gali būti sudar</text:span><text:span text:style-name="T249">ytas mainų fondas.</text:span></text:p>
      <text:p text:style-name="P250"><text:span text:style-name="T251">13</text:span><text:span text:style-name="T252">. Muziejaus rinkiniai kaupiami šiomis pagrindinėmis komplektavimo kryptimis: Lietuvos žydų kultūros ir istorijos paveldas: religija, etnografija, socialinis gyvenimas, menas, Lietuvos žydų memorialinis ir kūrybinis palikimas, Holok</text:span><text:span text:style-name="T253">austas.</text:span></text:p>
      <text:p text:style-name="P254"><text:span text:style-name="T255">14</text:span><text:span text:style-name="T256">. Muziejaus pagrindinio fondo rinkiniai ir jų šifrai:</text:span></text:p>
      <text:p text:style-name="P257"><text:span text:style-name="T258">14.1</text:span><text:span text:style-name="T259">. Religinių artefaktų ir kasdienio naudojimo daiktų rinkiniai: metalo dirbiniai (šifras Dmt), brangiųjų metalų dirbiniai (šifras Dbr), medžio dirbiniai (šifras Dmd), odos dirbiniai (</text:span><text:span text:style-name="T260">šifras Dod), keramikos dirbiniai (šifras Dfs), tekstilės dirbiniai (šifras Dt), kaulo ir kitų medžiagų dirbiniai <text:s/>(šifras Dkt);</text:span></text:p>
      <text:p text:style-name="P261"><text:span text:style-name="T262">14.2</text:span><text:span text:style-name="T263">. Archeologijos rinkiniai: Vilniaus Didžiosios sinagogos ir Šulhoifo (šifras Arch), Panerių (šifras Arch-P), kitų vietov</text:span><text:span text:style-name="T264">ių (šifras Arch-kt) archeologiniai radiniai;</text:span></text:p>
      <text:p text:style-name="P265"><text:span text:style-name="T266">14.3</text:span><text:span text:style-name="T267">. Raštijos ir dokumentų rinkiniai: knygos (šifras Kn), spaudiniai (šifras Ks), rankraščiai (šifras Kr), institucijų ir asmenų dokumentai, bylos (šifras ŽB); plakatai ir afišos (šifras Kp), kartografija (</text:span><text:span text:style-name="T268">šifras Kk);<text:s/></text:span></text:p>
      <text:p text:style-name="P269"><text:span text:style-name="T270">14.4</text:span><text:span text:style-name="T271">.</text:span><text:span text:style-name="T272"><text:s/></text:span><text:span text:style-name="T273">Fotografijos ir filokartijos rinkiniai: nuotraukos (šifras f), negatyvai (šifras fn), skaidrės (šifras fs), atvirukai (šifras A);</text:span></text:p>
      <text:p text:style-name="P274"><text:span text:style-name="T275">14.5</text:span><text:span text:style-name="T276">. Audiovizualinės medžiagos rinkinys (šifras Lgv);</text:span></text:p>
      <text:p text:style-name="P277"><text:span text:style-name="T278">14.6</text:span><text:span text:style-name="T279">.</text:span><text:span text:style-name="T280"><text:s/></text:span><text:span text:style-name="T281">Dailės rinkiniai:</text:span></text:p>
      <text:p text:style-name="P282"><text:span text:style-name="T283">14.6.1</text:span><text:span text:style-name="T284">.</text:span><text:span text:style-name="T285"><text:s/></text:span><text:span text:style-name="T286">vaizdu</text:span><text:span text:style-name="T287">ojamoji dailė: grafika (šifras Mg), tapyba (šifras Mt), skulptūra (šifras Ms);</text:span></text:p>
      <text:p text:style-name="P288"><text:span text:style-name="T289">14.6.2</text:span><text:span text:style-name="T290">.</text:span><text:span text:style-name="T291"><text:s/></text:span><text:span text:style-name="T292">taikomoji-dekoratyvinė dailė: tekstilė (šifras TMt), keramika (šifras TMk), stiklas (šifras TMs), oda (šifras TMo), metalas (šifras TMm);</text:span></text:p>
      <text:p text:style-name="P293"><text:span text:style-name="T294">14.6.3</text:span><text:span text:style-name="T295">. meno katalogų,<text:s/></text:span><text:span text:style-name="T296">reprodukcinės ir kompiuterinės grafikos, meninių ir parodų plakatų rinkinys (šifras Mkp);</text:span></text:p>
      <text:p text:style-name="P297"><text:span text:style-name="T298">14.7</text:span><text:span text:style-name="T299"><text:s/>Žako Lipšico, Bertos Kitroser-Lipšic ir Andre Šimkevičiaus<text:s/></text:span><text:span text:style-name="T300">šeimos<text:s/></text:span><text:span text:style-name="T301">memorialinis rinkinys (šifras ŽL): daiktai (šifras ŽL-d), vaizduojamoji ir taikomoji-deko</text:span><text:span text:style-name="T302">ratyvinė dailė (šifras ŽL-m), fotografija ir<text:s/></text:span><text:span text:style-name="T303">filokartija<text:s/></text:span><text:span text:style-name="T304">(šifras ŽL-f), raštija ir dokumentai (šifras ŽL-rs), plakatai ir afišos (šifras ŽL-p);</text:span></text:p>
      <text:p text:style-name="P305"><text:span text:style-name="T306">14.8</text:span><text:span text:style-name="T307">. Josifo Šapiro archyvas (šifras JŠ): ekslibriai (šifras Ex-JŠ), daiktai (šifras D-JŠ), raštija, dokumen</text:span><text:span text:style-name="T308">tai, plakatai (šifras Rs-JŠ), fotografija ir<text:s/></text:span><text:span text:style-name="T309">filokartija</text:span><text:span text:style-name="T310"><text:s/>(šifras F-JŠ), vaizduojamoji ir taikomoji-dekoratyvinė dailė (šifras M-JŠ).</text:span></text:p>
      <text:p text:style-name="P311"><text:span text:style-name="T312">15</text:span><text:span text:style-name="T313">. Muziejinės vertybės konservuojamos ir restauruojamos Lietuvos muziejuose, kurių steigimo dokumentuose numatyta re</text:span><text:span text:style-name="T314">stauravimo funkcija, šia veikla užsiimančiose įmonėse, kuriose dirba Ministerijos Kilnojamųjų kultūros vertybių restauratorių atestavimo komisijos (toliau – Atestavimo komisija) atestuoti restauratoriai bei individualia veikla užsiimančių Atestavimo komisi</text:span><text:span text:style-name="T315">jos atestuotų restauratorių.</text:span></text:p>
      <text:p text:style-name="P316"/>
      <text:p text:style-name="Normal"/>
      <text:p text:style-name="P317"><text:span text:style-name="T318">IV</text:span><text:span text:style-name="T319"><text:s/>SKYRIUS</text:span></text:p>
      <text:p text:style-name="P320"><text:span text:style-name="T321">MUZIEJAUS EKSPOZICIJOS</text:span></text:p>
      <text:p text:style-name="P322"/>
      <text:p text:style-name="P323"><text:span text:style-name="T324">16</text:span><text:span text:style-name="T325">. Muziejus sukauptus rinkinius eksponuoja:</text:span></text:p>
      <text:p text:style-name="P326"><text:span text:style-name="T327">16.1</text:span><text:span text:style-name="T328">. Tolerancijos centre ir Samuelio Bako muziejaus ekspozicijoje (Naugarduko g. 10/2, Vilnius);</text:span></text:p>
      <text:p text:style-name="P329"><text:span text:style-name="T330">16.2</text:span><text:span text:style-name="T331">. Holokausto istorijos<text:s/></text:span><text:span text:style-name="T332">muziejaus ekspozicijoje (Pamėnkalnio g. 12, Vilnius);</text:span></text:p>
      <text:p text:style-name="P333"><text:span text:style-name="T334">16.3</text:span><text:span text:style-name="T335">. Panerių memorialo Holokausto ir visoms nacizmo aukoms lankytojų centro ekspozicijoje (Agrastų g. 15, Vilnius);</text:span></text:p>
      <text:p text:style-name="P336"><text:span text:style-name="T337">16.4</text:span><text:span text:style-name="T338">. Lietuvos žydų kultūros ir tapatybės muziejaus ekspozicijoje (Pylimo g.<text:s/></text:span><text:span text:style-name="T339">4, Vilnius);</text:span></text:p>
      <text:p text:style-name="P340"><text:span text:style-name="T341">16.5</text:span><text:span text:style-name="T342">. Žako Lipšico memorialiniame muziejuje (Šv. Jokūbo g. 17, Druskininkai);</text:span></text:p>
      <text:p text:style-name="P343"><text:span text:style-name="T344">16.6</text:span><text:span text:style-name="T345">. parodose Muziejuje, kituose muziejuose ir įstaigose Lietuvoje ir užsienyje.</text:span></text:p>
      <text:p text:style-name="P346"/>
      <text:p text:style-name="P347"><text:span text:style-name="T348">V</text:span><text:span text:style-name="T349"><text:s/>SKYRIUS</text:span></text:p>
      <text:p text:style-name="P350"><text:span text:style-name="T351">MUZIEJAUS TEISĖS IR PAREIGOS</text:span></text:p>
      <text:p text:style-name="P352"/>
      <text:p text:style-name="P353"><text:span text:style-name="T354">17</text:span><text:span text:style-name="T355">.</text:span><text:span text:style-name="T356"><text:s/></text:span><text:span text:style-name="T357">Muziejus turi<text:s/></text:span><text:span text:style-name="T358">teisę:</text:span></text:p>
      <text:p text:style-name="P359"><text:span text:style-name="T360">17.1</text:span><text:span text:style-name="T361">.</text:span><text:span text:style-name="T362"><text:s/></text:span><text:span text:style-name="T363">Ministerijos leidimu steigti filialus,<text:s/></text:span><text:span text:style-name="T364">atitinkančius Muziejaus profilį bei veiklą;</text:span></text:p>
      <text:p text:style-name="P365"><text:span text:style-name="T366">17.2</text:span><text:span text:style-name="T367">.</text:span><text:span text:style-name="T368"><text:s/>būti Lietuvos ar tarptautinių organizacijų, kurių veikla susijusi su Muziejaus misija ir funkcijomis, nariu;</text:span></text:p>
      <text:p text:style-name="P369"><text:span text:style-name="T370">17.3</text:span><text:span text:style-name="T371">. teikti mokamas paslaugas, kur</text:span><text:span text:style-name="T372">ių sąrašą tvirtina<text:s/></text:span><text:span text:style-name="T373">kultūros ministras</text:span><text:span text:style-name="T374">, bei nustatyti jų įkainius;</text:span></text:p>
      <text:p text:style-name="P375"><text:span text:style-name="T376">17.4</text:span><text:span text:style-name="T377">.</text:span><text:span text:style-name="T378"><text:s/></text:span><text:span text:style-name="T379">tvarkyti savo ūkinės-finansinės veiklos apskaitą ir teikti Ministerijai</text:span><text:span text:style-name="T380"><text:s/></text:span><text:span text:style-name="T381">bei kitoms įstatymuose nustatytoms institucijoms reikiamą informaciją;</text:span></text:p>
      <text:p text:style-name="P382"><text:span text:style-name="T383">17.5</text:span><text:span text:style-name="T384">.</text:span><text:span text:style-name="T385"><text:s/></text:span><text:span text:style-name="T386">teisės aktų nustatyta<text:s/></text:span><text:span text:style-name="T387">tvarka sudaryti sutartis ir prisiimti įsipareigojimus, susijusius su Muziejaus turto naudojimu;</text:span></text:p>
      <text:p text:style-name="P388"><text:span text:style-name="T389">17.6</text:span><text:span text:style-name="T390">.</text:span><text:span text:style-name="T391"><text:s/></text:span><text:span text:style-name="T392">atsiskaityti už pateiktas prekes, suteiktas paslaugas ir atliktus darbus bet kuria sutarta forma, neprieštaraujančia Lietuvos Respublikos įstatymams i</text:span><text:span text:style-name="T393">r kitiems teisės aktams;</text:span></text:p>
      <text:p text:style-name="P394"><text:span text:style-name="T395">17.7</text:span><text:span text:style-name="T396">. gauti paramą;</text:span></text:p>
      <text:p text:style-name="P397"><text:span text:style-name="T398">17.8</text:span><text:span text:style-name="T399">. inicijuoti Nuostatų pakeitimus ir papildymus;</text:span></text:p>
      <text:p text:style-name="P400"><text:span text:style-name="T401">17.9</text:span><text:span text:style-name="T402">. teikti pasiūlymus Ministerijai dėl muziejų veiklos tobulinimo;</text:span></text:p>
      <text:p text:style-name="P403"><text:span text:style-name="T404">17.10</text:span><text:span text:style-name="T405">. teisės aktų nustatyta tvarka turėti logotipą ir kitą atributiką.</text:span></text:p>
      <text:p text:style-name="P406"><text:span text:style-name="T407">18</text:span><text:span text:style-name="T408">.</text:span><text:span text:style-name="T409"><text:s/></text:span><text:span text:style-name="T410">Muziejus privalo:</text:span></text:p>
      <text:p text:style-name="P411"><text:span text:style-name="T412">18.1</text:span><text:span text:style-name="T413">.<text:s/></text:span><text:span text:style-name="T414">naudoti iš valstybės biudžeto gaunamas lėšas tik Nuostatuose numatytiems tikslams įgyvendinti ir tik pagal asignavimų valdytojo patvirtintas išlaidų sąmatas;</text:span></text:p>
      <text:p text:style-name="P415"><text:span text:style-name="T416">18.2</text:span><text:span text:style-name="T417">.</text:span><text:span text:style-name="T418"><text:s/></text:span><text:span text:style-name="T419">užtikrinti Muziejaus darbuotojams saugias darbo sąlyga</text:span><text:span text:style-name="T420">s;</text:span></text:p>
      <text:p text:style-name="P421"><text:span text:style-name="T422">18.3</text:span><text:span text:style-name="T423">.</text:span><text:span text:style-name="T424"><text:s/></text:span><text:span text:style-name="T425">teikti Ministerijai</text:span><text:span text:style-name="T426"><text:s/></text:span><text:span text:style-name="T427">ir kitoms teisės aktuose numatytoms institucijoms savo veiklos ir finansines ataskaitas bei metinius veiklos planus;</text:span></text:p>
      <text:p text:style-name="P428"><text:span text:style-name="T429">18.4</text:span><text:span text:style-name="T430">.</text:span><text:span text:style-name="T431"><text:s/></text:span><text:span text:style-name="T432">garantuoti įstaigos finansinių, statistinių ir rašytinių</text:span><text:span text:style-name="T433"><text:s/></text:span><text:span text:style-name="T434">ataskaitų teisingumą;</text:span></text:p>
      <text:p text:style-name="P435"><text:span text:style-name="T436">18.5</text:span><text:span text:style-name="T437">. teisės<text:s/></text:span><text:span text:style-name="T438">aktų nustatyta tvarka teikti Juridinių asmenų registro</text:span><text:span text:style-name="T439"><text:s/>tvarkytojui duomenis apie šio registro objektus.</text:span></text:p>
      <text:p text:style-name="P440"><text:span text:style-name="T441">19</text:span><text:span text:style-name="T442">.</text:span><text:span text:style-name="T443"><text:s/></text:span><text:span text:style-name="T444">Muziejus gali turėti kitas įstatymuose ir kituose teisės aktuose numatytas teises ir pareigas.</text:span></text:p>
      <text:p text:style-name="P445"/>
      <text:p text:style-name="P446"><text:span text:style-name="T447">VI</text:span><text:span text:style-name="T448"><text:s/>SKYRIUS</text:span></text:p>
      <text:p text:style-name="P449"><text:span text:style-name="T450">MUZIEJAUS VEIKLOS ORGANIZAVIM</text:span><text:span text:style-name="T451">AS</text:span></text:p>
      <text:p text:style-name="P452"/>
      <text:p text:style-name="P453"><text:span text:style-name="T454">20</text:span><text:span text:style-name="T455">.<text:s/></text:span><text:span text:style-name="T456">Muziejaus veikla organizuojama vadovaujantis Ministerijos strateginiu veiklos planu ir Muziejaus metiniu veiklos planu, kurie rengiami vadovaujantis Strateginio planavimo metodika, patvirtinta Lietuvos Respublikos Vyriausybės 2002 m. birželio 6</text:span><text:span text:style-name="T457"><text:s/>d. nutarimu Nr. 827 „Dėl Strateginio planavimo metodikos patvirtinimo“.</text:span></text:p>
      <text:p text:style-name="P458"><text:span text:style-name="T459">21</text:span><text:span text:style-name="T460">. Muziejaus darbuotojų darbo santykius ir darbo apmokėjimą reglamentuoja Lietuvos Respublikos darbo kodeksas, Muziejų įstatymas, Lietuvos Respublikos valstybės ir savivaldybių į</text:span><text:span text:style-name="T461">staigų darbuotojų darbo apmokėjimo įstatymas, šie Nuostatai, darbo tvarkos taisyklės bei kiti teisės aktai;</text:span></text:p>
      <text:p text:style-name="P462"><text:span text:style-name="T463">22</text:span><text:span text:style-name="T464">. Muziejui vadovauja direktorius, kurį Darbo kodekso, Muziejų įstatymo ir Vyriausybės nustatyta tvarka konkurso būdu skiria į pareigas<text:s/></text:span><text:span text:style-name="T465">penkerių metų kadencijai ir iš jų atleidžia kultūros ministras. Direktorius yra tiesiogiai pavaldus ir atskaitingas kultūros ministrui.</text:span></text:p>
      <text:p text:style-name="P466"><text:span text:style-name="T467">23</text:span><text:span text:style-name="T468">. Muziejaus</text:span><text:span text:style-name="T469"><text:s/></text:span><text:span text:style-name="T470">direktorius:</text:span></text:p>
      <text:p text:style-name="P471"><text:span text:style-name="T472">23.1</text:span><text:span text:style-name="T473">. organizuoja visą Muziejaus veiklą ir atsako už ją, užtikrina, kad būtų įgyvendina</text:span><text:span text:style-name="T474">mi Muziejaus tikslai ir vykdomos nustatytos funkcijos;</text:span></text:p>
      <text:p text:style-name="P475"><text:span text:style-name="T476">23.2</text:span><text:span text:style-name="T477">. užtikrina, kad būtų laikomasi įstatymų, kitų teisės aktų ir šių Nuostatų;</text:span></text:p>
      <text:p text:style-name="P478"><text:span text:style-name="T479">23.3</text:span><text:span text:style-name="T480">. užtikrina, kad Muziejaus finansiniai įsipareigojimai neviršytų jo finansinių galimybių;</text:span></text:p>
      <text:p text:style-name="P481"><text:span text:style-name="T482">23.4</text:span><text:span text:style-name="T483">. užtikrina</text:span><text:span text:style-name="T484"><text:s/>racionalų ir taupų lėšų bei turto naudojimą, veiksmingą Muziejaus vidaus kontrolės sistemos sukūrimą, jos veikimą ir tobulinimą;</text:span></text:p>
      <text:p text:style-name="P485"><text:span text:style-name="T486">23.5</text:span><text:span text:style-name="T487">. leidžia įsakymus;</text:span></text:p>
      <text:p text:style-name="P488"><text:span text:style-name="T489">23.6</text:span><text:span text:style-name="T490">. sudaro sutartis, išduoda įgaliojimus;</text:span></text:p>
      <text:p text:style-name="P491"><text:span text:style-name="T492">23.7</text:span><text:span text:style-name="T493">.<text:s/></text:span><text:span text:style-name="T494">teisės aktų nustatyta tvarka priima į da</text:span><text:span text:style-name="T495">rbą ir atleidžia Muziejaus darbuotojus, nustato darbuotojų pareiginės algos pastoviosios ir (ar) kintamosios dalies koeficientus, skiria priemokas ir premijas, neviršijant darbo užmokesčiui skirtų asignavimų, suteikia jiems atostogas, siunčia į komandiruot</text:span><text:span text:style-name="T496">es, sudaro sąlygas jiems tobulinti kvalifikaciją, skatina juos, išskyrus Muziejaus direktoriaus pavaduotoją – vyriausiąjį fondų saugotoją, kurį Darbo kodekso ir kitų teisės aktų nustatyta tvarka konkurso būdu į pareigas skiria ir iš jų atleidžia kultūros m</text:span><text:span text:style-name="T497">inistras;</text:span></text:p>
      <text:p text:style-name="P498"><text:span text:style-name="T499">23.8</text:span><text:span text:style-name="T500">.<text:s/></text:span><text:span text:style-name="T501">teisės aktų nustatyta tvarka atstovauja Muziejui teisme arba kitose valstybės ar savivaldybių institucijose, įstaigose;</text:span></text:p>
      <text:p text:style-name="P502"><text:span text:style-name="T503">23.9</text:span><text:span text:style-name="T504">.<text:s/></text:span><text:span text:style-name="T505">sudaro darbo grupes ir komisijas Muziejaus veiklos problemoms spręsti, tvirtina jų darbo reglamentus;</text:span></text:p>
      <text:p text:style-name="P506"><text:span text:style-name="T507">23</text:span><text:span text:style-name="T508">.10</text:span><text:span text:style-name="T509">. teisės aktų nustatyta tvarka Muziejuje aktyviai dirbusiam ir kūrusiam muziejininkui, su kuriuo darbo sutartis buvo nutraukta, suteikia Muziejaus emerito vardą;</text:span></text:p>
      <text:p text:style-name="P510"><text:span text:style-name="T511">23.11</text:span><text:span text:style-name="T512">. tvirtina Muziejaus:</text:span></text:p>
      <text:p text:style-name="P513"><text:span text:style-name="T514">23.11.1</text:span><text:span text:style-name="T515">.<text:s/></text:span><text:span text:style-name="T516">organizacinę struktūrą, prieš tai suderinęs su<text:s/></text:span><text:span text:style-name="T517">Ministerija;</text:span></text:p>
      <text:p text:style-name="P518"><text:span text:style-name="T519">23.11.2</text:span><text:span text:style-name="T520">.</text:span><text:span text:style-name="T521"><text:s/></text:span><text:span text:style-name="T522">darbuotojų pareigybių sąrašą, neviršijant Ministerijos nustatyto didžiausio leistino pareigybių skaičiaus, prieš tai suderinęs su Ministerija;</text:span></text:p>
      <text:p text:style-name="P523"><text:span text:style-name="T524">23.11.3</text:span><text:span text:style-name="T525">.<text:s/></text:span><text:span text:style-name="T526">darbuotojų pareigybių aprašymus ir darbo tvarkos taisykles;</text:span></text:p>
      <text:p text:style-name="P527"><text:span text:style-name="T528">23.11.4</text:span><text:span text:style-name="T529">.<text:s/></text:span><text:span text:style-name="T530">s</text:span><text:span text:style-name="T531">truktūrinių padalinių nuostatus;</text:span></text:p>
      <text:p text:style-name="P532"><text:span text:style-name="T533">23.11.5</text:span><text:span text:style-name="T534">.</text:span><text:span text:style-name="T535"><text:s/></text:span><text:span text:style-name="T536">ekspozicijų ir parodų teminę struktūrą, parengtus publikuoti leidinius;</text:span></text:p>
      <text:p text:style-name="P537"><text:span text:style-name="T538">23.11.6</text:span><text:span text:style-name="T539">. teikiamų mokamų paslaugų įkainius;</text:span></text:p>
      <text:p text:style-name="P540"><text:span text:style-name="T541">23.11.7</text:span><text:span text:style-name="T542">. kitus Muziejaus veiklai reikalingus individualius ir norminius teisės aktus.</text:span></text:p>
      <text:p text:style-name="P543"><text:span text:style-name="T544">24</text:span><text:span text:style-name="T545">.</text:span><text:span text:style-name="T546"><text:s/></text:span><text:span text:style-name="T547">Muziejaus valdyme patariamojo balso teise dalyvauja 11 narių Muziejaus taryba, kurią sudaro Muziejaus specialistai, Ministerijos atstovas ir išorės ekspertai, kurių turi būti ne mažiau kaip vienas trečdalis. Muziejaus tarybos sudėtį Muziejaus d</text:span><text:span text:style-name="T548">irektoriaus teikimu tvirtina kultūros ministras. Muziejaus tarybai negali vadovauti Muziejaus direktorius, kuris yra šios tarybos narys. Į Muziejaus tarybos posėdžius kaip konsultantai bei ekspertai gali būti kviečiami kiti Muziejaus darbuotojai bei specia</text:span><text:span text:style-name="T549">listai iš kitų institucijų, įmonių ar organizacijų.</text:span></text:p>
      <text:p text:style-name="P550"><text:span text:style-name="T551">25</text:span><text:span text:style-name="T552">.</text:span><text:span text:style-name="T553"><text:s/></text:span><text:span text:style-name="T554">Muziejaus<text:s/></text:span><text:span text:style-name="T555">taryba:</text:span></text:p>
      <text:p text:style-name="P556"><text:span text:style-name="T557">25.1</text:span><text:span text:style-name="T558">. svarsto Muziejaus metinius veiklos planus bei jų ataskaitas;</text:span></text:p>
      <text:p text:style-name="P559"><text:span text:style-name="T560">25.2</text:span><text:span text:style-name="T561">.</text:span><text:span text:style-name="T562"><text:s/>svarsto ir teikia pasiūlymus dėl Muziejaus veiklai reikšmingų projektų (nuolatinių ekspozicijų atnaujinimo, parodų, edukacijos, leidybos, mokslo ir kultūros renginių, tarptautinio bendradarbiavimo, investicijų) bei jų finansavimo galimybių;</text:span></text:p>
      <text:p text:style-name="P563"><text:span text:style-name="T564">25.3</text:span><text:span text:style-name="T565">. svar</text:span><text:span text:style-name="T566">sto Muziejaus organizacinę struktūrą, darbuotojų pareigybių poreikį bei skaičių;</text:span></text:p>
      <text:p text:style-name="P567"><text:span text:style-name="T568">25.4</text:span><text:span text:style-name="T569">. svarsto<text:s/></text:span><text:span text:style-name="T570">Nuostatų, darbo tvarkos taisyklių ir<text:s/></text:span><text:span text:style-name="T571">kitų su Muziejaus veikla bei darbo tvarka susijusių dokumentų projektus;</text:span></text:p>
      <text:p text:style-name="P572"><text:span text:style-name="T573">25.5</text:span><text:span text:style-name="T574">. teikia pasiūlymus dėl Muziejaus darbu</text:span><text:span text:style-name="T575">otojų kvalifikacijos tobulinimo bei gebėjimų ugdymo;</text:span></text:p>
      <text:p text:style-name="P576"><text:span text:style-name="T577">25.6</text:span><text:span text:style-name="T578">. svarsto Muziejuje aktyviai dirbusio ir kūrusio muziejininko, su kuriuo darbo sutartis buvo nutraukta, emerito vardo kandidatūrą;</text:span></text:p>
      <text:p text:style-name="P579"><text:span text:style-name="T580">25.7</text:span><text:span text:style-name="T581">. svarsto<text:s/></text:span><text:span text:style-name="T582">Muziejaus teikiamų mokamų paslaugų įkainius;</text:span></text:p>
      <text:p text:style-name="P583"><text:span text:style-name="T584">25.8</text:span><text:span text:style-name="T585">. svarsto kitus, su Muziejaus veikla susijusius, klausimus.</text:span></text:p>
      <text:p text:style-name="P586"><text:span text:style-name="T587">26</text:span><text:span text:style-name="T588">.</text:span><text:span text:style-name="T589"><text:s/></text:span><text:span text:style-name="T590">Muziejuje veikia Rinkinių komplektavimo komisija, kurios pirmininkas yra Muziejaus direktoriaus pavaduotojas</text:span><text:span text:style-name="T591"><text:s/>– vyriausiasis fondų saugotojas. Rinkinių komplektavimo komisijos sudė</text:span><text:span text:style-name="T592">tį tvirtina Muziejaus direktorius, o jos veiklą reglamentuoja kultūros ministro patvirtinta Muziejuose esančių rinkinių apsaugos, apskaitos ir saugojimo instrukcija (toliau – Instrukcija).</text:span></text:p>
      <text:p text:style-name="P593"/>
      <text:p text:style-name="P594"><text:span text:style-name="T595">VII</text:span><text:span text:style-name="T596"><text:s/>SKYRIUS</text:span></text:p>
      <text:p text:style-name="P597"><text:span text:style-name="T598">MUZIEJAUS TURTAS IR LĖŠOS</text:span></text:p>
      <text:p text:style-name="P599"/>
      <text:p text:style-name="P600"><text:span text:style-name="T601">27</text:span><text:span text:style-name="T602">.</text:span><text:span text:style-name="T603"><text:s/></text:span><text:span text:style-name="T604">Muziejus<text:s/></text:span><text:span text:style-name="T605">finansuojamas iš Lietuvos Respublikos</text:span><text:span text:style-name="T606"><text:s/></text:span><text:span text:style-name="T607">valstybės biudžeto pagal asignavimų valdytojo patvirtintas sąmatas, laikantis Lietuvos Respublikos</text:span><text:span text:style-name="T608"><text:s/></text:span><text:span text:style-name="T609">finansų ministro nustatytų finansavimo taisyklių ir iždo procedūrų.</text:span><text:span text:style-name="T610"><text:s/></text:span><text:span text:style-name="T611">Muziejui finansuoti gali būti naudojamos ir kitos t</text:span><text:span text:style-name="T612">eisės aktų nustatyta tvarka gautos lėšos.</text:span></text:p>
      <text:p text:style-name="P613"><text:span text:style-name="T614">28</text:span><text:span text:style-name="T615">.</text:span><text:span text:style-name="T616"><text:s/></text:span><text:span text:style-name="T617">Valstybės Muziejui perduotas ir Muziejaus įgytas turtas nuosavybės teise priklauso valstybei, o Muziejus šį turtą valdo, naudoja ir disponuoja juo patikėjimo teise teisės aktų nustatyta tvarka.<text:s/></text:span></text:p>
      <text:p text:style-name="P618"><text:span text:style-name="T619">29</text:span><text:span text:style-name="T620">. Muz</text:span><text:span text:style-name="T621">iejaus turtą sudaro:</text:span></text:p>
      <text:p text:style-name="P622"><text:span text:style-name="T623">29.1</text:span><text:span text:style-name="T624">.</text:span><text:span text:style-name="T625"><text:s/></text:span><text:span text:style-name="T626">ilgalaikis</text:span><text:span text:style-name="T627"><text:s/></text:span><text:span text:style-name="T628">turtas:</text:span></text:p>
      <text:p text:style-name="P629"><text:span text:style-name="T630">29.1.1</text:span><text:span text:style-name="T631">.</text:span><text:span text:style-name="T632"><text:s/></text:span><text:span text:style-name="T633">materialusis (pastatai, patalpos ir kitas turtas);</text:span></text:p>
      <text:p text:style-name="P634"><text:span text:style-name="T635">29.1.2</text:span><text:span text:style-name="T636">. muziejinės vertybės, kurių apskaitą, saugojimą, restauravimo ir naudojimo tvarką bei saugojimo sąlygas reglamentuoja Instrukcija ir kit</text:span><text:span text:style-name="T637">i teisės aktai;</text:span></text:p>
      <text:p text:style-name="P638"><text:span text:style-name="T639">29.1.3</text:span><text:span text:style-name="T640">.</text:span><text:span text:style-name="T641"><text:s/></text:span><text:span text:style-name="T642">nematerialusis turtas;</text:span></text:p>
      <text:p text:style-name="P643"><text:span text:style-name="T644">29.2</text:span><text:span text:style-name="T645">.</text:span><text:span text:style-name="T646"><text:s/></text:span><text:span text:style-name="T647">trumpalaikis turtas (atsargos, finansiniai ištekliai ir kitas su Muziejaus veikla susijęs turtas).</text:span></text:p>
      <text:p text:style-name="P648"><text:span text:style-name="T649">30</text:span><text:span text:style-name="T650">.</text:span><text:span text:style-name="T651"><text:s/></text:span><text:span text:style-name="T652">Muziejaus lėšas sudaro:</text:span></text:p>
      <text:p text:style-name="P653"><text:span text:style-name="T654">30.1</text:span><text:span text:style-name="T655">. valstybės biudžeto lėšos;</text:span></text:p>
      <text:p text:style-name="P656"><text:span text:style-name="T657">30.2</text:span><text:span text:style-name="T658">.</text:span><text:span text:style-name="T659"><text:s/></text:span><text:span text:style-name="T660">lėšos, skirtos<text:s/></text:span><text:span text:style-name="T661">tikslinėms programoms vykdyti;</text:span></text:p>
      <text:p text:style-name="P662"><text:span text:style-name="T663">30.3</text:span><text:span text:style-name="T664">.</text:span><text:span text:style-name="T665"><text:s/></text:span><text:span text:style-name="T666">lėšos, gautos už mokamas paslaugas ir nuomą;</text:span></text:p>
      <text:p text:style-name="P667"><text:span text:style-name="T668">30.4</text:span><text:span text:style-name="T669">.</text:span><text:span text:style-name="T670"><text:s/></text:span><text:span text:style-name="T671">fizinių ir juridinių asmenų parama;</text:span></text:p>
      <text:p text:style-name="P672"><text:span text:style-name="T673">30.5</text:span><text:span text:style-name="T674">.</text:span><text:span text:style-name="T675"><text:s/></text:span><text:span text:style-name="T676">kitos teisėtai įgytos lėšos.</text:span></text:p>
      <text:p text:style-name="P677"/>
      <text:p text:style-name="P678"><text:span text:style-name="T679">VIII</text:span><text:span text:style-name="T680"><text:s/>SKYRIUS</text:span></text:p>
      <text:p text:style-name="P681"><text:span text:style-name="T682">MUZIEJAUS VIDAUS ADMINISTRAVIMO KONTROLĖ</text:span></text:p>
      <text:p text:style-name="P683"/>
      <text:p text:style-name="P684"><text:span text:style-name="T685">31</text:span><text:span text:style-name="T686">. Muziejaus<text:s/></text:span><text:span text:style-name="T687">valstybinį finansinį (teisėtumo) ir veiklos auditą atlieka Lietuvos Respublikos valstybės kontrolė;</text:span></text:p>
      <text:p text:style-name="P688"><text:span text:style-name="T689">32</text:span><text:span text:style-name="T690">. Muziejaus vidaus auditą atlieka Ministerijos Centralizuotas vidaus audito skyrius.</text:span></text:p>
      <text:p text:style-name="P691"/>
      <text:p text:style-name="P692"><text:span text:style-name="T693">IX</text:span><text:span text:style-name="T694"><text:s/>SKYRIUS</text:span></text:p>
      <text:p text:style-name="P695"><text:span text:style-name="T696">BAIGIAMOSIOS NUOSTATOS</text:span></text:p>
      <text:p text:style-name="P697"/>
      <text:p text:style-name="P698"><text:span text:style-name="T699">33</text:span><text:span text:style-name="T700">.</text:span><text:span text:style-name="T701"><text:s/></text:span><text:span text:style-name="T702">Muziejus reorga</text:span><text:span text:style-name="T703">nizuojamas, pertvarkomas ar likviduojamas Civilinio kodekso ir Biudžetinių įstaigų įstatymo nustatyta tvarka.</text:span></text:p>
      <text:p text:style-name="P704">________________________</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kultūros ministerija, Įsakymas</text:span></text:p>
      <text:p text:style-name="P714"><text:span text:style-name="T715">Nr.<text:s/></text:span><text:a xlink:href="https://www.e-tar.lt/portal/legalAct.html?documentId=ccbaa01077ff11eabee4a336e7e6fdab" office:target-frame-name="_top" xlink:show="replace"><text:span text:style-name="T716">ĮV-286</text:span></text:a><text:span text:style-name="T717">, 2020-04-06, paskelbta TAR 2020-04-06, i. k. 2020-07148</text:span></text:p>
      <text:p text:style-name="P718"><text:span text:style-name="T719">Dėl Lietuvos Respublikos kultūros ministro 2015 m. birželio 15 d. įsakymo Nr. ĮV-384 „Dėl Valstyb</text:span><text:span text:style-name="T720">inio Vilniaus Gaono žydų muziejaus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leksiejūnas</meta:initial-creator>
    <dc:creator>adlibuser</dc:creator>
    <meta:creation-date>2021-05-31T05:23:00Z</meta:creation-date>
    <dc:date>2021-05-31T05:23:00Z</dc:date>
    <meta:template xlink:href="Normal.dotm" xlink:type="simple"/>
    <meta:editing-cycles>2</meta:editing-cycles>
    <meta:editing-duration>PT0S</meta:editing-duration>
    <meta:document-statistic meta:page-count="7" meta:paragraph-count="245" meta:word-count="2730" meta:character-count="19850" meta:row-count="913" meta:non-whitespace-character-count="17365"/>
  </office:meta>
</office:document-meta>
</file>