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28" style:parent-style-name="Normal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29" style:parent-style-name="Normal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line-height="120%" fo:margin-left="4.134in">
        <style:tab-stops/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9" style:parent-style-name="DefaultParagraphFont" style:family="text">
      <style:text-properties fo:letter-spacing="-0.0041in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letter-spacing="-0.0041in" style:font-size-complex="12pt" style:language-asian="lt" style:country-asian="LT"/>
    </style:style>
    <style:style style:name="T152" style:parent-style-name="DefaultParagraphFont" style:family="text">
      <style:text-properties fo:letter-spacing="-0.0041in" style:font-size-complex="12pt" style:language-asian="lt" style:country-asian="LT"/>
    </style:style>
    <style:style style:name="T153" style:parent-style-name="DefaultParagraphFont" style:family="text">
      <style:text-properties fo:letter-spacing="-0.0041in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letter-spacing="-0.0041in" style:font-size-complex="12pt" style:language-asian="lt" style:country-asian="LT"/>
    </style:style>
    <style:style style:name="T156" style:parent-style-name="DefaultParagraphFont" style:family="text">
      <style:text-properties fo:letter-spacing="-0.0041in" style:font-size-complex="12pt" style:language-asian="lt" style:country-asian="LT"/>
    </style:style>
    <style:style style:name="T157" style:parent-style-name="DefaultParagraphFont" style:family="text">
      <style:text-properties fo:letter-spacing="-0.0041in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4.7479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2.7388in"/>
          <style:tab-stop style:type="center" style:position="3.3465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fo:letter-spacing="-0.0041in" style:font-size-complex="12pt" style:language-asian="lt" style:country-asian="LT"/>
    </style:style>
    <style:style style:name="T436" style:parent-style-name="DefaultParagraphFont" style:family="text">
      <style:text-properties fo:letter-spacing="-0.0041in" style:font-size-complex="12pt" style:language-asian="lt" style:country-asian="LT"/>
    </style:style>
    <style:style style:name="T437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438" style:parent-style-name="DefaultParagraphFont" style:family="text">
      <style:text-properties fo:letter-spacing="-0.0041in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440" style:parent-style-name="DefaultParagraphFont" style:family="text">
      <style:text-properties fo:letter-spacing="-0.0041in" style:font-size-complex="12pt" style:language-asian="lt" style:country-asian="LT"/>
    </style:style>
    <style:style style:name="T441" style:parent-style-name="DefaultParagraphFont" style:family="text">
      <style:text-properties fo:letter-spacing="-0.0041in"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>
        <style:tab-stops>
          <style:tab-stop style:type="center" style:position="3.6416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5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9 iki 2023-04-04</text:span></text:p>
      <text:p text:style-name="P8"/>
      <text:p text:style-name="P9"><text:span text:style-name="T10">Įsakymas paskelbtas: TAR 2015-06-19, i. k. 2015-09796</text:span></text:p>
      <text:p text:style-name="P11"/>
      <text:p text:style-name="P12">Nauja redakcija nuo 2020-04-07:</text:p>
      <text:p text:style-name="Normal"><text:span text:style-name="T13">Nr.<text:s/></text:span><text:a xlink:href="https://www.e-tar.lt/portal/legalAct.html?documentId=ccbaa01077ff11eabee4a336e7e6fdab" office:target-frame-name="_top" xlink:show="replace"><text:span text:style-name="T14">ĮV-286</text:span></text:a><text:span text:style-name="T15">,<text:s/></text:span><text:span text:style-name="T16">2020-04-06, paskelbta TAR 2020-04-06, i. k. 2020-07148</text:span></text:p>
      <text:p text:style-name="P17"/>
      <text:p text:style-name="P18"><text:span text:style-name="T19"/><text:span text:style-name="T20">LIETUVOS RESPUBLIKOS KULTŪROS MINISTRAS</text:span></text:p>
      <text:p text:style-name="P21"/>
      <text:p text:style-name="P22">ĮSAKYMAS</text:p>
      <text:p text:style-name="P23"><text:span text:style-name="T24">DĖL VILNIAUS GAONO ŽYDŲ ISTORIJOS MUZIEJAUS<text:s/></text:span><text:span text:style-name="T25">NUOSTATŲ PATVIRTINIMO</text:span></text:p>
      <text:p text:style-name="P26"/>
      <text:p text:style-name="P27">2015 m. birželio 15 d.<text:s/>Nr. ĮV-384</text:p>
      <text:p text:style-name="P28">Vilnius</text:p>
      <text:p text:style-name="P29"/>
      <text:p text:style-name="P30"/>
      <text:p text:style-name="P31"><text:span text:style-name="T32">Vadovaudamasis Lietuvos Respublikos muziejų įstatymo 7 straipsnio 2 dalimi ir Lietuvos Respublikos biudžetinių įstaigų įstatymo 6 straipsniu:</text:span></text:p>
      <text:p text:style-name="P33"><text:span text:style-name="T34">T v i r t i n</text:span><text:span text:style-name="T35"><text:s/>u Vilniaus Gaono žydų istorijos muziejaus nuostatus (pridedama).</text:span><text:s/></text:p>
      <text:p text:style-name="P36"/>
      <text:p text:style-name="P37"/>
      <text:p text:style-name="P38"/>
      <text:p text:style-name="P39"><text:span text:style-name="T40">Kultūros ministras</text:span><text:span text:style-name="T41"><text:tab/>Šarūnas Birutis</text:span></text:p>
      <text:p text:style-name="Normal"/>
      <text:soft-page-break/>
      <text:p text:style-name="P42"><text:span text:style-name="T48">PATVIRTINTA</text:span></text:p>
      <text:p text:style-name="P49"><text:span text:style-name="T50">Lietuvos Respublikos kultūros ministro</text:span></text:p>
      <text:p text:style-name="P51">2015 m. birželio 15 d. įsakymu Nr. ĮV-384</text:p>
      <text:p text:style-name="P52">(Lietuvos Respublikos kultūros ministro</text:p>
      <text:p text:style-name="P53">2020 m. balandžio 6 d. įsakymo Nr. ĮV-286</text:p>
      <text:p text:style-name="P54">redakcija)<text:s/></text:p>
      <text:p text:style-name="P55"/>
      <text:p text:style-name="P56"/>
      <text:p text:style-name="P57"><text:span text:style-name="T58">VILNIAUS GAONO ŽYDŲ<text:s/></text:span><text:span text:style-name="T59">ISTORIJOS</text:span><text:span text:style-name="T60"><text:s/>MUZIEJAU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Vilniaus Gaono žydų istorijos muziejus (toliau – Muziejus) yra<text:s/></text:span><text:span text:style-name="T72">respublikinis muziejus, valstybės biudžetinė įstaiga, kaupianti, sauganti, tirianti, konservuojanti, restauruojanti ir populiarinanti muziejines vertybes, atskleidžiančias Lietuvos žydų ir jų kultūros istoriją, jos materialinį ir dvasinį paveldą bei Holoka</text:span><text:span text:style-name="T73">usto istoriją. Muziejus priskiriamas kultūros istorijos muziejų rūšiai. Muziejaus pavadinimo santrumpa – VGŽIM. Muziejaus buveinė – Naugarduko g. 10/2, LT-01309 Vilnius.</text:span></text:p>
      <text:p text:style-name="P74"><text:span text:style-name="T75">2</text:span><text:span text:style-name="T76">. Muziejaus savininkas</text:span><text:span text:style-name="T77"><text:s/></text:span><text:span text:style-name="T78">yra valstybė. Savininko teises ir pareigas įgyvendina Liet</text:span><text:span text:style-name="T79">uvos Respublikos kultūros ministerija (toliau – Ministerija). Ministerija sprendžia Lietuvos Respublikos įstatymuose ir Muziejaus nuostatuose (toliau – Nuostatai) jos kompetencijai priskirtus klausimus.<text:s/></text:span></text:p>
      <text:p text:style-name="P80"><text:span text:style-name="T81">3</text:span><text:span text:style-name="T82">. Muziejus įsteigtas tuometinės Lietuvos TSR Li</text:span><text:span text:style-name="T83">audies komisarų tarybos 1944 m. lapkričio 9 d. nutarimu Nr. 79 „Dėl Lietuvos TSR Muziejų veikimo atnaujinimo“, panaikintas<text:s/></text:span><text:soft-page-break/><text:span text:style-name="T84">reorganizavimo būdu tuometinės Lietuvos TSR Ministrų Tarybos 1949 m. birželio 10 d. nutarimu Nr. 411 „Dėl žydų muziejaus Vilniuje per</text:span><text:span text:style-name="T85">organizavimo į Vilniaus kraštotyros muziejų“. Muziejus atkurtas tuometinės Lietuvos TSR Ministrų Tarybos 1989 m. rugsėjo 6 d. potvarkiu Nr. 177.<text:s/></text:span></text:p>
      <text:p text:style-name="P86"><text:span text:style-name="T87">4</text:span><text:span text:style-name="T88">. Nuostatus<text:s/></text:span><text:span text:style-name="T89">tvirtina ir juos keičia kultūros ministras. Pakeisti Nuostatai įsigalioja nuo jų įregistravim</text:span><text:span text:style-name="T90">o Juridinių asmenų registre dienos.</text:span></text:p>
      <text:p text:style-name="P91"><text:span text:style-name="T92">5</text:span><text:span text:style-name="T93">. Muziejus yra įstatymų ir kitų teisės aktų nustatyta tvarka įregistruotas ribotos civilinės atsakomybės viešasis juridinis asmuo, turintis antspaudą su savo pavadinimu ir sąskaitas banke.</text:span></text:p>
      <text:p text:style-name="P94"><text:span text:style-name="T95">6</text:span><text:span text:style-name="T96">. Vieši pranešimai sk</text:span><text:span text:style-name="T97">elbiami Muziejaus interneto svetainėje www.jmuseum.lt, kurioje nurodomas įstaigos pavadinimas, teisinė forma, buveinė, kodas bei registras, kuriame kaupiami ir saugomi duomenys apie Muziejų, kita aktuali informacija.<text:s/></text:span></text:p>
      <text:p text:style-name="P98"><text:span text:style-name="T99">7</text:span><text:span text:style-name="T100">. Muziejaus veikla grindžiama Lie</text:span><text:span text:style-name="T101">tuvos Respublikos Konstitucija, Lietuvos Respublikos tarptautinėmis sutartimis, Europos Sąjungos teisės aktais, Lietuvos Respublikos civiliniu kodeksu, Lietuvos Respublikos biudžetinių įstaigų įstatymu, Lietuvos Respublikos muziejų įstatymu, kitais įstatym</text:span><text:span text:style-name="T102">ais, Lietuvos Respublikos Vyriausybės nutarimais, kultūros ministro įsakymais ir šiais Nuostatais.</text:span></text:p>
      <text:p text:style-name="P103"><text:span text:style-name="T104">8</text:span><text:span text:style-name="T105">. Muziejus savo veikloje atsižvelgia į Tarptautinės muziejų tarybos (ICOM) Muziejų etikos kodeksą bei rekomendacijas.<text:s/></text:span></text:p>
      <text:p text:style-name="P106"/>
      <text:p text:style-name="Normal"/>
      <text:p text:style-name="P107"><text:span text:style-name="T108">I</text:span><text:span text:style-name="T109">I</text:span><text:span text:style-name="T110"><text:s/>SKYRIUS</text:span></text:p>
      <text:p text:style-name="P111"><text:span text:style-name="T112">MUZIEJAUS<text:s/></text:span><text:span text:style-name="T113">VEIKLOS TIKSLAI IR FUNKCIJOS</text:span></text:p>
      <text:p text:style-name="P114"/>
      <text:p text:style-name="P115"><text:span text:style-name="T116">9</text:span><text:span text:style-name="T117">. Muziejaus veiklos pagrindiniai tikslai:</text:span></text:p>
      <text:p text:style-name="P118"><text:span text:style-name="T119">9.1</text:span><text:span text:style-name="T120">. kaupti, saugoti, tyrinėti ir populiarinti muziejinę bei istorinę vertę turinčias vertybes, atskleidžiančias Lietuvos žydų ir jų kultūros istoriją, jos materialinį ir<text:s/></text:span><text:span text:style-name="T121">dvasinį paveldą bei Holokausto istoriją, derinti kaupimą bei saugojimą su informacijos visuomenei teikimu;</text:span></text:p>
      <text:p text:style-name="P122"><text:span text:style-name="T123">9.2</text:span><text:span text:style-name="T124">.<text:s/></text:span><text:span text:style-name="T125">susieti kultūros paveldo saugojimą su visuomenės kultūros ir edukacijos poreikių tenkinimu bei kultūros paslaugų teikimu;</text:span></text:p>
      <text:p text:style-name="P126"><text:span text:style-name="T127">9.3</text:span><text:span text:style-name="T128">. puoselėti</text:span><text:span text:style-name="T129"><text:s/>ir saugoti nacionalinės kultūros tapatumą bei jį aktualizuoti, viešinti ir gyvai perteikti tautos materialinį bei dvasinį kultūros paveldą ugdant visuomenės istorinę ir kultūrinę savimonę.</text:span></text:p>
      <text:p text:style-name="P130"><text:span text:style-name="T131">10</text:span><text:span text:style-name="T132">. Įgyvendindamas šiuos tikslus, Mu</text:span><text:span text:style-name="T133">ziejus vykdo šias funkci</text:span><text:span text:style-name="T134">jas:</text:span></text:p>
      <text:p text:style-name="P135"><text:span text:style-name="T136">10.1</text:span><text:span text:style-name="T137">.<text:s/></text:span><text:span text:style-name="T138">įsigyja ir sistemina muziejinę bei istorinę vertę turinčius eksponatus, formuoja Muziejaus rinkinius, atskleidžiančius Lietuvos žydų ir jų kultūros istoriją, jos materialinį ir dvasinį paveldą bei Holokausto istoriją;</text:span></text:p>
      <text:p text:style-name="P139"><text:span text:style-name="T140">10.2</text:span><text:span text:style-name="T141">.<text:s/></text:span><text:span text:style-name="T142">kaupia informac</text:span><text:span text:style-name="T143">iją apie Muziejaus rinkinių profilį atitinkančias muziejines vertybes,<text:s/></text:span><text:span text:style-name="T144">esančias kitose Lietuvos atminties institucijose,<text:s/></text:span><text:span text:style-name="T145">viešųjų ir privačių juridinių asmenų, fizinių asmenų privačiuose rinkiniuose Lietuvoje ir užsienyje;</text:span></text:p>
      <text:p text:style-name="P146"><text:span text:style-name="T147">10.3</text:span><text:span text:style-name="T148">. vykdo</text:span><text:span text:style-name="T149"><text:s/>muziejinių vertybių apskaitą ir vertinimą tikrąja verte;</text:span></text:p>
      <text:p text:style-name="P150"><text:span text:style-name="T151">10.4</text:span><text:span text:style-name="T152">. organizuoja sukauptų muziejinių vertybių ir</text:span><text:s/><text:span text:style-name="T153">Muziejaus pastatų, įtrauktų į Kultūros vertybių registrą, apsaugą;<text:s/></text:span></text:p>
      <text:p text:style-name="P154"><text:span text:style-name="T155">10.5</text:span><text:span text:style-name="T156">. organizuoja sukauptų muziejinių vertybių prevencinį konservavimą i</text:span><text:span text:style-name="T157">r restauravimą;</text:span></text:p>
      <text:p text:style-name="P158"><text:span text:style-name="T159">10.6</text:span><text:span text:style-name="T160">. savarankiškai ir (arba) kartu su mokslo ir studijų institucijomis, mokslinių tyrimų įstaigomis ir (arba) nepriklausomais mokslininkais vykdo Muziejaus rinkinių tyrimus;</text:span></text:p>
      <text:p text:style-name="P161"><text:span text:style-name="T162">10.7</text:span><text:span text:style-name="T163">. vykdo į Kultūros vertybių registrą įtraukto Panerių</text:span><text:span text:style-name="T164"><text:s/>memorialo Holokausto ir visoms nacizmo aukoms – didžiausios masinių žudynių vietos Lietuvoje – istorinius tyrimus ir priežiūrą;</text:span></text:p>
      <text:p text:style-name="P165"><text:span text:style-name="T166">10.8</text:span><text:span text:style-name="T167">. vykdo Muziejaus rinkinių viešinimo veiklas: rengia nuolatines ekspozicijas, laikinas ir virtualias parodas, kitus ren</text:span><text:span text:style-name="T168">ginius Lietuvoje ir užsienyje, Muziejaus rinkinius ir jų tyrimus populiarinančius leidinius tradiciniu ir elektroniniu formatu;</text:span></text:p>
      <text:p text:style-name="P169"><text:span text:style-name="T170">10.9</text:span><text:span text:style-name="T171">.<text:s/></text:span><text:span text:style-name="T172">organizuoja neformalųjį vaikų ir suaugusiųjų švietimą, rengia ir vykdo edukacijos programas;</text:span><text:span text:style-name="T173"><text:s/></text:span></text:p>
      <text:p text:style-name="P174"><text:span text:style-name="T175">10.10</text:span><text:span text:style-name="T176">. vykdo</text:span><text:span text:style-name="T177"><text:s/>kultūri</text:span><text:span text:style-name="T178">nio turizmo veiklas;</text:span></text:p>
      <text:p text:style-name="P179"><text:span text:style-name="T180">10.11</text:span><text:span text:style-name="T181">. organizuoja sukauptų muziejinių vertybių skaitmeninimą ir jų viešinimą per Lietuvos integralią muziejų informacinę sistemą (LIMIS), rengia ir vykdo skaitmeninimo projektus Lietuvoje ir užsienyje;</text:span></text:p>
      <text:p text:style-name="P182"><text:span text:style-name="T183">10.12</text:span><text:span text:style-name="T184">.<text:s/></text:span><text:span text:style-name="T185">atlieka<text:s/></text:span><text:span text:style-name="T186">kultūros<text:s/></text:span><text:span text:style-name="T187">istorijos<text:s/></text:span><text:span text:style-name="T188">rūšies Lietuvos muziejų ir juose esančių rinkinių apsaugos, apskaitos, eksponavimo ir tyrimo metodinio centro funkcijas: teikia konsultacijas kitų<text:s/></text:span><text:span text:style-name="T189">kultūros</text:span><text:span text:style-name="T190"><text:s/>istorijos rūšies muziejų ar muziejų, kuriuose saugomas žydų tautos materialinis ir dvasini</text:span><text:span text:style-name="T191">s paveldas, specialistams, organizuoja dalijimosi gerąja praktika veiklas, teikia pasiūlymus Ministerijai dėl susijusio teisinio reglamentavimo ir muziejų darbuotojų gebėjimų ugdymo;</text:span></text:p>
      <text:p text:style-name="P192"><text:span text:style-name="T193">10.13</text:span><text:span text:style-name="T194">. deleguoja Muziejaus specialistus Ministerijos atstovams kontroliuojant<text:s/></text:span><text:span text:style-name="T195">kultūros<text:s/></text:span><text:span text:style-name="T196">istorijos rūšies muziejų veiklą ir jų rinkinių apskaitą ir apsaugą;</text:span></text:p>
      <text:p text:style-name="P197"><text:span text:style-name="T198">10.14</text:span><text:span text:style-name="T199">.<text:s/></text:span><text:span text:style-name="T200">rengia, leidžia ir platina su Muziejaus veikla susijusius leidinius;</text:span></text:p>
      <text:p text:style-name="P201"><text:span text:style-name="T202">10.15</text:span><text:span text:style-name="T203">. organizuoja kon</text:span><text:span text:style-name="T204">ferencijas, seminarus bei kitus renginius, susijusius su Muziejaus veiklos tikslais;</text:span></text:p>
      <text:p text:style-name="P205"><text:span text:style-name="T206">10.16</text:span><text:span text:style-name="T207">. teikia lankytojų aptarnavimo paslaugas Muziejuje;</text:span></text:p>
      <text:p text:style-name="P208"><text:span text:style-name="T209">10.17</text:span><text:span text:style-name="T210">. rengia ir vykdo regioninius, nacionalinius, tarptautinius, Europos Sąjungos struktūrinių fondų ir i</text:span><text:span text:style-name="T211">š kitų programų finansuojamus projektus;</text:span></text:p>
      <text:p text:style-name="P212"><text:span text:style-name="T213">10.18</text:span><text:span text:style-name="T214">. organizuoja Muziejaus veiklų pristatymą viešojoje ir virtualioje erdvėje;</text:span></text:p>
      <text:p text:style-name="P215"><text:span text:style-name="T216">10.19</text:span><text:span text:style-name="T217">. vykdo bendras veiklas su kitomis valstybinėmis, tarptautinėmis ir visuomeninėmis organizacijomis, veikiančiomis muziejų</text:span><text:span text:style-name="T218">, žydų ir jų kultūros, jos materialinio ir dvasinio paveldo, Holokausto istorijos bei žmogaus teisių apsaugos srityse;</text:span></text:p>
      <text:p text:style-name="P219"><text:span text:style-name="T220">10.20</text:span><text:span text:style-name="T221">.<text:s/></text:span><text:span text:style-name="T222">pagal juridinių ir fizinių asmenų prašymus, Muziejaus pasirašytas sutartis teikia muziejinių vertybių skaitmeninius vaizdus;</text:span></text:p>
      <text:p text:style-name="P223"><text:span text:style-name="T224">10.21</text:span><text:span text:style-name="T225">.<text:s/></text:span><text:span text:style-name="T226">formuoja Muziejaus bibliotekos fondus;</text:span></text:p>
      <text:p text:style-name="P227"><text:span text:style-name="T228">10.22</text:span><text:span text:style-name="T229">. atlieka kitas teisės aktuose nustatytas funkcijas.</text:span></text:p>
      <text:p text:style-name="P230"/>
      <text:p text:style-name="P231"><text:span text:style-name="T232">III</text:span><text:span text:style-name="T233"><text:s/>SKYRIUS</text:span></text:p>
      <text:p text:style-name="P234"><text:span text:style-name="T235">MUZIEJAUS RINKINIAI<text:s/></text:span></text:p>
      <text:p text:style-name="P236"/>
      <text:p text:style-name="P237"><text:span text:style-name="T238">11</text:span><text:span text:style-name="T239">.<text:s/></text:span><text:span text:style-name="T240">Muziejaus rinkiniai, atsižvelgiant į muziejinių vertybių išliekamąją vertę, skirstomi į:</text:span></text:p>
      <text:p text:style-name="P241"><text:span text:style-name="T242">11.1</text:span><text:span text:style-name="T243">. pagrindinį fondą, žymimą šifru VŽM;</text:span></text:p>
      <text:p text:style-name="P244"><text:span text:style-name="T245">11.2</text:span><text:span text:style-name="T246">. pagalbinį fondą, žymimą šifru VŽMP, kuris neskirstomas į atskirus rinkinius.<text:s/></text:span></text:p>
      <text:p text:style-name="P247"><text:span text:style-name="T248">12</text:span><text:span text:style-name="T249">. Iš pagrindinio fondo neprofilinių, dubletinių ir pagalbinio fondo vertybių teisės aktų nustatyta tvarka gali būti sudar</text:span><text:span text:style-name="T250">ytas mainų fondas.</text:span></text:p>
      <text:p text:style-name="P251"><text:span text:style-name="T252">13</text:span><text:span text:style-name="T253">. Muziejaus rinkiniai kaupiami šiomis pagrindinėmis komplektavimo kryptimis: Lietuvos žydų kultūros ir istorijos paveldas: religija, etnografija, socialinis gyvenimas, menas, Lietuvos žydų memorialinis ir kūrybinis palikimas, Holok</text:span><text:span text:style-name="T254">austas.</text:span></text:p>
      <text:p text:style-name="P255"><text:span text:style-name="T256">14</text:span><text:span text:style-name="T257">. Muziejaus pagrindinio fondo rinkiniai ir jų šifrai:</text:span></text:p>
      <text:p text:style-name="P258"><text:span text:style-name="T259">14.1</text:span><text:span text:style-name="T260">. Religinių artefaktų ir kasdienio naudojimo daiktų rinkiniai: metalo dirbiniai (šifras Dmt), brangiųjų metalų dirbiniai (šifras Dbr), medžio dirbiniai (šifras Dmd), odos dirbiniai (</text:span><text:span text:style-name="T261">šifras Dod), keramikos dirbiniai (šifras Dfs), tekstilės dirbiniai (šifras Dt), kaulo ir kitų medžiagų dirbiniai <text:s/>(šifras Dkt);</text:span></text:p>
      <text:p text:style-name="P262"><text:span text:style-name="T263">14.2</text:span><text:span text:style-name="T264">. Archeologijos rinkiniai: Vilniaus Didžiosios sinagogos ir Šulhoifo (šifras Arch), Panerių (šifras Arch-P), kitų vietov</text:span><text:span text:style-name="T265">ių (šifras Arch-kt) archeologiniai radiniai;</text:span></text:p>
      <text:p text:style-name="P266"><text:span text:style-name="T267">14.3</text:span><text:span text:style-name="T268">. Raštijos ir dokumentų rinkiniai: knygos (šifras Kn), spaudiniai (šifras Ks), rankraščiai (šifras Kr), institucijų ir asmenų dokumentai, bylos (šifras ŽB); plakatai ir afišos (šifras Kp), kartografija (</text:span><text:span text:style-name="T269">šifras Kk);<text:s/></text:span></text:p>
      <text:p text:style-name="P270"><text:span text:style-name="T271">14.4</text:span><text:span text:style-name="T272">.</text:span><text:span text:style-name="T273"><text:s/></text:span><text:span text:style-name="T274">Fotografijos ir filokartijos rinkiniai: nuotraukos (šifras f), negatyvai (šifras fn), skaidrės (šifras fs), atvirukai (šifras A);</text:span></text:p>
      <text:p text:style-name="P275"><text:span text:style-name="T276">14.5</text:span><text:span text:style-name="T277">. Audiovizualinės medžiagos rinkinys (šifras Lgv);</text:span></text:p>
      <text:p text:style-name="P278"><text:span text:style-name="T279">14.6</text:span><text:span text:style-name="T280">.</text:span><text:span text:style-name="T281"><text:s/></text:span><text:span text:style-name="T282">Dailės rinkiniai:</text:span></text:p>
      <text:p text:style-name="P283"><text:span text:style-name="T284">14.6.1</text:span><text:span text:style-name="T285">.</text:span><text:span text:style-name="T286"><text:s/></text:span><text:span text:style-name="T287">vaizdu</text:span><text:span text:style-name="T288">ojamoji dailė: grafika (šifras Mg), tapyba (šifras Mt), skulptūra (šifras Ms);</text:span></text:p>
      <text:p text:style-name="P289"><text:span text:style-name="T290">14.6.2</text:span><text:span text:style-name="T291">.</text:span><text:span text:style-name="T292"><text:s/></text:span><text:span text:style-name="T293">taikomoji-dekoratyvinė dailė: tekstilė (šifras TMt), keramika (šifras TMk), stiklas (šifras TMs), oda (šifras TMo), metalas (šifras TMm);</text:span></text:p>
      <text:p text:style-name="P294"><text:span text:style-name="T295">14.6.3</text:span><text:span text:style-name="T296">. meno katalogų,<text:s/></text:span><text:span text:style-name="T297">reprodukcinės ir kompiuterinės grafikos, meninių ir parodų plakatų rinkinys (šifras Mkp);</text:span></text:p>
      <text:p text:style-name="P298"><text:span text:style-name="T299">14.7</text:span><text:span text:style-name="T300"><text:s/>Žako Lipšico, Bertos Kitroser-Lipšic ir Andre Šimkevičiaus<text:s/></text:span><text:span text:style-name="T301">šeimos<text:s/></text:span><text:span text:style-name="T302">memorialinis rinkinys (šifras ŽL): daiktai (šifras ŽL-d), vaizduojamoji ir taikomoji-deko</text:span><text:span text:style-name="T303">ratyvinė dailė (šifras ŽL-m), fotografija ir<text:s/></text:span><text:span text:style-name="T304">filokartija<text:s/></text:span><text:span text:style-name="T305">(šifras ŽL-f), raštija ir dokumentai (šifras ŽL-rs), plakatai ir afišos (šifras ŽL-p);</text:span></text:p>
      <text:p text:style-name="P306"><text:span text:style-name="T307">14.8</text:span><text:span text:style-name="T308">. Josifo Šapiro archyvas (šifras JŠ): ekslibriai (šifras Ex-JŠ), daiktai (šifras D-JŠ), raštija, dokumen</text:span><text:span text:style-name="T309">tai, plakatai (šifras Rs-JŠ), fotografija ir<text:s/></text:span><text:span text:style-name="T310">filokartija</text:span><text:span text:style-name="T311"><text:s/>(šifras F-JŠ), vaizduojamoji ir taikomoji-dekoratyvinė dailė (šifras M-JŠ).</text:span></text:p>
      <text:p text:style-name="P312"><text:span text:style-name="T313">15</text:span><text:span text:style-name="T314">. Muziejinės vertybės konservuojamos ir restauruojamos Lietuvos muziejuose, kurių steigimo dokumentuose numatyta re</text:span><text:span text:style-name="T315">stauravimo funkcija, šia veikla užsiimančiose įmonėse, kuriose dirba Ministerijos Kilnojamųjų kultūros vertybių restauratorių atestavimo komisijos (toliau – Atestavimo komisija) atestuoti restauratoriai bei individualia veikla užsiimančių Atestavimo komisi</text:span><text:span text:style-name="T316">jos atestuotų restauratorių.</text:span></text:p>
      <text:p text:style-name="P317"/>
      <text:p text:style-name="Normal"/>
      <text:p text:style-name="P318"><text:span text:style-name="T319">IV</text:span><text:span text:style-name="T320"><text:s/>SKYRIUS</text:span></text:p>
      <text:p text:style-name="P321"><text:span text:style-name="T322">MUZIEJAUS EKSPOZICIJOS</text:span></text:p>
      <text:p text:style-name="P323"/>
      <text:p text:style-name="P324"><text:span text:style-name="T325">16</text:span><text:span text:style-name="T326">. Muziejus sukauptus rinkinius eksponuoja:</text:span></text:p>
      <text:p text:style-name="P327"><text:span text:style-name="T328">16.1</text:span><text:span text:style-name="T329">.<text:s/></text:span><text:span text:style-name="T330">Samuelio Bako muziejaus ekspozicijoje (Naugarduko g. 10/2, Vilnius</text:span><text:span text:style-name="T331">);</text:span></text:p>
      <text:p text:style-name="P332">Papunkčio pakeitimai:</text:p>
      <text:p text:style-name="P333"><text:span text:style-name="T334">Nr.<text:s/></text:span><text:a xlink:href="https://www.e-tar.lt/portal/legalAct.html?documentId=c6bc33f0bf6f11eba2bad9a0748ee64d" office:target-frame-name="_top" xlink:show="replace"><text:span text:style-name="T335">ĮV-652</text:span></text:a><text:span text:style-name="T336">, 2021-05-27, paskelbta TAR 2021-05-28, i. k. 2021-11902</text:span></text:p>
      <text:p text:style-name="Normal"/>
      <text:p text:style-name="P337"><text:span text:style-name="T338">16.2</text:span><text:span text:style-name="T339">. Holokausto istorijos muziejaus ekspozicijoje (Pamėnkalnio g. 12, Vilnius);</text:span></text:p>
      <text:p text:style-name="P340"><text:span text:style-name="T341">16.3</text:span><text:span text:style-name="T342">. P</text:span><text:span text:style-name="T343">anerių memorialo Holokausto ir visoms nacizmo aukoms lankytojų centro ekspozicijoje (Agrastų g. 15, Vilnius);</text:span></text:p>
      <text:p text:style-name="P344"><text:span text:style-name="T345">16.4</text:span><text:span text:style-name="T346">.<text:s/></text:span><text:span text:style-name="T347">Lietuvos žydų kultūros ir tapatybės muziejaus ekspozicijoje (Pylimo g. 4A, Vilnius</text:span><text:span text:style-name="T348">);</text:span></text:p>
      <text:p text:style-name="P349">Papunkčio pakeitimai:</text:p>
      <text:p text:style-name="P350"><text:span text:style-name="T351">Nr.<text:s/></text:span><text:a xlink:href="https://www.e-tar.lt/portal/legalAct.html?documentId=c6bc33f0bf6f11eba2bad9a0748ee64d" office:target-frame-name="_top" xlink:show="replace"><text:span text:style-name="T352">ĮV-652</text:span></text:a><text:span text:style-name="T353">, 2021-05-27, paskelbta TAR 2021-05-28, i. k. 2021-11902</text:span></text:p>
      <text:p text:style-name="Normal"/>
      <text:p text:style-name="P354"><text:span text:style-name="T355">16.5</text:span><text:span text:style-name="T356">. Žako Lipšico memorialiniame muziejuje (Šv. Jokūbo g. 17, Druskininkai);</text:span></text:p>
      <text:p text:style-name="P357"><text:span text:style-name="T358">16.6</text:span><text:span text:style-name="T359">. parodose Muziejuje, kituose</text:span><text:span text:style-name="T360"><text:s/>muziejuose ir įstaigose Lietuvoje ir užsienyje.</text:span></text:p>
      <text:p text:style-name="P361"/>
      <text:p text:style-name="P362"><text:span text:style-name="T363">V</text:span><text:span text:style-name="T364"><text:s/>SKYRIUS</text:span></text:p>
      <text:p text:style-name="P365"><text:span text:style-name="T366">MUZIEJAUS TEISĖS IR PAREIGOS</text:span></text:p>
      <text:p text:style-name="P367"/>
      <text:p text:style-name="P368"><text:span text:style-name="T369">17</text:span><text:span text:style-name="T370">.</text:span><text:span text:style-name="T371"><text:s/></text:span><text:span text:style-name="T372">Muziejus turi teisę:</text:span></text:p>
      <text:p text:style-name="P373"><text:span text:style-name="T374">17.1</text:span><text:span text:style-name="T375">.</text:span><text:span text:style-name="T376"><text:s/></text:span><text:span text:style-name="T377">Ministerijos leidimu steigti filialus,<text:s/></text:span><text:span text:style-name="T378">atitinkančius Muziejaus profilį bei veiklą;</text:span></text:p>
      <text:p text:style-name="P379"><text:span text:style-name="T380">17.2</text:span><text:span text:style-name="T381">.</text:span><text:span text:style-name="T382"><text:s/>būti Lietuvos ar tarptautinių organizacijų, kurių veikla susijusi su Muziejaus misija ir funkcijomis, nariu;</text:span></text:p>
      <text:p text:style-name="P383"><text:span text:style-name="T384">17.3</text:span><text:span text:style-name="T385">. teikti mokamas paslaugas, kurių sąrašą tvirtina<text:s/></text:span><text:span text:style-name="T386">kultūros ministras</text:span><text:span text:style-name="T387">, bei nustatyti jų įkainius;</text:span></text:p>
      <text:p text:style-name="P388"><text:span text:style-name="T389">17.4</text:span><text:span text:style-name="T390">.</text:span><text:span text:style-name="T391"><text:s/></text:span><text:span text:style-name="T392">tvarkyti savo ūkinės-finansinės</text:span><text:span text:style-name="T393"><text:s/>veiklos apskaitą ir teikti Ministerijai</text:span><text:span text:style-name="T394"><text:s/></text:span><text:span text:style-name="T395">bei kitoms įstatymuose nustatytoms institucijoms reikiamą informaciją;</text:span></text:p>
      <text:p text:style-name="P396"><text:span text:style-name="T397">17.5</text:span><text:span text:style-name="T398">.</text:span><text:span text:style-name="T399"><text:s/></text:span><text:span text:style-name="T400">teisės aktų nustatyta tvarka sudaryti sutartis ir prisiimti įsipareigojimus, susijusius su Muziejaus turto naudojimu;</text:span></text:p>
      <text:p text:style-name="P401"><text:span text:style-name="T402">17.6</text:span><text:span text:style-name="T403">.</text:span><text:span text:style-name="T404"><text:s/></text:span><text:span text:style-name="T405">atsisk</text:span><text:span text:style-name="T406">aityti už pateiktas prekes, suteiktas paslaugas ir atliktus darbus bet kuria sutarta forma, neprieštaraujančia Lietuvos Respublikos įstatymams ir kitiems teisės aktams;</text:span></text:p>
      <text:p text:style-name="P407"><text:span text:style-name="T408">17.7</text:span><text:span text:style-name="T409">. gauti paramą;</text:span></text:p>
      <text:p text:style-name="P410"><text:span text:style-name="T411">17.8</text:span><text:span text:style-name="T412">. inicijuoti Nuostatų pakeitimus ir papildymus;</text:span></text:p>
      <text:p text:style-name="P413"><text:span text:style-name="T414">17.9</text:span><text:span text:style-name="T415">. teikti pasiūlymus Ministerijai dėl muziejų veiklos tobulinimo;</text:span></text:p>
      <text:p text:style-name="P416"><text:span text:style-name="T417">17.10</text:span><text:span text:style-name="T418">. teisės aktų nustatyta tvarka turėti logotipą ir kitą atributiką.</text:span></text:p>
      <text:p text:style-name="P419"><text:span text:style-name="T420">18</text:span><text:span text:style-name="T421">.</text:span><text:span text:style-name="T422"><text:s/></text:span><text:span text:style-name="T423">Muziejus privalo:</text:span></text:p>
      <text:p text:style-name="P424"><text:span text:style-name="T425">18.1</text:span><text:span text:style-name="T426">.<text:s/></text:span><text:span text:style-name="T427">naudoti iš valstybės biudžeto gaunamas lėšas tik Nuostatuose numatytiems tiksl</text:span><text:span text:style-name="T428">ams įgyvendinti ir tik pagal asignavimų valdytojo patvirtintas išlaidų sąmatas;</text:span></text:p>
      <text:p text:style-name="P429"><text:span text:style-name="T430">18.2</text:span><text:span text:style-name="T431">.</text:span><text:span text:style-name="T432"><text:s/></text:span><text:span text:style-name="T433">užtikrinti Muziejaus darbuotojams saugias darbo sąlygas;</text:span></text:p>
      <text:p text:style-name="P434"><text:span text:style-name="T435">18.3</text:span><text:span text:style-name="T436">.</text:span><text:span text:style-name="T437"><text:s/></text:span><text:span text:style-name="T438">teikti Ministerijai</text:span><text:span text:style-name="T439"><text:s/></text:span><text:span text:style-name="T440">ir kitoms teisės aktuose numatytoms institucijoms savo veiklos ir finansines at</text:span><text:span text:style-name="T441">askaitas bei metinius veiklos planus;</text:span></text:p>
      <text:p text:style-name="P442"><text:span text:style-name="T443">18.4</text:span><text:span text:style-name="T444">.</text:span><text:span text:style-name="T445"><text:s/></text:span><text:span text:style-name="T446">garantuoti įstaigos finansinių, statistinių ir rašytinių</text:span><text:span text:style-name="T447"><text:s/></text:span><text:span text:style-name="T448">ataskaitų teisingumą;</text:span></text:p>
      <text:p text:style-name="P449"><text:span text:style-name="T450">18.5</text:span><text:span text:style-name="T451">. teisės aktų nustatyta tvarka teikti Juridinių asmenų registro</text:span><text:span text:style-name="T452"><text:s/>tvarkytojui duomenis apie šio registro objektus.</text:span></text:p>
      <text:p text:style-name="P453"><text:span text:style-name="T454">19</text:span><text:span text:style-name="T455">.</text:span><text:span text:style-name="T456"><text:s/></text:span><text:span text:style-name="T457">Muziejus gali turėti kitas įstatymuose ir kituose teisės aktuose numatytas teises ir pareigas.</text:span></text:p>
      <text:p text:style-name="P458"/>
      <text:p text:style-name="P459"><text:span text:style-name="T460">VI</text:span><text:span text:style-name="T461"><text:s/>SKYRIUS</text:span></text:p>
      <text:p text:style-name="P462"><text:span text:style-name="T463">MUZIEJAUS VEIKLOS ORGANIZAVIMAS</text:span></text:p>
      <text:p text:style-name="P464"/>
      <text:p text:style-name="P465"><text:span text:style-name="T466">20</text:span><text:span text:style-name="T467">.<text:s/></text:span><text:span text:style-name="T468">Muziejaus veikla organizuojama vadovaujantis Ministerijos strateginiu veiklos planu ir Muziejaus met</text:span><text:span text:style-name="T469">iniu veiklos planu, kurie rengiami vadovaujantis Strateginio planavimo metodika, patvirtinta Lietuvos Respublikos Vyriausybės 2002 m. birželio 6 d. nutarimu Nr. 827 „Dėl Strateginio planavimo metodikos patvirtinimo“.</text:span></text:p>
      <text:p text:style-name="P470"><text:span text:style-name="T471">21</text:span><text:span text:style-name="T472">. Muziejaus darbuotojų darbo sant</text:span><text:span text:style-name="T473">ykius ir darbo apmokėjimą reglamentuoja Lietuvos Respublikos darbo kodeksas, Muziejų įstatymas, Lietuvos Respublikos valstybės ir savivaldybių įstaigų darbuotojų darbo apmokėjimo įstatymas, šie Nuostatai, darbo tvarkos taisyklės bei kiti teisės aktai;</text:span></text:p>
      <text:p text:style-name="P474"><text:span text:style-name="T475">22</text:span><text:span text:style-name="T476">. Muziejui vadovauja direktorius, kurį Darbo kodekso, Muziejų įstatymo ir Vyriausybės nustatyta tvarka konkurso būdu skiria į pareigas penkerių metų kadencijai ir iš jų atleidžia kultūros ministras. Direktorius yra tiesiogiai pavaldus ir atskaitingas kul</text:span><text:span text:style-name="T477">tūros ministrui.</text:span></text:p>
      <text:p text:style-name="P478"><text:span text:style-name="T479">23</text:span><text:span text:style-name="T480">. Muziejaus</text:span><text:span text:style-name="T481"><text:s/></text:span><text:span text:style-name="T482">direktorius:</text:span></text:p>
      <text:p text:style-name="P483"><text:span text:style-name="T484">23.1</text:span><text:span text:style-name="T485">. organizuoja visą Muziejaus veiklą ir atsako už ją, užtikrina, kad būtų įgyvendinami Muziejaus tikslai ir vykdomos nustatytos funkcijos;</text:span></text:p>
      <text:p text:style-name="P486"><text:span text:style-name="T487">23.2</text:span><text:span text:style-name="T488">. užtikrina, kad būtų laikomasi įstatymų, kitų teisės<text:s/></text:span><text:span text:style-name="T489">aktų ir šių Nuostatų;</text:span></text:p>
      <text:p text:style-name="P490"><text:span text:style-name="T491">23.3</text:span><text:span text:style-name="T492">. užtikrina, kad Muziejaus finansiniai įsipareigojimai neviršytų jo finansinių galimybių;</text:span></text:p>
      <text:p text:style-name="P493"><text:span text:style-name="T494">23.4</text:span><text:span text:style-name="T495">. užtikrina racionalų ir taupų lėšų bei turto naudojimą, veiksmingą Muziejaus vidaus kontrolės sistemos sukūrimą, jos veikimą ir</text:span><text:span text:style-name="T496"><text:s/>tobulinimą;</text:span></text:p>
      <text:p text:style-name="P497"><text:span text:style-name="T498">23.5</text:span><text:span text:style-name="T499">. leidžia įsakymus;</text:span></text:p>
      <text:p text:style-name="P500"><text:span text:style-name="T501">23.6</text:span><text:span text:style-name="T502">. sudaro sutartis, išduoda įgaliojimus;</text:span></text:p>
      <text:p text:style-name="P503"><text:span text:style-name="T504">23.7</text:span><text:span text:style-name="T505">.<text:s/></text:span><text:span text:style-name="T506">teisės aktų nustatyta tvarka priima į darbą ir atleidžia Muziejaus darbuotojus, nustato darbuotojų pareiginės algos pastoviosios ir (ar) kintamosios dalies k</text:span><text:span text:style-name="T507">oeficientus, skiria priemokas ir premijas, neviršijant darbo užmokesčiui skirtų asignavimų, suteikia jiems atostogas, siunčia į komandiruotes, sudaro sąlygas jiems tobulinti kvalifikaciją, skatina juos, išskyrus Muziejaus direktoriaus pavaduotoją – vyriaus</text:span><text:span text:style-name="T508">iąjį fondų saugotoją, kurį Darbo kodekso ir kitų teisės aktų nustatyta tvarka konkurso būdu į pareigas skiria ir iš jų atleidžia kultūros ministras;</text:span></text:p>
      <text:p text:style-name="P509"><text:span text:style-name="T510">23.8</text:span><text:span text:style-name="T511">.<text:s/></text:span><text:span text:style-name="T512">teisės aktų nustatyta tvarka atstovauja Muziejui teisme arba kitose valstybės ar savivaldybių ins</text:span><text:span text:style-name="T513">titucijose, įstaigose;</text:span></text:p>
      <text:p text:style-name="P514"><text:span text:style-name="T515">23.9</text:span><text:span text:style-name="T516">.<text:s/></text:span><text:span text:style-name="T517">sudaro darbo grupes ir komisijas Muziejaus veiklos problemoms spręsti, tvirtina jų darbo reglamentus;</text:span></text:p>
      <text:p text:style-name="P518"><text:span text:style-name="T519">23.10</text:span><text:span text:style-name="T520">. teisės aktų nustatyta tvarka Muziejuje aktyviai dirbusiam ir kūrusiam muziejininkui, su kuriuo darbo sutartis<text:s/></text:span><text:span text:style-name="T521">buvo nutraukta, suteikia Muziejaus emerito vardą;</text:span></text:p>
      <text:p text:style-name="P522"><text:span text:style-name="T523">23.11</text:span><text:span text:style-name="T524">. tvirtina Muziejaus:</text:span></text:p>
      <text:p text:style-name="P525"><text:span text:style-name="T526">23.11.1</text:span><text:span text:style-name="T527">.<text:s/></text:span><text:span text:style-name="T528">organizacinę struktūrą, prieš tai suderinęs su Ministerija;</text:span></text:p>
      <text:p text:style-name="P529"><text:span text:style-name="T530">23.11.2</text:span><text:span text:style-name="T531">.</text:span><text:span text:style-name="T532"><text:s/></text:span><text:span text:style-name="T533">darbuotojų pareigybių sąrašą, neviršijant Ministerijos nustatyto didžiausio leistino pareig</text:span><text:span text:style-name="T534">ybių skaičiaus, prieš tai suderinęs su Ministerija;</text:span></text:p>
      <text:p text:style-name="P535"><text:span text:style-name="T536">23.11.3</text:span><text:span text:style-name="T537">.<text:s/></text:span><text:span text:style-name="T538">darbuotojų pareigybių aprašymus ir darbo tvarkos taisykles;</text:span></text:p>
      <text:p text:style-name="P539"><text:span text:style-name="T540">23.11.4</text:span><text:span text:style-name="T541">.<text:s/></text:span><text:span text:style-name="T542">struktūrinių padalinių nuostatus;</text:span></text:p>
      <text:p text:style-name="P543"><text:span text:style-name="T544">23.11.5</text:span><text:span text:style-name="T545">.</text:span><text:span text:style-name="T546"><text:s/></text:span><text:span text:style-name="T547">ekspozicijų ir parodų teminę struktūrą, parengtus publikuoti leidinius;</text:span></text:p>
      <text:p text:style-name="P548"><text:span text:style-name="T549">23.11.6</text:span><text:span text:style-name="T550">. teikiamų mokamų paslaugų įkainius;</text:span></text:p>
      <text:p text:style-name="P551"><text:span text:style-name="T552">23.11.7</text:span><text:span text:style-name="T553">. kitus Muziejaus veiklai reikalingus individualius ir norminius teisės aktus.</text:span></text:p>
      <text:p text:style-name="P554"><text:span text:style-name="T555">24</text:span><text:span text:style-name="T556">.</text:span><text:span text:style-name="T557"><text:s/></text:span><text:span text:style-name="T558">Muziejaus valdyme patariamojo balso teise dalyvauja 11 narių Muziejaus taryba, kurią sudaro Muziejaus spe</text:span><text:span text:style-name="T559">cialistai, Ministerijos atstovas ir išorės ekspertai, kurių turi būti ne mažiau kaip vienas trečdalis. Muziejaus tarybos sudėtį Muziejaus direktoriaus teikimu tvirtina kultūros ministras. Muziejaus tarybai negali vadovauti Muziejaus direktorius, kuris yra<text:s/></text:span><text:span text:style-name="T560">šios tarybos narys. Į Muziejaus tarybos posėdžius kaip konsultantai bei ekspertai gali būti kviečiami kiti Muziejaus darbuotojai bei specialistai iš kitų institucijų, įmonių ar organizacijų.</text:span></text:p>
      <text:p text:style-name="P561"><text:span text:style-name="T562">25</text:span><text:span text:style-name="T563">.</text:span><text:span text:style-name="T564"><text:s/></text:span><text:span text:style-name="T565">Muziejaus<text:s/></text:span><text:span text:style-name="T566">taryba:</text:span></text:p>
      <text:p text:style-name="P567"><text:span text:style-name="T568">25.1</text:span><text:span text:style-name="T569">. svarsto Muziejaus metinius veik</text:span><text:span text:style-name="T570">los planus bei jų ataskaitas;</text:span></text:p>
      <text:p text:style-name="P571"><text:span text:style-name="T572">25.2</text:span><text:span text:style-name="T573">.</text:span><text:span text:style-name="T574"><text:s/>svarsto ir teikia pasiūlymus dėl Muziejaus veiklai reikšmingų projektų (nuolatinių ekspozicijų atnaujinimo, parodų, edukacijos, leidybos, mokslo ir kultūros renginių, tarptautinio bendradarbiavimo, investicijų) bei j</text:span><text:span text:style-name="T575">ų finansavimo galimybių;</text:span></text:p>
      <text:p text:style-name="P576"><text:span text:style-name="T577">25.3</text:span><text:span text:style-name="T578">. svarsto Muziejaus organizacinę struktūrą, darbuotojų pareigybių poreikį bei skaičių;</text:span></text:p>
      <text:p text:style-name="P579"><text:span text:style-name="T580">25.4</text:span><text:span text:style-name="T581">. svarsto<text:s/></text:span><text:span text:style-name="T582">Nuostatų, darbo tvarkos taisyklių ir<text:s/></text:span><text:span text:style-name="T583">kitų su Muziejaus veikla bei darbo tvarka susijusių dokumentų projektus;</text:span></text:p>
      <text:p text:style-name="P584"><text:span text:style-name="T585">25.5</text:span><text:span text:style-name="T586">. teikia pasiūlymus dėl Muziejaus darbuotojų kvalifikacijos tobulinimo bei gebėjimų ugdymo;</text:span></text:p>
      <text:p text:style-name="P587"><text:span text:style-name="T588">25.6</text:span><text:span text:style-name="T589">. svarsto Muziejuje aktyviai dirbusio ir kūrusio muziejininko, su kuriuo darbo sutartis buvo nutraukta, emerito vardo kandidatūrą;</text:span></text:p>
      <text:p text:style-name="P590"><text:span text:style-name="T591">25.7</text:span><text:span text:style-name="T592">. svarsto<text:s/></text:span><text:span text:style-name="T593">Muzieja</text:span><text:span text:style-name="T594">us teikiamų mokamų paslaugų įkainius;</text:span></text:p>
      <text:p text:style-name="P595"><text:span text:style-name="T596">25.8</text:span><text:span text:style-name="T597">. svarsto kitus, su Muziejaus veikla susijusius, klausimus.</text:span></text:p>
      <text:p text:style-name="P598"><text:span text:style-name="T599">26</text:span><text:span text:style-name="T600">.</text:span><text:span text:style-name="T601"><text:s/></text:span><text:span text:style-name="T602">Muziejuje veikia Rinkinių komplektavimo komisija, kurios pirmininkas yra Muziejaus direktoriaus pavaduotojas</text:span><text:span text:style-name="T603"><text:s/>– vyriausiasis fondų saugotojas</text:span><text:span text:style-name="T604">. Rinkinių komplektavimo komisijos sudėtį tvirtina Muziejaus direktorius, o jos veiklą reglamentuoja kultūros ministro patvirtinta Muziejuose esančių rinkinių apsaugos, apskaitos ir saugojimo instrukcija (toliau – Instrukcija).</text:span></text:p>
      <text:p text:style-name="P605"/>
      <text:p text:style-name="P606"><text:span text:style-name="T607">VII</text:span><text:span text:style-name="T608"><text:s/>SKYRIUS</text:span></text:p>
      <text:p text:style-name="P609"><text:span text:style-name="T610">MUZIEJAUS</text:span><text:span text:style-name="T611"><text:s/>TURTAS IR LĖŠOS</text:span></text:p>
      <text:p text:style-name="P612"/>
      <text:p text:style-name="P613"><text:span text:style-name="T614">27</text:span><text:span text:style-name="T615">.</text:span><text:span text:style-name="T616"><text:s/></text:span><text:span text:style-name="T617">Muziejus finansuojamas iš Lietuvos Respublikos</text:span><text:span text:style-name="T618"><text:s/></text:span><text:span text:style-name="T619">valstybės biudžeto pagal asignavimų valdytojo patvirtintas sąmatas, laikantis Lietuvos Respublikos</text:span><text:span text:style-name="T620"><text:s/></text:span><text:span text:style-name="T621">finansų ministro nustatytų finansavimo taisyklių ir iždo procedūrų.</text:span><text:span text:style-name="T622"><text:s/></text:span><text:span text:style-name="T623">Muziejui<text:s/></text:span><text:span text:style-name="T624">finansuoti gali būti naudojamos ir kitos teisės aktų nustatyta tvarka gautos lėšos.</text:span></text:p>
      <text:p text:style-name="P625"><text:span text:style-name="T626">28</text:span><text:span text:style-name="T627">.</text:span><text:span text:style-name="T628"><text:s/></text:span><text:span text:style-name="T629">Valstybės Muziejui perduotas ir Muziejaus įgytas turtas nuosavybės teise priklauso valstybei, o Muziejus šį turtą valdo, naudoja ir disponuoja juo patikėjimo teise<text:s/></text:span><text:span text:style-name="T630">teisės aktų nustatyta tvarka.<text:s/></text:span></text:p>
      <text:p text:style-name="P631"><text:span text:style-name="T632">29</text:span><text:span text:style-name="T633">. Muziejaus turtą sudaro:</text:span></text:p>
      <text:p text:style-name="P634"><text:span text:style-name="T635">29.1</text:span><text:span text:style-name="T636">.</text:span><text:span text:style-name="T637"><text:s/></text:span><text:span text:style-name="T638">ilgalaikis</text:span><text:span text:style-name="T639"><text:s/></text:span><text:span text:style-name="T640">turtas:</text:span></text:p>
      <text:p text:style-name="P641"><text:span text:style-name="T642">29.1.1</text:span><text:span text:style-name="T643">.</text:span><text:span text:style-name="T644"><text:s/></text:span><text:span text:style-name="T645">materialusis (pastatai, patalpos ir kitas turtas);</text:span></text:p>
      <text:p text:style-name="P646"><text:span text:style-name="T647">29.1.2</text:span><text:span text:style-name="T648">. muziejinės vertybės, kurių apskaitą, saugojimą, restauravimo ir naudojimo tvarką bei<text:s/></text:span><text:span text:style-name="T649">saugojimo sąlygas reglamentuoja Instrukcija ir kiti teisės aktai;</text:span></text:p>
      <text:p text:style-name="P650"><text:span text:style-name="T651">29.1.3</text:span><text:span text:style-name="T652">.</text:span><text:span text:style-name="T653"><text:s/></text:span><text:span text:style-name="T654">nematerialusis turtas;</text:span></text:p>
      <text:p text:style-name="P655"><text:span text:style-name="T656">29.2</text:span><text:span text:style-name="T657">.</text:span><text:span text:style-name="T658"><text:s/></text:span><text:span text:style-name="T659">trumpalaikis turtas (atsargos, finansiniai ištekliai ir kitas su Muziejaus veikla susijęs turtas).</text:span></text:p>
      <text:p text:style-name="P660"><text:span text:style-name="T661">30</text:span><text:span text:style-name="T662">.</text:span><text:span text:style-name="T663"><text:s/></text:span><text:span text:style-name="T664">Muziejaus lėšas sudaro:</text:span></text:p>
      <text:p text:style-name="P665"><text:span text:style-name="T666">30.1</text:span><text:span text:style-name="T667">. va</text:span><text:span text:style-name="T668">lstybės biudžeto lėšos;</text:span></text:p>
      <text:p text:style-name="P669"><text:span text:style-name="T670">30.2</text:span><text:span text:style-name="T671">.</text:span><text:span text:style-name="T672"><text:s/></text:span><text:span text:style-name="T673">lėšos, skirtos tikslinėms programoms vykdyti;</text:span></text:p>
      <text:p text:style-name="P674"><text:span text:style-name="T675">30.3</text:span><text:span text:style-name="T676">.</text:span><text:span text:style-name="T677"><text:s/></text:span><text:span text:style-name="T678">lėšos, gautos už mokamas paslaugas ir nuomą;</text:span></text:p>
      <text:p text:style-name="P679"><text:span text:style-name="T680">30.4</text:span><text:span text:style-name="T681">.</text:span><text:span text:style-name="T682"><text:s/></text:span><text:span text:style-name="T683">fizinių ir juridinių asmenų parama;</text:span></text:p>
      <text:p text:style-name="P684"><text:span text:style-name="T685">30.5</text:span><text:span text:style-name="T686">.</text:span><text:span text:style-name="T687"><text:s/></text:span><text:span text:style-name="T688">kitos teisėtai įgytos lėšos.</text:span></text:p>
      <text:p text:style-name="P689"/>
      <text:p text:style-name="P690"><text:span text:style-name="T691">VIII</text:span><text:span text:style-name="T692"><text:s/>SKYRIUS</text:span></text:p>
      <text:p text:style-name="P693"><text:span text:style-name="T694">MUZIEJAUS<text:s/></text:span><text:span text:style-name="T695">VIDAUS ADMINISTRAVIMO KONTROLĖ</text:span></text:p>
      <text:p text:style-name="P696"/>
      <text:p text:style-name="P697"><text:span text:style-name="T698">31</text:span><text:span text:style-name="T699">. Muziejaus valstybinį finansinį (teisėtumo) ir veiklos auditą atlieka Lietuvos Respublikos valstybės kontrolė;</text:span></text:p>
      <text:p text:style-name="P700"><text:span text:style-name="T701">32</text:span><text:span text:style-name="T702">. Muziejaus vidaus auditą atlieka Ministerijos Centralizuotas vidaus audito skyrius.</text:span></text:p>
      <text:p text:style-name="P703"/>
      <text:p text:style-name="P704"><text:span text:style-name="T705">IX</text:span><text:span text:style-name="T706"><text:s/>SKYRI</text:span><text:span text:style-name="T707">US</text:span></text:p>
      <text:p text:style-name="P708"><text:span text:style-name="T709">BAIGIAMOSIOS NUOSTATOS</text:span></text:p>
      <text:p text:style-name="P710"/>
      <text:p text:style-name="P711"><text:span text:style-name="T712">33</text:span><text:span text:style-name="T713">.</text:span><text:span text:style-name="T714"><text:s/></text:span><text:span text:style-name="T715">Muziejus reorganizuojamas, pertvarkomas ar likviduojamas Civilinio kodekso ir Biudžetinių įstaigų įstatymo nustatyta tvarka.</text:span></text:p>
      <text:p text:style-name="P716">________________________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os kultūros ministerija,<text:s/></text:span><text:span text:style-name="T726">Įsakymas</text:span></text:p>
      <text:p text:style-name="P727"><text:span text:style-name="T728">Nr.<text:s/></text:span><text:a xlink:href="https://www.e-tar.lt/portal/legalAct.html?documentId=ccbaa01077ff11eabee4a336e7e6fdab" office:target-frame-name="_top" xlink:show="replace"><text:span text:style-name="T729">ĮV-286</text:span></text:a><text:span text:style-name="T730">, 2020-04-06, paskelbta TAR 2020-04-06, i. k. 2020-07148</text:span></text:p>
      <text:p text:style-name="P731"><text:span text:style-name="T732">Dėl Lietuvos Respublikos kultūros ministro 2015 m. birželio 15 d. įsakymo Nr.<text:s/></text:span><text:span text:style-name="T733">ĮV-384 „Dėl Valstybinio Vilniaus Gaono žydų muziejaus nuostatų patvirtinimo“ pakeitimo</text:span></text:p>
      <text:p text:style-name="P734"/>
      <text:p text:style-name="P735"><text:span text:style-name="T736">2.</text:span></text:p>
      <text:p text:style-name="P737"><text:span text:style-name="T738">Lietuvos Respublikos kultūros ministerija, Įsakymas</text:span></text:p>
      <text:p text:style-name="P739"><text:span text:style-name="T740">Nr.<text:s/></text:span><text:a xlink:href="https://www.e-tar.lt/portal/legalAct.html?documentId=c6bc33f0bf6f11eba2bad9a0748ee64d" office:target-frame-name="_top" xlink:show="replace"><text:span text:style-name="T741">ĮV-652</text:span></text:a><text:span text:style-name="T742">, 202</text:span><text:span text:style-name="T743">1-05-27, paskelbta TAR 2021-05-28, i. k. 2021-11902</text:span></text:p>
      <text:p text:style-name="P744"><text:span text:style-name="T745">Dėl Lietuvos Respublikos kultūros ministro 2015 m. birželio 15 d. įsakymo Nr. ĮV-384 „Dėl Vilniaus Gaono žydų istorijos muziejaus nuostatų patvirtinimo“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Aleksiejūnas</meta:initial-creator>
    <dc:creator>adlibuser</dc:creator>
    <meta:creation-date>2023-04-12T11:04:00Z</meta:creation-date>
    <dc:date>2023-04-12T11:04:00Z</dc:date>
    <meta:template xlink:href="Normal.dotm" xlink:type="simple"/>
    <meta:editing-cycles>2</meta:editing-cycles>
    <meta:editing-duration>PT0S</meta:editing-duration>
    <meta:document-statistic meta:page-count="13" meta:paragraph-count="157" meta:word-count="2755" meta:character-count="20676" meta:row-count="354" meta:non-whitespace-character-count="18078"/>
  </office:meta>
</office:document-meta>
</file>