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346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with-next="always" fo:margin-left="0.0055in">
        <style:tab-stops>
          <style:tab-stop style:type="left" style:position="5.1131in"/>
        </style:tab-stops>
      </style:paragraph-properties>
    </style:style>
    <style:style style:name="P45" style:parent-style-name="Normal" style:family="paragraph">
      <style:paragraph-properties fo:keep-with-next="always" fo:margin-left="0.0055in">
        <style:tab-stops>
          <style:tab-stop style:type="left" style:position="5.1131in"/>
        </style:tab-stops>
      </style:paragraph-properties>
    </style:style>
    <style:style style:name="P46" style:parent-style-name="Normal" style:family="paragraph">
      <style:paragraph-properties fo:keep-with-next="always" fo:margin-left="0.0055in">
        <style:tab-stops>
          <style:tab-stop style:type="left" style:position="5.1131in"/>
        </style:tab-stops>
      </style:paragraph-properties>
    </style:style>
    <style:style style:name="P47" style:parent-style-name="Normal" style:family="paragraph">
      <style:paragraph-properties fo:keep-with-next="always" fo:margin-left="0.0055in">
        <style:tab-stops>
          <style:tab-stop style:type="left" style:position="5.113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5437in" style:page-number="1"/>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7in"/>
      <style:text-properties fo:color="#000000" style:font-size-complex="11pt" style:language-asian="lt" style:country-asian="LT"/>
    </style:style>
    <style:style style:name="P59" style:parent-style-name="Normal" style:family="paragraph">
      <style:paragraph-properties fo:text-indent="3.5437in"/>
      <style:text-properties fo:color="#000000" style:font-size-complex="11pt" style:language-asian="lt" style:country-asian="LT"/>
    </style:style>
    <style:style style:name="P60" style:parent-style-name="Normal" style:family="paragraph">
      <style:paragraph-properties fo:text-indent="3.5437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7in"/>
      <style:text-properties fo:color="#000000" style:font-size-complex="11pt" style:language-asian="lt" style:country-asian="LT"/>
    </style:style>
    <style:style style:name="P63" style:parent-style-name="Normal" style:family="paragraph">
      <style:paragraph-properties fo:margin-left="2.7in" fo:text-indent="0.9in">
        <style:tab-stops/>
      </style:paragraph-properties>
      <style:text-properties fo:color="#000000" style:font-size-complex="11pt" style:language-asian="lt" style:country-asian="LT"/>
    </style:style>
    <style:style style:name="P64" style:parent-style-name="Normal" style:family="paragraph">
      <style:paragraph-properties fo:line-height="120%" fo:margin-left="4.134in">
        <style:tab-stops/>
      </style:paragraph-properties>
      <style:text-properties fo:color="#000000"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fo:line-height="115%"/>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line-height="115%" fo:text-indent="0.5909in"/>
      <style:text-properties fo:color="#000000" style:font-size-complex="11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15%"/>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909in"/>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fo:text-indent="0.5909in"/>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text-properties fo:color="#000000"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justify" fo:text-indent="0.5909in"/>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fo:text-indent="0.5909in"/>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justify" fo:text-indent="0.5909in"/>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6">Suvestinė redakcija nuo 2023-04-05 iki 2024-04-03</text:span></text:p>
      <text:p text:style-name="P7"/>
      <text:p text:style-name="P8"><text:span text:style-name="T9">Įsakymas paskelbtas: TAR 2015-06-19, i. k. 2015-09796</text:span></text:p>
      <text:p text:style-name="P10"/>
      <text:p text:style-name="P11">Nauja redakcija nuo 2023-04-05:</text:p>
      <text:p text:style-name="Normal"><text:span text:style-name="T12">Nr.<text:s/></text:span><text:a xlink:href="https://www.e-tar.lt/portal/legalAct.html?documentId=2322dbf0d2a411ed9978886e85107ab2" office:target-frame-name="_top" xlink:show="replace"><text:span text:style-name="T13">ĮV-298</text:span></text:a><text:span text:style-name="T14">,<text:s/></text:span><text:span text:style-name="T15">2023-04-03, paskelbta TAR 2023-04-04, i. k. 2023-06322</text:span></text:p>
      <text:p text:style-name="P16"/>
      <text:p text:style-name="P17">LIETUVOS RESPUBLIKOS KULTŪROS MINISTRAS</text:p>
      <text:p text:style-name="P18"/>
      <text:p text:style-name="P19">ĮSAKYMAS</text:p>
      <text:p text:style-name="P20">DĖL VILNIAUS GAONO ŽYDŲ ISTORIJOS MUZIEJAUS NUOSTATŲ PATVIRTINIMO</text:p>
      <text:p text:style-name="P21"/>
      <text:p text:style-name="P22">2015 m. birželio 15 d. Nr. ĮV-384</text:p>
      <text:p text:style-name="P23">Vilnius</text:p>
      <text:p text:style-name="P24"/>
      <text:p text:style-name="P25"/>
      <text:p text:style-name="P26"><text:span text:style-name="T27">Vadovaudamasis<text:s/></text:span><text:span text:style-name="T28">Lietuvos Respublikos biu</text:span><text:span text:style-name="T29">džetinių įstaigų įstatymo 6 straipsniu</text:span><text:span text:style-name="T30"><text:s/>bei Lietuvos Respublikos muziejų įstatymo 4 straipsnio 1 dalies 1 punktu ir 13 straipsniu</text:span><text:span text:style-name="T31">:</text:span></text:p>
      <text:p text:style-name="P32"><text:span text:style-name="T33">1</text:span><text:span text:style-name="T34">.<text:s/></text:span><text:span text:style-name="T35">T v i r t i n</text:span><text:span text:style-name="T36"><text:s/>u Vilniaus Gaono žydų istorijos muziejaus nuostatus (pridedama).</text:span></text:p>
      <text:p text:style-name="P37"><text:span text:style-name="T38">2</text:span><text:span text:style-name="T39">.<text:s/></text:span><text:span text:style-name="T40">Įgalioju<text:s/></text:span><text:span text:style-name="T41">Vilniaus Gaono žydų<text:s/></text:span><text:span text:style-name="T42">istorijos muziejaus direktorių teisės aktų nustatyta tvarka pateikti Juridinių asmenų registro tvarkytojui šiuo įsakymu patvirtintus muziejaus nuostatus ir atlikti kitus veiksmus (įskaitant, bet neapsiribojant prašymų, raštų ir kitų dokumentų pasirašymu be</text:span><text:span text:style-name="T43">i tvirtinimu), susijusius su Vilniaus Gaono žydų istorijos muziejaus nuostatų įregistravimu Juridinių asmenų registre.</text:span><text:s/></text:p>
      <text:p text:style-name="P44"/>
      <text:p text:style-name="P45"/>
      <text:p text:style-name="P46"/>
      <text:p text:style-name="P47"><text:span text:style-name="T48">Kultūros ministras</text:span><text:span text:style-name="T49"><text:tab/>Šarūnas Birutis</text:span></text:p>
      <text:p text:style-name="Normal"/>
      <text:soft-page-break/>
      <text:p text:style-name="P50"><text:span text:style-name="T55">PATVIRTINTA</text:span></text:p>
      <text:p text:style-name="P56"><text:span text:style-name="T57">Lietuvos Respublikos kultūros ministro</text:span></text:p>
      <text:p text:style-name="P58">2015 m. birželio 15 d. įsakymu Nr. ĮV-384</text:p>
      <text:p text:style-name="P59">(Lietuvos Respublikos kultūros ministro</text:p>
      <text:p text:style-name="P60"><text:span text:style-name="T61">2023 m. balandžio 3 d. įsakymo Nr.<text:s/></text:span>ĮV-298</text:p>
      <text:p text:style-name="P62">redakcija)<text:s/></text:p>
      <text:p text:style-name="P63"/>
      <text:p text:style-name="P64"/>
      <text:p text:style-name="P65"><text:span text:style-name="T66">VILNIAUS GAONO ŽYDŲ<text:s/></text:span><text:span text:style-name="T67">ISTORIJOS</text:span><text:span text:style-name="T68"><text:s/>MUZIEJAU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Vilniaus Gaono žydų istorijos muziejus (toliau – Muziejus) yra valstybinis muziejus, valstybės biudžetinė įstaiga, kaupianti, sauganti, tirianti, konservuojanti, restauruojanti ir<text:s/></text:span><text:span text:style-name="T80">populiarinanti muziejines vertybes, pristatančias Lietuvos žydų ir jų kultūros istoriją, jos materialinį ir dvasinį paveldą bei Holokausto istoriją. Muziejaus pavadinimo santrumpa – VGŽIM. Muziejaus buveinė: Naugarduko g. 10, LT-01309 Vilnius. Juridinio as</text:span><text:span text:style-name="T81">mens kodas 190757374.</text:span></text:p>
      <text:p text:style-name="P82"><text:span text:style-name="T83">2</text:span><text:span text:style-name="T84">. Muziejaus savininkas yra valstybė. Savininko teises ir pareigas įgyvendina Lietuvos Respublikos kultūros ministerija (toliau – Ministerija), kuri atlieka Lietuvos Respublikos biudžetinių įstaigų įstatyme ir Lietuvos Respublikos</text:span><text:span text:style-name="T85"><text:s/>muziejų įstatyme nurodytas funkcijas.</text:span></text:p>
      <text:p text:style-name="P86"><text:span text:style-name="T87">3</text:span><text:span text:style-name="T88">. Muziejus finansuojamas iš Lietuvos Respublikos valstybės biudžeto, Ministerijai skiriamų valstybės biudžeto asignavimų, skirtų Lietuvos Respublikos kultūros ministro tvirtinamam muziejų veiklos skatinimo veiksm</text:span><text:span text:style-name="T89">ų planui įgyvendinti ir kitų teisėtai gautų lėšų. Muziejui finansuoti gali būti naudojamos ir kitos teisės aktų nustatyta tvarka gautos lėšos.</text:span></text:p>
      <text:p text:style-name="P90"><text:span text:style-name="T91">4</text:span><text:span text:style-name="T92">. Valstybės Muziejui perduotas ir Muziejaus įgytas turtas nuosavybės teise priklauso valstybei, o Muziejus š</text:span><text:span text:style-name="T93">į turtą valdo, naudoja ir disponuoja juo patikėjimo teise teisės aktų nustatyta tvarka.<text:s/></text:span></text:p>
      <text:p text:style-name="P94"><text:span text:style-name="T95">5</text:span><text:span text:style-name="T96">. Muziejaus nuostatus (toliau – Nuostatai) tvirtina ir juos keičia Lietuvos Respublikos kultūros ministras. Pakeisti Nuostatai įsigalioja nuo jų įregistravimo Jur</text:span><text:span text:style-name="T97">idinių asmenų registre dienos.</text:span></text:p>
      <text:p text:style-name="P98"><text:span text:style-name="T99">6</text:span><text:span text:style-name="T100">. Muziejus yra įstatymų ir kitų teisės aktų nustatyta tvarka įregistruotas ribotos civilinės atsakomybės viešasis juridinis asmuo, turintis antspaudą su savo pavadinimu, sąskaitas banke, logotipą ir kitą atributiką.</text:span></text:p>
      <text:p text:style-name="P101"><text:span text:style-name="T102">7</text:span><text:span text:style-name="T103">. Vieši pranešimai skelbiami Muziejaus interneto svetainėje www.jmuseum.lt. Teisės aktų nustatytais atvejais, jie skelbiami ir kitose visuomenės informavimo priemonėse.</text:span></text:p>
      <text:p text:style-name="P104"/>
      <text:p text:style-name="P105"><text:span text:style-name="T106">I</text:span><text:span text:style-name="T107">I</text:span><text:span text:style-name="T108"><text:s/>SKYRIUS</text:span></text:p>
      <text:p text:style-name="P109"><text:span text:style-name="T110">MUZIEJAUS VEIKLOS TIKSLAI IR FUNKCIJOS</text:span></text:p>
      <text:p text:style-name="P111"/>
      <text:p text:style-name="P112"><text:span text:style-name="T113">8</text:span><text:span text:style-name="T114">. Muziejaus veiklos<text:s/></text:span><text:span text:style-name="T115">pagrindiniai tikslai:</text:span></text:p>
      <text:p text:style-name="P116"><text:span text:style-name="T117">8.1</text:span><text:span text:style-name="T118">. kaupti, saugoti, tyrinėti ir populiarinti muziejinę bei istorinę vertę turinčias vertybes, pristatančias Lietuvos žydų ir jų kultūros istoriją, jos materialinį ir dvasinį paveldą bei Holokausto istoriją, derinti kaupimą bei sau</text:span><text:span text:style-name="T119">gojimą su informacijos visuomenei teikimu;</text:span></text:p>
      <text:p text:style-name="P120"><text:span text:style-name="T121">8.2</text:span><text:span text:style-name="T122">.<text:s/></text:span><text:span text:style-name="T123">susieti kultūros paveldo saugojimą su visuomenės kultūros ir edukacijos poreikių tenkinimu bei kultūros paslaugų teikimu;</text:span></text:p>
      <text:p text:style-name="P124"><text:span text:style-name="T125">8.3</text:span><text:span text:style-name="T126">. saugoti ir puoselėti istorinę atminti ugdant visuomenės istorinę ir kultū</text:span><text:span text:style-name="T127">rinę savimonę.</text:span></text:p>
      <text:p text:style-name="P128"><text:span text:style-name="T129">9</text:span><text:span text:style-name="T130">. Įgyvendindamas šiuos tikslus, Mu</text:span><text:span text:style-name="T131">ziejus vykdo:</text:span></text:p>
      <text:p text:style-name="P132"><text:span text:style-name="T133">9.1</text:span><text:span text:style-name="T134">. Muziejų įstatymo 9 straipsnio 2 dalyje valstybiniams muziejams nustatytas funkcijas;</text:span></text:p>
      <text:p text:style-name="P135"><text:span text:style-name="T136">9.2</text:span><text:span text:style-name="T137">. Antrojo pasaulinio karo metais išgelbėtų žydų ir jų gelbėtojų istorinius tyrimus, su<text:s/></text:span><text:span text:style-name="T138">žydų gelbėtojų atminimo įamžinimu susijusias veiklas;</text:span></text:p>
      <text:p text:style-name="P139"><text:span text:style-name="T140">9.3</text:span><text:span text:style-name="T141">. Panerių memorialo Holokausto ir visoms nacizmo aukoms atminti (unikalus objekto kodas 1792), Žako Lipšico memorialinio muziejaus (unikalus objekto kodas 15863), Holokausto Lietuvoje ir Vilniaus</text:span><text:span text:style-name="T142"><text:s/>geto memorialinio muziejaus (unikalus objekto kodas 36497), Lietuvos žydų kultūros ir tapatybės muziejaus (unikalus objekto kodas 27036), Holokausto ekspozicijos (unikalus objekto kodas 10344), kaip unikalių kultūros paveldo objektų, priežiūrą.</text:span></text:p>
      <text:p text:style-name="P143"/>
      <text:p text:style-name="P144"><text:span text:style-name="T145">III</text:span><text:span text:style-name="T146"><text:s/>SKYRIUS</text:span></text:p>
      <text:p text:style-name="P147"><text:span text:style-name="T148">MUZIEJAUS RINKINIAI IR EKSPOZICIJOS</text:span></text:p>
      <text:p text:style-name="P149"/>
      <text:p text:style-name="P150"><text:span text:style-name="T151">10</text:span><text:span text:style-name="T152">.<text:s/></text:span><text:span text:style-name="T153">Muziejaus rinkiniai kaupiami šiomis pagrindinėmis komplektavimo kryptimis: Lietuvos žydų kultūros ir istorijos paveldas: religija, etnografija, socialinis gyvenimas, menas, Lietuvos žydų memorialinis<text:s/></text:span><text:span text:style-name="T154">ir kūrybinis palikimas, Holokaustas.</text:span></text:p>
      <text:p text:style-name="P155"><text:span text:style-name="T156">11</text:span><text:span text:style-name="T157">. Muziejaus rinkinių šifre nurodoma Muziejaus pavadinimo santrumpa – VGŽIM.</text:span></text:p>
      <text:p text:style-name="P158"><text:span text:style-name="T159">12</text:span><text:span text:style-name="T160">. Muziejaus pagrindinio rinkinio šifrai:</text:span></text:p>
      <text:p text:style-name="P161"><text:span text:style-name="T162">12.1</text:span><text:span text:style-name="T163">. Religinių artefaktų ir kasdienio naudojimo daiktų rinkiniai: metalo dirbiniai (šif</text:span><text:span text:style-name="T164">ras Dmt), brangiųjų metalų dirbiniai (šifras Dbr), medžio dirbiniai (šifras Dmd), odos dirbiniai (šifras Dod), keramikos dirbiniai (šifras Dfs), tekstilės dirbiniai (šifras Dt), kaulo ir kitų medžiagų dirbiniai <text:s/>(šifras Dkt);</text:span></text:p>
      <text:p text:style-name="P165"><text:span text:style-name="T166">12.2</text:span><text:span text:style-name="T167">. Archeologijos rinkin</text:span><text:span text:style-name="T168">iai: Vilniaus Didžiosios sinagogos ir Šulhoifo (šifras Arch), Panerių (šifras Arch-P), kitų vietovių (šifras Arch-kt) archeologiniai radiniai;</text:span></text:p>
      <text:p text:style-name="P169"><text:span text:style-name="T170">12.3</text:span><text:span text:style-name="T171">. Raštijos ir dokumentų rinkiniai: knygos (šifras Kn), spaudiniai (šifras Ks), rankraščiai (šifras Kr), i</text:span><text:span text:style-name="T172">nstitucijų ir asmenų dokumentai, bylos (šifras ŽB); plakatai ir afišos (šifras Kp), kartografija (šifras Kk);<text:s/></text:span></text:p>
      <text:p text:style-name="P173"><text:span text:style-name="T174">12.4</text:span><text:span text:style-name="T175">.</text:span><text:span text:style-name="T176"><text:s/></text:span><text:span text:style-name="T177">Fotografijos ir filokartijos rinkiniai: nuotraukos (šifras f), negatyvai (šifras fn), skaidrės (šifras fs), atvirukai (šifras A);</text:span></text:p>
      <text:p text:style-name="P178"><text:span text:style-name="T179">12.</text:span><text:span text:style-name="T180">5</text:span><text:span text:style-name="T181">. Audiovizualinės medžiagos rinkinys (šifras Lgv);</text:span></text:p>
      <text:p text:style-name="P182"><text:span text:style-name="T183">12.6</text:span><text:span text:style-name="T184">.</text:span><text:span text:style-name="T185"><text:s/></text:span><text:span text:style-name="T186">Dailės rinkiniai:</text:span></text:p>
      <text:p text:style-name="P187"><text:span text:style-name="T188">12.6.1</text:span><text:span text:style-name="T189">.</text:span><text:span text:style-name="T190"><text:s/></text:span><text:span text:style-name="T191">vaizduojamoji dailė: grafika (šifras Mg), tapyba (šifras Mt), skulptūra (šifras Ms);</text:span></text:p>
      <text:p text:style-name="P192"><text:span text:style-name="T193">12.6.2</text:span><text:span text:style-name="T194">.</text:span><text:span text:style-name="T195"><text:s/></text:span><text:span text:style-name="T196">taikomoji-dekoratyvinė dailė: tekstilė (šifras TMt), keramika (šifr</text:span><text:span text:style-name="T197">as TMk), stiklas (šifras TMs), oda (šifras TMo), metalas (šifras TMm);</text:span></text:p>
      <text:p text:style-name="P198"><text:span text:style-name="T199">12.6.3</text:span><text:span text:style-name="T200">. meno katalogų, reprodukcinės ir kompiuterinės grafikos, meninių ir parodų plakatų rinkinys (šifras Mkp);</text:span></text:p>
      <text:p text:style-name="P201"><text:span text:style-name="T202">12.7</text:span><text:span text:style-name="T203"><text:s/>Žako Lipšico, Bertos Kitroser-Lipšic ir Andre Šimkevičiau</text:span><text:span text:style-name="T204">s<text:s/></text:span><text:span text:style-name="T205">šeimos<text:s/></text:span><text:span text:style-name="T206">memorialinis rinkinys (šifras ŽL): daiktai (šifras ŽL-d), vaizduojamoji ir taikomoji-dekoratyvinė dailė (šifras ŽL-m), fotografija ir<text:s/></text:span><text:span text:style-name="T207">filokartija<text:s/></text:span><text:span text:style-name="T208">(šifras ŽL-f), raštija ir dokumentai (šifras ŽL-rs), plakatai ir afišos (šifras ŽL-p);</text:span></text:p>
      <text:p text:style-name="P209"><text:span text:style-name="T210">12.8</text:span><text:span text:style-name="T211">. Josifo Šapiro archyvas (šifras JŠ): ekslibriai (šifras Ex-JŠ), daiktai (šifras D-JŠ), raštija, dokumentai, plakatai (šifras Rs-JŠ), fotografija ir<text:s/></text:span><text:span text:style-name="T212">filokartija</text:span><text:span text:style-name="T213"><text:s/>(šifras F-JŠ), vaizduojamoji ir taikomoji-dekoratyvinė dailė (šifras M-JŠ).</text:span></text:p>
      <text:p text:style-name="P214"><text:span text:style-name="T215">13</text:span><text:span text:style-name="T216">. Muziejus<text:s/></text:span><text:span text:style-name="T217">sukauptus rinkinius eksponuoja:</text:span></text:p>
      <text:p text:style-name="P218"><text:span text:style-name="T219">13.1</text:span><text:span text:style-name="T220">.<text:s/></text:span><text:span text:style-name="T221">Samuelio Bako muziejuje (Naugarduko g. 10, Vilnius</text:span><text:span text:style-name="T222">);</text:span></text:p>
      <text:p text:style-name="P223"><text:span text:style-name="T224">13.2</text:span><text:span text:style-name="T225">. Holokausto ekspozicijoje (Pamėnkalnio g. 12, Vilnius);</text:span></text:p>
      <text:p text:style-name="P226"><text:span text:style-name="T227">13.3</text:span><text:span text:style-name="T228">. Panerių memoriale Holokausto ir visoms nacizmo aukoms atminti (Agrastų g. 15, Vilnius);</text:span></text:p>
      <text:p text:style-name="P229"><text:span text:style-name="T230">13.4</text:span><text:span text:style-name="T231">.<text:s/></text:span><text:span text:style-name="T232">Lietuvos žydų kultūros ir tapatybės muziejuje (Pylimo g. 4A, Vilnius</text:span><text:span text:style-name="T233">);</text:span></text:p>
      <text:p text:style-name="P234"><text:span text:style-name="T235">13.5</text:span><text:span text:style-name="T236">. Žako Lipšico memorialiniame muziejuje (Šv. Jokūbo g. 17, Druskininkai);</text:span></text:p>
      <text:p text:style-name="P237"><text:span text:style-name="T238">13.6</text:span><text:span text:style-name="T239">. Holokausto Lietuvoje ir Vilniaus geto memorialiniame muziejuje (Žemaitijos g. 4, Vi</text:span><text:span text:style-name="T240">lnius);</text:span></text:p>
      <text:p text:style-name="P241"><text:span text:style-name="T242">13.7</text:span><text:span text:style-name="T243">. parodose Muziejuje, kituose muziejuose, įstaigose ir viešose erdvėse Lietuvoje ir užsienyje.</text:span></text:p>
      <text:p text:style-name="P244"/>
      <text:p text:style-name="P245"/>
      <text:p text:style-name="P246"><text:span text:style-name="T247">IV</text:span><text:span text:style-name="T248"><text:s/>SKYRIUS</text:span></text:p>
      <text:p text:style-name="P249"><text:span text:style-name="T250">MUZIEJAUS TEISĖS<text:s/></text:span></text:p>
      <text:p text:style-name="P251"/>
      <text:p text:style-name="P252"><text:span text:style-name="T253">14</text:span><text:span text:style-name="T254">. Muziejus turi teisę:</text:span></text:p>
      <text:p text:style-name="P255"><text:span text:style-name="T256">14.1</text:span><text:span text:style-name="T257">. Ministerijos leidimu steigti filialus, atitinkančius Muziejaus<text:s/></text:span><text:span text:style-name="T258">profilį bei veiklą;</text:span></text:p>
      <text:p text:style-name="P259"><text:span text:style-name="T260">14.2</text:span><text:span text:style-name="T261">. būti Lietuvos ar tarptautinių organizacijų, kurių veikla susijusi su Muziejaus misija ir funkcijomis, nariu;</text:span></text:p>
      <text:p text:style-name="P262"><text:span text:style-name="T263">14.3</text:span><text:span text:style-name="T264">. teikti mokamas paslaugas, kurių sąrašą tvirtina kultūros ministras, bei nustatyti jų įkainius vadovaujantis</text:span><text:span text:style-name="T265"><text:s/>Muziejų, kurių savininko teises ir pareigas įgyvendina Kultūros ministerija, teikiamų mokamų paslaugų įkainių apskaičiavimo tvarkos aprašu, patvirtintu kultūros ministro įsakymu;</text:span></text:p>
      <text:p text:style-name="P266"><text:span text:style-name="T267">14.4</text:span><text:span text:style-name="T268">. tvarkyti savo ūkinės-finansinės veiklos apskaitą ir teikti Ministe</text:span><text:span text:style-name="T269">rijai bei kitoms įstatymuose nustatytoms institucijoms reikiamą informaciją;</text:span></text:p>
      <text:p text:style-name="P270"><text:span text:style-name="T271">14.5</text:span><text:span text:style-name="T272">. sudaryti ir pasirašyti sutartis bei susitarimus, susijusius su Muziejaus turto naudojimu;</text:span></text:p>
      <text:p text:style-name="P273"><text:span text:style-name="T274">14.6</text:span><text:span text:style-name="T275">. atsiskaityti už pateiktas prekes, suteiktas paslaugas ir atliktus dar</text:span><text:span text:style-name="T276">bus laikantis Lietuvos Respublikos įstatymų ir kitų teisės aktų;</text:span></text:p>
      <text:p text:style-name="P277"><text:span text:style-name="T278">14.7</text:span><text:span text:style-name="T279">. gauti paramą;</text:span></text:p>
      <text:p text:style-name="P280"><text:span text:style-name="T281">14.8</text:span><text:span text:style-name="T282">. inicijuoti Nuostatų pakeitimus ir papildymus;</text:span></text:p>
      <text:p text:style-name="P283"><text:span text:style-name="T284">14.9</text:span><text:span text:style-name="T285">. teikti pasiūlymus Ministerijai dėl muziejų veiklos tobulinimo.</text:span></text:p>
      <text:p text:style-name="P286"><text:span text:style-name="T287">15</text:span><text:span text:style-name="T288">. Muziejus gali turėti kitas į</text:span><text:span text:style-name="T289">statymuose ir kituose teisės aktuose numatytas teises.</text:span></text:p>
      <text:p text:style-name="P290"/>
      <text:p text:style-name="P291"><text:span text:style-name="T292">V</text:span><text:span text:style-name="T293"><text:s/>SKYRIUS</text:span></text:p>
      <text:p text:style-name="P294"><text:span text:style-name="T295">MUZIEJAUS VEIKLOS ORGANIZAVIMAS</text:span></text:p>
      <text:p text:style-name="P296"/>
      <text:p text:style-name="P297"><text:span text:style-name="T298">16</text:span><text:span text:style-name="T299">. Muziejaus veikla organizuojama vadovaujantis Ministerijos strateginiu veiklos planu ir Muziejaus metiniu veiklos planu, kurie rengiami vadovaujantis strateginį veiklos valdymą reglamentuojančiais teisės aktais.<text:s/></text:span></text:p>
      <text:p text:style-name="P300"><text:span text:style-name="T301">17</text:span><text:span text:style-name="T302">. Muziejui vadovauja direktorius, ku</text:span><text:span text:style-name="T303">rį Lietuvos Respublikos darbo kodekso, Muziejų įstatymo ir Vyriausybės nustatyta tvarka konkurso būdu skiria į pareigas penkerių metų kadencijai ir iš jų atleidžia kultūros ministras. Direktorius yra tiesiogiai pavaldus ir atskaitingas kultūros ministrui.</text:span></text:p>
      <text:p text:style-name="P304"><text:span text:style-name="T305">18</text:span><text:span text:style-name="T306">. Muziejaus direktorius:</text:span></text:p>
      <text:p text:style-name="P307"><text:span text:style-name="T308">18.1</text:span><text:span text:style-name="T309">. organizuoja visą Muziejaus veiklą ir atsako už ją, užtikrina, kad būtų įgyvendinami Muziejaus tikslai ir vykdomos nustatytos funkcijos;</text:span></text:p>
      <text:p text:style-name="P310"><text:span text:style-name="T311">18.2</text:span><text:span text:style-name="T312">. užtikrina, kad Muziejaus finansiniai įsipareigojimai neviršytų jo finan</text:span><text:span text:style-name="T313">sinių galimybių;</text:span></text:p>
      <text:p text:style-name="P314"><text:span text:style-name="T315">18.3</text:span><text:span text:style-name="T316">. užtikrina racionalų ir taupų lėšų bei turto naudojimą, veiksmingą Muziejaus vidaus kontrolės sistemos sukūrimą, jos veikimą ir tobulinimą;</text:span></text:p>
      <text:p text:style-name="P317"><text:span text:style-name="T318">18.4</text:span><text:span text:style-name="T319">. leidžia įsakymus;</text:span></text:p>
      <text:p text:style-name="P320"><text:span text:style-name="T321">18.5</text:span><text:span text:style-name="T322">. sudaro sutartis, išduoda įgaliojimus;</text:span></text:p>
      <text:p text:style-name="P323"><text:span text:style-name="T324">18.6</text:span><text:span text:style-name="T325">. teis</text:span><text:span text:style-name="T326">ės aktų nustatyta tvarka priima į darbą ir atleidžia Muziejaus darbuotojus, nustato darbuotojų pareiginės algos pastoviosios ir (ar) kintamosios dalies koeficientus, skiria priemokas ir premijas, neviršijant darbo užmokesčiui skirtų asignavimų, suteikia ji</text:span><text:span text:style-name="T327">ems atostogas, siunčia į komandiruotes, sudaro sąlygas jiems tobulinti kvalifikaciją, skatina juos;</text:span></text:p>
      <text:p text:style-name="P328"><text:span text:style-name="T329">18.7</text:span><text:span text:style-name="T330">. teisės aktų nustatyta tvarka atstovauja Muziejui teisme arba kitose valstybės ar savivaldybių institucijose, įstaigose;</text:span></text:p>
      <text:p text:style-name="P331"><text:span text:style-name="T332">18.8</text:span><text:span text:style-name="T333">. sudaro darbo gru</text:span><text:span text:style-name="T334">pes ir komisijas Muziejaus veiklos problemoms spręsti, tvirtina jų darbo reglamentus;</text:span></text:p>
      <text:p text:style-name="P335"><text:span text:style-name="T336">18.9</text:span><text:span text:style-name="T337">. teisės aktų nustatyta tvarka Muziejuje aktyviai dirbusiam ir kūrusiam muziejininkui, su kuriuo darbo sutartis nutraukta, suteikia Muziejaus emerito vardą;</text:span></text:p>
      <text:p text:style-name="P338"><text:span text:style-name="T339">18.10</text:span><text:span text:style-name="T340">. nustato papildomas Muziejaus lankymo nuolaidas;</text:span></text:p>
      <text:p text:style-name="P341"><text:span text:style-name="T342">18.11</text:span><text:span text:style-name="T343">. tvirtina Muziejaus:</text:span></text:p>
      <text:p text:style-name="P344"><text:span text:style-name="T345">18.11.1</text:span><text:span text:style-name="T346">. organizacinę struktūrą, prieš tai suderinęs su Ministerija;</text:span></text:p>
      <text:p text:style-name="P347"><text:span text:style-name="T348">18.11.2</text:span><text:span text:style-name="T349">. darbuotojų pareigybių sąrašą, neviršijant nustatyto didžiausio leistino pareigybių s</text:span><text:span text:style-name="T350">kaičiaus;</text:span></text:p>
      <text:p text:style-name="P351"><text:span text:style-name="T352">18.11.3</text:span><text:span text:style-name="T353">. Muziejaus tarybos ir Rinkinių komplektavimo komisijos sudėtį;</text:span></text:p>
      <text:p text:style-name="P354"><text:span text:style-name="T355">18.11.4</text:span><text:span text:style-name="T356">. darbuotojų pareigybių aprašymus ir darbo tvarkos taisykles;</text:span></text:p>
      <text:p text:style-name="P357"><text:span text:style-name="T358">18.11.5</text:span><text:span text:style-name="T359">. struktūrinių padalinių nuostatus;</text:span></text:p>
      <text:p text:style-name="P360"><text:span text:style-name="T361">18.11.6</text:span><text:span text:style-name="T362">. teikiamų mokamų paslaugų įkainius;</text:span></text:p>
      <text:p text:style-name="P363"><text:span text:style-name="T364">18.11.7</text:span><text:span text:style-name="T365">. kitus vidaus teisės aktus.</text:span></text:p>
      <text:p text:style-name="P366"><text:span text:style-name="T367">19</text:span><text:span text:style-name="T368">. Muziejaus valdyme patariamojo balso teise dalyvauja 11 narių Muziejaus taryba, kurią sudaro Muziejaus specialistai, Ministerijos atstovas ir Muziejuje nedirbantys ekspertai. Į Muziejaus tarybos posėdžius ka</text:span><text:span text:style-name="T369">ip konsultantai bei ekspertai gali būti kviečiami kiti Muziejaus darbuotojai bei specialistai iš kitų institucijų, įmonių ar organizacijų.</text:span></text:p>
      <text:p text:style-name="P370"><text:span text:style-name="T371">20</text:span><text:span text:style-name="T372">. Muziejuje veikia Rinkinių komplektavimo komisija, kurios pirmininkas yra Muziejaus direktoriaus pavaduotojas<text:s/></text:span><text:span text:style-name="T373">– vyriausiasis muziejaus rinkinių kuratorius. Rinkinių komplektavimo komisijos veiklą reglamentuoja kultūros ministro patvirtinti Muziejų rinkinių valdymo ir tvarkymo nuostatai.</text:span></text:p>
      <text:p text:style-name="P374"/>
      <text:p text:style-name="P375"><text:span text:style-name="T376">VI</text:span><text:span text:style-name="T377"><text:s/>SKYRIUS</text:span></text:p>
      <text:p text:style-name="P378"><text:span text:style-name="T379">BAIGIAMOSIOS NUOSTATOS</text:span></text:p>
      <text:p text:style-name="P380"/>
      <text:p text:style-name="P381"><text:span text:style-name="T382">21</text:span><text:span text:style-name="T383">.</text:span><text:span text:style-name="T384"><text:s/></text:span><text:span text:style-name="T385">Muziejus reorganizuojamas, p</text:span><text:span text:style-name="T386">ertvarkomas ar likviduojamas Lietuvos Respublikos civilinio kodekso ir Lietuvos Respublikos biudžetinių įstaigų įstatymo nustatyta tvarka.</text:span></text:p>
      <text:p text:style-name="P387">________________________</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kultūros ministerija, Įsakymas</text:span></text:p>
      <text:p text:style-name="P397"><text:span text:style-name="T398">Nr.<text:s/></text:span><text:a xlink:href="https://www.e-tar.lt/portal/legalAct.html?documentId=ccbaa01077ff11eabee4a336e7e6fdab" office:target-frame-name="_top" xlink:show="replace"><text:span text:style-name="T399">ĮV-286</text:span></text:a><text:span text:style-name="T400">, 2020-04-06, paskelbta TAR 2020-04-06, i. k. 2020-07148</text:span></text:p>
      <text:p text:style-name="P401"><text:span text:style-name="T402">Dėl Lietuvos Respublikos kultūros ministro 2015 m. birželio 15 d. įsakymo Nr. ĮV-384 „Dėl Valstybinio<text:s/></text:span><text:span text:style-name="T403">Vilniaus Gaono žydų muziejaus nuostatų patvirtinimo“ pakeitimo</text:span></text:p>
      <text:p text:style-name="P404"/>
      <text:p text:style-name="P405"><text:span text:style-name="T406">2.</text:span></text:p>
      <text:p text:style-name="P407"><text:span text:style-name="T408">Lietuvos Respublikos kultūros ministerija, Įsakymas</text:span></text:p>
      <text:p text:style-name="P409"><text:span text:style-name="T410">Nr.<text:s/></text:span><text:a xlink:href="https://www.e-tar.lt/portal/legalAct.html?documentId=c6bc33f0bf6f11eba2bad9a0748ee64d" office:target-frame-name="_top" xlink:show="replace"><text:span text:style-name="T411">ĮV-652</text:span></text:a><text:span text:style-name="T412">, 2021-05-27, paskelbta TAR<text:s/></text:span><text:span text:style-name="T413">2021-05-28, i. k. 2021-11902</text:span></text:p>
      <text:p text:style-name="P414"><text:span text:style-name="T415">Dėl Lietuvos Respublikos kultūros ministro 2015 m. birželio 15 d. įsakymo Nr. ĮV-384 „Dėl Vilniaus Gaono žydų istorijos muziejaus nuostatų patvirtinimo“ pakeitimo</text:span></text:p>
      <text:p text:style-name="P416"/>
      <text:p text:style-name="P417"><text:span text:style-name="T418">3.</text:span></text:p>
      <text:p text:style-name="P419"><text:span text:style-name="T420">Lietuvos Respublikos kultūros ministerija, Įsakymas</text:span></text:p>
      <text:p text:style-name="P421"><text:span text:style-name="T422">Nr.<text:s/></text:span><text:a xlink:href="https://www.e-tar.lt/portal/legalAct.html?documentId=2322dbf0d2a411ed9978886e85107ab2" office:target-frame-name="_top" xlink:show="replace"><text:span text:style-name="T423">ĮV-298</text:span></text:a><text:span text:style-name="T424">, 2023-04-03, paskelbta TAR 2023-04-04, i. k. 2023-06322</text:span></text:p>
      <text:p text:style-name="P425"><text:span text:style-name="T426">Dėl Lietuvos Respublikos kultūros ministro 2015 m. birželio 15 d. įsakymo Nr. ĮV-384 „Dėl Vilniaus<text:s/></text:span><text:span text:style-name="T427">Gaono žydų istorijos muziejaus nuostat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3</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Aleksiejūnas</meta:initial-creator>
    <dc:creator>adlibuser</dc:creator>
    <meta:creation-date>2024-04-08T08:47:00Z</meta:creation-date>
    <dc:date>2024-04-08T08:47:00Z</dc:date>
    <meta:template xlink:href="Normal.dotm" xlink:type="simple"/>
    <meta:editing-cycles>2</meta:editing-cycles>
    <meta:editing-duration>PT0S</meta:editing-duration>
    <meta:document-statistic meta:page-count="3" meta:paragraph-count="184" meta:word-count="1588" meta:character-count="13130" meta:row-count="434" meta:non-whitespace-character-count="11726"/>
  </office:meta>
</office:document-meta>
</file>