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indent="0.5909in"/>
      <style:text-properties style:language-asian="lt" style:country-asian="LT"/>
    </style:style>
    <style:style style:name="P26" style:parent-style-name="Normal" style:family="paragraph">
      <style:paragraph-properties fo:text-indent="0.4923in"/>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ext-properties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tab-stops>
          <style:tab-stop style:type="left" style:position="6.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tab-stops>
          <style:tab-stop style:type="left" style:position="6.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03</text:span></text:p>
      <text:p text:style-name="P9"/>
      <text:p text:style-name="P10"><text:span text:style-name="T11">Sprendimas paskelbtas: TAR 2020-04-17, i. k. 2020-08085</text:span></text:p>
      <text:p text:style-name="P12"/>
      <text:p text:style-name="P13"/>
      <text:p text:style-name="P14"><text:span text:style-name="T15"><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6"><text:line-break/></text:span></text:p>
      <text:p text:style-name="P17"/>
      <text:p text:style-name="P18">Joniškio rajono savivaldybės<text:line-break/>TARYBA</text:p>
      <text:p text:style-name="P19"/>
      <text:p text:style-name="P20">SPRENDIMAS</text:p>
      <text:p text:style-name="P21">DĖL NEKILNOJAMOJO TURTO, ŽEMĖS IR<text:s/>VALSTYBINĖS ŽEMĖS NUOMOS MOKESČIŲ LENGVATŲ SUTEIKIMO</text:p>
      <text:p text:style-name="P22"/>
      <text:p text:style-name="P23">2020 m. balandžio 16 d. <text:s/>Nr. T-40</text:p>
      <text:p text:style-name="P24">Joniškis</text:p>
      <text:p text:style-name="P25"/>
      <text:p text:style-name="P26"/>
      <text:p text:style-name="P27"><text:span text:style-name="T28">Vadovaudamasi Lietuvos Respublikos vietos savivaldos įstatymo 16 straipsnio 2 dalies 18 punktu, Lietuvos Respublikos nekilnojamojo turto mokesčio įstatymo 7 straipsnio 5 dalimi, Lietuvos Respublikos žemės mokesčio įstatymo 8 straipsnio 3 dalimi, Lietuvos R</text:span><text:span text:style-name="T29">espublikos Vyriausybės 2002 m. lapkričio 19 d. nutarimo Nr. 1798 „Dėl nuomos mokesčio už valstybinę žemę“ 1.8 papunkčiu ir atsižvelgdama į Lietuvos Respublikos Vyriausybės 2020 m. kovo 14 d. nutarimą Nr. 207 „Dėl karantino Lietuvos Respublikos teritorijoje</text:span><text:span text:style-name="T30"><text:s/>paskelbimo“ (su visais vėlesniais pakeitimais) ir į susiklosčiusią nepalankią epideminę COVID-19 (koronaviruso infekcijos) situaciją Joniškio rajono savivaldybėje, Joniškio rajono savivaldybės taryba <text:s/>n u s p r e n d ž i a:</text:span></text:p>
      <text:p text:style-name="P31"><text:span text:style-name="T32">1</text:span><text:span text:style-name="T33">. Atleisti mokesčių mokėto</text:span><text:span text:style-name="T34">jus, įrašytus į Valstybinės mokesčių inspekcijos prie Lietuvos Respublikos finansų ministerijos, Mokesčių mokėtojų, nukentėjusių nuo COVID-19 sąrašą:</text:span></text:p>
      <text:p text:style-name="P35"/>
      <text:p text:style-name="P36">Punkto pakeitimai:</text:p>
      <text:p text:style-name="P37"><text:span text:style-name="T38">Nr.<text:s/></text:span><text:a xlink:href="https://www.e-tar.lt/portal/legalAct.html?documentId=014479e0baa011eab9d9cd0c85e0b745" office:target-frame-name="_top" xlink:show="replace"><text:span text:style-name="T39">T-110</text:span></text:a><text:span text:style-name="T40">, 2020-06-25, paskelbta TAR 2020-06-30, i. k. 2020-14493</text:span></text:p>
      <text:p text:style-name="P41"><text:span text:style-name="T42">1.1</text:span><text:span text:style-name="T43">. nekilnojamojo turto ir žemės mokesčių mokėtojus nuo šių mokesčių mokėjimo už laikotarpį nuo 2020 m. kovo 16 d. iki 2020 m. birželio 16 d. ir nuo 2020 m. spalio 26 d. iki karantino Lietuvos Respublikos teritorijoje pabaigos, įskaitant karantino galiojimo<text:s/></text:span><text:span text:style-name="T44">pabaigos mėnesį, už Joniškio rajono savivaldybės teritorijoje esantį privačios nuosavybės teise valdomą nekilnojamąjį turtą ir žemės sklypus, kur yra vykdoma kultūros, laisvalaikio, pramogų, sporto, sveikatinimo paslaugų centrų, poilsio centrų, viešbučių,<text:s/></text:span><text:span text:style-name="T45">viešojo maitinimo įstaigų, restoranų, kavinių, barų, naktinių klubų ir kitų pasilinksminimo vietų, grožio paslaugų teikimo, lošimo namų (kazino) ir lošimo automatų salonų veikla parduotuvių, prekybos ir (arba) pramogų centrų, išskyrus, kurių pagrindinė vei</text:span><text:span text:style-name="T46">kla yra maisto, veterinarijos, vaistinių, optikos prekių ir ortopedijos techninių priemonių pardavimas, veikla, <text:s/>taip pat turgaviečių, išskyrus maisto;</text:span></text:p>
      <text:p text:style-name="P47">Papunkčio pakeitimai:</text:p>
      <text:p text:style-name="P48"><text:span text:style-name="T49">Nr.<text:s/></text:span><text:a xlink:href="https://www.e-tar.lt/portal/legalAct.html?documentId=2feb47407a9b11eb9601893677bfd7d8" office:target-frame-name="_top" xlink:show="replace"><text:span text:style-name="T50">T-9</text:span></text:a><text:span text:style-name="T51">, 2021-02-25, paskelbta TAR 2021-03-02, i. k. 2021-04127</text:span></text:p>
      <text:p text:style-name="Normal"/>
      <text:p text:style-name="P52"><text:span text:style-name="T53">1.2</text:span><text:span text:style-name="T54">. nuo nuomos mokesčio valstybinės žemės nuomininkus (naudotojus) už šio mokesčio mokėjimą už laikotarpį nuo 2020 m. kovo 16 d. iki 2020 m. birželio 16 d. ir nuo 2020 m.</text:span><text:span text:style-name="T55"><text:s/>spalio 26 d. iki karantino Lietuvos Respublikos teritorijoje pabaigos, įskaitant karantino galiojimo pabaigos mėnesį, už valstybinės žemės, kurioje yra vykdoma kultūros, laisvalaikio, pramogų, sporto, sveikatinimo paslaugų centrų, poilsio centrų, viešbuči</text:span><text:span text:style-name="T56">ų, viešojo maitinimo įstaigų, restoranų, kavinių, barų, naktinių klubų ir kitų pasilinksminimo vietų, grožio paslaugų teikimo, lošimo namų (kazino) ir lošimo automatų salonų veikla, parduotuvių, prekybos ir (arba) pramogų centrų,<text:s/></text:span><text:soft-page-break/><text:span text:style-name="T57">išskyrus, kurių pagrindinė</text:span><text:span text:style-name="T58"><text:s/>veikla yra maisto, veterinarijos, vaistinių, optikos prekių ir ortopedijos techninių priemonių pardavimas, veikla, <text:s/>taip pat turgaviečių, išskyrus maisto, veikla, nuomą.</text:span><text:s/></text:p>
      <text:p text:style-name="P59">Papunkčio pakeitimai:</text:p>
      <text:p text:style-name="P60"><text:span text:style-name="T61">Nr.<text:s/></text:span><text:a xlink:href="https://www.e-tar.lt/portal/legalAct.html?documentId=2feb47407a9b11eb9601893677bfd7d8" office:target-frame-name="_top" xlink:show="replace"><text:span text:style-name="T62">T-9</text:span></text:a><text:span text:style-name="T63">, 2021-02-25, paskelbta TAR 2021-03-02, i. k. 2021-04127</text:span></text:p>
      <text:p text:style-name="Normal"/>
      <text:p text:style-name="P64"><text:span text:style-name="T65">2</text:span><text:span text:style-name="T66">. Nustatyti, kad tais atvejais, kai nuomojamame valstybinės žemės sklype, apmokestinamame privačios nuosavybės teise valdomame nekilnojamajame turte</text:span><text:span text:style-name="T67"><text:s/>ir apmokestinamame žemės sklype vykdomos ir kitos, nei sprendimo 1 punkte nurodytos veiklos, sprendimo 1 punktu nustatytos lengvatos taikomos proporcingai tik toms nuomojamo žemės sklypo dalims, apmokestinamo privačios nuosavybės teise valdomo nekilnojamo</text:span><text:span text:style-name="T68">jo turto ir apmokestinamo žemės sklypo dalims, kuriose vykdomos sprendimo 1 punkte numatytos veiklos.<text:s/></text:span></text:p>
      <text:p text:style-name="P69"><text:span text:style-name="T70">3</text:span><text:span text:style-name="T71">. Nustatyti, kad šio sprendimo 1 punktu nustatyta lengvata mokesčių mokėtojui netaikoma, jei jam karantino laikotarpiu nuomojamų patalpų nuomininkas</text:span><text:span text:style-name="T72"><text:s/>(subnuomininkas) sumokės nekilnojamojo turto mokestį, kurio mokėjimo prievolė nustatyta patalpų nuomos (subnuomos) sutartyje.</text:span></text:p>
      <text:p text:style-name="P73"><text:span text:style-name="T74">4</text:span><text:span text:style-name="T75">. Mokesčių mokėtojai, norintys pasinaudoti šio sprendimo 1 punkte nurodytomis mokesčių lengvatomis, Joniškio rajono savivald</text:span><text:span text:style-name="T76">ybės administracijai pateikia prašymą dėl mokesčių lengvatos suteikimo</text:span>.</text:p>
      <text:p text:style-name="P77">Papildyta punktu:</text:p>
      <text:p text:style-name="P78"><text:span text:style-name="T79">Nr.<text:s/></text:span><text:a xlink:href="https://www.e-tar.lt/portal/legalAct.html?documentId=014479e0baa011eab9d9cd0c85e0b745" office:target-frame-name="_top" xlink:show="replace"><text:span text:style-name="T80">T-110</text:span></text:a><text:span text:style-name="T81">, 2020-06-25, paskelbta TAR 2020-06-30, i. k. 2020-14493</text:span></text:p>
      <text:p text:style-name="Normal"/>
      <text:p text:style-name="P82"><text:span text:style-name="T83">5</text:span><text:span text:style-name="T84">. Gautus prašymus nagrinėja Joniškio rajono savivaldybės administracijos direktoriaus įsakymu sudaryta darbo grupė.</text:span></text:p>
      <text:p text:style-name="P85">Papildyta punktu:</text:p>
      <text:p text:style-name="P86"><text:span text:style-name="T87">Nr.<text:s/></text:span><text:a xlink:href="https://www.e-tar.lt/portal/legalAct.html?documentId=014479e0baa011eab9d9cd0c85e0b745" office:target-frame-name="_top" xlink:show="replace"><text:span text:style-name="T88">T-110</text:span></text:a><text:span text:style-name="T89">,<text:s/></text:span><text:span text:style-name="T90">2020-06-25, paskelbta TAR 2020-06-30, i. k. 2020-14493</text:span></text:p>
      <text:p text:style-name="Normal"/>
      <text:p text:style-name="Normal"/>
      <text:p text:style-name="Normal"/>
      <text:p text:style-name="Normal"/>
      <text:p text:style-name="Normal"><text:span text:style-name="T91">Savivaldybės meras<text: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Vitalijus Gailius</text:span></text:p>
      <text:p text:style-name="P100"/>
      <text:p text:style-name="P101"/>
      <text:p text:style-name="P102"><text:span text:style-name="T103">Pakeitimai:</text:span></text:p>
      <text:p text:style-name="P104"/>
      <text:p text:style-name="P105"><text:span text:style-name="T106">1.</text:span></text:p>
      <text:p text:style-name="P107"><text:span text:style-name="T108">Joniškio rajono savivaldybės taryba, Sprendimas</text:span></text:p>
      <text:p text:style-name="P109"><text:span text:style-name="T110">Nr.<text:s/></text:span><text:a xlink:href="https://www.e-tar.lt/portal/legalAct.html?documentId=014479e0baa011eab9d9cd0c85e0b745" office:target-frame-name="_top" xlink:show="replace"><text:span text:style-name="T111">T-110</text:span></text:a><text:span text:style-name="T112">, 2020-06-25, paskelbta TAR 2020-06-30, i. k. 2020-14493</text:span></text:p>
      <text:p text:style-name="P113"><text:span text:style-name="T114">Dėl Joniškio rajono savivaldybės tarybos 2020 m. balandžio 16 d. sprendimo Nr. T-40 „Dėl nekilnoja</text:span><text:span text:style-name="T115">mojo turto, žemės ir valstybinės žemės nuomos mokesčių lengvatų suteikimo“ pakeitimo</text:span></text:p>
      <text:p text:style-name="P116"/>
      <text:p text:style-name="P117"><text:span text:style-name="T118">2.</text:span></text:p>
      <text:p text:style-name="P119"><text:span text:style-name="T120">Joniškio rajono savivaldybės taryba, Sprendimas</text:span></text:p>
      <text:p text:style-name="P121"><text:span text:style-name="T122">Nr.<text:s/></text:span><text:a xlink:href="https://www.e-tar.lt/portal/legalAct.html?documentId=2feb47407a9b11eb9601893677bfd7d8" office:target-frame-name="_top" xlink:show="replace"><text:span text:style-name="T123">T-9</text:span></text:a><text:span text:style-name="T124">, 2021-02-25,<text:s/></text:span><text:span text:style-name="T125">paskelbta TAR 2021-03-02, i. k. 2021-04127</text:span></text:p>
      <text:p text:style-name="P126"><text:span text:style-name="T127">Dėl Joniškio rajono savivaldybės tarybos 2020 m. balandžio 16 d. sprendimo Nr. T-40 „Dėl nekilnojamojo turto, žemės ir valstybinės žemės nuomos mokesčių lengvatų suteikimo“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3-03T11:50:00Z</meta:creation-date>
    <dc:date>2021-03-03T11:50:00Z</dc:date>
    <meta:print-date>2014-03-04T09:11:00Z</meta:print-date>
    <meta:template xlink:href="Normal.dotm" xlink:type="simple"/>
    <meta:editing-cycles>2</meta:editing-cycles>
    <meta:editing-duration>PT0S</meta:editing-duration>
    <meta:document-statistic meta:page-count="2" meta:paragraph-count="26" meta:word-count="746" meta:character-count="5857" meta:row-count="82" meta:non-whitespace-character-count="5137"/>
  </office:meta>
</office:document-meta>
</file>