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ndale Sans UI" svg:font-family="Andale Sans UI"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language="en" fo:country="US"/>
    </style:style>
    <style:style style:name="T47" style:parent-style-name="DefaultParagraphFont" style:family="text">
      <style:text-properties style:font-name="TimesNewRomanPS-BoldMT" style:font-name-complex="TimesNewRomanPS-BoldMT" style:font-size-complex="12pt"/>
    </style:style>
    <style:style style:name="T48" style:parent-style-name="DefaultParagraphFont" style:family="text">
      <style:text-properties style:font-name="TimesNewRomanPS-BoldMT" style:font-name-complex="TimesNewRomanPS-BoldMT"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fo:text-align="justify" style:vertical-align="middle"/>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7in" style:page-number="1"/>
      <style:text-properties fo:color="#000000" fo:font-size="11.5pt" style:font-size-asian="11.5pt" style:font-size-complex="11.5pt" fo:hyphenate="false"/>
    </style:style>
    <style:style style:name="P69" style:parent-style-name="Normal" style:family="paragraph">
      <style:paragraph-properties fo:text-indent="3.5437in"/>
      <style:text-properties fo:color="#000000" style:font-size-complex="12pt" fo:hyphenate="false"/>
    </style:style>
    <style:style style:name="P70" style:parent-style-name="Normal" style:family="paragraph">
      <style:paragraph-properties fo:text-indent="3.5437in"/>
      <style:text-properties fo:color="#000000" style:font-size-complex="12pt" fo:hyphenate="false"/>
    </style:style>
    <style:style style:name="P71" style:parent-style-name="Normal" style:family="paragraph">
      <style:paragraph-properties style:vertical-align="baseline" fo:text-indent="3.5437in"/>
      <style:text-properties style:font-size-complex="12pt" fo:hyphenate="false"/>
    </style:style>
    <style:style style:name="P72" style:parent-style-name="Normal" style:family="paragraph">
      <style:paragraph-properties style:vertical-align="baseline" fo:text-indent="3.54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fo:text-indent="3.5437in"/>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center" fo:line-height="123%" fo:margin-left="2.7in" fo:text-indent="0.8708in">
        <style:tab-stops/>
      </style:paragraph-properties>
      <style:text-properties fo:color="#000000" fo:font-size="11.5pt" style:font-size-asian="11.5pt" style:font-size-complex="11.5pt" fo:hyphenate="false"/>
    </style:style>
    <style:style style:name="P78" style:parent-style-name="Normal" style:family="paragraph">
      <style:paragraph-properties fo:text-align="center" fo:line-height="123%" fo:margin-left="2.7in">
        <style:tab-stops/>
      </style:paragraph-properties>
      <style:text-properties fo:color="#000000" fo:font-size="11.5pt" style:font-size-asian="11.5pt" style:font-size-complex="11.5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justify" fo:line-height="116%" fo:text-indent="0.5909in"/>
      <style:text-properties style:font-size-complex="12pt" fo:hyphenate="false"/>
    </style:style>
    <style:style style:name="P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name="Arial" style:font-name-complex="Arial" style:font-size-complex="12pt"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467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P3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1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style>
    <style:style style:name="P503" style:parent-style-name="Normal" style:family="paragraph">
      <style:paragraph-properties fo:keep-together="always" fo:margin-left="4.0944in">
        <style:tab-stops/>
      </style:paragraph-properties>
      <style:text-properties fo:hyphenate="false"/>
    </style:style>
    <style:style style:name="P504" style:parent-style-name="Normal" style:master-page-name="MPF2" style:family="paragraph">
      <style:paragraph-properties fo:keep-together="always" fo:break-before="page" fo:margin-left="4.0944in" style:page-number="1">
        <style:tab-stops/>
      </style:paragraph-properties>
      <style:text-properties style:font-size-complex="12pt" fo:hyphenate="false"/>
    </style:style>
    <style:style style:name="P510" style:parent-style-name="Normal" style:family="paragraph">
      <style:paragraph-properties fo:keep-together="always" fo:margin-left="4.0944in">
        <style:tab-stops/>
      </style:paragraph-properties>
      <style:text-properties style:font-size-complex="12pt" fo:hyphenate="false"/>
    </style:style>
    <style:style style:name="P511" style:parent-style-name="Normal" style:family="paragraph">
      <style:paragraph-properties fo:keep-together="always" fo:margin-left="4.0944in">
        <style:tab-stops/>
      </style:paragraph-properties>
      <style:text-properties style:font-size-complex="12pt" fo:hyphenate="false"/>
    </style:style>
    <style:style style:name="P512" style:parent-style-name="Normal" style:family="paragraph">
      <style:paragraph-properties fo:keep-together="always" fo:margin-left="4.0944in">
        <style:tab-stops/>
      </style:paragraph-properties>
      <style:text-properties style:font-size-complex="12pt" fo:hyphenate="false"/>
    </style:style>
    <style:style style:name="P513" style:parent-style-name="Normal" style:family="paragraph">
      <style:paragraph-properties fo:keep-together="always" fo:margin-left="4.0944in">
        <style:tab-stops/>
      </style:paragraph-properties>
      <style:text-properties style:font-size-complex="12pt" fo:hyphenate="false"/>
    </style:style>
    <style:style style:name="P514" style:parent-style-name="Normal" style:family="paragraph">
      <style:paragraph-properties fo:keep-together="always" fo:margin-left="4.0944in">
        <style:tab-stops/>
      </style:paragraph-properties>
      <style:text-properties style:font-size-complex="12pt" fo:hyphenate="false"/>
    </style:style>
    <style:style style:name="P515" style:parent-style-name="Normal" style:family="paragraph">
      <style:paragraph-properties fo:keep-together="always" fo:margin-left="4.0944in">
        <style:tab-stops/>
      </style:paragraph-properties>
      <style:text-properties style:font-size-complex="12pt" fo:hyphenate="false"/>
    </style:style>
    <style:style style:name="P516" style:parent-style-name="Normal" style:family="paragraph">
      <style:paragraph-properties fo:keep-together="always" fo:margin-left="4.0944in">
        <style:tab-stops/>
      </style:paragraph-properties>
      <style:text-properties style:font-size-complex="12pt" fo:hyphenate="false"/>
    </style:style>
    <style:style style:name="P517" style:parent-style-name="Normal" style:family="paragraph">
      <style:paragraph-properties fo:keep-together="always" fo:margin-left="4.0944in">
        <style:tab-stops/>
      </style:paragraph-properties>
      <style:text-properties style:font-size-complex="12pt" fo:hyphenate="false"/>
    </style:style>
    <style:style style:name="P518" style:parent-style-name="Normal" style:family="paragraph">
      <style:paragraph-properties fo:keep-together="always" fo:margin-left="4.0944in">
        <style:tab-stops/>
      </style:paragraph-properties>
      <style:text-properties style:font-size-complex="12pt" fo:hyphenate="false"/>
    </style:style>
    <style:style style:name="P519" style:parent-style-name="Normal" style:family="paragraph">
      <style:paragraph-properties fo:keep-together="always" fo:margin-left="4.0944in">
        <style:tab-stops/>
      </style:paragraph-properties>
      <style:text-properties style:font-size-complex="12pt" fo:hyphenate="false"/>
    </style:style>
    <style:style style:name="P520" style:parent-style-name="Normal" style:family="paragraph">
      <style:paragraph-properties fo:keep-together="always" fo:margin-left="4.0944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P524" style:parent-style-name="Normal" style:family="paragraph">
      <style:paragraph-properties fo:keep-together="always" fo:margin-left="4.0944in">
        <style:tab-stops/>
      </style:paragraph-properties>
      <style:text-properties style:font-size-complex="12pt" fo:hyphenate="false"/>
    </style:style>
    <style:style style:name="P525" style:parent-style-name="Normal" style:family="paragraph">
      <style:paragraph-properties fo:margin-left="3.5826in" fo:text-indent="0.5118in">
        <style:tab-stops/>
      </style:paragraph-properties>
      <style:text-properties style:font-size-complex="12pt"/>
    </style:style>
    <style:style style:name="P526" style:parent-style-name="Normal" style:family="paragraph">
      <style:paragraph-properties fo:text-align="center" fo:margin-left="1.5354in" fo:text-indent="0.5118in">
        <style:tab-stops/>
      </style:paragraph-properties>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style:punctuation-wrap="simple" fo:text-align="justify" style:vertical-align="baseline" fo:text-indent="0.5in"/>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fo:margin-left="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Segoe U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text-indent="0.5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fo:font-weight="bold" style:font-weight-asian="bold" style:font-weight-complex="bold" style:font-size-complex="12pt" fo:language="en" fo:country="US"/>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fo:background-color="#FFFFFF"/>
    </style:style>
    <style:style style:name="T1110" style:parent-style-name="DefaultParagraphFont" style:family="text">
      <style:text-properties fo:font-weight="bold" style:font-weight-asian="bold" style:font-weight-complex="bold" style:font-size-complex="12pt" fo:background-color="#FFFFFF"/>
    </style:style>
    <style:style style:name="T1111" style:parent-style-name="DefaultParagraphFont" style:family="text">
      <style:text-properties style:font-name="Segoe UI" style:font-name-complex="Segoe UI" fo:font-size="9pt" style:font-size-asian="9pt" style:font-size-complex="9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fo:font-weight="bold" style:font-weight-asian="bold" style:font-weight-complex="bold" style:font-size-complex="12pt" fo:background-color="#FFFFFF"/>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fo:font-weight="bold" style:font-weight-asian="bold" style:font-weight-complex="bold"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P114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fo:language="en" fo:country="U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fo:font-weight="bold" style:font-weight-asian="bold" style:font-weight-complex="bold"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fo:font-weight="bold" style:font-weight-asian="bold" style:font-weight-complex="bold"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P11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font-weight="bold" style:font-weight-asian="bold" style:font-weight-complex="bold"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P11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fo:font-weight="bold" style:font-weight-asian="bold" style:font-weight-complex="bold"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fo:font-weight="bold" style:font-weight-asian="bold" style:font-weight-complex="bold"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fo:font-weight="bold" style:font-weight-asian="bold" style:font-weight-complex="bold"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fo:font-weight="bold" style:font-weight-asian="bold" style:font-weight-complex="bold"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fo:font-weight="bold" style:font-weight-asian="bold" style:font-weight-complex="bold"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fo:font-weight="bold" style:font-weight-asian="bold" style:font-weight-complex="bold"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P12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fo:font-weight="bold" style:font-weight-asian="bold" style:font-weight-complex="bold"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font-weight="bold" style:font-weight-asian="bold" style:font-weight-complex="bold"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fo:font-weight="bold" style:font-weight-asian="bold" style:font-weight-complex="bold"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fo:font-weight="bold" style:font-weight-asian="bold" style:font-weight-complex="bold"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P12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fo:font-weight="bold" style:font-weight-asian="bold" style:font-weight-complex="bold"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font-weight="bold" style:font-weight-asian="bold" style:font-weight-complex="bold"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fo:font-weight="bold" style:font-weight-asian="bold" style:font-weight-complex="bold"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weight="bold" style:font-weight-asian="bold" style:font-weight-complex="bold"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T1256" style:parent-style-name="DefaultParagraphFont" style:family="text">
      <style:text-properties fo:font-weight="bold" style:font-weight-asian="bold" style:font-weight-complex="bold"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P126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fo:font-weight="bold" style:font-weight-asian="bold" style:font-weight-complex="bold" style:font-size-complex="12pt" fo:background-color="#FFFFFF"/>
    </style:style>
    <style:style style:name="T1269" style:parent-style-name="DefaultParagraphFont" style:family="text">
      <style:text-properties style:font-size-complex="12pt" fo:background-color="#FFFFFF"/>
    </style:style>
    <style:style style:name="P12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P127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fo:background-color="#FFFFFF"/>
    </style:style>
    <style:style style:name="P127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fo:background-color="#FFFFFF"/>
    </style:style>
    <style:style style:name="P12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P128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fo:background-color="#FFFFFF"/>
    </style:style>
    <style:style style:name="P12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P12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P13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P130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fo:background-color="#FFFFFF"/>
    </style:style>
    <style:style style:name="P131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P13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P132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P13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fo:background-color="#FFFFFF"/>
    </style:style>
    <style:style style:name="P13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P133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P13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fo:font-weight="bold" style:font-weight-asian="bold" style:font-weight-complex="bold"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fo:font-style="italic" style:font-style-asian="italic" style:font-style-complex="italic" style:font-size-complex="12pt" fo:background-color="#FFFFFF"/>
    </style:style>
    <style:style style:name="T1349" style:parent-style-name="DefaultParagraphFont" style:family="text">
      <style:text-properties fo:font-style="italic" style:font-style-asian="italic" style:font-style-complex="italic"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fo:font-weight="bold" style:font-weight-asian="bold" style:font-weight-complex="bold"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fo:font-weight="bold" style:font-weight-asian="bold" style:font-weight-complex="bold" style:font-size-complex="12pt" fo:background-color="#FFFFFF"/>
    </style:style>
    <style:style style:name="T1360" style:parent-style-name="DefaultParagraphFont" style:family="text">
      <style:text-properties style:font-size-complex="12pt" fo:background-color="#FFFFFF"/>
    </style:style>
    <style:style style:name="P136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fo:font-weight="bold" style:font-weight-asian="bold" style:font-weight-complex="bold"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fo:font-weight="bold" style:font-weight-asian="bold" style:font-weight-complex="bold"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fo:font-style="italic" style:font-style-asian="italic" style:font-style-complex="italic" style:font-size-complex="12pt" fo:background-color="#FFFFFF"/>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P137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fo:font-weight="bold" style:font-weight-asian="bold" style:font-weight-complex="bold"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fo:font-weight="bold" style:font-weight-asian="bold" style:font-weight-complex="bold"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fo:background-color="#FFFFFF"/>
    </style:style>
    <style:style style:name="T1389" style:parent-style-name="DefaultParagraphFont" style:family="text">
      <style:text-properties fo:font-weight="bold" style:font-weight-asian="bold" style:font-weight-complex="bold"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fo:background-color="#FFFFFF"/>
    </style:style>
    <style:style style:name="T1394" style:parent-style-name="DefaultParagraphFont" style:family="text">
      <style:text-properties fo:font-weight="bold" style:font-weight-asian="bold" style:font-weight-complex="bold" style:font-size-complex="12pt" fo:background-color="#FFFFFF"/>
    </style:style>
    <style:style style:name="T1395" style:parent-style-name="DefaultParagraphFont" style:family="text">
      <style:text-properties fo:font-weight="bold" style:font-weight-asian="bold" style:font-weight-complex="bold"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T1400" style:parent-style-name="DefaultParagraphFont" style:family="text">
      <style:text-properties fo:font-weight="bold" style:font-weight-asian="bold" style:font-weight-complex="bold"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T1406" style:parent-style-name="DefaultParagraphFont" style:family="text">
      <style:text-properties fo:font-weight="bold" style:font-weight-asian="bold" style:font-weight-complex="bold"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fo:font-style="italic" style:font-style-asian="italic" style:font-style-complex="italic"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P141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fo:font-weight="bold" style:font-weight-asian="bold" style:font-weight-complex="bold" style:font-size-complex="12pt" fo:background-color="#FFFFFF"/>
    </style:style>
    <style:style style:name="T1415" style:parent-style-name="DefaultParagraphFont" style:family="text">
      <style:text-properties style:font-size-complex="12pt" fo:background-color="#FFFFFF"/>
    </style:style>
    <style:style style:name="P141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fo:font-weight="bold" style:font-weight-asian="bold" style:font-weight-complex="bold"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fo:font-weight="bold" style:font-weight-asian="bold" style:font-weight-complex="bold" style:font-size-complex="12pt" fo:background-color="#FFFFFF"/>
    </style:style>
    <style:style style:name="T1426" style:parent-style-name="DefaultParagraphFont" style:family="text">
      <style:text-properties style:font-size-complex="12pt" fo:background-color="#FFFFFF"/>
    </style:style>
    <style:style style:name="P1427" style:parent-style-name="Normal" style:family="paragraph">
      <style:paragraph-properties style:punctuation-wrap="simple" fo:text-align="justify" style:vertical-align="middle" fo:text-indent="0.5in"/>
      <style:text-properties fo:hyphenate="false"/>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middle"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0784in" fo:text-indent="0.5in">
        <style:tab-stops>
          <style:tab-stop style:type="left" style:position="0.5125in"/>
        </style:tab-stops>
      </style:paragraph-properties>
      <style:text-properties fo:hyphenate="false"/>
    </style:style>
    <style:style style:name="P1455" style:parent-style-name="Normal" style:family="paragraph">
      <style:paragraph-properties fo:text-align="center" fo:line-height="150%"/>
    </style:style>
    <style:style style:name="T1456" style:parent-style-name="DefaultParagraphFont" style:family="text">
      <style:text-properties style:font-size-complex="12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8-11-30, i. k. 2018-19378</text:span></text:p>
      <text:p text:style-name="P11"/>
      <text:p text:style-name="P12">Nauja redakcija nuo 2024-01-01:</text:p>
      <text:p text:style-name="Normal"><text:span text:style-name="T13">Nr.<text:s/></text:span><text:a xlink:href="https://www.e-tar.lt/portal/legalAct.html?documentId=9a90a6d0a57211eea5a28c81c82193a8" office:target-frame-name="_top" xlink:show="replace"><text:span text:style-name="T14">3D-910</text:span></text:a><text:span text:style-name="T15">, 2023-12-28, paskelbta TAR 2023-12-28, i. k. 2023-25711</text:span></text:p>
      <text:p text:style-name="P16"/>
      <text:p text:style-name="P17">LIETUVOS RESPUBLIKOS ŽEMĖS ŪKIO MINISTRAS</text:p>
      <text:p text:style-name="P18"/>
      <text:p text:style-name="P19">ĮSAKYMAS</text:p>
      <text:p text:style-name="P20"><text:span text:style-name="T21">DĖL<text:s/></text:span><text:span text:style-name="T22">ERDVINIŲ DUOMENŲ NUSTATYMO IR tEIKIMO IN</text:span><text:span text:style-name="T23">STITUCIJOMS, ATSAKINGOMS UŽ Lietuvos kaimo plėtros 2014–2020 metų programos PRIEMONIŲ, LIETUVOS ŽEMĖS ŪKIO IR KAIMO PLĖTROS 2023–2027 METŲ STRATEGINIO pLANO priemonių bei<text:s/></text:span><text:span text:style-name="T24">2022–2030 METŲ PLĖTROS PROGRAMOS VALDYTOJOS LIETUVOS RESPUBLIKOS ŽEMĖS ŪKIO MINISTERI</text:span><text:span text:style-name="T25">JOS ŽEMĖS IR MAISTO ŪKIO, KAIMO PLĖTROS BEI ŽUVININKYSTĖS PLĖTROS PROGRAMOS PAŽANGOS PRIEMONĖS</text:span><text:span text:style-name="T26"><text:s/>ĮGYVENDINIMĄ, TVARKOS APRAŠO PATVIRTINIMO</text:span></text:p>
      <text:p text:style-name="P27"/>
      <text:p text:style-name="P28">2018 m. lapkričio 29 d. Nr. 3D-850</text:p>
      <text:p text:style-name="P29">Vilnius</text:p>
      <text:p text:style-name="P30"/>
      <text:p text:style-name="P31"/>
      <text:p text:style-name="P32"><text:span text:style-name="T33">Vadovaudamasis 2022 m. gruodžio 1 d. Komisijos įgyvendinimo reglamentu (E</text:span><text:span text:style-name="T34">S) 2022/2531, kuriuo panaikinamas Įgyvendinimo reglamentas (ES) Nr. 808/2014, kuriuo nustatomos Europos Parlamento ir Tarybos reglamento (ES) Nr. 1305/2013 dėl paramos kaimo<text:s/></text:span><text:soft-page-break/><text:span text:style-name="T35">plėtrai, teikiamos Europos žemės ūkio fondo kaimo plėtrai (EŽŪFKP) lėšomis, taikym</text:span><text:span text:style-name="T36">o taisyklės, Lietuvos kaimo plėtros 2014–2020 metų programos, patvirtintos 2015 m. vasario 13 d. Komisijos sprendimu Nr. C(2015)842, Lietuvos žemės ūkio ir kaimo plėtros 2023–2027 metų strateginio plano, patvirtinto 2022 m. lapkričio 22 d. Komisijos įgyven</text:span><text:span text:style-name="T37">dinimo sprendimu Nr. C(2022) 8272, įgyvendindamas Lietuvos Respublikos Vyriausybės 2014 m. liepos 22 d. nutarimo Nr. 722 „Dėl valstybės institucijų ir įstaigų, savivaldybių ir kitų juridinių asmenų, atsakingų už Lietuvos kaimo plėtros 2014–2020 metų progra</text:span><text:span text:style-name="T38">mos įgyvendinimą, paskyrimo“<text:s/></text:span><text:span text:style-name="T39">1</text:span><text:span text:style-name="T40"><text:s/>punktą, Lietuvos Respublikos Vyriausybės 2020 m. lapkričio 25 d. nutarimo Nr. 1322 „Dėl Pasirengimo administruoti Europos Sąjungos lėšas ir jų administravimo“ 3.1.1 papunktį, vykdydamas Lietuvos kaimo plėtros 2014–2020 metų programos administravimo taisyk</text:span><text:span text:style-name="T41">les, patvirtintas Lietuvos Respublikos žemės ūkio ministro 2014 m. rugpjūčio 26 d. įsakymu Nr. 3D-507 „Dėl Lietuvos kaimo plėtros 2014–2020 metų programos administravimo taisyklių patvirtinimo“,</text:span><text:span text:style-name="T42"><text:s/></text:span><text:span text:style-name="T43">Lietuvos žemės ūkio ir kaimo plėtros 2023–2027 metų strategin</text:span><text:span text:style-name="T44">io plano administravimo taisykles, patvirtintas Lietuvos Respublikos žemės ūkio ministro 2023 m. vasario 24 d. įsakymu Nr. 3D-102 „Dėl Lietuvos žemės ūkio ir kaimo plėtros 2023–2027 metų strateginio plano administravimo taisyklių patvirtinimo“,<text:s/></text:span></text:p>
      <text:p text:style-name="P45">t v i r<text:s/>t i n u Erdvinių duomenų nustatymo ir teikimo institucijoms, atsakingoms už Lietuvos kaimo plėtros 2014–2020 metų programos priemonių,<text:span text:style-name="T46"><text:s/></text:span>Lietuvos žemės ūkio ir kaimo plėtros 2023–2027 metų strateginio plano priemonių<text:span text:style-name="T47"><text:s/>bei 2022–2030 metų plėtros programos vald</text:span><text:span text:style-name="T48">ytojos Lietuvos Respublikos žemės ūkio ministerijos žemės ir maisto ūkio, kaimo plėtros bei žuvininkystės plėtros programos pažangos priemonės įgyvendinimą</text:span>, tvarkos aprašą (pridedama).</text:p>
      <text:p text:style-name="P49"/>
      <text:p text:style-name="P50"/>
      <text:p text:style-name="P51"/>
      <text:p text:style-name="P52"><text:span text:style-name="T53">Žemės ūkio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Giedrius Surplys</text:span></text:p>
      <text:p text:style-name="Normal"/>
      <text:soft-page-break/>
      <text:p text:style-name="P63">PATVIRTINTA</text:p>
      <text:p text:style-name="P69">Lietuvos Respublikos žemės ūkio ministro</text:p>
      <text:p text:style-name="P70">2018 m. lapkričio 29 d. įsakymu Nr. 3D-850</text:p>
      <text:p text:style-name="P71">(Lietuvos Respublikos žemės ūkio ministro<text:s/></text:p>
      <text:p text:style-name="P72"><text:span text:style-name="T73">2023 m. gruodžio 28 d. įsakymo Nr.<text:s/></text:span><text:span text:style-name="T74">3D-910</text:span></text:p>
      <text:p text:style-name="P75"><text:span text:style-name="T76">redakcija)</text:span></text:p>
      <text:p text:style-name="P77"/>
      <text:p text:style-name="P78"/>
      <text:p text:style-name="P79"><text:span text:style-name="T80">ERDVINIŲ DUOMENŲ NUSTATYMO IR tEIKIMO INSTITUCIJOMS, ATSAKINGOMS UŽ Lietuvos kaimo plėtros 2014–2020 metų programos PRIEMONIŲ, LIETUVOS ŽEMĖS ŪKIO IR KAIMO PLĖTROS 2023–2027 METŲ STRATEGINIO pLANO priemonių bei<text:s/></text:span><text:span text:style-name="T81">2022–2030 METŲ PLĖTROS PROGRAMOS VALDYTOJOS L</text:span><text:span text:style-name="T82">IETUVOS RESPUBLIKOS ŽEMĖS ŪKIO MINISTERIJOS ŽEMĖS IR MAISTO ŪKIO, KAIMO PLĖTROS BEI ŽUVININKYSTĖS PLĖTROS PROGRAMOS PAŽANGOS PRIEMONĖS<text:s/></text:span><text:span text:style-name="T83">ĮGYVENDINIM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rdvinių duomenų nustatymo ir teikimo institucijo</text:span><text:span text:style-name="T94">ms, atsakingoms už Lietuvos kaimo plėtros 2014–2020 metų programos priemones, Lietuvos žemės ūkio ir kaimo plėtros 2023–2027 metų strateginio plano priemones bei 2022–2030 metų plėtros programos valdytojos Lietuvos Respublikos žemės ūkio ministerijos žemės</text:span><text:span text:style-name="T95"><text:s/>ir maisto ūkio, kaimo plėtros bei žuvininkystės plėtros programos pažangos priemonės įgyvendinimą, tvarkos aprašas (toliau – aprašas) parengtas vadovaujantis 2022 m. gruodžio 1 d. Komisijos įgyvendinimo reglamentu (ES) 2022/2531, kuriuo panaikinamas Įgyve</text:span><text:span text:style-name="T96">ndinimo reglamentas (ES) Nr. 808/2014, kuriuo nustatomos Europos Parlamento ir Tarybos reglamento (ES) Nr. 1305/2013 dėl paramos kaimo plėtrai, teikiamos Europos žemės ūkio fondo kaimo plėtrai (EŽŪFKP) lėšomis, taikymo taisyklės, 2022 m. spalio 17 d. Komis</text:span><text:span text:style-name="T97">ijos deleguotuoju reglamentu (ES) 2022/2527, kuriuo panaikinamas Deleguotasis reglamentas (ES) Nr. 807/2014, kuriuo papildomas Europos Parlamento ir Tarybos reglamentas (ES) Nr. 1305/2013 dėl paramos kaimo plėtrai, teikiamos Europos žemės ūkio fondo kaimo<text:s/></text:span><text:span text:style-name="T98">plėtrai (EŽŪFKP) lėšomis, ir nustatomos pereinamojo laikotarpio nuostatos, 2021 m. gruodžio 2 d. Europos Parlamento ir Tarybos reglamentu (ES) 2021/2115, kuriuo nustatomos valstybių narių pagal bendrą žemės ūkio politiką rengtinų strateginių planų (BŽŪP st</text:span><text:span text:style-name="T99">rateginių planų), finansuotinų iš Europos žemės ūkio garantijų fondo (EŽŪGF) ir iš Europos žemės ūkio fondo kaimo plėtrai (EŽŪFKP), rėmimo taisyklės ir panaikinami reglamentai (ES) Nr. 1305/2013 ir (ES) Nr. 1307/2013, su paskutiniais pakeitimais, padarytai</text:span><text:span text:style-name="T100">s 2022 m. vasario 15 d. Komisijos deleguotuoju reglamentu (ES) 2022/648, Lietuvos kaimo plėtros 2014–2020 metų programa, patvirtinta 2015 m. vasario 13 d. Komisijos sprendimu Nr. C(2015)842 (toliau – Programa), Lietuvos žemės ūkio ir kaimo plėtros 2023–202</text:span><text:span text:style-name="T101">7 metų strateginiu planu, patvirtintu Europos Komisijos 2022 m. lapkričio 21 d. sprendimu Nr. C(2022) 8272 (toliau – Strateginis planas), 2022–2030 metų plėtros programos valdytojos Lietuvos Respublikos žemės ūkio ministerijos žemės ir maisto ūkio, kaimo p</text:span><text:span text:style-name="T102">lėtros bei žuvininkystės plėtros programa (toliau – Plėtros programa), patvirtinta Lietuvos Respublikos Vyriausybės 2022 m. vasario 23 d. nutarimu Nr. 148 „Dėl<text:s/></text:span><text:span text:style-name="T103">2022–2030 metų plėtros programos valdytojos Lietuvos Respublikos žemės ūkio ministerijos žemės i</text:span><text:span text:style-name="T104">r maisto ūkio, kaimo plėtros bei žuvininkystės plėtros programos patvirtinimo“,</text:span><text:span text:style-name="T105"><text:s/>Lietuvos Respublikos Vyriausybės 2014 m. liepos 22 d. nutarimu Nr. 722 „Dėl valstybės institucijų ir įstaigų, savivaldybių ir kitų juridinių asmenų, atsakingų už Lietuvos kaimo</text:span><text:span text:style-name="T106"><text:s/>plėtros 2014–2020 metų programos įgyvendinimą, paskyrimo“, Lietuvos Respublikos Vyriausybės 2023 m. balandžio 5 d. nutarimu Nr. 218 „Dėl valstybės institucijų ir įstaigų, savivaldybių ir kitų juridinių asmenų, atsakingų už Lietuvos žemės ūkio ir kaimo plė</text:span><text:span text:style-name="T107">tros 2023–2027 m. strateginio plano įgyvendinimą, paskyrimo“, Paraiškų priėmimo informacinės sistemos nuostatais, patvirtintais Lietuvos Respublikos žemės ūkio ministro 2013 m. vasario 28 d. įsakymu Nr. 3D-152 „Dėl Paraiškų priėmimo informacinės sistemos n</text:span><text:span text:style-name="T108">uostatų patvirtinimo“, Lietuvos kaimo plėtros 2014–2020 metų programos administravimo taisyklėmis, patvirtintomis Lietuvos Respublikos žemės ūkio ministro 2014 m. rugpjūčio 26 d. įsakymu Nr. 3D-507 „Dėl Lietuvos kaimo plėtros 2014–2020 metų programos admin</text:span><text:span text:style-name="T109">istravimo taisyklių patvirtinimo“, Lietuvos žemės ūkio ir kaimo plėtros 2023–2027 metų strateginio plano administravimo taisyklėmis, patvirtintomis Lietuvos Respublikos žemės ūkio ministro 2023 m. vasario 24 d. įsakymu Nr. 3D-102 „Dėl Lietuvos žemės ūkio i</text:span><text:span text:style-name="T110">r kaimo plėtros 2023–2027 metų strateginio plano administravimo taisyklių patvirtinimo“, Lietuvos kaimo plėtros 2014–2020 metų programos priemonės „Investicijos į materialųjį turtą“ veiklos srities „</text:span><text:span text:style-name="T111">Labiausiai nykstančių rūšių buveinių ir EB svarbos natūra</text:span><text:span text:style-name="T112">lių buveinių išsaugojimas</text:span><text:span text:style-name="T113">“ įgyvendinimo taisyklėmis, patvirtintomis Lietuvos Respublikos žemės ūkio ministro 2015 m. kovo 13 d. įsakymu Nr. 3D-166 „D</text:span><text:span text:style-name="T114">ėl Lietuvos kaimo plėtros 2014–2020 metų programos priemonės „Investicijos į materialųjį turtą“ veiklos „</text:span><text:span text:style-name="T115">La</text:span><text:span text:style-name="T116">biausiai nykstančių rūšių buveinių ir EB svarbos natūralių buveinių išsaugojimas</text:span><text:span text:style-name="T117">“ įgyvendinimo taisyklių patvirtinimo</text:span><text:span text:style-name="T118">“, Lietuvos kaimo plėtros 2014–2020 metų programos priemonės „Agrarinė aplinkosauga ir klimatas“ įgyvendinimo taisyklėmis, patvirtintomis L</text:span><text:span text:style-name="T119">ietuvos Respublikos žemės ūkio ministro 2015 m. balandžio 3 d. įsakymu Nr. 3D-254 „D</text:span><text:span text:style-name="T120">ėl Lietuvos kaimo plėtros 2014–2020 metų programos priemonės „Agrarinė aplinkosauga ir klimatas“ įgyvendinimo taisyklių patvirtinimo</text:span><text:span text:style-name="T121">“, Lietuvos kaimo plėtros 2014–2020 metų</text:span><text:span text:style-name="T122"><text:s/>programos priemonės „Su „Natura 2000“ ir Vandens pagrindų direktyva susijusios išmokos“ įgyvendinimo taisyklėmis, patvirtintomis Lietuvos Respublikos žemės ūkio ministro 2015 m. balandžio 1 d. įsakymu Nr. 3D-246 „Dėl Lietuvos kaimo plėtros 2014–2020 metų<text:s/></text:span><text:span text:style-name="T123">programos priemonės „Su „Natura 2000“ ir Vandens pagrindų direktyva susijusios išmokos“ įgyvendinimo taisyklių patvirtinimo“,<text:s/></text:span>Lietuvos žemės ūkio ir kaimo plėtros 2023–2027 metų strateginio plano intervencinės priemonės „Laukinių paukščių apsauga už „Natura 2000“ teritorijos ribų“ įgyvendinimo taisyklėmis, patvirtintomis<text:span text:style-name="T124"><text:s/>Lietuvos Respublikos žemės ūkio ministro 2023 m. kovo 20 d. įsakymu Nr. 3D-166 „Dėl<text:s/></text:span>Lietuvos žemės ūkio ir kaimo plėtros 2023–2027 m. strateginio plano intervencinės priemonės „Laukinių paukščių apsauga už „Natura 2000“ teritorijos ribų“ įgyvendinimo taisyklių patvirtinimo“, Žemės ūkio veiklos valdymo reikalavimų, taikomų nuo 2023 metų, aprašu, patvirtintu<text:s/><text:span text:style-name="T125">Lietuvos Respublikos žemės ūkio ministro 2023 m. vasario 27 d. įsakymu Nr. 3D-109 „Dėl</text:span><text:span text:style-name="T126"><text:s/></text:span>Žemės ūkio veiklos valdymo reikalavimų, taikomų nuo 2023 metų, aprašo patvirtinimo ir kontrolės institucijų paskyrimo“ ir<text:s/><text:span text:style-name="T127">Žemės ūkio naudmenų geros agrarinės ir aplinkosaugos būklės reikalavimų, taikomų nuo 2023 metų, aprašu, patvirtintu Lietuvos Respubli</text:span><text:span text:style-name="T128">kos žemės ūkio ministro 2023 m. vasario 24 d. įsakymu Nr. 3D-107 „Dėl Žemės ūkio naudmenų geros agrarinės ir aplinkosaugos būklės reikalavimų, taikomų nuo 2023 metų, aprašo patvirtinimo“.</text:span></text:p>
      <text:p text:style-name="P129"><text:span text:style-name="T130">2</text:span><text:span text:style-name="T131">. Aprašo paskirtis – nustatyti duomenų sudarymo ir teikimo tvar</text:span><text:span text:style-name="T132">ką tarp<text:s/></text:span><text:span text:style-name="T133">Valstybės įmonės Žemės ūkio duomenų centro<text:s/></text:span><text:span text:style-name="T134">(toliau – ŽŪDC), Nacionalinės mokėjimo agentūros prie Žemės ūkio ministerijos (toliau – NMA), Valstybinės saugomų teritorijų tarnybos prie Aplinkos ministerijos (toliau – VSTT), Aplinkos apsaugos agentūros</text:span><text:span text:style-name="T135"><text:s/>(toliau – AAA), Žemės ūkio ministerijos, savivaldybių ir Nacionalinės žemės tarnybos prie Aplinkos ministerijos (toliau – NŽT) rengiant duomenis apie teritorijas, kurios bus pripažįstamos tinkamomis veiklai vykdyti, siekiant gauti paramą</text:span><text:span text:style-name="T136"><text:s/></text:span><text:span text:style-name="T137">arba atitikti rei</text:span><text:span text:style-name="T138">kalavimus<text:s/></text:span><text:span text:style-name="T139">pagal:</text:span><text:span text:style-name="T140"><text:s/></text:span></text:p>
      <text:p text:style-name="P141"><text:span text:style-name="T142">2.1</text:span><text:span text:style-name="T143">. Programos<text:s/></text:span><text:span text:style-name="T144">priemonės „Agrarinė aplinkosauga ir klimatas“ veiklas<text:s/></text:span><text:span text:style-name="T145">(toliau<text:s/></text:span><text:span text:style-name="T146">– Programos priemonės AAK veiklos)</text:span><text:span text:style-name="T147">:</text:span></text:p>
      <text:p text:style-name="P148">2.1.1.<text:span text:style-name="T149"><text:s/>„Specifinių pievų tvarkymas“;</text:span></text:p>
      <text:p text:style-name="P150">2.1.2.<text:span text:style-name="T151"><text:s/>„Ekstensyvus šlapynių tvarkymas“;</text:span></text:p>
      <text:p text:style-name="P152"><text:span text:style-name="T153">2.1.3</text:span><text:span text:style-name="T154">. „</text:span><text:span text:style-name="T155">Nykstančio paukščio m</text:span><text:span text:style-name="T156">eldinės nendrinukės buveinių saugojimas natūraliose ir pusiau natūraliose pievose</text:span><text:span text:style-name="T157">“;</text:span></text:p>
      <text:p text:style-name="P158"><text:span text:style-name="T159">2.1.4</text:span><text:span text:style-name="T160">. „</text:span><text:span text:style-name="T161">Nykstančio paukščio m</text:span><text:span text:style-name="T162">eldinės nendrinukės buveinių saugojimas šlapynėse</text:span><text:span text:style-name="T163">“;</text:span></text:p>
      <text:p text:style-name="P164"><text:span text:style-name="T165">2.1.5</text:span><text:span text:style-name="T166">. „Rizikos“ vandens telkinių būklės gerinimas“;</text:span></text:p>
      <text:p text:style-name="P167"><text:span text:style-name="T168">2.2</text:span><text:span text:style-name="T169">. Programos priemonės</text:span><text:span text:style-name="T170"><text:s/>„Investicijos į materialųjį turtą“ veiklą<text:s/></text:span><text:span text:style-name="T171">„</text:span>Labiausiai nykstančių rūšių buveinių ir EB svarbos natūralių buveinių išsaugojimas“<text:span text:style-name="T172"><text:s/></text:span><text:span text:style-name="T173">(toliau<text:s/></text:span><text:span text:style-name="T174">– Programos priemonės IMT veikla);</text:span></text:p>
      <text:p text:style-name="P175"><text:span text:style-name="T176">2.3</text:span><text:span text:style-name="T177">. Programos priemonės „Su „Natura 2000“ ir Vandens pagrindų direktyva susijusi</text:span><text:span text:style-name="T178">os išmokos“ veiklos sritis „Parama „Natura 2000“ žemės ūkio paskirties žemėje“ ir<text:s/></text:span>„Parama „Natura 2000“ miškuose“ ir Strateginio plano intervencinėms priemonėms „Parama „Natura 2000“ miškuose“ ir „Parama „Natura 2000“ žemės ūkio paskirties žemėje“;</text:p>
      <text:p text:style-name="P179">2.4.<text:s/><text:span text:style-name="T180">Programos priemonę „</text:span><text:span text:style-name="T181">Išmokos už vietoves, kuriose esama gamtinių ar kitų specifinių kliūčių“:</text:span></text:p>
      <text:p text:style-name="P182"><text:span text:style-name="T183">2.4.1</text:span><text:span text:style-name="T184">.<text:s/></text:span><text:span text:style-name="T185">parama už plotus, esančius mažesnio intensyvumo gamtinių trūkumų vietovėse;</text:span></text:p>
      <text:p text:style-name="P186"><text:span text:style-name="T187">2.4.2</text:span><text:span text:style-name="T188">. parama už plotus, esančius didesnio intensyvumo gamtinių trūkumų<text:s/></text:span><text:span text:style-name="T189">vietovėse;</text:span></text:p>
      <text:p text:style-name="P190"><text:span text:style-name="T191">2.4.3</text:span><text:span text:style-name="T192">. parama už plotus, esančius <text:s/>potvynių užliejamose teritorijose;</text:span></text:p>
      <text:p text:style-name="P193"><text:span text:style-name="T194">2.4.4</text:span><text:span text:style-name="T195">. parama už plotus, esančius intensyvaus karsto zonoje;</text:span></text:p>
      <text:p text:style-name="P196">2.5. Strateginio plano<text:s/><text:span text:style-name="T197">klimatui, aplinkai ir gyvūnų gerovei naudingos sistemos (toliau – ekologinės<text:s/></text:span><text:span text:style-name="T198">sistemos) „Kompleksinė pievų ir šlapynių priežiūros schema“</text:span><text:span text:style-name="T199"><text:s/></text:span><text:span text:style-name="T200">veiklą „EB svarbos natūralių pievų, šlapynių bei rūšių buveinių tvarkymas“;</text:span></text:p>
      <text:p text:style-name="P201"><text:span text:style-name="T202">2.6</text:span><text:span text:style-name="T203">. Strateginio plano ekologinės sistemos „Veiklos ariamoje žemėje“ veiklą „</text:span><text:span text:style-name="T204">Kraštovaizdžio elementų priežiūra“;</text:span></text:p>
      <text:p text:style-name="P205"><text:span text:style-name="T206">2</text:span><text:span text:style-name="T207">.7</text:span><text:span text:style-name="T208">.</text:span><text:span text:style-name="T209"><text:s/></text:span><text:span text:style-name="T210">Strateginio plano ekologinę sistemą „Eroduotos žemės keitimas pievomis“;</text:span></text:p>
      <text:p text:style-name="P211"><text:span text:style-name="T212">2.8</text:span><text:span text:style-name="T213">. Strateginio plano ekologinę sistemą „Ekstensyvus šlapynių tvarkymas“;</text:span><text:span text:style-name="T214"><text:s/></text:span></text:p>
      <text:p text:style-name="P215"><text:span text:style-name="T216">2.9</text:span><text:span text:style-name="T217">.<text:s/></text:span><text:span text:style-name="T218">S</text:span><text:span text:style-name="T219">trateginio plano ekologinę sistemą „Ariamųjų durpžemių keitimas pievomis“;</text:span></text:p>
      <text:p text:style-name="P220"><text:span text:style-name="T221">2.10</text:span><text:span text:style-name="T222">. S</text:span><text:span text:style-name="T223">t</text:span><text:span text:style-name="T224">rateginio plano intervencinę priemonę „Laukinių paukščių apsauga už „Natura 2000“ teritorijos ribų“;</text:span></text:p>
      <text:p text:style-name="P225"><text:span text:style-name="T226">2.11</text:span><text:span text:style-name="T227">.<text:s/></text:span><text:span text:style-name="T228">S</text:span><text:span text:style-name="T229">trateginio plano intervencinę priemonę „Negamybinės investicijos, susijusios su biologinės įvairovės, buveinių, kraštovaizdžių atkūrimu ir išsau</text:span><text:span text:style-name="T230">gojimu“;</text:span></text:p>
      <text:p text:style-name="P231"><text:span text:style-name="T232">2.12</text:span><text:span text:style-name="T233">. Plėtros programos pažangos priemonę „Didinti ŠESD absorbcinius pajėgumus (atkuriant pelkių (durpžemių) hidrologinį režimą)“;</text:span></text:p>
      <text:p text:style-name="P234"><text:span text:style-name="T235">2.13</text:span><text:span text:style-name="T236">.<text:s/></text:span><text:span text:style-name="T237">Žemės ūkio veiklos valdymo reikalavimus (toliau – Valdymo reikalavimai)<text:s/></text:span><text:span text:style-name="T238">ir<text:s/></text:span><text:span text:style-name="T239">Geros agrarinės ir<text:s/></text:span><text:span text:style-name="T240">aplinkosaugos būklės reikalavimus (toliau – GAAB reikalavimai):</text:span></text:p>
      <text:p text:style-name="P241"><text:span text:style-name="T242">2.13.1</text:span><text:span text:style-name="T243">. 3 Valdymo reikalavimas – laukinių paukščių apsauga;</text:span></text:p>
      <text:p text:style-name="P244"><text:span text:style-name="T245">2.13.2</text:span><text:span text:style-name="T246">. 4 Valdymo reikalavimas –<text:s/></text:span><text:span text:style-name="T247">natūralių buveinių ir laukinės augalijos bei gyvūnijos apsauga;</text:span></text:p>
      <text:p text:style-name="P248"><text:span text:style-name="T249">2.13.3</text:span><text:span text:style-name="T250">. 2 GAAB reikalavim</text:span><text:span text:style-name="T251">as –<text:s/></text:span><text:span text:style-name="T252">šlapynių ir durpynų apsauga;</text:span></text:p>
      <text:p text:style-name="P253"><text:span text:style-name="T254">2.13.4</text:span><text:span text:style-name="T255">. 4 GAAB reikalavimas –<text:s/></text:span>apsaugos ruožų išilgai vandentakių įrengimas;</text:p>
      <text:p text:style-name="P256">2.13.5. 5 GAAB reikalavimas – žemės dirbimo valdymas siekiant sumažinti dirvožemio degradacijos riziką ir eroziją, be kita ko, atsižvelgiant į šlaito nuolydį;</text:p>
      <text:p text:style-name="P257">2.13.6. 8 GAAB reikalavimas – kraštovaizdžio elementų išlaikymas ir draudimas pjauti gyvatvores ir medžius paukščių veisimosi ir jauniklių auginimo sezonu;</text:p>
      <text:p text:style-name="P258">2.13.7. 9 GAAB reikalavimas – draudimas keisti „Natura 2000“ teritorijose esančių daugiamečių žolynų, kurie nustatyti kaip aplinkos požiūriu pažeidžiami daugiamečiai žolynai, paskirtį arba juos arti.<text:s/></text:p>
      <text:p text:style-name="P259">3. Programos priemonės veiklų, nurodytų aprašo 2.1.3 ir 2.1.4 papunkčiuose, erdviniai duomenys rengiami kartu su aprašo 2.5 papunktyje nurodytos Strateginio plano ekologinės sistemos veiklos erdviniais duomenimis. Programos priemonės veiklos, nurodytos aprašo 2.1.2 papunktyje, erdviniai duomenys rengiami kartu su aprašo 2.8 papunktyje nurodytos Strateginio plano ekologinės sistemos duomenimis ir duomenimis, reikalingais 2.13.3 papunktyje nurodytam 2 GAAB reikalavimo įvykdymui. Aprašo 2.2 papunktyje nurodytos Programos priemonės IMT veiklos erdviniai duomenys rengiami kartu su aprašo 2.11 papunktyje nurodytos Strateginio plano intervencinės priemonės erdviniais duomenimis.<text:s/></text:p>
      <text:p text:style-name="P260">4. Aprašo 2.4 papunktyje nurodytos Programos priemonės erdviniai duomenys rengiami pagal Lietuvos Respublikos administracinį suskirstymą vadovaujantis Lietuvos kaimo plėtros 2014–2020 metų programos priemonės „Išmokos už vietoves, kuriose esama gamtinių ar kitų specifinių kliūčių“ įgyvendinimo taisyklėmis, patvirtintomis Lietuvos žemės ūkio ministro 2015 m. balandžio 1 d. įsakymu Nr. 3D-245 „Dėl Lietuvos kaimo plėtros 2014–2020 metų programos priemonės<text:s/>„Išmokos už vietoves, kuriose esama gamtinių ar kitų specifinių kliūčių“ įgyvendinimo taisyklių, taikomų 2023 m. teikiamoms paraiškoms, patvirtinimo“. Aprašo 2.6 papunktyje nurodytų Strateginio plano ekologinių sistemų,<text:s/><text:span text:style-name="T261">Plėtros programos pažangos priemonė</text:span><text:span text:style-name="T262">s, nurodytos aprašo 2.12 papunktyje, ir 2.13.5 papunktyje nurodyto 5 GAAB reikalavimo įvykdymo<text:s/></text:span><text:span text:style-name="T263">erozijai jautriose teritorijose</text:span><text:span text:style-name="T264"><text:s/></text:span>erdviniai duomenys rengiami vadovaujantis Lietuvos Respublikos teritorijos M 1:5 000 kontrolinių žemės sklypų erdvinių duomenų rinkinio KŽS_DR5LT atnaujinimo techninių reikalavimų aprašu, patvirtintu Lietuvos Respublikos žemės ūkio ministro 2012 m. liepos 16 d. įsakymu Nr. 3D-607 „Dėl Lietuvos Respublikos teritorijos M 1:5 000 kontrolinių žemės sklypų erdvinių duomenų rinkinio KŽS_DR5LT atnaujinimo techninių reikalavimų aprašo patvirtinimo“.</text:p>
      <text:p text:style-name="P265"/>
      <text:p text:style-name="P266"><text:span text:style-name="T267">II</text:span><text:span text:style-name="T268"><text:s/>SKYRIUS</text:span></text:p>
      <text:p text:style-name="P269"><text:span text:style-name="T270">INSTITUCIJŲ FUNKCIJOS TEIKIANT INFORMACIJĄ APIE ERDVINIŲ DUOMENŲ RINKINIUS, KURIOSE TERITORIJOSE ŽEMĖS ŪKIO VEIKLOS SUBJEKTAI GALI SIEKTI PARAMOS PAGAL PROGRAMOS PRIEMONES, STRA</text:span><text:span text:style-name="T271">TEGINIO PLANO EKOLOGINES SISTEMAS IR INTERVENCINES PRIEMONES BEI PLĖTROS PROGRAMOS PAŽANGOS PRIEMONĘ<text:s/></text:span></text:p>
      <text:p text:style-name="P272"/>
      <text:p text:style-name="P273"><text:span text:style-name="T274">5</text:span><text:span text:style-name="T275">. Institucijų funkcijos:</text:span></text:p>
      <text:p text:style-name="P276"><text:span text:style-name="T277">5.1</text:span><text:span text:style-name="T278">. VSTT atsakinga:</text:span></text:p>
      <text:p text:style-name="P279"><text:span text:style-name="T280">5.1.1</text:span><text:span text:style-name="T281">. už teritorijų, kuriose žemės ūkio veiklos subjektai gali siekti paramos pagal aprašo<text:s/></text:span><text:span text:style-name="T282">2.1.1–2.1.4, 2.2, 2.3, 2.5, 2.8, 2.10, 2.11 papunkčiuose nurodytas priemones, veiklas, ekologines sistemas, nustatymą pagal aprašo priedo 1–4 ir 6–10 punktuose nustatytus kriterijus;</text:span></text:p>
      <text:p text:style-name="P283"><text:span text:style-name="T284">5.1.2</text:span><text:span text:style-name="T285"><text:s/>už teritorijų, kuriose žemės ūkio veiklos subjektai privalo lai</text:span><text:span text:style-name="T286">kytis<text:s/></text:span><text:span text:style-name="T287">Valdymo<text:s/></text:span><text:span text:style-name="T288">ir GAAB<text:s/></text:span><text:span text:style-name="T289">reikalavimų, pagal aprašo 2.13.1–2.13.3, 2.13.7 papunkčiuose nurodytus reikalavimus, nustatymą;</text:span></text:p>
      <text:p text:style-name="P290"><text:span text:style-name="T291">5.1.</text:span><text:span text:style-name="T292">3</text:span><text:span text:style-name="T293">. už erdvinių duomenų rinkinių apie teritorijas, kuriose žemės ūkio veiklos subjektai gali siekti paramos pagal aprašo 2.1.1–2.1.</text:span><text:span text:style-name="T294">4, 2.2, 2.3, 2.5, 2.8, 2.10, 2.11 papunkčiuose nurodytas priemones, veiklas, ekologines sistemas, parengimą ir teritorijų, kuriose žemės ūkio veiklos subjektai turi laikytis Valdymo ir GAAB reikalavimų pagal aprašo 2.13.1–2.13.3, 2.13.7 papunkčius, parengi</text:span><text:span text:style-name="T295">mą, atnaujinimą, tikslinimą ir taisymą;</text:span></text:p>
      <text:p text:style-name="P296"><text:span text:style-name="T297">5.1.4</text:span><text:span text:style-name="T298">. už erdvinių duomenų pagal aprašo 2.1.1–2.1.4, 2.2, 2.3, 2.5, 2.8, 2.10, 2.11,<text:s/></text:span><text:span text:style-name="T299">2.13.1–2.13.3, 2.13.7</text:span><text:span text:style-name="T300"><text:s/></text:span><text:span text:style-name="T301">papunkčiuose nurodytas priemones, veiklas, ekologines sistemas, reikalavimus pateikimą aprašo 8 punkte nu</text:span><text:span text:style-name="T302">statytais terminais ŽŪDC ir NMA ir šių duomenų atnaujinimą atsiradus pokyčiams;<text:s/></text:span></text:p>
      <text:p text:style-name="P303"><text:span text:style-name="T304">5.1.5</text:span><text:span text:style-name="T305">. už erdvinių duomenų rinkinių topologinį sutikrinimą (sutikrinama, ar nėra plotų persidengimų).</text:span></text:p>
      <text:p text:style-name="P306"><text:span text:style-name="T307">5.2</text:span><text:span text:style-name="T308">. AAA atsakinga:</text:span></text:p>
      <text:p text:style-name="P309"><text:span text:style-name="T310">5.2.1</text:span><text:span text:style-name="T311">. už teritorijų, kuriose žemės ūkio<text:s/></text:span><text:span text:style-name="T312">veiklos subjektai gali siekti paramos pagal aprašo 2.1.5 papunktyje nurodytą veiklą, nustatymą pagal aprašo priedo 5 punkte nustatytus kriterijus ir šių erdvinių duomenų pateikimą ŽŪDC ir NMA, ir šių duomenų atnaujinimą atsiradus pokyčiams. Duomenys turi b</text:span><text:span text:style-name="T313">ūti pateikti 1:5 000 masteliu;</text:span></text:p>
      <text:p text:style-name="P314"><text:span text:style-name="T315">5.2.2</text:span><text:span text:style-name="T316">. už erdvinių duomenų, reikalingų užtikrinti GAAB reikalavimo pagal aprašo 2.13.4 papunktį įvykdymą, parengimą, atnaujinimą ir perdavimą ŽŪDC ir NMA.</text:span></text:p>
      <text:p text:style-name="P317"><text:span text:style-name="T318">5.3</text:span><text:span text:style-name="T319">. ŽŪDC atsakingas:</text:span></text:p>
      <text:p text:style-name="P320"><text:span text:style-name="T321">5.3.1</text:span><text:span text:style-name="T322">. už Kontrolinių žemės sklypų e</text:span><text:span text:style-name="T323">rdvinių duomenų rinkinio žemės ūkio naudmenų sluoksnyje identifikuotų ariamosios žemės plotų pateikimą aprašo 13 punkte nustatytu terminu VSTT;</text:span></text:p>
      <text:p text:style-name="P324"><text:span text:style-name="T325">5.3.2</text:span><text:span text:style-name="T326">. už erdvinių duomenų rinkinių apie teritoriją, kurioje žemės ūkio veiklos subjektai gali siekti paramo</text:span><text:span text:style-name="T327">s pagal aprašo 2.4, 2.6, 2.7, ir 2.9 papunktyje nurodytas ekologines sistemas, parengimą, publikavimą ir perdavimą NMA;</text:span></text:p>
      <text:p text:style-name="P328"><text:span text:style-name="T329">5.3.3</text:span><text:span text:style-name="T330">. už erdvinio duomenų sluoksnio apie teritoriją, kurioje žemės ūkio veiklos subjektai gali siekti paramos pagal aprašo 2.12 pap</text:span><text:span text:style-name="T331">unktyje nurodytą Plėtros programos pažangos priemonę, sudarymą, už duomenų (pareiškėjų įbraižytų plotų, kuriuose planuojama atkurti pelkę pagal minėtą priemonę) surinkimą ŽŪDC</text:span><text:span text:style-name="T332"><text:s/></text:span><text:span text:style-name="T333">viešai prieinamoje<text:s/></text:span><text:span text:style-name="T334">ArcGIS online</text:span><text:span text:style-name="T335"><text:s/>paskyroje bei šių duomenų sluoksnio atnaujinimą pagal savivaldybės pateiktus duomenis apie atkurtus pelkių plotus;<text:s/></text:span></text:p>
      <text:p text:style-name="P336"><text:span text:style-name="T337">5.3.4</text:span><text:span text:style-name="T338">. už erdvinių duomenų, reikalingų užtikrinti GAAB reikalavimus pagal aprašo 2.13.3–</text:span><text:span text:style-name="T339">2</text:span><text:span text:style-name="T340">.13.6 papunkčius, sudarymą, publikavimą Paraiš</text:span><text:span text:style-name="T341">kų priėmimo informacinėje sistemoje (toliau – PPIS) ir perdavimą NMA.</text:span></text:p>
      <text:p text:style-name="P342"><text:span text:style-name="T343">5.4</text:span><text:span text:style-name="T344">. NMA atsakinga už erdvinių duomenų rinkinių apie pareiškėjų sutvarkytus plotus pagal aprašo 2.2 ir 2.11 papunkčiuose nurodytą veiklą ir priemonę pateikimą „*.shp“ formatu (taik</text:span><text:span text:style-name="T345">oma, kai tokia galimybė yra)</text:span><text:span text:style-name="T346"><text:s/></text:span><text:span text:style-name="T347">aprašo 6 punkte nustatytais terminais VSTT.</text:span></text:p>
      <text:p text:style-name="P348"><text:span text:style-name="T349">5.5</text:span><text:span text:style-name="T350">. NŽT atsakinga<text:s/></text:span><text:span text:style-name="T351">už Lietuvos Respublikos teritorijos M 1:10 000 skaitmeninio rastrinio ortofotografinio žemėlapio atnaujinimą ne rečiau kaip kas trejus metus</text:span><text:span text:style-name="T352">.<text:s/></text:span></text:p>
      <text:p text:style-name="P353"><text:span text:style-name="T354">5.6</text:span><text:span text:style-name="T355">. Savivald</text:span><text:span text:style-name="T356">ybė, kurios teritorijoje buvo vykdoma</text:span><text:s/><text:span text:style-name="T357">Plėtros programos pažangos priemonė, nurodyta aprašo 2.12 papunktyje, atsakinga už<text:s/></text:span><text:span text:style-name="T358">atkurtos pelkės ploto išbraukimą iš Lietuvos Respublikos M 1:2000 melioruotos žemės ir melioracijos statinių erdvinių duomenų rinkinio<text:s/></text:span><text:span text:style-name="T359">MEL_DR2LT<text:s/></text:span><text:span text:style-name="T360">pagal atkurtos pelkės atkūrimą pagrindžiančius dokumentus, t. y. savivaldybės patvirtintą atkurtos šlapynės apžiūros aktą bei<text:s/></text:span><text:span text:style-name="T361">atkurtos pelkės</text:span><text:span text:style-name="T362"><text:s/>erdvinius duomenis ir šių duomenų pateikimą ŽŪDC, NMA ir VSTT.</text:span></text:p>
      <text:p text:style-name="P363"><text:span text:style-name="T364">5.7</text:span><text:span text:style-name="T365">. Žemės ūkio ministerija atsakinga</text:span><text:span text:style-name="T366"><text:s/>už Lietuvos Respublikos teritorijos M 1:10 000 dirvožemio erdvinių duomenų rinkinio (Dirv_DR10LT) ir Lietuvos Respublikos teritorijos M 1:10 000 žemių melioracinės būklės ir užmirkimo erdvinių duomenų rinkinio (Mel_DR10LT), kuris teikiamas per Lietuvos er</text:span><text:span text:style-name="T367">dvinės informacijos portalo paslaugas, atnaujinimo organizavimą.</text:span></text:p>
      <text:p text:style-name="P368"/>
      <text:p text:style-name="P369"><text:span text:style-name="T370">III</text:span><text:span text:style-name="T371"><text:s/>SKYRIUS</text:span></text:p>
      <text:p text:style-name="P372"><text:span text:style-name="T373">TERITORIJŲ, KURIOSE ŽEMĖS ŪKIO VEIKLOS SUBJEKTAI GALI SIEKTI PARAMOS PAGAL PROGRAMOS PRIEMONES, STRATEGINIO PLANO EKOLOGINES SISTEMAS IR INTERVENCINES PRIEMONES BEI PLĖTR</text:span><text:span text:style-name="T374">OS PROGRAMOS PAŽANGOS PRIEMONĘ, NUSTATYMO IR INFORMACIJOS TEIKIMO TVARKA<text:s/></text:span></text:p>
      <text:p text:style-name="P375"/>
      <text:p text:style-name="P376">6. NMA iki kiekvienų metų sausio 1 d. pateikia erdvinius duomenis (atnaujintą informaciją – iki vasario 1 d.) VSTT apie pareiškėjų, kurie praeitais metais<text:span text:style-name="T377"><text:s/></text:span>pateikė paramos paraiškas ir buvo patvirtinti paramos gavėjais, sutvarkytus plotus pagal Programos priemonės IMT veiklą ir<text:s/><text:span text:style-name="T378">S</text:span><text:span text:style-name="T379">trateginio plano intervencinę priemonę „Negamybinės investicijos, susijusios su biologinės įvairovės, buveinių, kraštovaizdžių atkūrimu ir išsaugojimu“.</text:span></text:p>
      <text:p text:style-name="P380"><text:span text:style-name="T381">7</text:span><text:span text:style-name="T382">. VSTT:</text:span></text:p>
      <text:p text:style-name="P383">7.1. iki einamųjų metų kovo 1 d. pateikia ŽŪDC ir NMA erdvinių duomenų rinkinius. Duomenys ŽŪDC ir NMA turi būti pateikiami 1:5 000 masteliu, topologiškai tvarkingi, be susikirtimų ir (arba) sutapimų. Atlikus žymesnius duomenų pataisymus ir papildymus duomenys papildomai teikiami iki einamųjų metų balandžio 1 d. Teikiami šie<text:s/><text:span text:style-name="T384">grafiniai ir atributiniai duomenys:<text:s/></text:span></text:p>
      <text:p text:style-name="P385"><text:span text:style-name="T386">7.1.1</text:span><text:span text:style-name="T387">. pagal Programos p</text:span>riemonės IMT veiklą ir<text:s/><text:span text:style-name="T388">Programos p</text:span>riemonės AKK<text:s/><text:span text:style-name="T389">veiklas „</text:span><text:span text:style-name="T390">Nykstančio paukščio m</text:span><text:span text:style-name="T391">eldinės nendrinukės buveinių saugojimas natūrali</text:span><text:span text:style-name="T392">ose ir pusiau natūraliose pievose</text:span><text:span text:style-name="T393">“ ir „</text:span><text:span text:style-name="T394">Nykstančio paukščio m</text:span><text:span text:style-name="T395">eldinės nendrinukės buveinių saugojimas šlapynėse</text:span><text:span text:style-name="T396">“ ir<text:s/></text:span><text:span text:style-name="T397">„Specifinių pievų tvarkymas“<text:s/></text:span><text:span text:style-name="T398">bei Strateginio plano ekologinės sistemos „Kompleksinė pievų ir šlapynių priežiūros schema“ veiklą „EB svarbos na</text:span><text:span text:style-name="T399">tūralių pievų, šlapynių bei rūšių buveinių tvarkymas“ ir Strateginio plano intervencinę priemonę „</text:span><text:span text:style-name="T400">Negamybinės investicijos, susijusios su biologinės įvairovės, buveinių, kraštovaizdžių atkūrimu ir išsaugojimu</text:span><text:span text:style-name="T401">“ sluoksnių erdviniai duomenys su unikaliu rūšių</text:span><text:span text:style-name="T402"><text:s/>buveinių atpažinties kodu, tipu ir plotu (ha);</text:span></text:p>
      <text:p text:style-name="P403"><text:span text:style-name="T404">7.1.2</text:span><text:span text:style-name="T405">. pagal 4 Valdymo reikalavimus<text:s/></text:span><text:span text:style-name="T406">natūralių buveinių ir laukinės faunos bei floros apsaugos teritorijų sluoksnio erdviniai duomenys su buveinės tipu, vertybės pavadinimu ir apribojimais;</text:span></text:p>
      <text:p text:style-name="P407"><text:span text:style-name="T408">7.1.3</text:span><text:span text:style-name="T409">. paga</text:span><text:span text:style-name="T410">l 3 Valdymo reikalavimus<text:s/></text:span><text:span text:style-name="T411">paukščiams svarbių teritorijų sluoksnio erdviniai duomenys su vertybės pavadinimu ir apribojimais;</text:span></text:p>
      <text:p text:style-name="P412"><text:span text:style-name="T413">7.1.4</text:span><text:span text:style-name="T414">.<text:s/></text:span><text:span text:style-name="T415">aplinkosaugos atžvilgiu pažeidžiamų daugiamečių ganyklų arba pievų, esančių „Natura 2000“ teritorijoje,<text:s/></text:span><text:span text:style-name="T416">ir kitų didelės g</text:span><text:span text:style-name="T417">amtinės vertės požymių turinčių teritorijų,<text:s/></text:span><text:span text:style-name="T418">sluoksnio erdviniai duomenys su vertybės pavadinimu;</text:span></text:p>
      <text:p text:style-name="P419"><text:span text:style-name="T420">7.1.5</text:span><text:span text:style-name="T421">.<text:s/></text:span><text:span text:style-name="T422">pagal GAAB reikalavimus šlapynių sluoksnio erdviniai duomenys;</text:span></text:p>
      <text:p text:style-name="P423">7.1.6. pagal Programos priemonės AKK veiklą<text:s/><text:span text:style-name="T424">„Ekstensyvus šlapynių tvarkymas“ ir S</text:span><text:span text:style-name="T425">trateginio plano ekologinę sistemą „Ekstensyvus šlapynių tvarkymas“</text:span><text:s/>sluoksnių erdviniai duomenys su unikaliu šlapynės atpažinties kodu ir šlapynės plotu (ha);</text:p>
      <text:p text:style-name="P426">7.1.7. pagal<text:s/><text:span text:style-name="T427">S</text:span><text:span text:style-name="T428">trateginio plano intervencinę priemonę „Laukinių paukščių apsauga už „Natura 20</text:span><text:span text:style-name="T429">00“ teritorijos ribų“ sluoksnio erdviniai duomenys su<text:s/></text:span><text:span text:style-name="T430">unikaliu rūšių ir buveinių atpažinties kodu, plotu (ha).</text:span></text:p>
      <text:p text:style-name="P431"><text:span text:style-name="T432">7.2</text:span><text:span text:style-name="T433">. pagal Programos priemonės „Su „Natura 2000“ ir Vandens pagrindų direktyva susijusios išmokos“ veiklos sritis:</text:span><text:s/></text:p>
      <text:p text:style-name="P434"><text:span text:style-name="T435">7.2.1</text:span><text:span text:style-name="T436">. „Parama „Natur</text:span><text:span text:style-name="T437">a 2000“ žemės ūkio paskirties žemėje“ ir Strateginio plano intervencinę priemonę „Parama „Natura 2000“ žemės ūkio paskirties žemėje“ – lentelės atpažinties kodas (lentelės atpažinties kodas, kuris susieja Lietuvos saugomų teritorijų „Natura 2000“ (ar jų da</text:span><text:span text:style-name="T438">lių), kuriose yra nustatytų žemės ūkio veiklos apribojimų, sąrašą su skaitmeninių ribų sluoksnio atributinės lentelės įrašais), paukščių apsaugai svarbios teritorijos kodas, paukščių apsaugai svarbios teritorijos pavadinimas, buveinių apsaugai svarbios ter</text:span><text:span text:style-name="T439">itorijos kodas, buveinių apsaugai svarbios teritorijos pavadinimas, saugomos teritorijos, į kurią patenka „Natura 2000“ teritorija, GKODAS, nacionalinio parko, regioninio parko ar biosferos rezervato funkcinio prioriteto zonos GKODAS, draustinio pobūdis, d</text:span><text:span text:style-name="T440">raustinio rūšis, saugomos teritorijos pavadinimas, saugomos teritorijos atpažinties kodas, teritorijos plotas (ha), vandens telkinio apsaugos zona, gamtinės buveinės, kuriose taikomi apribojimai, kraštovaizdžio tvarkymo zonų, kuriose yra apribojimų, kodai<text:s/></text:span><text:span text:style-name="T441">ir paaiškinimai, teisės aktų reikalavimų kombinacijos Nr., žemės ūkio veiklos apribojimai;</text:span></text:p>
      <text:p text:style-name="P442">7.2.2. „Parama „Natura 2000“ miškuose“<text:span text:style-name="T443"><text:s/>ir<text:s/></text:span>Strateginio plano intervencinę priemonę „Parama „Natura 2000“ miškuose“, pagal<text:s/><text:span text:style-name="T444">miškų ūkio veiklos apribojimus</text:span><text:s/>– lentelės atpažinties kodas ir teritorijos plotas.</text:p>
      <text:p text:style-name="P445">8. AAA:</text:p>
      <text:p text:style-name="P446">8.1.<text:s/><text:span text:style-name="T447">pagal<text:s/></text:span><text:span text:style-name="T448">Programos<text:s/></text:span><text:span text:style-name="T449">priemonę AKK veiklą<text:s/></text:span><text:span text:style-name="T450">„Rizikos“ vandens telkinių būklės gerinimas“</text:span><text:span text:style-name="T451"><text:s/></text:span>iki einamųjų metų kovo 1 d. pateikia ŽŪDC ir NMA erdvinius duomenis apie rizikos vandens telkinių baseinus<text:s/><text:span text:style-name="T452">(ir šiuos duomenis atnaujina atsiradus pokyčiams).</text:span><text:span text:style-name="T453"><text:s/></text:span>Nepasikeitus rizikos vandens telkinių baseinų erdvinių duomenų rinkiniams, AAA iki einamųjų metų kovos 1 d. apie tai informuoja ŽŪDC ir NMA;<text:s/></text:p>
      <text:p text:style-name="P454">8.2. pagal 4 GAAB reikalavimus pateikia ŽŪDC ir NMA<text:s/><text:span text:style-name="T455">paviršinio</text:span><text:span text:style-name="T456"><text:s/>vandens telkinių apsaugos zonų ir pakrančių apsaugos juostų sluoksnio erdvinius duomenis<text:s/></text:span>iki einamųjų metų kovo 1 d.<text:s/></text:p>
      <text:p text:style-name="P457"><text:span text:style-name="T458">9</text:span><text:span text:style-name="T459">. Jei ŽŪDC ir NMA randa duomenų netikslumų, apie tai informuoja ne vėliau kaip per 2 darbo dienas (raštu ar elektronini</text:span><text:span text:style-name="T460">u paštu) VSTT ir AAA. VSTT ir AAA duomenis pataiso ir juos perduoda ne vėliau kaip per 2 darbo dienas (raštu ar elektroniniu paštu).</text:span></text:p>
      <text:p text:style-name="P461">10. Pagal aprašo 2.1, 2.3–2.10, 2.13 papunkčiuose nurodytas priemones, veiklas, ekologines sistemas, Valdymo ir GAAB reikalavimus pateikti erdvinių duomenų rinkiniai negali būti tikslinami nuo žemės ūkio naudmenų ir kitų plotų deklaravimo pradžios iki pabaigos.<text:span text:style-name="T462"><text:s/></text:span><text:span text:style-name="T463">Vadovaujantis<text:s/></text:span><text:span text:style-name="T464">2021 m. gruodžio 2 d. Europos Parlamento ir Tarybos reglamento (ES) 2021/2116 dėl bendros žemės ūki</text:span><text:span text:style-name="T465">o politikos finansavimo, valdymo ir stebėsenos, kuriuo panaikinamas Reglamentas (ES) Nr. 1306/2013</text:span><text:span text:style-name="T466">, 59 straipsnio 6 dalimi ir 2014 m. liepos 17 d. Komisijos įgyvendinimo reglamento (ES) Nr. 809/2014, kuriuo nustatomos Europos Parlamento ir Tarybos reglamen</text:span><text:span text:style-name="T467">to (ES) Nr. 1306/2013 nuostatų dėl integruotos administravimo ir kontrolės sistemos, kaimo plėtros priemonių ir kompleksinės paramos taikymo taisyklės (OL 2014 L 227, p. 69), 4 straipsniu, paramos paraiškos ir mokėjimo prašymai arba kiti pranešimai, paraiš</text:span><text:span text:style-name="T468">kos ar prašymai po jų pateikimo gali būti taisomi ir tikslinami akivaizdžių klaidų, kurias pripažino kompetentinga valdžios institucija, atveju. Taip pat pateiktas paramos paraiškas ar mokėjimo prašymus ir visus patvirtinamuosius dokumentus galima taisyti<text:s/></text:span><text:span text:style-name="T469">ir koreguoti bet kuriuo metu po jų pateikimo, jeigu kompetentinga institucija, remdamasi bendru tam tikro atvejo vertinimu, pripažįsta akivaizdžias klaidas ir jei gavėjas elgėsi sąžiningai.</text:span></text:p>
      <text:p text:style-name="P470"><text:span text:style-name="T471">11</text:span><text:span text:style-name="T472">. Pagal aprašo 2.2, 2.11 ir 2.12 papunkčiuose nurodytą veikl</text:span><text:span text:style-name="T473">ą ir<text:s/></text:span>priemones<text:s/><text:span text:style-name="T474">pateikti erdvinių duomenų rinkiniai negali būti tikslinami nuo paraiškų rinkimo pradžios iki pabaigos.<text:s/></text:span></text:p>
      <text:p text:style-name="P475"><text:span text:style-name="T476">12</text:span><text:span text:style-name="T477">. ŽŪDC iki kiekvienų metų vasario 15 d. pateikia VSTT aprašo 5.3.1 papunktyje nurodytus duomenis.</text:span></text:p>
      <text:p text:style-name="P478"><text:span text:style-name="T479">13</text:span><text:span text:style-name="T480">. NMA iki einamųjų metų kov</text:span><text:span text:style-name="T481">o 1 d. gavusi iš VSTT, ŽŪDC ir AAA erdvinius duomenis, juos nustatyta tvarka naudoja tikrindama pareiškėjų atitiktį gauti paramą už plotus pagal Programos priemones, veiklas, Strateginio plano ekologines sistemas, veiklas ir intervencines priemones ir atit</text:span><text:span text:style-name="T482">iktį Valdymo ir GAAB reikalavimams, išvardytas aprašo 2 punkte.</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text:span text:style-name="T491">14</text:span><text:span text:style-name="T492">. Apraše nurodytos institucijos, bendradarbiaudamos ir vykdydamos apraše nustatytas funkcijas, turi teisę tvarkyti pareiškėjų asmens duomenis<text:s/></text:span><text:span text:style-name="T493">teisėtu ir apibrėžtu tikslu, tačiau tik tais atvejais ir tiek, kiek tai būtina pavestoms funkcijoms vykdyti, 2016 m. balandžio 27 d. Europos Parlamento ir Tarybos reglamento (ES) 2016/679 dėl fizinių asmenų apsaugos tvarkant asmens duomenis ir dėl laisvo t</text:span><text:span text:style-name="T494">okių duomenų judėjimo ir kuriuo panaikinama Direktyva 95/46/EB (Bendrasis duomenų apsaugos reglamentas), Lietuvos Respublikos asmens duomenų teisinės apsaugos įstatymo nustatyta tvarka.</text:span></text:p>
      <text:p text:style-name="P495"><text:span text:style-name="T496">15</text:span><text:span text:style-name="T497">. Asmenys, pažeidę aprašo nuostatų reikalavimus, atsako teisės<text:s/></text:span><text:span text:style-name="T498">aktų nustatyta tvarka.</text:span></text:p>
      <text:p text:style-name="P499"/>
      <text:p text:style-name="P500"/>
      <text:p text:style-name="P501"><text:span text:style-name="T502">_________________</text:span></text:p>
      <text:p text:style-name="P503"/>
      <text:p text:style-name="P504">Erdvinių duomenų nustatymo ir<text:s/></text:p>
      <text:p text:style-name="P510">teikimo institucijoms, atsakingoms už<text:s/></text:p>
      <text:p text:style-name="P511">Lietuvos kaimo plėtros 2014–2020<text:s/></text:p>
      <text:p text:style-name="P512">metų programos priemonių, Lietuvos<text:s/></text:p>
      <text:p text:style-name="P513">žemės ūkio ir kaimo plėtros 2023–</text:p>
      <text:p text:style-name="P514">2027<text:s/>m. strateginio plano priemonių<text:s/></text:p>
      <text:p text:style-name="P515">bei 2022–2030 metų plėtros<text:s/></text:p>
      <text:p text:style-name="P516">programos valdytojos Lietuvos<text:s/></text:p>
      <text:p text:style-name="P517">Respublikos žemės ūkio ministerijos<text:s/></text:p>
      <text:p text:style-name="P518">žemės ir maisto ūkio, kaimo plėtros<text:s/></text:p>
      <text:p text:style-name="P519">bei žuvininkystės plėtros programos<text:s/></text:p>
      <text:p text:style-name="P520"><text:span text:style-name="T521">pažangos priemonės įgyvendinimą</text:span><text:span text:style-name="T522">,</text:span><text:span text:style-name="T523"><text:s/></text:span></text:p>
      <text:p text:style-name="P524">tvarkos aprašo</text:p>
      <text:p text:style-name="P525">priedas</text:p>
      <text:p text:style-name="P526"/>
      <text:p text:style-name="P527"><text:span text:style-name="T528">TERITORIJŲ, KURIOSE ŽEMĖS ŪKIO VEIKLOS SUBJEKTAI GALI SIEKTI PARAMOS PAGAL LIETUVOS KAIMO PLĖTROS 2014–2020 METŲ PROGRAMOS PRIEMONES</text:span><text:span text:style-name="T529">,<text:s/></text:span><text:span text:style-name="T530">LIETUVOS ŽEMĖS ŪKIO IR KAIMO PLĖTROS 2023–2027 METŲ STRATEGINIO PLANO KLIMATUI, APLINKAI IR GYVŪNŲ GEROVEI NAUDINGas SISTEMAS IR<text:s/></text:span><text:span text:style-name="T531">INTERVENCINES PRIEMONES<text:s/></text:span><text:span text:style-name="T532">BEI 2022–2030 METŲ PLĖTROS PROGRAMOS VALDYTOJOS LIETUVOS RESPUBLIKOS ŽEMĖS ŪKIO MINISTERIJOS ŽEMĖS IR M</text:span><text:span text:style-name="T533">AISTO ŪKIO, KAIMO PLĖTROS BEI ŽUVININKYSTĖS PLĖTROS PROGRAMOS PAŽANGOS PRIEMONĘ, NUSTATYMO KRITERIJAI BEI ŽEMĖS ŪKIO VEIKLOS VALDYMO IR GEROS AGRARINĖS IR APLINKOSAUGOS BŪKLĖS SLUOKSNIŲ SUDARYMO REIKALAVIMAI<text:s/></text:span></text:p>
      <text:p text:style-name="P534"/>
      <text:p text:style-name="P535"><text:span text:style-name="T536">1</text:span><text:span text:style-name="T537">.</text:span><text:span text:style-name="T538"><text:s/>Programos priemonės „Agrarinė aplinkosauga ir klimatas“ veikla „Specifinių pievų tvarkymas“ taikoma<text:s/></text:span><text:span text:style-name="T539">plotuose, kuriuose identifikuotos Europos Bendrijos svarbos natūralių pievų ir joms artimos buveinės:<text:s/></text:span></text:p>
      <text:p text:style-name="P540"><text:span text:style-name="T541">1.1</text:span><text:span text:style-name="T542">. 2140 Kopų varnauogynai,</text:span></text:p>
      <text:p text:style-name="P543"><text:span text:style-name="T544">1.2</text:span><text:span text:style-name="T545">. 2320 Pajūrio</text:span><text:span text:style-name="T546"><text:s/>smėlynų tyruliai,</text:span></text:p>
      <text:p text:style-name="P547"><text:span text:style-name="T548">1.3</text:span><text:span text:style-name="T549">. 2330 Nesusivėrusios žemyninės smiltpievės,<text:s/></text:span></text:p>
      <text:p text:style-name="P550"><text:span text:style-name="T551">1.4</text:span><text:span text:style-name="T552">. 6120 Karbonatinių smėlynų pievos,<text:s/></text:span></text:p>
      <text:p text:style-name="P553"><text:span text:style-name="T554">1.5</text:span><text:span text:style-name="T555">. 6210 Stepinės pievos,<text:s/></text:span></text:p>
      <text:p text:style-name="P556"><text:span text:style-name="T557">1.6</text:span><text:span text:style-name="T558">. 6230 Rūšių turtingi briedgaurynai,<text:s/></text:span></text:p>
      <text:p text:style-name="P559"><text:span text:style-name="T560">1.7</text:span><text:span text:style-name="T561">. 6270 Rūšių turtingi smilgynai,<text:s/></text:span></text:p>
      <text:p text:style-name="P562"><text:span text:style-name="T563">1.8</text:span><text:span text:style-name="T564">. 6410 Melvenyn</text:span><text:span text:style-name="T565">ai,<text:s/></text:span></text:p>
      <text:p text:style-name="P566"><text:span text:style-name="T567">1.9</text:span><text:span text:style-name="T568">. 6430 Eutrofiniai aukštieji žolynai,<text:s/></text:span></text:p>
      <text:p text:style-name="P569"><text:span text:style-name="T570">1.10</text:span><text:span text:style-name="T571">. 6450<text:s/></text:span><text:span text:style-name="T572">Aliuvinės pievos,<text:s/></text:span></text:p>
      <text:p text:style-name="P573"><text:span text:style-name="T574">1.11</text:span><text:span text:style-name="T575">. 6510 Šienaujamos mezofitų pievos,<text:s/></text:span></text:p>
      <text:p text:style-name="P576"><text:span text:style-name="T577">1.12</text:span><text:span text:style-name="T578">. 6530 Miškapievės.</text:span></text:p>
      <text:p text:style-name="P579"><text:span text:style-name="T580">2</text:span><text:span text:style-name="T581">.</text:span><text:span text:style-name="T582"><text:s/>Programos priemonės „Agrarinė aplinkosauga ir klimatas“ veikla „Ekstensyvus šlapynių tvar</text:span><text:span text:style-name="T583">kymas“ ir Strateginio plano ekologinė sistema „Ekstensyvus šlapynių tvarkymas“</text:span><text:span text:style-name="T584"><text:s/></text:span><text:span text:style-name="T585">taikoma:</text:span></text:p>
      <text:p text:style-name="P586"><text:span text:style-name="T587">2.1</text:span><text:span text:style-name="T588">. Plotuose, kuriuose identifikuotos Europos Bendrijos svarbos buveinės:<text:s/></text:span></text:p>
      <text:p text:style-name="P589"><text:span text:style-name="T590">2.1.1</text:span><text:span text:style-name="T591">. 6410 Melvenynai,</text:span></text:p>
      <text:p text:style-name="P592"><text:span text:style-name="T593">2.1.2</text:span><text:span text:style-name="T594">. 6430 Eutrofiniai aukštieji žolynai,</text:span></text:p>
      <text:p text:style-name="P595"><text:span text:style-name="T596">2.1.3</text:span><text:span text:style-name="T597">. 6450<text:s/></text:span><text:span text:style-name="T598">Aliuvinės pievos,</text:span></text:p>
      <text:p text:style-name="P599"><text:span text:style-name="T600">2.1.4</text:span><text:span text:style-name="T601">. 7140 Tarpinės pelkės ir liūnai,</text:span></text:p>
      <text:p text:style-name="P602"><text:span text:style-name="T603">2.1.5</text:span><text:span text:style-name="T604">. 7150 Plikų durpių saidrynai,<text:s/></text:span></text:p>
      <text:p text:style-name="P605"><text:span text:style-name="T606">2.1.6</text:span><text:span text:style-name="T607">. 7160 Nekalkingi šaltiniai ir šaltiniuotos pelkės,<text:s/></text:span></text:p>
      <text:p text:style-name="P608"><text:span text:style-name="T609">2.1.7</text:span><text:span text:style-name="T610">. 7210 Žemapelkės su šakotąja ratainyte,<text:s/></text:span></text:p>
      <text:p text:style-name="P611"><text:span text:style-name="T612">2.1.8</text:span><text:span text:style-name="T613">. 7230 Šarmingos žemapelkės.</text:span></text:p>
      <text:p text:style-name="P614"><text:span text:style-name="T615">2.2</text:span><text:span text:style-name="T616">. Nemelioruotuose plotuose, melioruotuose žemės plotuose, kuriuose yra nurašytos melioracijos sausinimo / drėkinimo sistemos (Mel_DR10LT erdvinių objektų sluoksnis NURAS_P), ir blogos būklės melioruotuose žemės plotuose (Mel_DR10LT erdvinių objektų s</text:span><text:span text:style-name="T617">luoksnis BUKLE_P), kurie Lietuvos Respublikos teritorijos M 1:10 000 dirvožemio erdvinių duomenų rinkinyje (Dirv_DR10LT) identifikuoti šie dirvožemių tipai:</text:span></text:p>
      <text:p text:style-name="P618"><text:span text:style-name="T619">2.2.1</text:span><text:span text:style-name="T620">.</text:span><text:span text:style-name="T621"><text:s/>Durpžemiai PD, SNS_KOM1_T (Pirmo komponento LTDK-99 sistematinis dirvožemio simbolis ir gr</text:span><text:span text:style-name="T622">anuliometrinė sudėtis pagal Fere grafinės išraiškos trikampį), reikšmė: „PD...“;</text:span></text:p>
      <text:p text:style-name="P623"><text:span text:style-name="T624">2.2.2</text:span><text:span text:style-name="T625">. Salpžemiai AD, SNS_KOM1_T, reikšmės (detalizuojant iki III (trečio) lygmens): ADk-g5, ADb-g5, ADn-g5, ADb-y, ADv-p, ADv-u, ADd-p, ADd-u, ADb2 ir ADb-g4;</text:span></text:p>
      <text:p text:style-name="P626"><text:span text:style-name="T627">2.2.3</text:span><text:span text:style-name="T628">.<text:s/></text:span><text:span text:style-name="T629">Rudžemiai RD, SNS_KOM1_T, reikšmės (detalizuojant iki III (trečio) lygmens): RDg5-k1, RDg5-k2, RDg5-b, RDg5-n, RDg5-y, RDg8-y;</text:span></text:p>
      <text:p text:style-name="P630"><text:span text:style-name="T631">2.2.4</text:span><text:span text:style-name="T632">. Palvažemiai PL, SNS_KOM1_T, reikšmės (detalizuojant iki III (trečio) lygmens): PLd-p, PLd-f;</text:span></text:p>
      <text:p text:style-name="P633"><text:span text:style-name="T634">2.2.5</text:span><text:span text:style-name="T635">. Šlynžemiai GL,</text:span><text:span text:style-name="T636"><text:s/>SNS_KOM1_T, reikšmės (detalizuojant iki III (trečio) lygmens): GLkc, GLk-y, GLb-y, GLv-k, GLv-p, GLd-p, GLd-s;</text:span></text:p>
      <text:p text:style-name="P637"><text:span text:style-name="T638">2.2.6</text:span><text:span text:style-name="T639">. Smėlžemiai SD, SNS_KOM1_T, reikšmės (detalizuojant iki III (trečio) lygmens): SDg5-b, SDg5-n;</text:span></text:p>
      <text:p text:style-name="P640"><text:span text:style-name="T641">2.2.7</text:span><text:span text:style-name="T642">. Jauražemiai JD, SNS_KOM1_T,<text:s/></text:span><text:span text:style-name="T643">reikšmės (detalizuojant iki III (trečio) lygmens): JDg5-t, JDg8-t, JDg8-h, JDg9-ih, JDg9-h, JDg9-v, JDg9- du.</text:span></text:p>
      <text:p text:style-name="P644"><text:span text:style-name="T645">2.3</text:span><text:span text:style-name="T646">. Plotuose, patenkančiuose į specialiųjų žemės naudojimo sąlygų pelkių ir šaltinynų žemėlapį, patvirtintą Valstybinės saugomų teritorijų<text:s/></text:span><text:span text:style-name="T647">tarnybos prie Aplinkos ministerijos direktoriaus įsakymu.</text:span></text:p>
      <text:p text:style-name="P648"><text:span text:style-name="T649">2.4</text:span><text:span text:style-name="T650">. Plotuose, kuriuose šlapynes nustato pareiškėjo pasitelktas kvalifikuotas ekspertas, turi atitikti visus šiuos kriterijus:<text:s/></text:span></text:p>
      <text:p text:style-name="P651"><text:span text:style-name="T652">2.4.1</text:span><text:span text:style-name="T653">. turi vyrauti būdinga šlapynių augalija – švyliai, higrofi</text:span><text:span text:style-name="T654">linių rūšių viksvos (apvalioji, aukštoji, ganyklinė, gelsvoji, kupstinė, laiboji, lieknoji, paprastoji, pelkinė, pūslėtoji, snapuotoji, šeriuotoji), nendrės, puplaiškiai, pelkiniai asiūkliai, purienos, kiminai ir dygės, dygutės, riestūnės ir kitų higrofili</text:span><text:span text:style-name="T655">nių rūšių žaliosios samanos;</text:span></text:p>
      <text:p text:style-name="P656"><text:span text:style-name="T657">2.4.2</text:span><text:span text:style-name="T658">. žemė turi būti nenusausinta drenažu arba anksčiau nusausinta drenažu ir 2006 m. inventorizavimo metu ar vėlesniu laikotarpiu pripažinta blogos būklės drenažu nusausintu plotu;</text:span></text:p>
      <text:p text:style-name="P659"><text:span text:style-name="T660">2.4.3</text:span><text:span text:style-name="T661">. žemėje neturi būti medžių ir<text:s/></text:span><text:span text:style-name="T662">krūmų, išskyrus į Lietuvos Respublikos saugomų gyvūnų, augalų ir grybų rūšių sąrašą įrašytų rūšių krūmus, taip pat medžius, kurie yra tradicinio kraštovaizdžio dalis;<text:s/></text:span></text:p>
      <text:p text:style-name="P663"><text:span text:style-name="T664">2.4.4</text:span><text:span text:style-name="T665">. žemė negali būti ariama, frezuojama ar lėkščiuojama;</text:span></text:p>
      <text:p text:style-name="P666"><text:span text:style-name="T667">2.4.5</text:span><text:span text:style-name="T668">. dirvožemis<text:s/></text:span><text:span text:style-name="T669">turi būti durpinis, o durpių sluoksnis ne mažesnis kaip 5 cm, arba priskiriamas dirvožemio tipas turi atitikti šio priedo 2.2 papunktyje nurodytą dirvožemio tipą.</text:span></text:p>
      <text:p text:style-name="P670"><text:span text:style-name="T671">2.5</text:span><text:span text:style-name="T672">. Į pagal priedo 2.1–2.2 papunkčius atrinktus šlapynių plotus neįtraukiami šie duome</text:span><text:span text:style-name="T673">nys:</text:span></text:p>
      <text:p text:style-name="P674">- į Lietuvos Respublikos miškų valstybės kadastrą įtraukta miško žemė, kurioje 1 ardo skalsumas didesnis nei 0,3;<text:s/></text:p>
      <text:p text:style-name="P675">- vandens telkiniai, registruoti Georeferencinio pagrindo kadastre;</text:p>
      <text:p text:style-name="P676">- eksploatuojami ir baigti eksploatuoti (nerekultivuoti) durpynai;</text:p>
      <text:p text:style-name="P677">-<text:s/>kontrolinių žemės sklypų erdvinių duomenų rinkinio žemės ūkio naudmenų sluoksnyje identifikuoti ariamosios žemės plotai;</text:p>
      <text:p text:style-name="P678"><text:span text:style-name="T679">- kontrolinių žemės sklypų erdvinių duomenų rinkinio plotų sluoksnyje identifikuoti kontroliniai sklypai, kurio didžiąją dalį užima mi</text:span><text:span text:style-name="T680">ško žemė (miškai, medžių grupės, krūmynai – kodas bl3, bl3g, bl3j), gali būti naudojami kaip papildomi duomenys identifikuojant 2.4.3 papunktyje nurodytą kriterijų.<text:s/></text:span></text:p>
      <text:p text:style-name="P681"><text:span text:style-name="T682">3</text:span><text:span text:style-name="T683">.<text:s/></text:span><text:span text:style-name="T684">Programos priemonės „Agrarinė aplinkosauga ir klimatas“ veikla „Nykstančio paukšč</text:span><text:span text:style-name="T685">io meldinės nendrinukės buveinių saugojimas natūraliose ir pusiau natūraliose pievose“ taikoma:</text:span></text:p>
      <text:p text:style-name="P686"><text:span text:style-name="T687">3.1</text:span><text:span text:style-name="T688">. Aliuvinėse pievose, kuriose viksvų padengimas yra ne mažesnis kaip 50 proc. ir per paskutinius 5 metus bent kartą buvo registruota meldinė nendrinukė per</text:span><text:span text:style-name="T689">ėjimo metu.</text:span></text:p>
      <text:p text:style-name="P690"><text:span text:style-name="T691">3.2</text:span><text:span text:style-name="T692">. Aliuvinėse pievose, kuriose viksvų padengimas yra ne mažesnis kaip 50 proc., neapaugusiose sumedėjusia augmenija, nendrėmis, ir kurios buvo tvarkomos bent kartą per paskutinius 5 metus ir yra išsidėsčiusios iki 5 km atstumu nuo artimia</text:span><text:span text:style-name="T693">usios dabartinės perimvietės.</text:span></text:p>
      <text:p text:style-name="P694"><text:span text:style-name="T695">3.3</text:span><text:span text:style-name="T696">. Aliuvinėse pievose, kuriose viksvų padengimas yra ne mažesnis kaip 50 proc., neapaugusiose sumedėjusia augmenija, nendrėmis ir kurios buvo tvarkomos bent kartą per paskutinius 5 metus ir yra išsidėsčiusios 5–50 km ats</text:span><text:span text:style-name="T697">tumu nuo artimiausios dabartinės perimvietės. Šiuo atveju bendras viksvinių buveinių plotas turi būti ne mažesnis kaip 10 ha.<text:s/></text:span></text:p>
      <text:p text:style-name="P698"><text:span text:style-name="T699">3.4</text:span><text:span text:style-name="T700">. Aliuvinėse pievose, kuriose viksvų padengimas yra ne mažesnis kaip 50 proc., neapaugusiose sumedėjusia augmenija, nendrė</text:span><text:span text:style-name="T701">mis, ir kurios buvo tvarkomos bent kartą per paskutinius 5 metus ir yra išsidėsčiusios daugiau nei 50 km atstumu nuo artimiausios dabartinės perimvietės. Šiuo atveju bendras viksvinių buveinių plotas turi būti ne mažesnis kaip 30 ha.<text:s/></text:span></text:p>
      <text:p text:style-name="P702"><text:span text:style-name="T703">3.5</text:span><text:span text:style-name="T704">. Aliuvinėse p</text:span><text:span text:style-name="T705">ievose, kuriose buvo taikyta priemonės „Investicijos į materialųjį turtą“ veikla „Labiausiai nykstančių rūšių buveinių ir EB svarbos natūralių buveinių išsaugojimas“.</text:span></text:p>
      <text:p text:style-name="P706"><text:span text:style-name="T707">4</text:span><text:span text:style-name="T708">.<text:s/></text:span><text:span text:style-name="T709">Programos priemonės „Agrarinė aplinkosauga ir klimatas“ veikla „Nykstančio paukš</text:span><text:span text:style-name="T710">čio meldinės nendrinukės buveinių saugojimas šlapynėse“ taikoma</text:span><text:span text:style-name="T711">:</text:span></text:p>
      <text:p text:style-name="P712"><text:span text:style-name="T713">4.1</text:span><text:span text:style-name="T714">. Žemapelkėse ir tarpinėse pelkėse, kuriose viksvų padengimas yra ne mažesnis kaip 50 proc. ir per paskutinius 5 metus bent kartą buvo registruota meldinė nendrinukė perėjimo metu.</text:span></text:p>
      <text:p text:style-name="P715"><text:span text:style-name="T716">4.2</text:span><text:span text:style-name="T717">. Žemapelkėse ir pirminių vystymosi stadijų tarpinėse pelkėse, kuriose kiminų danga sudaro ne daugiau kaip 5 proc. teritorijos ploto ir kuriose viksvų padengimas yra ne mažesnis kaip 50 proc., neapaugusiose sumedėjusia augmenija, nendrėmis, ir kurios buv</text:span><text:span text:style-name="T718">o tvarkomos bent kartą per paskutinius 5 metus ir yra išsidėsčiusios iki 5 km atstumu nuo artimiausios dabartinės perimvietės.<text:s/></text:span></text:p>
      <text:p text:style-name="P719"><text:span text:style-name="T720">4.3</text:span><text:span text:style-name="T721">. Žemapelkėse ir pirminių vystymosi stadijų tarpinėse pelkėse, kuriose kiminų danga sudaro ne daugiau kaip 5 proc. terito</text:span><text:span text:style-name="T722">rijos ploto ir kuriose viksvų padengimas yra ne mažesnis kaip 50 proc., neapaugusiose sumedėjusia augmenija, nendrėmis, ir kurios buvo tvarkomos bent kartą per paskutinius 5 metus ir yra išsidėsčiusios 5–50 km atstumu nuo artimiausios dabartinės perimvietė</text:span><text:span text:style-name="T723">s. Šiuo atveju bendras viksvinių buveinių plotas turi būti ne mažesnis kaip 10 ha.<text:s/></text:span></text:p>
      <text:p text:style-name="P724"><text:span text:style-name="T725">4.4</text:span><text:span text:style-name="T726">. Žemapelkėse ir pirminių vystymosi stadijų tarpinėse pelkėse, kuriose kiminų danga sudaro ne daugiau kaip 5 proc. teritorijos ploto ir kuriose viksvų padengimas yra</text:span><text:span text:style-name="T727"><text:s/>ne mažesnis kaip 50 proc., neapaugusiose sumedėjusia augmenija, nendrėmis, ir kurios buvo tvarkomos bent kartą per paskutinius 5 metus ir yra išsidėsčiusios 50 km atstumu nuo artimiausios dabartinės perimvietės. Šiuo atveju bendras viksvinių buveinių plot</text:span><text:span text:style-name="T728">as turi būti ne mažesnis kaip 30 ha.<text:s/></text:span></text:p>
      <text:p text:style-name="P729"><text:span text:style-name="T730">4.5</text:span><text:span text:style-name="T731">. Žemapelkėse ir pirminių vystymosi stadijų tarpinėse pelkėse, kuriose buvo taikyta priemonės „Investicijos į materialųjį turtą“ veikla „Meldinių nendrinukių buveinių išsaugojimas“.</text:span></text:p>
      <text:p text:style-name="P732"><text:span text:style-name="T733">5</text:span><text:span text:style-name="T734">.</text:span><text:span text:style-name="T735"><text:s/>Programos priemonės<text:s/></text:span><text:span text:style-name="T736">„Agrarinė aplinkosauga ir klimatas“ veikla „Rizikos“ vandens telkinių būklės gerinimas“ taikoma</text:span><text:span text:style-name="T737"><text:s/>Rizikos vandens telkinių baseinų teritorijose, kuriose žemės ūkio veikla daro reikšmingą neigiamą poveikį vandens telkinio būklei ir (arba) žemės ūkio veiklos r</text:span><text:span text:style-name="T738">ibojimai gali turėti reikšmingą teigiamą poveikį vandens telkinio būklei.</text:span></text:p>
      <text:p text:style-name="P739"><text:span text:style-name="T740">6</text:span><text:span text:style-name="T741">.<text:s/></text:span><text:span text:style-name="T742">Programos priemonės „Investicijos į materialųjį turtą“ veikla „Labiausiai nykstančių rūšių buveinių ir EB svarbos natūralių buveinių išsaugojimas“ ir<text:s/></text:span><text:span text:style-name="T743">S</text:span><text:span text:style-name="T744">trateginio plano<text:s/></text:span><text:span text:style-name="T745">intervencinė priemonė „Negamybinės investicijos, susijusios su biologinės įvairovės, buveinių, kraštovaizdžių atkūrimu ir išsaugojimu“ taikoma:</text:span></text:p>
      <text:p text:style-name="P746"><text:span text:style-name="T747">6.1</text:span><text:span text:style-name="T748">. Plotuose, kuriuose identifikuotos EB svarbos natūralios buveinės:</text:span></text:p>
      <text:p text:style-name="P749"><text:span text:style-name="T750">6.1.1</text:span><text:span text:style-name="T751">. 2330 Nesusivėrusios žemyninės<text:s/></text:span><text:span text:style-name="T752">smiltpievės;</text:span></text:p>
      <text:p text:style-name="P753"><text:span text:style-name="T754">6.1.2</text:span><text:span text:style-name="T755">. 5130 Kadagynai,</text:span></text:p>
      <text:p text:style-name="P756"><text:span text:style-name="T757">6.1.3</text:span><text:span text:style-name="T758">. 6120 Karbonatinių smėlynų pievos;</text:span></text:p>
      <text:p text:style-name="P759"><text:span text:style-name="T760">6.1.4</text:span><text:span text:style-name="T761">. 6210 Stepinės pievos;</text:span></text:p>
      <text:p text:style-name="P762"><text:span text:style-name="T763">6.1.5</text:span><text:span text:style-name="T764">. 6230 Rūšių turtingi briedgaurynai;</text:span></text:p>
      <text:p text:style-name="P765"><text:span text:style-name="T766">6.1.6</text:span><text:span text:style-name="T767">. 6410 Melvenynai;</text:span></text:p>
      <text:p text:style-name="P768"><text:span text:style-name="T769">6.1.7</text:span><text:span text:style-name="T770">. 6530 Miškapievės;</text:span></text:p>
      <text:p text:style-name="P771"><text:span text:style-name="T772">6.1.8</text:span><text:span text:style-name="T773">. 9070 Medžiais apaugusios</text:span><text:span text:style-name="T774"><text:s/>ganyklos, įskaitant ir kertines buveines.</text:span></text:p>
      <text:p text:style-name="P775"><text:span text:style-name="T776">6.2</text:span><text:span text:style-name="T777">. Plotuose, kuriuose identifikuotos labiausiai nykstančių rūšių buveinės. Rūšių radavietėms atrinkti naudojami saugomų rūšių informacinės sistemos (SRIS) radaviečių duomenys, biologinės įvairovės duomenų<text:s/></text:span><text:span text:style-name="T778">bazės BIOMON duomenys, „</text:span><text:span text:style-name="T779">Lepibase“ drugių duomenų bazės duomenys, rūšių inventorizacijos duomenys.</text:span></text:p>
      <text:p text:style-name="P780"><text:span text:style-name="T781">6.2.1</text:span><text:span text:style-name="T782">.</text:span><text:span text:style-name="T783"><text:s/>Meldinė nendrinukė:</text:span><text:span text:style-name="T784"><text:s/></text:span></text:p>
      <text:p text:style-name="P785"><text:span text:style-name="T786">6.2.1.1</text:span><text:span text:style-name="T787">. Aliuvinėse pievose, žemapelkėse ir tarpinio tipo pelkėse, jei po atkūrimo per artimiausius 5 metus jose gali susiform</text:span><text:span text:style-name="T788">uoti buveinės, kuriose viksvų padengimas būtų ne mažesnis kaip 50 proc. Tarpinio tipo pelkės tinkamos tik esančios pirminėse vystymosi stadijose, kai kiminų danga sudaro ne daugiau kaip 5 proc. teritorijos;</text:span></text:p>
      <text:p text:style-name="P789"><text:span text:style-name="T790">6.2.1.2</text:span><text:span text:style-name="T791">. Plotuose, kuriuose pagal istorinius<text:s/></text:span><text:span text:style-name="T792">duomenis yra žinoma, kad gyveno meldinės nendrinukės, ir jie dabar apaugę sumedėjusia augmenija, nendrėmis ar nebuvo tvarkyti per paskutinius 5 metus;</text:span></text:p>
      <text:p text:style-name="P793"><text:span text:style-name="T794">6.2.1.3</text:span><text:span text:style-name="T795">. Plotuose, kuriuose pagal istorinius duomenis nėra žinoma, kad gyveno meldinės nendrinukės, j</text:span><text:span text:style-name="T796">ie yra iki 5 km atstumu nuo dabartinių perimviečių, apaugę sumedėjusia augmenija, nendrėmis ar nebuvo tvarkyti per paskutinius 5 metus;</text:span></text:p>
      <text:p text:style-name="P797"><text:span text:style-name="T798">6.2.1.4</text:span><text:span text:style-name="T799">. Plotuose, kuriuose pagal istorinius duomenis nėra žinoma, kad gyveno meldinės nendrinukės, jie yra nutolę 5</text:span><text:span text:style-name="T800">–50 km atstumu nuo dabartinių perimviečių, apaugę sumedėjusia augmenija, nendrėmis ar <text:s/>nebuvo tvarkyti per paskutinius 5 metus. Šiuo atveju bendras galimų viksvinių buveinių plotas turi būti ne mažesnis kaip 10 ha;</text:span></text:p>
      <text:p text:style-name="P801"><text:span text:style-name="T802">6.2.1.5</text:span><text:span text:style-name="T803">. Plotuose, kuriuose pagal<text:s/></text:span><text:span text:style-name="T804">istorinius duomenis nėra žinoma, kad gyveno meldinės nendrinukės, jie yra daugiau nei 50 km atstumu nutolę nuo dabartinių perimviečių, apaugę sumedėjusia augmenija, nendrėmis ar nebuvo tvarkyti per paskutinius 5 metus. Šiuo atveju bendras galimų viksvinių<text:s/></text:span><text:span text:style-name="T805">buveinių plotas turi būti ne mažesnis kaip 30 ha;</text:span></text:p>
      <text:p text:style-name="P806"><text:span text:style-name="T807">6.2.2</text:span><text:span text:style-name="T808">.<text:s/></text:span><text:span text:style-name="T809">Auksuotoji šaškytė</text:span><text:span text:style-name="T810">: plotams atrinkti naudojami rūšies radaviečių duomenys, rūšiai tinkamos buveinės (7230 Šarmingos žemapelkės), pievinės miegalės (</text:span><text:span text:style-name="T811">Succisa pratensis</text:span><text:span text:style-name="T812">) augavietės. Aplink taškus<text:s/></text:span><text:span text:style-name="T813">uždedamas 50 m buferis; <text:s/></text:span></text:p>
      <text:p text:style-name="P814"><text:span text:style-name="T815">6.2.3</text:span><text:span text:style-name="T816">.<text:s/></text:span><text:span text:style-name="T817">Balinis vėžlys</text:span><text:span text:style-name="T818">: plotams atrinkti naudojami rūšies radaviečių duomenys. Aplink taškus uždedamas 500 m buferis;</text:span><text:span text:style-name="T819"><text:s/></text:span></text:p>
      <text:p text:style-name="P820"><text:span text:style-name="T821">6.2.4</text:span><text:span text:style-name="T822">.<text:s/></text:span><text:span text:style-name="T823">Kraujalakinis melsvys</text:span><text:span text:style-name="T824">: plotams atrinkti naudojami rūšies radaviečių duomenys, rūšiai tinkamos buv</text:span><text:span text:style-name="T825">einės (2330 Nesusivėrusios žemyninės smiltpievės, 5130 Kadagynai, 6120 Karbonatinių smėlynų pievos, 6210 Stepinės pievos, 6230 Rūšių turtingi briedgaurynai, 6410 Melvenynai; 6530 Miškapievės, 9070 Medžiais apaugusios ganyklos, įskaitanti ir kertines miško<text:s/></text:span><text:span text:style-name="T826">buveines), taip pat vaistinės kraujalakės (</text:span><text:span text:style-name="T827">Sanguisorba</text:span><text:span text:style-name="T828"><text:s/></text:span><text:span text:style-name="T829">officinalis</text:span><text:span text:style-name="T830">) augavietės. Aplink taškus uždedamas 50 m buferis;<text:s/></text:span><text:span text:style-name="T831"><text:s/></text:span></text:p>
      <text:p text:style-name="P832"><text:span text:style-name="T833">6.2.5</text:span><text:span text:style-name="T834">.<text:s/></text:span><text:span text:style-name="T835">Niūriaspalvis auksavabalis</text:span><text:span text:style-name="T836">: plotams atrinkti naudojami rūšies radaviečių duomenys, taip pat vietovės, kuriose yra ne mažesni<text:s/></text:span><text:span text:style-name="T837">kaip 0,5 ha ąžuolynų plotai, arba vietovės, kuriose yra ne mažiau kaip 3 drevėti ąžuolai 10 ha plote ir kuriuose nuolatos aptinkama šios rūšies suaugusių individų, lervų ar yra būdingų jų veiklos požymių. Aplink <text:s/>taškus uždedamas 30 m buferis. Miškuose rib</text:span><text:span text:style-name="T838">os imamos valstybinio miškų kadastro sklypų ribomis;</text:span><text:span text:style-name="T839"><text:s/></text:span></text:p>
      <text:p text:style-name="P840"><text:span text:style-name="T841">6.2.6</text:span><text:span text:style-name="T842">.<text:s/></text:span><text:span text:style-name="T843">Plikažiedis linlapis</text:span><text:span text:style-name="T844">: plotams atrinkti naudojami rūšies radaviečių duomenys. Aplink plotus ir taškus uždedamas 50 m buferis. Miškuose ribos imamos valstybinio miškų kadastro sklypų ribomis; <text:s/></text:span></text:p>
      <text:p text:style-name="P845"><text:span text:style-name="T846">6.2.7</text:span><text:span text:style-name="T847">.<text:s/></text:span><text:span text:style-name="T848">Šiaurinis auksinukas</text:span><text:span text:style-name="T849">: plotams atrinkti naudojami rūšies radaviečių duomenys, rūšiai tinkamos buveinės (6510 Šienaujamos mezofitų pievos, įsiterpusios į 9080 Pelkėtų lapuočių miškų, 91E0 Aliuvinių miškų, 7140 Tarpinių pelkių ir liūnų buveinės, 6</text:span><text:span text:style-name="T850">530 Miškapievės, 6230 Rūšių turtingi briedgaurynai), taip pat paprastosios gyvatžolės (</text:span><text:span text:style-name="T851">Bistorta major)</text:span><text:span text:style-name="T852"><text:s/>augavietės. Aplink taškus uždedamas 50 m buferis;<text:s/></text:span></text:p>
      <text:p text:style-name="P853"><text:span text:style-name="T854">6.2.8</text:span><text:span text:style-name="T855">.<text:s/></text:span><text:span text:style-name="T856">Didžioji kuolinga, paprastasis griciukas, raudonkojis tulikas, stulgys</text:span><text:span text:style-name="T857">: plotams atrinkti<text:s/></text:span><text:span text:style-name="T858">naudojami rūšių radaviečių duomenys, rūšims tinkamos buveinės (6270 Rūšių turtingi smilgynai, 6450 Aliuvinės pievos, 6510 Šienaujamos mezofitų pievos, 7140 Tarpinės pelkės ir liūnai, 7160 Nekalkingi šaltiniai ir šaltiniuotos pelkės, 7230 Šarmingos žemapelk</text:span><text:span text:style-name="T859">ės). Atrenkami tinkami plotai aplink radavietes su 1 km buferiu.</text:span></text:p>
      <text:p text:style-name="P860"><text:span text:style-name="T861">7</text:span><text:span text:style-name="T862">.<text:s/></text:span><text:span text:style-name="T863">Programos priemonės „Su „Natura 2000“ ir Vandens pagrindų direktyva susijusios išmokos“ veikla „Parama „Natura 2000“ žemės ūkio paskirties žemėje“</text:span><text:span text:style-name="T864"><text:s/>ir<text:s/></text:span><text:span text:style-name="T865">Strateginio plano intervencinė</text:span><text:span text:style-name="T866"><text:s/>priemonė „Parama „Natura 2000“ žemės ūkio paskirties žemėje“ taikoma</text:span><text:span text:style-name="T867"><text:s/>„Natura 2000“</text:span><text:span text:style-name="T868"><text:s/></text:span><text:span text:style-name="T869">teritorijose, kurios patenka į:</text:span></text:p>
      <text:p text:style-name="P870"><text:span text:style-name="T871">7.1</text:span><text:span text:style-name="T872">. biosferos rezervato reguliuojamos apsaugos kraštovaizdžio tvarkymo, ekologinės apsaugos ir ekosistemų atkūrimo zonas;</text:span></text:p>
      <text:p text:style-name="P873"><text:span text:style-name="T874">7.2</text:span><text:span text:style-name="T875">. valstybinių parkų, valstybinius ir savivaldybių draustinius (įskaitant juose nustatytas gamtines buveines), kuriuose nustatyti žemės ūkio veiklos apribojimai;<text:s/></text:span></text:p>
      <text:p text:style-name="P876"><text:span text:style-name="T877">7.3</text:span><text:span text:style-name="T878">. valstybinių parkų funkcinio prioriteto ir kraštovaizdžio tvarkymo zonas (įskaitant jo</text:span><text:span text:style-name="T879">se nustatytas gamtines buveines),</text:span><text:span text:style-name="T880"><text:s/></text:span><text:span text:style-name="T881">kuriose nustatyti žemės ūkio veiklos apribojimai;<text:s/></text:span></text:p>
      <text:p text:style-name="P882"><text:span text:style-name="T883">7.4</text:span><text:span text:style-name="T884">. valstybinių gamtinių rezervatų</text:span><text:span text:style-name="T885"><text:s/></text:span><text:span text:style-name="T886">funkcinio prioriteto ir kraštovaizdžio tvarkymo zonas, kuriose nustatyti žemės ūkio veiklos apribojimai;</text:span><text:span text:style-name="T887"><text:s/></text:span></text:p>
      <text:p text:style-name="P888"><text:span text:style-name="T889">7.5</text:span><text:span text:style-name="T890">. biosferos poligo</text:span><text:span text:style-name="T891">nus (įskaitant juose nustatytas gamtines buveines), kuriuose nustatyti žemės ūkio veiklos apribojimai;</text:span></text:p>
      <text:p text:style-name="P892"><text:span text:style-name="T893">7.6</text:span><text:span text:style-name="T894">. valstybinių gamtinių rezervatų ir draustinių buferinės apsaugos zonas;</text:span></text:p>
      <text:p text:style-name="P895"><text:span text:style-name="T896">7.7</text:span><text:span text:style-name="T897">. vandens telkinių apsaugos zonas, esančias „Natura 2000“ teritori</text:span><text:span text:style-name="T898">jose, nepatenkančiose į nacionalines saugomas teritorijas;</text:span></text:p>
      <text:p text:style-name="P899"><text:span text:style-name="T900">7.8</text:span><text:span text:style-name="T901">. b</text:span><text:span text:style-name="T902">uveinių apsaugai svarbiose teritorijose nustatytos gamtinės buveinės – natūralios pievos, nepatenkančios į nacionalines saugomas teritorijas.</text:span></text:p>
      <text:p text:style-name="P903"><text:span text:style-name="T904">8</text:span><text:span text:style-name="T905">.<text:s/></text:span><text:span text:style-name="T906">Programos priemonės „Su „Natura 2000</text:span><text:span text:style-name="T907">“ ir Vandens pagrindų direktyva susijusios išmokos“ veikla „Parama „Natura 2000“ miškuose“ ir</text:span><text:s/><text:span text:style-name="T908">Strateginio plano intervencinė priemonė „Parama „Natura 2000“ miškuose“ taikoma:</text:span></text:p>
      <text:p text:style-name="P909"><text:span text:style-name="T910">8.1</text:span><text:span text:style-name="T911">. Plotuose, kurie patenka į „Natura 2000“ teritorijas. Šiuose plotuose miškų</text:span><text:span text:style-name="T912"><text:s/>ūkio veiklos apribojimus nustato saugomos teritorijos direkcija, vadovaudamasi Valstybinės saugomų teritorijų tarnybos prie Aplinkos ministerijos nustatyta tvarka.</text:span></text:p>
      <text:p text:style-name="P913"><text:span text:style-name="T914">8.2</text:span><text:span text:style-name="T915">. Plotuose, kurie patenka į Europos Bendrijos svarbos paukščių veisimosi vietą ir jo</text:span><text:span text:style-name="T916">je medynas</text:span><text:span text:style-name="T917"><text:s/></text:span><text:span text:style-name="T918">pasiekęs minimalų pagrindinių kirtimų amžių, taikomą IVA grupės miškams. Šiuos plotus nustato pareiškėjo pasitelkti Valstybinėje miškų tarnyboje registruoti miškotvarkos projektų rengėjai. Duomenys apie plotus, kurie patenka į Europos Bendrijos<text:s/></text:span><text:span text:style-name="T919">svarbos paukščių veisimosi vietas, Paraiškų priėmimo informacinei sistemai iš anksto neteikiami.</text:span></text:p>
      <text:p text:style-name="P920"><text:span text:style-name="T921">8.3</text:span><text:span text:style-name="T922">. Plotuose, kurie patenka į „Natura 2000“ teritorijas ir juose iš anksto identifikuoti miškų ūkio veiklos apribojimai. Šie plotai apima:</text:span></text:p>
      <text:p text:style-name="P923"><text:span text:style-name="T924">8.3.1</text:span><text:span text:style-name="T925">. PK tip</text:span><text:span text:style-name="T926">o teritorijas, kurioms priskirti:</text:span></text:p>
      <text:p text:style-name="P927"><text:span text:style-name="T928">8.3.1.1</text:span><text:span text:style-name="T929">. II ir III miškų grupei priskirti medynai, kurie, pasiekę minimalų pagrindinių kirtimų amžių, taikomą IVA grupės miškams, tačiau dar nepasiekę II ir III grupės miškams taikomo minimalaus pagrindinių kirtimų amžia</text:span><text:span text:style-name="T930">us;</text:span></text:p>
      <text:p text:style-name="P931"><text:span text:style-name="T932">8.3.1.2</text:span><text:span text:style-name="T933">. Europos Bendrijos svarbos paukščių veisimosi vietos (nustatytos saugomų teritorijų planavimo dokumentais), kuriose medynai pasiekę minimalų pagrindinių kirtimų amžių, taikomą IVA grupės miškams;</text:span></text:p>
      <text:p text:style-name="P934"><text:span text:style-name="T935">8.3.1.3</text:span><text:span text:style-name="T936">. Europos Bendrijos svarbos miško</text:span><text:span text:style-name="T937"><text:s/>buveinės (9010 Vakarų taiga, 9020 Plačialapių ir mišrūs miškai, 9190 Sausieji ąžuolynai, 91F0 Paupių guobynai), kuriose medynai pasiekę minimalų pagrindinių kirtimų amžių, taikomą IVA grupės miškams;</text:span></text:p>
      <text:p text:style-name="P938"><text:span text:style-name="T939">8.3.1.4</text:span><text:span text:style-name="T940">. II miškų grupei priskirti ir pagal saugomų</text:span><text:span text:style-name="T941"><text:s/>teritorijų planavimo dokumentų sprendinius į ekosistemas išsaugančio (konservacinio) ūkininkavimo kraštovaizdžio zoną (M(P)Ek, MEk) ir ekstensyvaus pritaikymo (miško parkų (MRe) ar intensyvaus pritaikymo (poilsio parkų (MRi)) kraštovaizdžio tvarkymo zonas</text:span><text:span text:style-name="T942"><text:s/>patenkantys medynai,</text:span><text:span text:style-name="T943"><text:s/></text:span><text:span text:style-name="T944">kurie, pasiekę minimalų pagrindinių kirtimų amžių, taikomą IVA grupės miškams, tačiau dar nepasiekę gamtinės brandos amžiaus;</text:span></text:p>
      <text:p text:style-name="P945"><text:span text:style-name="T946">8.3.1.5</text:span><text:span text:style-name="T947">. II miškų grupei priskirti medynai, pasiekę atrankiniams kirtimams leistiną amžių, tačiau medyno</text:span><text:span text:style-name="T948"><text:s/>pirmo ardo skalsumas yra 0,6 ar mažesnis ir medynas nėra pasiekęs gamtinės brandos amžiaus;</text:span></text:p>
      <text:p text:style-name="P949"><text:span text:style-name="T950">8.3.1.6</text:span><text:span text:style-name="T951">. IIA miškų grupei priskirti ąžuolynai (nuo 171 iki 200 m. (imtinai), pušynai, maumedynai, uosynai, klevynai, bukynai ir guobinių rūšių medynai (nuo 141</text:span><text:span text:style-name="T952"><text:s/>iki 170 m. (imtinai), eglynai (nuo 101 iki 120 m. (imtinai);<text:s/></text:span></text:p>
      <text:p text:style-name="P953"><text:span text:style-name="T954">8.3.2</text:span><text:span text:style-name="T955">. UK tipo teritorijas – Europos Bendrijos svarbos miško buveinės, patvirtintos aplinkos ministro 2018 m. balandžio 19 d. įsakymu Nr. D1-317 „Dėl buveinių apsaugai svarbių teritorijų<text:s/></text:span><text:span text:style-name="T956">nustatymo“ ir aplinkos ministro 2009 m. balandžio 22 d. įsakymu Nr. D1-210 „Dėl vietovių, atitinkančių gamtinių buveinių apsaugai svarbių teritorijų atrankos kriterijus, sąrašo, skirto pateikti Europos Komisijai“, kuriose medynai pasiekę retinimo amžių, ta</text:span><text:span text:style-name="T957">čiau dar nepasiekę minimalaus pagrindinių kirtimų amžiaus, taikomo IVA grupės miškams;</text:span></text:p>
      <text:p text:style-name="P958"><text:span text:style-name="T959">8.3.3</text:span><text:span text:style-name="T960">. NM tipo teritorijas – biosferos poligonus, kuriuose nustatytas reikalavimas, vykdant plynuosius pagrindinius kirtimus, palikti papildomą skaičių neiškirstų ža</text:span><text:span text:style-name="T961">lių medžių. Biosferos poligonuose esančios Europos Bendrijos svarbos paukščių veisimosi vietos (nustatytos saugomų teritorijų planavimo dokumentais), II miškų grupei priskirti medynai bei Europos Bendrijos svarbos miškų buveinės neįtraukiamos;</text:span></text:p>
      <text:p text:style-name="P962"><text:span text:style-name="T963">8.3.4</text:span><text:span text:style-name="T964">. D</text:span><text:span text:style-name="T965">M tipo teritorijas:<text:s/></text:span></text:p>
      <text:p text:style-name="P966"><text:span text:style-name="T967">8.3.4.1</text:span><text:span text:style-name="T968">. biosferos poligonus, kuriuose nustatytas draudimas sanitariniais kirtimais iškirsti visus džiūstančius ar išdžiūvusius medžius ir kuriuose medynai pasiekę retinimo amžių;</text:span></text:p>
      <text:p text:style-name="P969"><text:span text:style-name="T970">8.3.4.2</text:span><text:span text:style-name="T971">. EB svarbos miško buveinės, kuriose<text:s/></text:span><text:span text:style-name="T972">nustatytas draudimas vykdyti sanitarinius kirtimus, kur medynai pasiekę retinimo amžių.</text:span></text:p>
      <text:p text:style-name="P973"><text:span text:style-name="T974">9</text:span><text:span text:style-name="T975">.<text:s/></text:span><text:span text:style-name="T976">Strateginio plano ekologinės sistemos „Kompleksinė pievų ir šlapynių priežiūros schema“ veikla „EB svarbos natūralių pievų, šlapynių bei rūšių buveinių tva</text:span><text:span text:style-name="T977">rkymas“ taikoma:</text:span><text:span text:style-name="T978"><text:s text:c="2"/></text:span></text:p>
      <text:p text:style-name="P979"><text:span text:style-name="T980">9.1</text:span><text:span text:style-name="T981">. Plotuose, kuriuose identifikuotos EB svarbos natūralios buveinės:<text:s/></text:span></text:p>
      <text:p text:style-name="P982"><text:span text:style-name="T983">9.1.1</text:span><text:span text:style-name="T984">. 2130 Pilkosios kopos, <text:s/></text:span></text:p>
      <text:p text:style-name="P985"><text:span text:style-name="T986">9.1.2</text:span><text:span text:style-name="T987">. 2140 Kopų varnauogynai, <text:s/></text:span></text:p>
      <text:p text:style-name="P988"><text:span text:style-name="T989">9.1.3</text:span><text:span text:style-name="T990">. 2190 Drėgnos tarpkopės,<text:s/></text:span></text:p>
      <text:p text:style-name="P991"><text:span text:style-name="T992">9.1.4</text:span><text:span text:style-name="T993">. 2320 Pajūrio smėlynų tyruliai, <text:s/></text:span></text:p>
      <text:p text:style-name="P994"><text:span text:style-name="T995">9.1.5</text:span><text:span text:style-name="T996">. 23</text:span><text:span text:style-name="T997">30 Nesusivėrusios žemyninės smiltpievės, <text:s/></text:span></text:p>
      <text:p text:style-name="P998"><text:span text:style-name="T999">9.1.6</text:span><text:span text:style-name="T1000">. 5130 Kadagynai,</text:span></text:p>
      <text:p text:style-name="P1001"><text:span text:style-name="T1002">9.1.7</text:span><text:span text:style-name="T1003">. 6120 Karbonatinių smėlynų pievos, <text:s/></text:span></text:p>
      <text:p text:style-name="P1004"><text:span text:style-name="T1005">9.1.8</text:span><text:span text:style-name="T1006">. 6210 Stepinės pievos, <text:s/></text:span></text:p>
      <text:p text:style-name="P1007"><text:span text:style-name="T1008">9.1.9</text:span><text:span text:style-name="T1009">. 6230 Rūšių turtingi briedgaurynai, <text:s/></text:span></text:p>
      <text:p text:style-name="P1010"><text:span text:style-name="T1011">9.1.10</text:span><text:span text:style-name="T1012">. 6270 Rūšių turtingi smilgynai, <text:s/></text:span></text:p>
      <text:p text:style-name="P1013"><text:span text:style-name="T1014">9.1.11</text:span><text:span text:style-name="T1015">. 6410 Melvenynai, <text:s/></text:span></text:p>
      <text:p text:style-name="P1016"><text:span text:style-name="T1017">9.1.12</text:span><text:span text:style-name="T1018">. 6430 Eutrofiniai aukštieji žolynai, <text:s/></text:span></text:p>
      <text:p text:style-name="P1019"><text:span text:style-name="T1020">9.1.13</text:span><text:span text:style-name="T1021">. 6450 Aliuvinės pievos, <text:s/></text:span></text:p>
      <text:p text:style-name="P1022"><text:span text:style-name="T1023">9.1.14</text:span><text:span text:style-name="T1024">. 6510 Šienaujamos mezofitų pievos, <text:s/></text:span></text:p>
      <text:p text:style-name="P1025"><text:span text:style-name="T1026">9.1.15</text:span><text:span text:style-name="T1027">. 6530 Miš</text:span><text:span text:style-name="T1028">kapievės,<text:s/></text:span></text:p>
      <text:p text:style-name="P1029"><text:span text:style-name="T1030">9.1.16</text:span><text:span text:style-name="T1031">. 7140 Tarpinės pelkės ir liūnai,</text:span></text:p>
      <text:p text:style-name="P1032"><text:span text:style-name="T1033">9.1.17</text:span><text:span text:style-name="T1034">. 7230 Šarmingo</text:span><text:span text:style-name="T1035">s žemapelkės</text:span></text:p>
      <text:p text:style-name="P1036"><text:span text:style-name="T1037">9.1.18</text:span><text:span text:style-name="T1038">. 9070 Medžiais apaugusios ganyklos, įskaitant ir kertines buveines.<text:s/></text:span></text:p>
      <text:p text:style-name="P1039"><text:span text:style-name="T1040">9.2</text:span><text:span text:style-name="T1041">. Plotuose,<text:s/></text:span><text:span text:style-name="T1042">kuriuose identifikuotos labiausiai nykstančių rūšių buveinės. Rūšių radavietėms atrinkti naudojami saugomų rūšių informacinės sistemos (SRIS)<text:s/></text:span><text:span text:style-name="T1043">radaviečių duomenys, biologinės įvairovės duomenų bazės BIOMON duomenys, „Lepibase“ drugių duomenų bazės duomenys, rūšių inventorizacijos duomenys.</text:span></text:p>
      <text:p text:style-name="P1044"><text:span text:style-name="T1045">9.3</text:span><text:span text:style-name="T1046">. M</text:span><text:span text:style-name="T1047">eldinė nendrinukė: plotai atrenkami taip pat kaip 3 ir 4 p.</text:span></text:p>
      <text:p text:style-name="P1048"><text:span text:style-name="T1049">9.4</text:span><text:span text:style-name="T1050">. Balinis vėžlys: plotai atrenk</text:span><text:span text:style-name="T1051">ami taip pat kaip 6.2.3 p. <text:s/></text:span></text:p>
      <text:p text:style-name="P1052"><text:span text:style-name="T1053">9.5</text:span><text:span text:style-name="T1054">. Kraujalakinis melsvys: plotai atrenkami taip pat kaip 17.2.5 p.<text:s/></text:span></text:p>
      <text:p text:style-name="P1055"><text:span text:style-name="T1056">9.6</text:span><text:span text:style-name="T1057">. Niūriaspalvis auksavabalis: plotai atrenkami taip pat kaip 6.2.5 p. <text:s text:c="2"/></text:span></text:p>
      <text:p text:style-name="P1058"><text:span text:style-name="T1059">9.7</text:span><text:span text:style-name="T1060">. Šiaurinis auksinukas: plotai atrenkami taip pat kaip 17.2.11 p.</text:span></text:p>
      <text:p text:style-name="P1061"><text:span text:style-name="T1062">9.8</text:span><text:span text:style-name="T1063">. Auksuotoji šaškytė: plotai atrenkami taip pat kaip 17.2.1 p.</text:span></text:p>
      <text:p text:style-name="P1064"><text:span text:style-name="T1065">9.9</text:span><text:span text:style-name="T1066">. Plikažiedžio linlapio: plotai atrenkami taip pat kaip 17.2.9 p.</text:span></text:p>
      <text:p text:style-name="P1067"><text:span text:style-name="T1068">9.10</text:span><text:span text:style-name="T1069">. Stulgys: plotai atrenkami taip pat kaip 16.8 p.</text:span></text:p>
      <text:p text:style-name="P1070"><text:span text:style-name="T1071">9.11</text:span><text:span text:style-name="T1072">. Paprastasis griciukas: plotai atrenkami taip<text:s/></text:span><text:span text:style-name="T1073">pat kaip 16.9 p.</text:span></text:p>
      <text:p text:style-name="P1074"><text:span text:style-name="T1075">9.12</text:span><text:span text:style-name="T1076">. Raudonkojis tulikas: plotai atrenkami taip pat kaip 16.11 p.</text:span></text:p>
      <text:p text:style-name="P1077"><text:span text:style-name="T1078">9.13</text:span><text:span text:style-name="T1079">. Didžioji kuolinga</text:span><text:span text:style-name="T1080">:<text:s/></text:span><text:span text:style-name="T1081">plotai atrenkami taip pat kaip 16.10 p.</text:span></text:p>
      <text:p text:style-name="P1082"><text:span text:style-name="T1083">10</text:span><text:span text:style-name="T1084">.<text:s/></text:span><text:span text:style-name="T1085">Strateginio plano intervencinė priemonė „Laukinių paukščių apsauga už „Natura 2000“ terit</text:span><text:span text:style-name="T1086">orijos ribų“ taikoma</text:span><text:span text:style-name="T1087"><text:s/>už „Natura 2000“ teritorijų ribų esančiuose plotuose (pievose ir šlapynėse), kuriuose identifikuotos paukščių rūšių, jautrių agrarinio kraštovaizdžio pokyčiams, buveinės. Naudojami 16.1–16.19 p. duomenys atrenkant plotus, esančius „Nat</text:span><text:span text:style-name="T1088">ura 2000“ teritorijose. <text:s/></text:span></text:p>
      <text:p text:style-name="P1089">11.<text:span text:style-name="T1090"><text:s/></text:span><text:span text:style-name="T1091">Plėtros programos pažangos priemonė<text:s/></text:span><text:span text:style-name="T1092">„Didinti ŠESD absorbcinius pajėgumus (atkuriant pelkių (durpžemių) hidrologinį režimą)“ taikoma</text:span><text:s/>kontroliniuose žemės sklypuose, kuriuos sudaro dirbamoji žemė (ariamoji žemė, pieva, sodai<text:s/>ir uogynai) GKODAS bl1, ir<text:s/><text:span text:style-name="T1093">kontroliniuose dirbamosios žemės sklypuose, kuriuos sudaro dirbamoji žemė (ariamoji žemė, pieva, sodai ir uogynai) ir kuriuose praėjusiais metais nebuvo deklaruota laukų, už kuriuos prašyta tiesioginių išmokų, GKODAS bl1b, pagal</text:span><text:span text:style-name="T1094"><text:s/>KŽS_DR5LT, atrinktų<text:s/></text:span>durpžemių iš Dirv_DR10LT plotuose: Šlynžemiais GL, nukasta durpė Nkd, Žemapelkės durpžemiai PDz, Tarpinės pelkės durpžemiai PDt, Aukštapelkės durpžemiai PDa, Salpžemiai AD (buvę APž1, APž2, APp1, APp2, APu).</text:p>
      <text:p text:style-name="P1095"><text:span text:style-name="T1096">12</text:span><text:span text:style-name="T1097">.</text:span><text:span text:style-name="T1098"><text:s/></text:span><text:span text:style-name="T1099">S</text:span><text:span text:style-name="T1100">trateginio plano e</text:span><text:span text:style-name="T1101">kologinė sistema „Ariamųjų durpžemių keitimas pievomis“ taikoma</text:span><text:span text:style-name="T1102"><text:s/>teritorijose, patenkančiose<text:s/></text:span><text:span text:style-name="T1103">į nustatytą durpžemių teritorijos sluoksnį (</text:span>durpžemių iš Dirv_DR10LT plotuose: Šlynžemiais GL, nukasta durpė Nkd, Žemapelkės durpžemiai PDz, Tarpinės pelkės durpžemiai PDt, Aukštapelkės durpžemiai PDa, Salpžemiai AD (buvę APž1, APž2, APp1, APp2, APu)<text:span text:style-name="T1104">) ir patenkančiose į KŽS_DR5LT žemės ūkio naudmenų sluoksnyje nustatytą ariamąją žemę,<text:s/></text:span><text:span text:style-name="T1105">išskyrus pievas iki 5 m.</text:span></text:p>
      <text:p text:style-name="P1106">13.<text:span text:style-name="T1107"><text:s/></text:span><text:span text:style-name="T1108">Programos priemonė „</text:span><text:span text:style-name="T1109">Išmokos už vietoves, kuriose e</text:span><text:span text:style-name="T1110">sama gamtinių ar kitų specifinių kliūčių“ taikoma</text:span><text:span text:style-name="T1111"><text:s/></text:span><text:span text:style-name="T1112">v</text:span><text:span text:style-name="T1113">ietovėse, kuriose esama gamtinių ar kitų specifinių kliūčių, erdviniai duomenys sudaromi pagal Lietuvos Respublikos skaitmenines seniūnijų ribas, vadovaujantis einamųjų metų sausio 1 d. Adresų registro<text:s/></text:span><text:span text:style-name="T1114">duomenimis.</text:span></text:p>
      <text:p text:style-name="P1115"><text:span text:style-name="T1116">14</text:span><text:span text:style-name="T1117">.</text:span><text:span text:style-name="T1118"><text:s/></text:span><text:span text:style-name="T1119">Strateginio plano ekologinė sistema „Eroduotos žemės keitimas pievomis“ taikoma</text:span><text:span text:style-name="T1120"><text:s/>teritorijose, patenkančiose<text:s/></text:span><text:span text:style-name="T1121">į nustatytą erozijai jautrių teritorijų sluoksnį (</text:span>KŽS_DR5LT DE (dirvos erozijos) sluoksnį)<text:span text:style-name="T1122">, taip pat patenka į KŽS_DR5LT žemės ū</text:span><text:span text:style-name="T1123">kio naudmenų sluoksnyje nustatytą ariamąją žemę,<text:s/></text:span><text:span text:style-name="T1124">išskyrus pievas iki 5 m.</text:span><text:span text:style-name="T1125"><text:s text:c="2"/></text:span></text:p>
      <text:p text:style-name="P1126"><text:span text:style-name="T1127">15</text:span><text:span text:style-name="T1128">.</text:span><text:span text:style-name="T1129"><text:s/></text:span><text:span text:style-name="T1130">Strateginio plano ekologinės sistemos „Veiklos ariamoje žemėje“ veikla „</text:span><text:span text:style-name="T1131">Kraštovaizdžio elementų priežiūra“<text:s/></text:span><text:span text:style-name="T1132">taikoma</text:span><text:span text:style-name="T1133"><text:s/>teritorijose, patenkančiose į kraštovaizdžio elementų slu</text:span><text:span text:style-name="T1134">oksnį (KŽS_DR5LT KE (kraštovaizdžio elementų) sluoksnį).</text:span></text:p>
      <text:p text:style-name="P1135"><text:span text:style-name="T1136">16</text:span><text:span text:style-name="T1137">.<text:s/></text:span><text:span text:style-name="T1138">3 Valdymo reikalavimas taikomas</text:span><text:span text:style-name="T1139"><text:s/>pievose ir šlapynėse, kuriose identifikuotos paukščių rūšių, jautrių agrarinio kraštovaizdžio pokyčiams, buveinės. Naudojami saugomų rūšių informacinės sistemo</text:span><text:span text:style-name="T1140">s (SRIS) radaviečių duomenys, biologinės įvairovės duomenų bazės BIOMON duomenys, rūšių inventorizacijos duomenys. Erdviniai duomenys apima teritorijas visoje Lietuvoje ir sudaromi:<text:s/></text:span></text:p>
      <text:p text:style-name="P1141"><text:span text:style-name="T1142">1</text:span><text:span text:style-name="T1143">6</text:span><text:span text:style-name="T1144">.1</text:span><text:span text:style-name="T1145">.<text:s/></text:span><text:span text:style-name="T1146">Dryžgalvė kryklė</text:span><text:span text:style-name="T1147">: plotai apima pievas ir šlapynes bei rūšiai tink</text:span><text:span text:style-name="T1148">amas buveines (6230 Rūšių turtingi briedgaurynai, 6270 Rūšių turtingi smilgynai, 6450 Aliuvinės pievos, 6510 Šienaujamos mezofitų pievos,7230 Šarmingos žemapelkės) rūšies veisimosi vietose ir rūšies registracijos vietose veisimosi laikotarpiu (balandžio–li</text:span><text:span text:style-name="T1149">epos mėn.);<text:s/></text:span></text:p>
      <text:p text:style-name="P1150"><text:span text:style-name="T1151">16.2</text:span><text:span text:style-name="T1152">.<text:s/></text:span><text:span text:style-name="T1153">Pievinė lingė</text:span><text:span text:style-name="T1154">: plotai apima pievas ir šlapynes bei rūšiai tinkamas buveines (6410 Melvenynai, 6430 Eutrofiniai aukštieji žolynai, 6450 Aliuvinės pievos, 7140 Tarpinės pelkės ir liūnai, 7160 Nekalkingi šaltiniai ir šaltiniuotos pelkės</text:span><text:span text:style-name="T1155">, 7230 Šarmingos žemapelkės), esančias 1 km spinduliu aplink lizdus ir rūšies registracijos vietose veisimosi laikotarpiu (birželio 15 d.–rugpjūčio 15 d.) be buferio. Atrenkant plotus 1 km spinduliu nuo lizdo, jei spindulio plotas pakraštyje persidengia su</text:span><text:span text:style-name="T1156"><text:s/>vientisa pievos naudmena, įtraukiama ir likusi pievos dalis, esanti už 1 km spindulio ploto;<text:s/></text:span></text:p>
      <text:p text:style-name="P1157"><text:span text:style-name="T1158">16.3</text:span><text:span text:style-name="T1159">.<text:s/></text:span><text:span text:style-name="T1160">Mažasis erelis rėksnys</text:span><text:span text:style-name="T1161">: plotai apima pievas ir šlapynes bei rūšiai tinkamas buveines (6210 Stepinės pievos, 6230 Rūšių turtingi briedgaurynai, 6270 Rūšių turtingi smilgynai, 6510 Šienaujamos mezofitų pievos, 7230 Šarmingos žemapelkės), esančias 2 km spinduliu aplink lizdus ir r</text:span><text:span text:style-name="T1162">ūšies registracijos vietose veisimosi laikotarpiu (balandžio 20 d.–rugpjūčio mėn.) be buferio. Atrenkant plotus 2 km spinduliu nuo lizdo, jei spindulio plotas pakraštyje persidengia su vientisa pievos naudmena, įtraukiama ir likusi pievos dalis, esanti už<text:s/></text:span><text:span text:style-name="T1163">2 km spindulio ploto;<text:s/></text:span></text:p>
      <text:p text:style-name="P1164"><text:span text:style-name="T1165">16.4</text:span><text:span text:style-name="T1166">.<text:s/></text:span><text:span text:style-name="T1167">Švygžda</text:span><text:span text:style-name="T1168">: plotai apima pievas ir šlapynes bei rūšiai tinkamas buveines (6430 Eutrofiniai aukštieji žolynai, 6450 Aliuvinės pievos, 7230 Šarmingos žemapelkės) rūšies veisimosi vietose ir rūšies registracijos vietose veisimosi</text:span><text:span text:style-name="T1169"><text:s/>laikotarpiu (balandžio–birželio mėn.);<text:s/></text:span></text:p>
      <text:p text:style-name="P1170"><text:span text:style-name="T1171">16.5</text:span><text:span text:style-name="T1172">.<text:s/></text:span><text:span text:style-name="T1173">Griežlė</text:span><text:span text:style-name="T1174">: plotai apima pievas ir šlapynes bei rūšiai tinkamas buveines (6230 Rūšių turtingi briedgaurynai, 6270 Rūšių turtingi smilgynai, 6410 Melvenynai, 6430 Eutrofiniai aukštieji žolynai, 6450 Aliuvinės<text:s/></text:span><text:span text:style-name="T1175">pievos, 6510 Šienaujamos mezofitų pievos) rūšies veisimosi vietose ir rūšies registracijos vietose veisimosi laikotarpiu (gegužės–liepos mėn.);</text:span></text:p>
      <text:p text:style-name="P1176"><text:span text:style-name="T1177">16.6</text:span><text:span text:style-name="T1178">.<text:s/></text:span><text:span text:style-name="T1179">Juodkrūtis bėgikas</text:span><text:span text:style-name="T1180">: plotai apima pievas ir šlapynes bei rūšiai tinkamas buveines (6270 Rūšių turtingi<text:s/></text:span><text:span text:style-name="T1181">smilgynai, 6450 Aliuvinės pievos, 6510 Šienaujamos mezofitų pievos, 7230 Šarmingos žemapelkės) rūšies veisimosi vietose ir rūšies registracijos vietose veisimosi laikotarpiu (balandžio–birželio mėn.);<text:s/></text:span></text:p>
      <text:p text:style-name="P1182"><text:span text:style-name="T1183">16.7</text:span><text:span text:style-name="T1184">.<text:s/></text:span><text:span text:style-name="T1185">Gaidukas</text:span><text:span text:style-name="T1186">: plotai apima pievas ir šlapynes be</text:span><text:span text:style-name="T1187">i rūšiai tinkamas buveines (6270 Rūšių turtingi smilgynai, 6450 Aliuvinės pievos, 6510 Šienaujamos mezofitų pievos, 7140 Tarpinės pelkės ir liūnai, 7160 Nekalkingi šaltiniai ir šaltiniuotos pelkės, 7230 Šarmingos žemapelkės) rūšies veisimosi vietose ir rūš</text:span><text:span text:style-name="T1188">ies registracijos vietose veisimosi laikotarpiu (balandžio–birželio mėn.);<text:s/></text:span></text:p>
      <text:p text:style-name="P1189"><text:span text:style-name="T1190">16.8</text:span><text:span text:style-name="T1191">.<text:s/></text:span><text:span text:style-name="T1192">Stulgys</text:span><text:span text:style-name="T1193">: plotai apima pievas ir šlapynes bei rūšiai tinkamas buveines (6270 Rūšių turtingi smilgynai, 6450 Aliuvinės pievos, 6510 Šienaujamos mezofitų pievos, 7140 Tarpin</text:span><text:span text:style-name="T1194">ės pelkės ir liūnai, 7160 Nekalkingi šaltiniai ir šaltiniuotos pelkės, 7230 Šarmingos žemapelkės) rūšies veisimosi vietose ir rūšies registracijos vietose veisimosi laikotarpiu (balandžio–birželio mėn.);<text:s/></text:span></text:p>
      <text:p text:style-name="P1195"><text:span text:style-name="T1196">16.9</text:span><text:span text:style-name="T1197">.<text:s/></text:span><text:span text:style-name="T1198">Paprastasis griciukas</text:span><text:span text:style-name="T1199">: plotai apima<text:s/></text:span><text:span text:style-name="T1200">pievas ir šlapynes bei rūšiai tinkamas buveines (6270 Rūšių turtingi smilgynai, 6450 Aliuvinės pievos, 6510 Šienaujamos mezofitų pievos, 7140 Tarpinės pelkės ir liūnai, 7160 Nekalkingi šaltiniai ir šaltiniuotos pelkės, 7230 Šarmingos žemapelkės) rūšies vei</text:span><text:span text:style-name="T1201">simosi vietose ir rūšies registracijos vietose veisimosi laikotarpiu (balandžio–birželio mėn.);</text:span></text:p>
      <text:p text:style-name="P1202"><text:span text:style-name="T1203">16.10</text:span><text:span text:style-name="T1204">.<text:s/></text:span><text:span text:style-name="T1205">Didžioji kuolinga</text:span><text:span text:style-name="T1206">: plotai apima pievas ir šlapynes bei rūšiai tinkamas buveines (6270 Rūšių turtingi smilgynai, 6450 Aliuvinės pievos, 6510 Šienaujam</text:span><text:span text:style-name="T1207">os mezofitų pievos, 7140 Tarpinės pelkės ir liūnai) rūšies veisimosi vietose ir rūšies registracijos vietose veisimosi laikotarpiu (balandžio–birželio mėn.);<text:s/></text:span></text:p>
      <text:p text:style-name="P1208"><text:span text:style-name="T1209">16.11</text:span><text:span text:style-name="T1210">.<text:s/></text:span><text:span text:style-name="T1211">Raudonkojis tulikas</text:span><text:span text:style-name="T1212">: plotai apima pievas ir šlapynes bei rūšiai tinkamas buveines (627</text:span><text:span text:style-name="T1213">0 Rūšių turtingi smilgynai, 6450 Aliuvinės pievos, 6510 Šienaujamos mezofitų pievos, 7140 Tarpinės pelkės ir liūnai, 7160 Nekalkingi šaltiniai ir šaltiniuotos pelkės) rūšies veisimosi vietose ir rūšies registracijos vietose veisimosi laikotarpiu (balandžio</text:span><text:span text:style-name="T1214">–birželio mėn.);<text:s/></text:span></text:p>
      <text:p text:style-name="P1215"><text:span text:style-name="T1216">16.12</text:span><text:span text:style-name="T1217">.<text:s/></text:span><text:span text:style-name="T1218">Balinė pelėda</text:span><text:span text:style-name="T1219">: plotai apima pievas ir šlapynes bei rūšiai tinkamas buveines (6410 Melvenynai, 6430 Eutrofiniai aukštieji žolynai, 6450 Aliuvinės pievos, 6510 Šienaujamos mezofitų pievos, 7140 Tarpinės pelkės ir liūnai, 7160 Nek</text:span><text:span text:style-name="T1220">alkingi šaltiniai ir šaltiniuotos pelkės, 7230 Šarmingos žemapelkės) rūšies veisimosi vietose ir rūšies registracijos vietose veisimosi laikotarpiu (kovo 15 d.–liepos mėn.);<text:s/></text:span></text:p>
      <text:p text:style-name="P1221"><text:span text:style-name="T1222">16.13</text:span><text:span text:style-name="T1223">.<text:s/></text:span><text:span text:style-name="T1224">Žalvarnis</text:span><text:span text:style-name="T1225">: plotai apima pievas bei rūšiai tinkamas buveines (9070 Medž</text:span><text:span text:style-name="T1226">iais apaugusios ganyklos, 6120 Karbonatinių smėlynų pievos, 6210 Stepinės pievos, 6230 Rūšių turtingi briedgaurynai, 6270 Rūšių turtingi smilgynai, 6510 Šienaujamos mezofitų pievos, 6530 Miškapievės) rūšies veisimosi vietose ir rūšies registracijos vietose</text:span><text:span text:style-name="T1227"><text:s/>veisimosi laikotarpiu (gegužės–rugpjūčio mėn.); <text:s/></text:span></text:p>
      <text:p text:style-name="P1228"><text:span text:style-name="T1229">16.14</text:span><text:span text:style-name="T1230">.<text:s/></text:span><text:span text:style-name="T1231">Geltongalvė kielė</text:span><text:span text:style-name="T1232">: plotai apima pievas bei rūšiai tinkamas buveines (6430 Eutrofiniai aukštieji žolynai, 6450 Aliuvinės pievos, 6510 Šienaujamos mezofitų pievos) rūšies veisimosi vietose ir rūši</text:span><text:span text:style-name="T1233">es registracijos vietose veisimosi laikotarpiu (balandžio–liepos mėn.);<text:s/></text:span></text:p>
      <text:p text:style-name="P1234"><text:span text:style-name="T1235">16.15</text:span><text:span text:style-name="T1236">.<text:s/></text:span><text:span text:style-name="T1237">Mėlyngurklė</text:span><text:span text:style-name="T1238">: plotai apima pievas bei rūšiai tinkamas buveines (6430 Eutrofiniai aukštieji žolynai, 6450 Aliuvinės pievos, 6510 Šienaujamos mezofitų pievos) rūšies veisimosi vietose ir rūšies registracijos vietose veisimosi laikotarpiu (balandžio–liepos mėn.);<text:s/></text:span></text:p>
      <text:p text:style-name="P1239"><text:span text:style-name="T1240">16.1</text:span><text:span text:style-name="T1241">6</text:span><text:span text:style-name="T1242">.<text:s/></text:span><text:span text:style-name="T1243">Tetervinas</text:span><text:span text:style-name="T1244">: plotai apima pievas ir kitas atviras bei rūšiai tinkamas buveines (2330 Nesusivėrusios žemyninės smiltpievės, 4030 Viržynai, 7110 Aktyvios aukštapelkės) rūšies veisimosi vietose ir rūšies registracijos vietose veisimosi laikotarpiu (kovo–g</text:span><text:span text:style-name="T1245">egužės mėn.), atmetus miškuose esančias aukštapelkes; <text:s text:c="2"/></text:span></text:p>
      <text:p text:style-name="P1246"><text:span text:style-name="T1247">16.17</text:span><text:span text:style-name="T1248">.<text:s/></text:span><text:span text:style-name="T1249">Juodasis peslys</text:span><text:span text:style-name="T1250">: plotai apima pievas ir šlapynes bei rūšiai tinkamas buveines (6210 Stepinės pievos, 6230 Rūšių turtingi briedgaurynai, 6270 Rūšių turtingi smilgynai, 6510 Šienaujamos mezo</text:span><text:span text:style-name="T1251">fitų pievos, 7230 Šarmingos žemapelkės), esančias 2 km spinduliu aplink lizdus ir rūšies registracijos vietose veisimosi laikotarpiu (balandžio 10 d.–liepos 31 d.) be buferio. Atrenkant plotus 2 km spinduliu nuo lizdo, jei spindulio plotas pakraštyje persi</text:span><text:span text:style-name="T1252">dengia su vientisa pievos naudmena, įtraukiama ir likusi pievos dalis, esanti už 2 km spindulio ploto;<text:s/></text:span></text:p>
      <text:p text:style-name="P1253"><text:span text:style-name="T1254">16.18</text:span><text:span text:style-name="T1255">.<text:s/></text:span><text:span text:style-name="T1256">Rudasis peslys</text:span><text:span text:style-name="T1257">: plotai apima pievas ir šlapynes bei rūšiai tinkamas buveines (6210 Stepinės pievos, 6230 Rūšių turtingi briedgaurynai, 6270 R</text:span><text:span text:style-name="T1258">ūšių turtingi smilgynai, 6510 Šienaujamos mezofitų pievos, 7230 Šarmingos žemapelkės), esančias 2 km spinduliu aplink lizdus ir rūšies registracijos vietose veisimosi laikotarpiu (kovo–liepos mėn.) be buferio. Atrenkant plotus 2 km spinduliu nuo lizdo, jei</text:span><text:span text:style-name="T1259"><text:s/>spindulio plotas pakraštyje persidengia su vientisa pievos naudmena, įtraukiama ir likusi pievos dalis, esanti už 2 km spindulio ploto;<text:s/></text:span></text:p>
      <text:p text:style-name="P1260"><text:span text:style-name="T1261">16.19</text:span><text:span text:style-name="T1262">. Kitoms jautrioms agrarinio kraštovaizdžio pokyčiams paukščių rūšims: kurapkai, vapsvaėdžiui, lygutei, papra</text:span><text:span text:style-name="T1263">stajai medšarkei, sodinei startai, pilkajai startai, meldinei nendrinukei rūšies apsaugos poreikius užtikrina kitų „skėtinių“ rūšių atžvilgiu taikomi ūkinės veiklos draudimai, todėl individualūs apsaugos plotai priemonėje „Laukinių paukščių apsauga už „Nat</text:span><text:span text:style-name="T1264">ura 2000“ teritorijos ribų“ neišskiriami.<text:s/></text:span></text:p>
      <text:p text:style-name="P1265"><text:span text:style-name="T1266">17</text:span><text:span text:style-name="T1267">.<text:s/></text:span><text:span text:style-name="T1268">4 Valdymo reikalavimas taikomas</text:span><text:span text:style-name="T1269">:</text:span></text:p>
      <text:p text:style-name="P1270"><text:span text:style-name="T1271">17.1</text:span><text:span text:style-name="T1272">. Plotuose, kuriuose identifikuotos EB svarbos natūralios buveinės:</text:span></text:p>
      <text:p text:style-name="P1273"><text:span text:style-name="T1274">17.1.1</text:span><text:span text:style-name="T1275">. 2330 Nesusivėrusios žemyninės smiltpievės,</text:span></text:p>
      <text:p text:style-name="P1276"><text:span text:style-name="T1277">17.1.2</text:span><text:span text:style-name="T1278">. 4030 Viržynai,</text:span></text:p>
      <text:p text:style-name="P1279"><text:span text:style-name="T1280">17.1.3</text:span><text:span text:style-name="T1281">. 5130</text:span><text:span text:style-name="T1282"><text:s/>Kadagynai,</text:span></text:p>
      <text:p text:style-name="P1283"><text:span text:style-name="T1284">17.1.4</text:span><text:span text:style-name="T1285">. 6120 Karbonatinių smėlynų smiltpievės,</text:span></text:p>
      <text:p text:style-name="P1286"><text:span text:style-name="T1287">17.1.5</text:span><text:span text:style-name="T1288">. 6210 Stepinės pievos,</text:span></text:p>
      <text:p text:style-name="P1289"><text:span text:style-name="T1290">17.1.6</text:span><text:span text:style-name="T1291">. 6230 Rūšių turtingi briedgaurynai,</text:span></text:p>
      <text:p text:style-name="P1292"><text:span text:style-name="T1293">17.1.7</text:span><text:span text:style-name="T1294">. 6270 Rūšių turtingi smilgynai,</text:span></text:p>
      <text:p text:style-name="P1295"><text:span text:style-name="T1296">17.1.8</text:span><text:span text:style-name="T1297">. 6410 Melvenynai,</text:span></text:p>
      <text:p text:style-name="P1298"><text:span text:style-name="T1299">17.1.9</text:span><text:span text:style-name="T1300">. 6430 Eutrofiniai aukštieji ž</text:span><text:span text:style-name="T1301">olynai,</text:span></text:p>
      <text:p text:style-name="P1302"><text:span text:style-name="T1303">17.1.10</text:span><text:span text:style-name="T1304">. 6450 Aliuvinės pievos,</text:span></text:p>
      <text:p text:style-name="P1305"><text:span text:style-name="T1306">17.1.11</text:span><text:span text:style-name="T1307">. 6510 Šienaujamos mezofitų pievos,</text:span></text:p>
      <text:p text:style-name="P1308"><text:span text:style-name="T1309">17.1.12</text:span><text:span text:style-name="T1310">. 6530 Miškapievės,</text:span></text:p>
      <text:p text:style-name="P1311"><text:span text:style-name="T1312">17.1.13</text:span><text:span text:style-name="T1313">. 7110 Aktyvios aukštapelkės,</text:span></text:p>
      <text:p text:style-name="P1314"><text:span text:style-name="T1315">17.1.14</text:span><text:span text:style-name="T1316">. 7120 Degradavusios aukštapelkės,</text:span></text:p>
      <text:p text:style-name="P1317"><text:span text:style-name="T1318">17.1.15</text:span><text:span text:style-name="T1319">. 7140 Tarpinės pelkės ir liūnai,</text:span></text:p>
      <text:p text:style-name="P1320"><text:span text:style-name="T1321">17.1.16</text:span><text:span text:style-name="T1322">. 7150 Plikų durpių saidrynai,</text:span></text:p>
      <text:p text:style-name="P1323"><text:span text:style-name="T1324">17.1.17</text:span><text:span text:style-name="T1325">. 7160 Nekalkingi šaltiniai ir šaltiniuotos pelkės,</text:span></text:p>
      <text:p text:style-name="P1326"><text:span text:style-name="T1327">17.1.18</text:span><text:span text:style-name="T1328">. 7210 Žemapelkės su šakotąja ratainyte,</text:span></text:p>
      <text:p text:style-name="P1329"><text:span text:style-name="T1330">17.1.19</text:span><text:span text:style-name="T1331">. 7220 Šaltiniai su besiformuojančiais tufais,</text:span></text:p>
      <text:p text:style-name="P1332"><text:span text:style-name="T1333">17.1.20</text:span><text:span text:style-name="T1334">. 7230 Šarmingos žemapelkės,</text:span></text:p>
      <text:p text:style-name="P1335"><text:span text:style-name="T1336">1</text:span><text:span text:style-name="T1337">7.1.21</text:span><text:span text:style-name="T1338">. 9070 Medžiais apaugusios ganyklos.</text:span></text:p>
      <text:p text:style-name="P1339"><text:span text:style-name="T1340">17.2</text:span><text:span text:style-name="T1341">. Plotuose, kuriuose identifikuotos labiausiai nykstančių rūšių buveinės ir buveinių apsaugos buferiai. Rūšių radavietėms atrinkti naudojami saugomų rūšių informacinės sistemos (SRIS) radaviečių duomen</text:span><text:span text:style-name="T1342">ys, biologinės įvairovės duomenų bazės BIOMON duomenys, rūšių inventorizacijos duomenys, „Lepibase“ drugių duomenų bazės duomenys.</text:span></text:p>
      <text:p text:style-name="P1343"><text:span text:style-name="T1344">17.2.1</text:span><text:span text:style-name="T1345">.<text:s/></text:span><text:span text:style-name="T1346">Auksuotoji šaškytė</text:span><text:span text:style-name="T1347">: buveinių plotai atrenkami 50 m spinduliu aplink rūšies radavietes, pievinės miegalės (</text:span><text:span text:style-name="T1348">Succisa p</text:span><text:span text:style-name="T1349">ratensis</text:span><text:span text:style-name="T1350">) augavietes. Aplink buveinę papildomai uždedamas 20 m apsaugos buferis;</text:span></text:p>
      <text:p text:style-name="P1351"><text:span text:style-name="T1352">17.2.2</text:span><text:span text:style-name="T1353">.<text:s/></text:span><text:span text:style-name="T1354">Didysis auksinukas</text:span><text:span text:style-name="T1355">: buveinių plotai atrenkami 50 m spinduliu aplink rūšies radavietes. Aplink buveinę papildomai uždedamas 10 m apsaugos buferis;</text:span></text:p>
      <text:p text:style-name="P1356"><text:span text:style-name="T1357">17.2.3</text:span><text:span text:style-name="T1358">.<text:s/></text:span><text:span text:style-name="T1359">Dvilapis purvuolis</text:span><text:span text:style-name="T1360">: buveinių plotai atrenkami 50 m spinduliu aplink rūšies radavietes. Aplink buveinę papildomai uždedamas 20 m apsaugos buferis;</text:span></text:p>
      <text:p text:style-name="P1361"><text:span text:style-name="T1362">17.2.4</text:span><text:span text:style-name="T1363">.<text:s/></text:span><text:span text:style-name="T1364">Keturdantė suktenė</text:span><text:span text:style-name="T1365">: buveinių plotai atrenkami 100 m spinduliu aplink rūšies radavietes. Aplink buv</text:span><text:span text:style-name="T1366">einę papildomai uždedamas 50 m apsaugos buferis;</text:span></text:p>
      <text:p text:style-name="P1367"><text:span text:style-name="T1368">17.2.5</text:span><text:span text:style-name="T1369">.<text:s/></text:span><text:span text:style-name="T1370">Kraujalakinis melsvys</text:span><text:span text:style-name="T1371">: buveinių plotai atrenkami 50 m spinduliu aplink rūšies radavietes, taip pat vaistinės kraujalakės (</text:span><text:span text:style-name="T1372">Sanguisorba officinalis</text:span><text:span text:style-name="T1373">) augavietes. Aplink buveinę papildomai uždedamas<text:s/></text:span><text:span text:style-name="T1374">20 m apsaugos buferis;<text:s/></text:span></text:p>
      <text:p text:style-name="P1375"><text:span text:style-name="T1376">17.2.6</text:span><text:span text:style-name="T1377">.<text:s/></text:span><text:span text:style-name="T1378">Mažasis varpenis</text:span><text:span text:style-name="T1379">: buveinių plotai atrenkami 30 m spinduliu aplink rūšies radavietes. Aplink buveinę papildomai uždedamas 20 m apsaugos buferis;</text:span></text:p>
      <text:p text:style-name="P1380"><text:span text:style-name="T1381">17.2.7</text:span><text:span text:style-name="T1382">.<text:s/></text:span><text:span text:style-name="T1383">Mažoji suktenė</text:span><text:span text:style-name="T1384">: buveinių plotai atrenkami 100 m spinduliu aplink</text:span><text:span text:style-name="T1385"><text:s/>rūšies radavietes. Aplink buveinę papildomai uždedamas 20 m apsaugos buferis;</text:span></text:p>
      <text:p text:style-name="P1386"><text:span text:style-name="T1387">17.2.8</text:span><text:span text:style-name="T1388">.<text:s/></text:span><text:span text:style-name="T1389">Pelkinė uolaskėlė</text:span><text:span text:style-name="T1390">: buveinių plotai atrenkami 50 m spinduliu aplink rūšies radavietes. Aplink buveinę papildomai uždedamas 20 m apsaugos buferis;</text:span></text:p>
      <text:p text:style-name="P1391"><text:span text:style-name="T1392">17.2.9</text:span><text:span text:style-name="T1393">.<text:s/></text:span><text:span text:style-name="T1394">Plikažie</text:span><text:span text:style-name="T1395">dis linlapis</text:span><text:span text:style-name="T1396">: buveinių plotai atrenkami 50 m spinduliu aplink rūšies radavietes. Aplink buveinę papildomai uždedamas 20 m apsaugos buferis;</text:span></text:p>
      <text:p text:style-name="P1397"><text:span text:style-name="T1398">17.2.10</text:span><text:span text:style-name="T1399">.<text:s/></text:span><text:span text:style-name="T1400">Pūstoji suktenė</text:span><text:span text:style-name="T1401">: buveinių plotai atrenkami 100 m spinduliu aplink rūšies radavietes. Aplink buveinę pap</text:span><text:span text:style-name="T1402">ildomai uždedamas 50 m apsaugos buferis;</text:span></text:p>
      <text:p text:style-name="P1403"><text:span text:style-name="T1404">17.2.11</text:span><text:span text:style-name="T1405">.<text:s/></text:span><text:span text:style-name="T1406">Šiaurinis auksinukas</text:span><text:span text:style-name="T1407">: buveinių plotai atrenkami 50 m spinduliu aplink rūšies radavietes, taip pat paprastosios gyvatžolės (</text:span><text:span text:style-name="T1408">Bistorta major</text:span><text:span text:style-name="T1409">) augavietes. Aplink buveinę papildomai uždedamas 20 m apsaugos b</text:span><text:span text:style-name="T1410">uferis;</text:span></text:p>
      <text:p text:style-name="P1411"><text:span text:style-name="T1412">17.2.12</text:span><text:span text:style-name="T1413">.<text:s/></text:span><text:span text:style-name="T1414">Smiltyninis gvazdikas</text:span><text:span text:style-name="T1415">: buveinių plotai atrenkami 30 m spinduliu aplink rūšies radavietes. Aplink buveinę papildomai uždedamas 20 m apsaugos buferis;</text:span></text:p>
      <text:p text:style-name="P1416"><text:span text:style-name="T1417">17.2.13</text:span><text:span text:style-name="T1418">.<text:s/></text:span><text:span text:style-name="T1419">Stačioji dirvuolė</text:span><text:span text:style-name="T1420">: buveinių plotai atrenkami 20 m spinduliu aplink rūšies</text:span><text:span text:style-name="T1421"><text:s/>radavietes. Aplink buveinę papildomai uždedamas 10 m apsaugos buferis;</text:span></text:p>
      <text:p text:style-name="P1422"><text:span text:style-name="T1423">17.2.14</text:span><text:span text:style-name="T1424">.<text:s/></text:span><text:span text:style-name="T1425">Žvilgančioji riestūnė</text:span><text:span text:style-name="T1426">: buveinių plotai atrenkami 50 m spinduliu aplink rūšies radavietes. Aplink buveinę papildomai uždedamas 20 m apsaugos buferis.</text:span></text:p>
      <text:p text:style-name="P1427"><text:span text:style-name="T1428">18</text:span><text:span text:style-name="T1429">.<text:s/></text:span><text:span text:style-name="T1430">5 GAAB rei</text:span><text:span text:style-name="T1431">kalavimas</text:span><text:s/><text:span text:style-name="T1432">taikomas</text:span><text:s/>teritorijose,<text:s/><text:span text:style-name="T1433">patenkančiose<text:s/></text:span><text:span text:style-name="T1434">į nustatytą erozijai jautrių teritorijų sluoksnį (</text:span>KŽS_DR5LT DE (dirvos erozijos)<text:s/><text:span text:style-name="T1435">sluoksnį).</text:span></text:p>
      <text:p text:style-name="P1436"><text:span text:style-name="T1437">19</text:span><text:span text:style-name="T1438">.<text:s/></text:span><text:span text:style-name="T1439">8 GAAB reikalavimas</text:span><text:span text:style-name="T1440"><text:s/>kraštovaizdžio elementų išlaikymas ir draudimas pjauti gyvatvores ir medžius paukščių vei</text:span><text:span text:style-name="T1441">simosi ir jauniklių auginimo sezonu<text:s/></text:span><text:span text:style-name="T1442">taikomas</text:span><text:span text:style-name="T1443"><text:s/></text:span><text:span text:style-name="T1444">saugomų kraštovaizdžio elementų sluoksnyje<text:s/></text:span><text:span text:style-name="T1445">(KŽS_DR5LT KE (kraštovaizdžio elementų) sluoksnį)</text:span><text:span text:style-name="T1446"><text:s/>išskirtiems į pareiškėjų deklaruojamą ariamąją žemę patenkantiems miškeliams, tvenkiniams ir kūdroms.</text:span></text:p>
      <text:p text:style-name="P1447"><text:span text:style-name="T1448">20</text:span><text:span text:style-name="T1449">.<text:s/></text:span><text:span text:style-name="T1450">Aplinkos</text:span><text:span text:style-name="T1451"><text:s/>atžvilgiu pažeidžiamų daugiamečių ganyklų arba pievų</text:span><text:span text:style-name="T1452"><text:s/>sluoksnio erdviniai duomenys sudaromi iš 3 Valdymo reikalavimo laukinių paukščių apsaugai plotų (16 p.) ir 4 Valdymo reikalavimo natūralių buveinių ir laukinės augalijos bei gyvūnijos apsaugai plotų (17</text:span><text:span text:style-name="T1453"><text:s/>p.), esančių „Natura 2000“ teritorijose ir skirtų 9 GAAB reikalavimų įgyvendinimui, ir plotų, kurie pasižymi kitais didelės gamtinės vertės teritorijų požymiais, ir yra išskirti gamtosaugos ekspertų .</text:span></text:p>
      <text:p text:style-name="P1454"/>
      <text:p text:style-name="P1455"><text:span text:style-name="T1456">_________________</text:span></text:p>
      <text:p text:style-name="P1457"/>
      <text:p text:style-name="P1458"/>
      <text:p text:style-name="P1459"><text:span text:style-name="T1460">Pakeitimai:</text:span></text:p>
      <text:p text:style-name="P1461"/>
      <text:p text:style-name="P1462"><text:span text:style-name="T1463">1.</text:span></text:p>
      <text:p text:style-name="P1464"><text:span text:style-name="T1465">Lietuvos<text:s/></text:span><text:span text:style-name="T1466">Respublikos žemės ūkio ministerija, Įsakymas</text:span></text:p>
      <text:p text:style-name="P1467"><text:span text:style-name="T1468">Nr.<text:s/></text:span><text:a xlink:href="https://www.e-tar.lt/portal/legalAct.html?documentId=9a90a6d0a57211eea5a28c81c82193a8" office:target-frame-name="_top" xlink:show="replace"><text:span text:style-name="T1469">3D-910</text:span></text:a><text:span text:style-name="T1470">, 2023-12-28, paskelbta TAR 2023-12-28, i. k. 2023-25711</text:span></text:p>
      <text:p text:style-name="P1471"><text:span text:style-name="T1472">Dėl žemės ūkio ministro 2018 m. lapkričio 29 d</text:span><text:span text:style-name="T1473">. įsakymo Nr. 3D-850 „Dėl Teritorijų, kuriose žemės ūkio veiklos subjektai gali siekti paramos pagal Lietuvos kaimo plėtros 2014–2020 metų programos priemonės „Investicijos į materialųjį turtą“ veiklos sritį „Meldinių nendrinukių buveinių išsaugojimas“ ir<text:s/></text:span><text:span text:style-name="T1474">priemones „Agrarinė aplinkosauga ir klimatas“ ir „Su „Natura 2000“ ir vandens pagrindų direktyva susijusios išmokos“, nustatymo ir teikimo institucijoms, atsakingoms už Lietuvos kaimo plėtros 2014–2020 metų programos priemonių įgyvendinimą, tvarkos aprašo<text:s/></text:span><text:span text:style-name="T1475">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ndale Sans UI" svg:font-family="Andale Sans UI"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05"><text:span text:style-name="T506"><text:page-number text:fixed="false">2</text:page-number></text:span></text:p>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5:14:00Z</meta:creation-date>
    <dc:date>2023-12-30T15:14:00Z</dc:date>
    <meta:template xlink:href="Normal.dotm" xlink:type="simple"/>
    <meta:editing-cycles>1</meta:editing-cycles>
    <meta:editing-duration>PT0S</meta:editing-duration>
    <meta:document-statistic meta:page-count="3" meta:paragraph-count="402" meta:word-count="8538" meta:character-count="65687" meta:row-count="1438" meta:non-whitespace-character-count="57551"/>
  </office:meta>
</office:document-meta>
</file>