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Helvetica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margin-left="3in" fo:text-indent="0.5in" style:page-number="1">
        <style:tab-stops/>
      </style:paragraph-properties>
    </style:style>
    <style:style style:name="P49" style:parent-style-name="Normal" style:family="paragraph">
      <style:paragraph-properties fo:text-indent="3.5in"/>
    </style:style>
    <style:style style:name="P50" style:parent-style-name="Normal" style:family="paragraph">
      <style:paragraph-properties fo:text-indent="3.5in"/>
    </style:style>
    <style:style style:name="P51" style:parent-style-name="Normal" style:family="paragraph">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FF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P155" style:parent-style-name="Normal" style:family="paragraph">
      <style:paragraph-properties style:snap-to-layout-grid="false" fo:text-align="justify" fo:text-indent="0.5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00"/>
    </style:style>
    <style:style style:name="T197" style:parent-style-name="DefaultParagraphFont" style:family="text">
      <style:text-properties fo:color="#FF0000"/>
    </style:style>
    <style:style style:name="P198" style:parent-style-name="Normal" style:family="paragraph">
      <style:paragraph-properties fo:text-align="center" fo:text-indent="0.5in"/>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ableColumn207" style:family="table-column">
      <style:table-column-properties style:column-width="0.4923in" style:use-optimal-column-width="false"/>
    </style:style>
    <style:style style:name="TableColumn208" style:family="table-column">
      <style:table-column-properties style:column-width="1.2576in" style:use-optimal-column-width="false"/>
    </style:style>
    <style:style style:name="TableColumn209" style:family="table-column">
      <style:table-column-properties style:column-width="1.7937in" style:use-optimal-column-width="false"/>
    </style:style>
    <style:style style:name="TableColumn210" style:family="table-column">
      <style:table-column-properties style:column-width="2.1875in" style:use-optimal-column-width="false"/>
    </style:style>
    <style:style style:name="TableColumn211" style:family="table-column">
      <style:table-column-properties style:column-width="1.1597in" style:use-optimal-column-width="false"/>
    </style:style>
    <style:style style:name="Table206" style:family="table">
      <style:table-properties style:width="6.8909in" fo:margin-left="-0.0236in" table:align="left"/>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weight="bold" style:font-weight-asian="bold"/>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color="#000000"/>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indent="0.5in"/>
    </style:style>
    <style:style style:name="P309" style:parent-style-name="Normal" style:family="paragraph">
      <style:paragraph-properties fo:text-indent="0.5in"/>
    </style:style>
    <style:style style:name="P310" style:parent-style-name="Normal" style:family="paragraph">
      <style:paragraph-properties fo:text-indent="0.5in"/>
    </style:style>
    <style:style style:name="P311" style:parent-style-name="Normal" style:family="paragraph">
      <style:paragraph-properties fo:text-indent="0.5in"/>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FF0000"/>
    </style:style>
    <style:style style:name="P316" style:parent-style-name="Normal" style:family="paragraph">
      <style:paragraph-properties fo:text-indent="0.5in"/>
    </style:style>
    <style:style style:name="T317" style:parent-style-name="DefaultParagraphFont" style:family="text">
      <style:text-properties fo:font-weight="bold" style:font-weight-asian="bold"/>
    </style:style>
    <style:style style:name="P318" style:parent-style-name="Normal" style:family="paragraph">
      <style:paragraph-properties fo:text-indent="0.5in"/>
    </style:style>
    <style:style style:name="T319" style:parent-style-name="DefaultParagraphFont" style:family="text">
      <style:text-properties fo:font-weight="bold" style:font-weight-asian="bold"/>
    </style:style>
    <style:style style:name="P320" style:parent-style-name="Normal" style:family="paragraph">
      <style:paragraph-properties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fo:color="#FF0000"/>
    </style:style>
    <style:style style:name="T381" style:parent-style-name="DefaultParagraphFont" style:family="text">
      <style:text-properties fo:font-weight="bold" style:font-weight-asian="bold"/>
    </style:style>
    <style:style style:name="P382" style:parent-style-name="Normal" style:family="paragraph">
      <style:paragraph-properties fo:text-indent="0.5in"/>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5in"/>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style:snap-to-layout-grid="false" fo:text-align="justify" fo:text-indent="0.5in"/>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style:snap-to-layout-grid="false" fo:text-align="justify" fo:text-indent="0.5in"/>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fo:text-indent="0.5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fo:text-indent="0.5in"/>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indent="0.5in"/>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text-indent="0.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text-indent="0.5in"/>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color="#000000"/>
    </style:style>
    <style:style style:name="T556" style:parent-style-name="DefaultParagraphFont" style:family="text">
      <style:text-properties fo:color="#FF0000"/>
    </style:style>
    <style:style style:name="T557" style:parent-style-name="DefaultParagraphFont" style:family="text">
      <style:text-properties fo:font-weight="bold" style:font-weight-asian="bold"/>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indent="0.5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center"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fo:text-indent="0.5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fo:text-indent="0.5in"/>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12-31</text:span></text:p>
      <text:p text:style-name="P8"/>
      <text:p text:style-name="P9"><text:span text:style-name="T10">Sprendimas paskelbtas: TAR 2017-12-22, i. k. 2017-20990</text:span></text:p>
      <text:p text:style-name="P11"/>
      <text:p text:style-name="P12"><text:span text:style-name="T13"><draw:frame draw:style-name="a0" draw:name="Picture 2" text:anchor-type="as-char" svg:x="0in" svg:y="0in" svg:width="0.79167in" svg:height="0.76042in" style:rel-width="scale" style:rel-height="scale"><draw:image xlink:href="media/image1.png" xlink:type="simple" xlink:show="embed" xlink:actuate="onLoad"/><svg:title/><svg:desc/></draw:frame></text:span></text:p>
      <text:p text:style-name="P14"/>
      <text:p text:style-name="P15">Pasvalio rajono savivaldybės taryba</text:p>
      <text:p text:style-name="P16"/>
      <text:p text:style-name="P17">Sprendimas</text:p>
      <text:p text:style-name="P18">Dėl priėmimo į pasvalio<text:s/>rajono savivaldybės mokyklas tvarkos aprašo patvirtinimo</text:p>
      <text:p text:style-name="P19"/>
      <text:p text:style-name="P20">2017 m. gruodžio 20 d. Nr. T1-259</text:p>
      <text:p text:style-name="P21">Pasvalys</text:p>
      <text:p text:style-name="Normal"/>
      <text:p text:style-name="P22"/>
      <text:p text:style-name="P23"><text:span text:style-name="T24">Vadovaudamasi Lietuvos Respublikos vietos savivaldos įstatymo<text:s/></text:span>6 straipsnio 5 ir 8 punktais,<text:s/><text:span text:style-name="T25">16 straipsnio 4 dalimi, 18 straipsnio 1 dalimi, 54 straipsnio</text:span><text:span text:style-name="T26"><text:s/>2 dalimi,</text:span><text:span text:style-name="T27"><text:s/></text:span><text:span text:style-name="T28">Lietuvos Respublikos švietimo įstatymo 29 straipsnio 2, 4, 6 dalimis, 58 straipsnio 1 dalies 3 punktu, Priėmimo į valstybinę ir savivaldybės bendrojo ugdymo mokyklą, profesinio mokymo įstaigą bendrųjų kriterijų sąrašu, patvirtintu Lietuvos Respu</text:span><text:span text:style-name="T29">blikos švietimo ir mokslo ministro 2004 m. birželio 25 d. įsakymu Nr. ISAK-1019 „Dėl priėmimo į valstybinę ir savivaldybės ugdymo, profesinio mokymo įstaigą bendrųjų kriterijų sąrašo patvirtinimo“ (Lietuvos Respublikos švietimo ir mokslo ministro 2011 m. l</text:span><text:span text:style-name="T30">iepos 20 d. įsakymo Nr. V-1369 redakcija) (su visais aktualiais pakeitimais), Pasvalio rajono savivaldybės taryba<text:s/></text:span><text:span text:style-name="T31">nusprendži</text:span><text:span text:style-name="T32">a:</text:span></text:p>
      <text:p text:style-name="P33">1. Patvirtinti Priėmimo į Pasvalio rajono savivaldybės mokyklas tvarkos aprašą (pridedama).</text:p>
      <text:p text:style-name="P34">2. Pripažinti netekusiu<text:s/>galios Pasvalio rajono savivaldybės tarybos 2015 m. gruodžio 22 d. sprendimą Nr. T1-187 „Dėl priėmimo į Pasvalio rajono savivaldybės mokyklas tvarkos aprašo patvirtinimo“.</text:p>
      <text:p text:style-name="P35">3. Sprendimas įsigalioja nuo 2018 m. sausio 1 d.<text:s/></text:p>
      <text:p text:style-name="P36"><text:span text:style-name="T37">Sprendimas per vieną mėnesį<text:s/></text:span><text:span text:style-name="T38">gali būti skundžiamas Panevėžio apygardos administraciniam teismui Lietuvos Respublikos administracinių bylų teisenos įstatymo nustatyta tvarka.</text:span></text:p>
      <text:p text:style-name="P39"/>
      <text:p text:style-name="P40"/>
      <text:p text:style-name="P41"/>
      <text:p text:style-name="P42">Savivaldybės meras<text:tab/><text:tab/><text:tab/><text:tab/><text:tab/><text:tab/><text:tab/><text:tab/><text:s/>Gintautas Gegužinskas</text:p>
      <text:soft-page-break/>
      <text:p text:style-name="P43">PATVIRTINTA</text:p>
      <text:p text:style-name="P49">Pasvalio rajono savivaldybės tarybos<text:s/></text:p>
      <text:p text:style-name="P50">2017 m. gruodžio 20 d. sprendimu Nr. T1-259<text:s/></text:p>
      <text:p text:style-name="P51"/>
      <text:p text:style-name="P52"><text:span text:style-name="T53">PRIĖMIMO Į PASVALIO RAJONO SAVIVALDYBĖS MOKYKLAS TVARKOS APRAŠAS</text:span></text:p>
      <text:p text:style-name="Normal"/>
      <text:p text:style-name="P54"><text:span text:style-name="T55">I</text:span><text:span text:style-name="T56">.<text:s/></text:span><text:span text:style-name="T57">BENDROSIOS NUOSTATOS</text:span></text:p>
      <text:p text:style-name="P58"/>
      <text:p text:style-name="P59">1. Priėmimo į<text:span text:style-name="T60"><text:s/></text:span>Pasvalio rajono savivaldybės (toliau –<text:s/>Savivaldybė) mokyklas tvarkos aprašas (toliau – Aprašas) reglamentuoja asmenų priėmimą ugdytis ir<text:span text:style-name="T61"><text:s/></text:span>mokytis pagal ikimokyklinio,<text:span text:style-name="T62"><text:s/></text:span>priešmokyklinio, pradinio, pagrindinio ir vidurinio ugdymo programas bei nustato bendruosius Savivaldybės mokyklų ikimokyklinio<text:span text:style-name="T63">,<text:s/></text:span>priešmokyklinio ugdymo grupių, klasių komplektavimo kriterijus.</text:p>
      <text:p text:style-name="P64">2. Šiuo Aprašu vadovaujasi Savivaldybės mokyklos, vykdančios ikimokyklinio,<text:span text:style-name="T65"><text:s/></text:span>priešmokyklinio, pradinio, pagrindinio ir vidurinio ugdymo programas, kurių savininko teises ir pareigas įgyvendinanti institucija yra Savivaldybės taryba.</text:p>
      <text:p text:style-name="P66">3. Šiame Apraše vartojamos sąvokos:</text:p>
      <text:p text:style-name="P67">3.1.<text:s/><text:span text:style-name="T68">mokykla</text:span><text:s/>– juridinis asmuo, įsteigtas Lietuvos Respublikoje teisės aktų nustatyta tvarka, kurio pagrindinė veikla yra formalusis arba (ir) neformalusis ugdymas;</text:p>
      <text:p text:style-name="P69">3.2.<text:s/><text:span text:style-name="T70">klasė</text:span><text:s/>– pastovi mokinių grupė, kuri vienus mokslo metus drauge mokosi pagal to paties lygio pradinio, pagrindinio ar vidurinio ugdymo programą;</text:p>
      <text:p text:style-name="P71">3.3.<text:s/><text:span text:style-name="T72">grupė</text:span><text:s/>–<text:s/><text:span text:style-name="T73">pastovi vaikų grupė, kurioje ugdoma pagal ikimokyklinio ir (ar) priešmokyklinio ugdymo prog</text:span><text:span text:style-name="T74">ramą;</text:span></text:p>
      <text:p text:style-name="P75">3.4.<text:s/><text:span text:style-name="T76">laisva vieta</text:span><text:s/>– mokymosi vieta, susidaranti komplektuojant grupes, klases nuo Mokinio krepšelio metodikoje nustatyto minimalaus iki Lietuvos Respublikos Vyriausybės nutarimu nustatyto maksimalaus mokinių skaičiaus grupėse, klasėse;<text:s/></text:p>
      <text:p text:style-name="P77">3.5.<text:s/><text:span text:style-name="T78">specialioji klasė</text:span><text:s/>– dėl įgimtų ar įgytų sutrikimų didelių ar labai didelių specialiųjų ugdymosi poreikių turinčių mokinių klasė;</text:p>
      <text:p text:style-name="P79">3.6.<text:s/><text:span text:style-name="T80">jungtinė klasė</text:span><text:s/>– klasė, sudaryta iš kelių<text:span text:style-name="T81"><text:s/></text:span>klasių, kurioje mokomasi pagal skirtingo lygio programą;</text:p>
      <text:p text:style-name="P82">Papunkčio<text:s/>pakeitimai:</text:p>
      <text:p text:style-name="P83"><text:span text:style-name="T84">Nr.<text:s/></text:span><text:a xlink:href="https://www.e-tar.lt/portal/legalAct.html?documentId=16781a41042d11e9a5eaf2cd290f1944" office:target-frame-name="_top" xlink:show="replace"><text:span text:style-name="T85">T1-256</text:span></text:a><text:span text:style-name="T86">, 2018-12-19, paskelbta TAR 2018-12-20, i. k. 2018-20912</text:span></text:p>
      <text:p text:style-name="Normal"/>
      <text:p text:style-name="P87">3.6.1. mokant pagal pradinio ugdymo programą jungiamos dvi, trys ar keturios klasės. Rekomenduojama jungti gretimas klases;<text:s/></text:p>
      <text:p text:style-name="P88">Papildyta papunkčiu:</text:p>
      <text:p text:style-name="P89"><text:span text:style-name="T90">Nr.<text:s/></text:span><text:a xlink:href="https://www.e-tar.lt/portal/legalAct.html?documentId=16781a41042d11e9a5eaf2cd290f1944" office:target-frame-name="_top" xlink:show="replace"><text:span text:style-name="T91">T1-256</text:span></text:a><text:span text:style-name="T92">, 2018-12-19, paskelbta TAR 2018-12-20, i. k. 2018-20912</text:span></text:p>
      <text:p text:style-name="Normal"/>
      <text:p text:style-name="P93">3.6.2. mokant<text:s/>pagal pagrindinio ugdymo programos pirmąją dalį jungiamos dvi gretimos klasės.<text:s/></text:p>
      <text:p text:style-name="P94">Papildyta papunkčiu:</text:p>
      <text:p text:style-name="P95"><text:span text:style-name="T96">Nr.<text:s/></text:span><text:a xlink:href="https://www.e-tar.lt/portal/legalAct.html?documentId=16781a41042d11e9a5eaf2cd290f1944" office:target-frame-name="_top" xlink:show="replace"><text:span text:style-name="T97">T1-256</text:span></text:a><text:span text:style-name="T98">, 2018-12-19, paskelbta TAR 2018-12-20, i. k. 2</text:span><text:span text:style-name="T99">018-20912</text:span></text:p>
      <text:p text:style-name="Normal"/>
      <text:p text:style-name="P100">3.7.<text:s/><text:span text:style-name="T101">klasės komplektas</text:span><text:s/>– vienos ar kelių klasių mokiniai, kurie mokosi kartu vienoje klasėje;</text:p>
      <text:p text:style-name="P102">3.8.<text:s/><text:span text:style-name="T103">miestas, savivaldybės centras</text:span><text:s/>– miesto gyvenamoji vietovė;</text:p>
      <text:p text:style-name="P104">3.9.<text:s/><text:span text:style-name="T105">gyvenvietė</text:span><text:s/>– miestelis, kaimas;</text:p>
      <text:p text:style-name="P106">3.10.<text:s/><text:span text:style-name="T107">ikimokyklinio ugdymo<text:s/></text:span><text:span text:style-name="T108">programa</text:span><text:span text:style-name="T109"><text:s/>– programa, kurios tikslas – padėti vaikui tenkinti prigimtinius, kultūros, taip pat ir etninės, socialinius, pažintinius poreikius. Tėvų pageidavimu ikimokyklinis ugdymas teikiamas vaikui iki jam pradedamas teikti priešmokyklinis arba pradinis ug</text:span><text:span text:style-name="T110">dymas.<text:s/></text:span></text:p>
      <text:p text:style-name="P111">3.11.<text:s/><text:span text:style-name="T112">priešmokyklinio ugdymo programa</text:span><text:s/>– vienerių metų ugdymo programa, kurios tikslas – padėti vaikui pasirengti sėkmingai mokytis pagal pradinio ugdymo programą;</text:p>
      <text:p text:style-name="P113">3.12.<text:s/><text:span text:style-name="T114">pradinio ugdymo programa</text:span><text:s/>– ketverių metų ugdymo programa, vykdoma 1<text:span text:style-name="T115">–</text:span>4 klasėse.<text:s/><text:span text:style-name="T116">Pradinio ugdymo programa sudaro sąlygas bręsti mokiniui kaip asmenybei, plėtoti pozityvius santykius su savimi, kitais žmonėmis, socialine, gamtine ir daugiakultūre aplinka, įgyti<text:s/></text:span>dorinės, pilietinės, tautinės brandos,<text:span text:style-name="T117"><text:s/>pažinimo, mokėjimo mokytis</text:span><text:span text:style-name="T118">, sveikatos ir kitų kompetencijų integralius pradmenis, kaip prielaidą tolesniam sėkmingam ugdymuisi.</text:span></text:p>
      <text:p text:style-name="P119">3.13.<text:s/><text:span text:style-name="T120">pagrindinio ugdymo programa</text:span><text:s/>– šešerių metų (5<text:span text:style-name="T121">–</text:span>10 klasės) ugdymo programa, kuri apima du pagrindinio ugdymo koncentrus – I dalies ketverių metų,<text:s/>vykdoma 5<text:span text:style-name="T122">–</text:span>8 klasėse, II dalies – dvejų metų, vykdoma 9<text:span text:style-name="T123">–</text:span>10 (1<text:span text:style-name="T124">–</text:span>2 gimnazijos) klasėse.<text:s/><text:span text:style-name="T125">Pagrindinio ugdymo programa sudaro sąlygas mokiniui<text:s/></text:span><text:span text:style-name="T126">išsiugdyti</text:span><text:span text:style-name="T127"><text:s/>dorinės, socialinės, kultūrinės ir pilietinės brandos bei tautinės savimonės pamatus, įgyti integralius<text:s/></text:span><text:span text:style-name="T128">kompe</text:span><text:span text:style-name="T129">tencijų<text:s/></text:span><text:span text:style-name="T130">pagrindus ir išbandyti save<text:s/></text:span><text:span text:style-name="T131">įvairiose veiklos srityse,</text:span><text:span text:style-name="T132"><text:s/>siekiant apsispręsti dėl tolesnio ugdymosi kelio pasirinkimo.</text:span></text:p>
      <text:p text:style-name="P133">3.14.<text:s/><text:span text:style-name="T134">vidurinio ugdymo programa</text:span><text:s/>– dvejų metų ugdymo programa, vykdoma 11<text:span text:style-name="T135">–</text:span>12 (3<text:span text:style-name="T136">–</text:span>4 gimnazijos) klasėse.<text:s/><text:span text:style-name="T137">Vidurinio ugdymo programa</text:span><text:span text:style-name="T138"><text:s/>sudaro sąlygas mokiniui<text:s/></text:span>pasiekti dorinę, tautinę,<text:span text:style-name="T139"><text:s/></text:span>pilietinę,<text:span text:style-name="T140"><text:s/>asmeninę<text:s/></text:span><text:span text:style-name="T141">brandą, kaip kompetencijų visumą, leidžiančią, apsispręsti dėl</text:span><text:span text:style-name="T142"><text:s/>savo profesinės karjeros, asmeniniu indėliu prisidėti prie Lietuvos, Europos ir pasaulio bendruomenės ir pažangios ekonomi</text:span><text:span text:style-name="T143">kos darnaus vystymosi.</text:span></text:p>
      <text:p text:style-name="P144">3.15.<text:s/><text:span text:style-name="T145">mokyklos aptarnavimo teritorija</text:span><text:s/>– teritorija, kurią mokyklai (skyriui) nustatė Savivaldybės taryba.</text:p>
      <text:p text:style-name="P146">4. Ikimokyklinio, priešmokyklinio ugdymo grupės, klasės komplektuojamos pagal Savivaldybės tarybos nustatytą mokyklos<text:s/>aptarnavimo teritoriją.</text:p>
      <text:p text:style-name="P147">5. Savivaldybės taryba kiekvienais kalendoriniais metais Švietimo ir mokslo ministro nustatyta tvarka nustato ir patikslina<text:span text:style-name="T148"><text:s/></text:span>mokinių, klasių komplektų ir<text:s/><text:span text:style-name="T149">ikimokyklinio</text:span><text:s/>bei priešmokyklinio ugdymo grupių skaičių Savivaldybės mokyklose.<text:s/></text:p>
      <text:p text:style-name="P150">6. Nustatant klasių komplektų skaičių:</text:p>
      <text:p text:style-name="P151"><text:span text:style-name="T152">6.1</text:span><text:span text:style-name="T153">. jei prašymų mokytis bendrojo ugdymo mokykloje skaičius yra didesnis nei buvo nustatytas mokinių ir klasių skaičius, neperkeliant mokinių m</text:span><text:span text:style-name="T154">okytis į antrą pamainą ir nepažeidžiant higienos normų, sudaromų klasių skaičius mokykloje didinamas, atitinkamai mažinant klasių skaičių kitose mokyklose;</text:span></text:p>
      <text:p text:style-name="P155"><text:span text:style-name="T156">6.2</text:span><text:span text:style-name="T157">. jei mokykla nesurenka nustatyto mokinių skaičiaus ir nesudaro patvirtinto klasių skaičiaus,</text:span><text:span text:style-name="T158"><text:s/>klasių skaičius mažinamas.</text:span></text:p>
      <text:p text:style-name="P159">7. Nustatant klasių komplektų ir<text:s/><text:span text:style-name="T160">ikimokyklinio bei</text:span><text:s/>priešmokyklinio ugdymo grupių skaičių, atsižvelgiama į mokyklos pastatų ir patalpų atitiktį higienos normoms, gyvenančių mokyklos aptarnavimo teritorijoje ir pageidaujančių mokytis<text:s/><text:span text:style-name="T161">(ugdytis)</text:span><text:s/>vaikų skaičių.</text:p>
      <text:p text:style-name="P162">8. Klasės komplektuojamos vadovaujantis<text:span text:style-name="T163"><text:s/></text:span>Lietuvos Respublikos Vyriausybės nutarimu patvirtintomis Mokyklų, vykdančių formaliojo švietimo programas, tinklo kūrimo taisyklėmis (toliau – Taisyklės). <text:s/></text:p>
      <text:p text:style-name="P164">Punkto pakeitimai:</text:p>
      <text:p text:style-name="P165"><text:span text:style-name="T166">N</text:span><text:span text:style-name="T167">r.<text:s/></text:span><text:a xlink:href="https://www.e-tar.lt/portal/legalAct.html?documentId=16781a41042d11e9a5eaf2cd290f1944" office:target-frame-name="_top" xlink:show="replace"><text:span text:style-name="T168">T1-256</text:span></text:a><text:span text:style-name="T169">, 2018-12-19, paskelbta TAR 2018-12-20, i. k. 2018-20912</text:span></text:p>
      <text:p text:style-name="P170">8.1. Savivaldybės mokyklos klasėje ar jungtinėje klasėje mažesnis mokinių skaičius už Taisyklių 1 priede nustatytą mažiausią mokinių skaičių gali būti tik tais atvejais, kai Savivaldybės taryba mokyklai papildomai skiria mokymo lėšų (išskyrus mokymo lėšas, skiriamas iš Lietuvos Respublikos valstybės biudžeto) tiek, kiek jų trūksta iki lėšų sumos, skiriamos iš Lietuvos Respublikos valstybės biudžeto atitinkamai klasei, turinčiai nustatytą mažiausią mokinių skaičių pagal Lietuvos Respublikos Vyriausybės patvirtintą Mokymo lėšų apskaičiavimo, paskirstymo ir panaudojimo tvarkos aprašą.</text:p>
      <text:p text:style-name="P171">Papunkčio pakeitimai:</text:p>
      <text:p text:style-name="P172"><text:span text:style-name="T173">Nr.<text:s/></text:span><text:a xlink:href="https://www.e-tar.lt/portal/legalAct.html?documentId=16781a41042d11e9a5eaf2cd290f1944" office:target-frame-name="_top" xlink:show="replace"><text:span text:style-name="T174">T1-256</text:span></text:a><text:span text:style-name="T175">, 2018-12-19, paskelbta TAR 2018-12-20, i. k. 2018-20912</text:span></text:p>
      <text:p text:style-name="Normal"/>
      <text:p text:style-name="P176"><text:span text:style-name="T177">8.2</text:span><text:span text:style-name="T178">. Esant mažesniam vaikų ar mokinių skaičiaus vidurkiui komplekte negu nustatytas Lietuvos Respublikos Vyriausybės nutarimu – nekomplektuojamos atskiros klasės arba<text:s/></text:span><text:soft-page-break/><text:span text:style-name="T179">pertvarkoma mokyklos vidaus struktūra, arba mokykla reorganizuojama. Užtikrinamas mokinių pe</text:span><text:span text:style-name="T180">rkėlimas į bazinę arba artimiausią mokyklą.<text:s/></text:span></text:p>
      <text:p text:style-name="P181"><text:span text:style-name="T182">Esant laisvų vietų – mokinių, jų tėvų (globėjų, rūpintojų) pageidavimu galima tęsti mokymąsi ir kitoje mokykloje, vykdančioje atitinkamą programą;</text:span></text:p>
      <text:p text:style-name="P183"><text:span text:style-name="T184">8.3</text:span><text:span text:style-name="T185">. Mokant pagal pagrindinio ugdymo programos pirmąją dalį<text:s/></text:span><text:span text:style-name="T186">(5–8 kl.) esant mažesniam mokinių skaičiui klasėje už nustatytąjį Lietuvos Respublikos Vyriausybės nutarimu, naujos jungtinės klasės nebesudaromos – bazinėje mokykloje/skyriuje sudaroma viena klasė iš visų bazinės ir skyriaus mokyklos mokinių. Nesant tokio</text:span><text:span text:style-name="T187">s galimybės – užtikrinamas mokinių perkėlimas į artimiausią mokyklą.</text:span><text:span text:style-name="T188"><text:s/>Esant laisvų vietų – mokinių, jų tėvų (globėjų, rūpintojų) pageidavimu galima tęsti mokymąsi ir kitoje mokykloje, vykdančioje atitinkamą programą.</text:span><text:s/></text:p>
      <text:p text:style-name="P189">Papildyta papunkčiu:</text:p>
      <text:p text:style-name="P190"><text:span text:style-name="T191">Nr.<text:s/></text:span><text:a xlink:href="https://www.e-tar.lt/portal/legalAct.html?documentId=8774a0b022f911eabe008ea93139d588" office:target-frame-name="_top" xlink:show="replace"><text:span text:style-name="T192">T1-242</text:span></text:a><text:span text:style-name="T193">, 2019-12-18, paskelbta TAR 2019-12-20, i. k. 2019-20820</text:span></text:p>
      <text:p text:style-name="Normal"/>
      <text:p text:style-name="P194">9. Kasmet<text:span text:style-name="T195"><text:s/></text:span>Savivaldybės tarybos sprendimo projektą dėl klasių komplektų ir<text:s/><text:span text:style-name="T196">ikimokyklinio bei</text:span><text:span text:style-name="T197"><text:s/></text:span>priešmokyklinio ugdymo grupių nustatymo parengia Savivaldybės administracijos Švietimo ir sporto skyrius teisės aktų nustatyta tvarka.</text:p>
      <text:p text:style-name="P198"/>
      <text:p text:style-name="P199"><text:span text:style-name="T200">II</text:span><text:span text:style-name="T201">.<text:s/></text:span><text:span text:style-name="T202">PASVALIO RAJONO SAVIVALDYBĖS MOKYKLŲ APTARNAVIMO TERITORIJOS</text:span></text:p>
      <text:p text:style-name="P203"/>
      <text:p text:style-name="P204">10. Nustatomos tokios Savivaldybės mokyklų aptarnavimo teritorijos, jas suskirstant į mikrorajonu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Mikrorajonas</text:p>
          </table:table-cell>
          <table:table-cell table:style-name="TableCell217">
            <text:p text:style-name="P218">Ugdymo programos</text:p>
          </table:table-cell>
          <table:table-cell table:style-name="TableCell219">
            <text:p text:style-name="P220">Mokyklos</text:p>
          </table:table-cell>
          <table:table-cell table:style-name="TableCell221">
            <text:p text:style-name="P222">Priskirta teritorija</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row>
        <table:table-row table:style-name="TableRow234">
          <table:table-cell table:style-name="TableCell235">
            <text:p text:style-name="P236">1.</text:p>
          </table:table-cell>
          <table:table-cell table:style-name="TableCell237">
            <text:p text:style-name="P238">Daujėnų</text:p>
          </table:table-cell>
          <table:table-cell table:style-name="TableCell239">
            <text:p text:style-name="Normal">Ikimokyklinio,</text:p>
            <text:p text:style-name="Normal">priešmokyklinio, pradinio, pagrindinio ugdymo</text:p>
          </table:table-cell>
          <table:table-cell table:style-name="TableCell240">
            <text:p text:style-name="Normal">Daujėnų pagrindinė mokykla su Kriklinių<text:s/>pradinio ugdymo skyriumi</text:p>
          </table:table-cell>
          <table:table-cell table:style-name="TableCell241">
            <text:p text:style-name="Normal">Daujėnų miestelis</text:p>
            <text:p text:style-name="Normal">Daujėnų seniūnijoje esantys kaimai</text:p>
            <text:p text:style-name="Normal">Pumpėnų seniūnijos Kriklinių, Vilkiškių kaimai</text:p>
          </table:table-cell>
        </table:table-row>
        <table:table-row table:style-name="TableRow242">
          <table:table-cell table:style-name="TableCell243">
            <text:p text:style-name="P244">2.</text:p>
          </table:table-cell>
          <table:table-cell table:style-name="TableCell245">
            <text:p text:style-name="P246">Krinčino–Pajiešmenių</text:p>
          </table:table-cell>
          <table:table-cell table:style-name="TableCell247">
            <text:p text:style-name="Normal">Ikimokyklinio, priešmokyklinio, pradinio, pagrindinio, ugdymo</text:p>
          </table:table-cell>
          <table:table-cell table:style-name="TableCell248">
            <text:p text:style-name="Normal">Krinčino Antano Vienažindžio pagrindinė<text:s/>mokykla su Pajiešmenių skyriumi</text:p>
          </table:table-cell>
          <table:table-cell table:style-name="TableCell249">
            <text:p text:style-name="Normal">Krinčino miestelis,</text:p>
            <text:p text:style-name="Normal">Krinčino seniūnijoje esantys kaimai ir Saločių seniūnijos Raubonių, Puškonių kaimai</text:p>
          </table:table-cell>
        </table:table-row>
        <table:table-row table:style-name="TableRow250">
          <table:table-cell table:style-name="TableCell251">
            <text:p text:style-name="P252">3.</text:p>
          </table:table-cell>
          <table:table-cell table:style-name="TableCell253">
            <text:p text:style-name="Normal">Joniškėlio–Pušaloto</text:p>
          </table:table-cell>
          <table:table-cell table:style-name="TableCell254">
            <text:p text:style-name="Normal">Ikimokyklinio, priešmokyklinio, pradinio, pagrindinio, vidurinio ugdymo</text:p>
          </table:table-cell>
          <table:table-cell table:style-name="TableCell255">
            <text:p text:style-name="Normal">Joniškėlio Gabrielės Petkevičaitės-Bitės gimnazija,</text:p>
            <text:p text:style-name="Normal">Pumpėnų gimnazija su Mikoliškio ikimokyklinio ugdymo skyriumi, Narteikių<text:s/><text:soft-page-break/>mokykla-darželis „Linelis“ su Joniškėlio skyriumi</text:p>
          </table:table-cell>
          <table:table-cell table:style-name="TableCell256">
            <text:p text:style-name="Normal">Joniškėlio miestas,<text:span text:style-name="T257"><text:s/></text:span>Pušaloto miestelis,</text:p>
            <text:p text:style-name="Normal">Joniškėlio<text:s/><text:soft-page-break/>apylinkių ir Pušaloto seniūnijose esantys kaimai</text:p>
          </table:table-cell>
        </table:table-row>
        <text:soft-page-break/>
        <table:table-row table:style-name="TableRow258">
          <table:table-cell table:style-name="TableCell259">
            <text:p text:style-name="P260">4.</text:p>
          </table:table-cell>
          <table:table-cell table:style-name="TableCell261">
            <text:p text:style-name="P262">Pasvalio</text:p>
          </table:table-cell>
          <table:table-cell table:style-name="TableCell263">
            <text:p text:style-name="Normal">Ikimokyklinio, priešmokyklinio, pradinio, pagrindinio ugdymo</text:p>
          </table:table-cell>
          <table:table-cell table:style-name="TableCell264">
            <text:p text:style-name="Normal">Pasvalio Lėvens pagrindinė mokykla su Ustukių pagrindinio ugdymo, Valakėlių skyriais,<text:s/></text:p>
            <text:p text:style-name="Normal">Pasvalio Svalios progimnazija<text:s/></text:p>
            <text:p text:style-name="Normal">Vaškų gimnazijos Tetirvinų skyrius</text:p>
            <text:p text:style-name="Normal">Pasvalio lopšelis-darželis<text:s/>„Liepaitė“</text:p>
            <text:p text:style-name="Normal">Pasvalio lopšelis-darželis „Žilvitis“</text:p>
            <text:p text:style-name="Normal">Pasvalio lopšelis-darželis „Eglutė“</text:p>
          </table:table-cell>
          <table:table-cell table:style-name="TableCell265">
            <text:p text:style-name="Normal">Pasvalio miestas</text:p>
            <text:p text:style-name="Normal">Pasvalio apylinkų seniūnijoje esantys kaimai</text:p>
            <text:p text:style-name="Normal">Vaškų seniūnijos Skrebotiškio, Telžių, Tetirvinų kaimai,</text:p>
            <text:p text:style-name="Normal">Saločių seniūnijos Puodžių, Žilpamūšio kaimai</text:p>
          </table:table-cell>
        </table:table-row>
        <table:table-row table:style-name="TableRow266">
          <table:table-cell table:style-name="TableCell267">
            <text:p text:style-name="P268">5.</text:p>
          </table:table-cell>
          <table:table-cell table:style-name="TableCell269">
            <text:p text:style-name="P270">Pumpėnų</text:p>
          </table:table-cell>
          <table:table-cell table:style-name="TableCell271">
            <text:p text:style-name="Normal">Ikimokyklinio, priešmokyklinio, pradinio, pagrindinio, vidurinio ugdymo</text:p>
          </table:table-cell>
          <table:table-cell table:style-name="TableCell272">
            <text:p text:style-name="Normal">Pumpėnų gimnazija su Kalno, <text:s/>Mikoliškio ikimokyklinio ugdymo skyriais</text:p>
          </table:table-cell>
          <table:table-cell table:style-name="TableCell273">
            <text:p text:style-name="Normal">Pumpėnų miestelis, Pumpėnų seniūnijoje esantys kaimai</text:p>
            <text:p text:style-name="Normal">Pušaloto miestelis ir Pušaloto seniūnijoje esantys<text:s/>kaimai</text:p>
          </table:table-cell>
        </table:table-row>
        <table:table-row table:style-name="TableRow274">
          <table:table-cell table:style-name="TableCell275">
            <text:p text:style-name="P276">6.<text:s/></text:p>
          </table:table-cell>
          <table:table-cell table:style-name="TableCell277">
            <text:p text:style-name="P278">Vaškų</text:p>
          </table:table-cell>
          <table:table-cell table:style-name="TableCell279">
            <text:p text:style-name="Normal"><text:span text:style-name="T280">Ikimokyklinio,</text:span><text:s/>priešmokyklinio, pradinio, pagrindinio, vidurinio ugdymo</text:p>
          </table:table-cell>
          <table:table-cell table:style-name="TableCell281">
            <text:p text:style-name="Normal">Vaškų gimnazija<text:s/></text:p>
          </table:table-cell>
          <table:table-cell table:style-name="TableCell282">
            <text:p text:style-name="Normal">Vaškų miestelis, Vaškų seniūnijoje esantys kaimai</text:p>
          </table:table-cell>
        </table:table-row>
        <table:table-row table:style-name="TableRow283">
          <table:table-cell table:style-name="TableCell284">
            <text:p text:style-name="P285">7.<text:s/></text:p>
          </table:table-cell>
          <table:table-cell table:style-name="TableCell286">
            <text:p text:style-name="P287">Saločių</text:p>
          </table:table-cell>
          <table:table-cell table:style-name="TableCell288">
            <text:p text:style-name="P289">Ikimokyklinio,</text:p>
            <text:p text:style-name="Normal">priešmokyklinio, pradinio, pagrindinio, ugdymo</text:p>
          </table:table-cell>
          <table:table-cell table:style-name="TableCell290">
            <text:p text:style-name="Normal">Saločių Antano Poškos<text:s/>pagrindinė mokykla su Namišių pradinio ugdymo skyriumi</text:p>
          </table:table-cell>
          <table:table-cell table:style-name="TableCell291">
            <text:p text:style-name="Normal">Saločių miestelis, Saločių ir Namišių seniūnijose esantys kaimai</text:p>
          </table:table-cell>
        </table:table-row>
      </table:table>
      <text:p text:style-name="P292"/>
      <text:p text:style-name="P293">Punkto pakeitimai:</text:p>
      <text:p text:style-name="P294"><text:span text:style-name="T295">Nr.<text:s/></text:span><text:a xlink:href="https://www.e-tar.lt/portal/legalAct.html?documentId=16781a41042d11e9a5eaf2cd290f1944" office:target-frame-name="_top" xlink:show="replace"><text:span text:style-name="T296">T1-256</text:span></text:a><text:span text:style-name="T297">,<text:s/></text:span><text:span text:style-name="T298">2018-12-19, paskelbta TAR 2018-12-20, i. k. 2018-20912</text:span></text:p>
      <text:p text:style-name="P299"><text:span text:style-name="T300">Nr.<text:s/></text:span><text:a xlink:href="https://www.e-tar.lt/portal/legalAct.html?documentId=8774a0b022f911eabe008ea93139d588" office:target-frame-name="_top" xlink:show="replace"><text:span text:style-name="T301">T1-242</text:span></text:a><text:span text:style-name="T302">, 2019-12-18, paskelbta TAR 2019-12-20, i. k. 2019-20820</text:span></text:p>
      <text:p text:style-name="Normal"/>
      <text:p text:style-name="P303">11. Mokyklų vadovams priimant mokinius į mokyklas, vadovautis mokykloms nustatytomis teritorijų ribomis. Šią nuostatą taikyti naujai atvykstantiems mokiniams.</text:p>
      <text:p text:style-name="P304">12. Mokyklų vadovai:<text:span text:style-name="T305"><text:s/></text:span></text:p>
      <text:p text:style-name="P306">12.1. užtikrina, kad visi mokiniai iki 16 m. amžiaus, gyvenantys mokyklai priskirtoje teritorijoje,<text:s/>lankytų mokymo įstaigą;</text:p>
      <text:p text:style-name="P307">12.2. užtikrina mokymosi tęstinumo galimybę bazinėje mokykloje mokiniams, baigusiems mokyklos skyrių.</text:p>
      <text:p text:style-name="P308">13. Teritorijų priskyrimo principas netaikomas priimant mokytis (ugdytis):</text:p>
      <text:p text:style-name="P309">13.1. pagal ikimokyklinio, priešmokyklinio<text:s/>ugdymo programas;</text:p>
      <text:p text:style-name="P310">13.2. pagal vidurinio ugdymo programą;</text:p>
      <text:p text:style-name="P311">13.3. į Pasvalio Petro Vileišio gimnaziją (1<text:span text:style-name="T312">–</text:span>4 gimnazijos kl.);</text:p>
      <text:p text:style-name="P313">13.4. asmenis, dėl įgimtų ar įgytų sutrikimų turinčius<text:s/><text:span text:style-name="T314">didelių ir labai didelių</text:span><text:span text:style-name="T315"><text:s/></text:span>specialiųjų ugdymosi poreikių:</text:p>
      <text:p text:style-name="P316">13.4.1. į<text:s/>Pasvalio Lėvens pagrindinės mokyklos<text:span text:style-name="T317"><text:s/></text:span>Valakėlių skyrių;</text:p>
      <text:p text:style-name="P318">13.4.2. į Pasvalio „Riešuto“<text:span text:style-name="T319"><text:s/></text:span>mokyklą;</text:p>
      <text:p text:style-name="P320"><text:span text:style-name="T321">13.4.3</text:span><text:span text:style-name="T322">. į Pasvalio lopšelio-darželio „Žilvitis“ specialiojo ugdymo grupes.</text:span></text:p>
      <text:p text:style-name="P323">Papunkčio pakeitimai:</text:p>
      <text:p text:style-name="P324"><text:span text:style-name="T325">Nr.<text:s/></text:span><text:a xlink:href="https://www.e-tar.lt/portal/legalAct.html?documentId=8774a0b022f911eabe008ea93139d588" office:target-frame-name="_top" xlink:show="replace"><text:span text:style-name="T326">T1-242</text:span></text:a><text:span text:style-name="T327">, 2019-12-18, paskelbta TAR 2019-12-20, i. k. 2019-20820</text:span></text:p>
      <text:p text:style-name="Normal"/>
      <text:p text:style-name="P328"><text:span text:style-name="T329">III</text:span><text:span text:style-name="T330">.<text:s/></text:span><text:span text:style-name="T331">BENDRIEJI VAIKŲ PRIĖMIMO Į IKIMOKYKLINIO IR(AR) PRIEŠMOKYKLINIO UGDYMO PROGRAMĄ VYKDANČIAS MOKYKLAS KRITERIJAI</text:span></text:p>
      <text:p text:style-name="P332"/>
      <text:p text:style-name="P333">14. Vaikai į Savivaldybės<text:s/><text:span text:style-name="T334">mokyklas, vykdančias ikimokyklinio</text:span><text:span text:style-name="T335"><text:s/></text:span><text:span text:style-name="T336">ir (ar) priešmokyklinio</text:span><text:span text:style-name="T337"><text:s/></text:span><text:span text:style-name="T338">ugdymo programą, priimami tėvų (globėjų, rūpintojų) pageidavimu, pateikus mokyklos direktoriui ar jo įgaliotam asmeniui prašymą, vaiko gimimo liudijimą ar</text:span><text:span text:style-name="T339"><text:s/></text:span><text:span text:style-name="T340">asmens tapatybę</text:span><text:span text:style-name="T341"><text:s/></text:span><text:span text:style-name="T342">patvirtinantį<text:s/></text:span><text:span text:style-name="T343">dokumentą ir jų kopijas, nustatytos formos vaiko sveikatos patikrinimo pažymą.</text:span><text:span text:style-name="T344"><text:s/>Švietimo ir mokslo ministro ir socialinės apsaugos ir darbo ministro nustatyta tvarka ir atvejais vaikui ikimokyklinis ugdymas gali būti privalomas.</text:span><text:span text:style-name="T345"><text:s/></text:span></text:p>
      <text:p text:style-name="P346"><text:span text:style-name="T347">15</text:span><text:span text:style-name="T348">. Ugdymo grupės formu</text:span><text:span text:style-name="T349">ojamos iš to paties arba skirtingo amžiaus vaikų, užtikrinant vaiko ugdymo režimo fiziologinius ir amžiaus ypatumus, atsižvelgiant į Lietuvos Respublikos švietimo ir mokslo ministro patvirtintas Metodines rekomendacijas dėl ikimokyklinio ugdymo lėšų skyrim</text:span><text:span text:style-name="T350">o vienam vaikui principo taikymo ir į įstaigos bei Savivaldybės finansines galimybes. Skirstant vaikus į grupes, vaikai, kurių prašymai pagal eilę pateikti anksčiau, tačiau jų lankymo ugdymo įstaigos data vėlesnė, vieta grupėje nepaliekama.<text:s/></text:span></text:p>
      <text:p text:style-name="P351">16. Priimant į švietimo įstaigų ikimokyklinio ir (ar) priešmokyklinio ugdymo grupes laikomasi prioritetų nustatyto eiliškumo, po to – eilės pagal tėvų (globėjų,<text:span text:style-name="T352"><text:s/>rūpintojų</text:span>) prašymų registracijos datą.</text:p>
      <text:p text:style-name="P353">17. Prioritetai teikiami (eilės tvarka):</text:p>
      <text:p text:style-name="P354">17.1. vaikams, kuriems Savivaldybės administracijos direktoriaus sprendimu skirtas privalomas ikimokyklinis ar priešmokyklinis ugdymas;<text:s/></text:p>
      <text:p text:style-name="P355">17.2. specialiųjų ugdymosi poreikių vaikams;</text:p>
      <text:p text:style-name="P356">17.3. vaikams iš šeimų, auginančių tris ir daugiau vaikų;</text:p>
      <text:p text:style-name="P357">17.4. vaikams, kurių brolis ir (ar) sesuo lanko tą pačią ikimokyklinio ugdymo įstaigą;</text:p>
      <text:p text:style-name="P358">17.5. vaikams, kurių vienam iš tėvų (globėjų,<text:span text:style-name="T359"><text:s/>rūpintojų</text:span>) yra nustatytas sunkus arba vidutinis neįgalumo lygis arba ne didesnis kaip 25<text:span text:style-name="T360">–</text:span>40 procentų darbingumo lygis;</text:p>
      <text:p text:style-name="P361">17.6. vaikams, kurių tėvai (vienas iš tėvų) yra moksleiviai arba studentai ir mokosi mokymo įstaigų dieniniuose skyriuose;</text:p>
      <text:p text:style-name="P362">17.7. vaikams, kurių tėvas atlieka privalomąją karo tarnybą;</text:p>
      <text:p text:style-name="P363"><text:span text:style-name="T364">17.8</text:span><text:span text:style-name="T365">. kai vaiką augina vienas iš tėvų<text:s/></text:span>(globėjų,<text:span text:style-name="T366"><text:s/>rūpintojų</text:span>)<text:span text:style-name="T367">;<text:s/></text:span></text:p>
      <text:p text:style-name="P368">17.9. įvaikintiems<text:s/>vaikams;</text:p>
      <text:p text:style-name="P369">17.10. įstaigos darbuotojų vaikams.</text:p>
      <text:p text:style-name="P370">Punkto pakeitimai:</text:p>
      <text:p text:style-name="P371"><text:span text:style-name="T372">Nr.<text:s/></text:span><text:a xlink:href="https://www.e-tar.lt/portal/legalAct.html?documentId=16781a41042d11e9a5eaf2cd290f1944" office:target-frame-name="_top" xlink:show="replace"><text:span text:style-name="T373">T1-256</text:span></text:a><text:span text:style-name="T374">, 2018-12-19, paskelbta TAR 2018-12-20, i. k. 2018-20912</text:span></text:p>
      <text:p text:style-name="Normal"/>
      <text:p text:style-name="P375"><text:span text:style-name="T376">IV</text:span><text:span text:style-name="T377">.<text:s/></text:span><text:span text:style-name="T378">BENDRIEJI</text:span><text:span text:style-name="T379"><text:s/>MOKINIŲ PRIĖMIMO Į MOKYKLAS, VYKDANČIAS</text:span><text:span text:style-name="T380"><text:s/></text:span><text:span text:style-name="T381">BENDROJO UGDYMO PROGRAMAS KRITERIJAI<text:s/></text:span></text:p>
      <text:p text:style-name="P382"/>
      <text:p text:style-name="P383">18.<text:s/><text:span text:style-name="T384">Asmenys į Savivaldybės mokyklas mokytis pagal bendrojo ugdymo programas priimami vadovaujantis Nuosekliojo mokymosi pagal bendrojo ugdymo programas tvarkos aprašu,<text:s/></text:span><text:span text:style-name="T385">patvirtintu Lietuvos Respublikos švietimo ir mokslo ministro 2005 m. balandžio 5 d. įsakymu Nr. ISAK-556 „Dėl Nuosekliojo mokymosi pagal bendrojo ugdymo programas tvarkos aprašo patvirtinimo“ (su visais aktualiais pakeitimais); mokytis pagal</text:span><text:span text:style-name="T386"><text:s/></text:span><text:span text:style-name="T387">priešmokyklini</text:span><text:span text:style-name="T388">o ugdymo programą – vadovaujantis Priešmokyklinio ugdymo tvarkos aprašu, patvirtintu Lietuvos Respublikos švietimo ir mokslo ministro 2013 m. lapkričio 21 d. įsakymu Nr. V-1106 „Dėl Priešmokyklinio ugdymo tvarkos aprašo patvirtinimo“ (su visais aktualiais<text:s/></text:span><text:span text:style-name="T389">pakeitimais).</text:span></text:p>
      <text:p text:style-name="P390"><text:span text:style-name="T391">Prie prašymo dėl priėmimo pridedama vaiko gimimo liudijimo originalas ir jo kopija, nustatytos formos sveikatos patikrinimo pažyma, įgytą išsilavinimą ar mokymosi pasiekimus patvirtinantys dokumentai</text:span><text:span text:style-name="T392"><text:s/></text:span><text:span text:style-name="T393">ir, jeigu reikalinga,<text:s/></text:span><text:span text:style-name="T394">–</text:span><text:span text:style-name="T395"><text:s/>kiti dokumentai (S</text:span><text:span text:style-name="T396">avivaldybės Švietimo pagalbos tarnybos pažyma, kitų specialistų pažymos ar rekomendacijos ir kt.).</text:span><text:s/></text:p>
      <text:p text:style-name="P397"><text:span text:style-name="T398">19</text:span><text:span text:style-name="T399">. Lietuvos Respublikos piliečiai ir užsieniečiai, grįžę ar atvykę nuolat ar laikinai gyventi Lietuvos Respublikoje, nemokantys valstybinės kalbos, į b</text:span><text:span text:style-name="T400">endrojo ugdymo mokyklas priimami vadovaujantis Lietuvos Respublikos švietimo ir mokslo ministro <text:s/>nustatyta tvarka.</text:span></text:p>
      <text:p text:style-name="P401"><text:span text:style-name="T402">20</text:span><text:span text:style-name="T403">. Mokytis pagal priešmokyklinio ugdymo programą, pradinio ugdymo programą, pagrindinio ugdymo programos pirmąją ir antrąją dalis<text:s/></text:span><text:span text:style-name="T404">pirmumo teise priimami toje mokykloje mokytis pageidaujantys asmenys, gyvenantys mokyklai priskirtoje aptarnavimo teritorijoje. Į likusias laisvas vietas klasėse (grupėse) gali būti priimti asmenys, negyvenantys mokyklos aptarnavimo teritorijoje: pirmumo t</text:span><text:span text:style-name="T405">eise priimami asmenys, dėl įgimtų ar įgytų sutrikimų turintys specialiųjų ugdymosi poreikių, mokykloje jau besimokančių mokinių broliai ir seserys, ir arčiausiai mokyklos gyvenantys asmenys.</text:span></text:p>
      <text:p text:style-name="P406"><text:span text:style-name="T407">21</text:span><text:span text:style-name="T408">. Savivaldybės mokyklą mokytis pagal vidurinio ugdymo progr</text:span><text:span text:style-name="T409">amą asmenys renkasi patys. Jei norinčiųjų yra daugiau nei laisvų mokymosi vietų, pirmiausia priimami asmenys atsižvelgiant į jų pageidavimą tęsti dalykų, dalykų modulių, kurių buvo pradėję mokytis pagal pagrindinio ugdymo programos antrąją dalį, mokymąsi p</text:span><text:span text:style-name="T410">agal vidurinio ugdymo programą ir mokymosi pasiekimus (pagrindinio ugdymo pasiekimų patikrinimo įvertinimus, metinius įvertinimus, atliktus projektinius darbus, mokinio sukauptą darbų aplanką ar kitus mokymosi pasiekimų vertinimus).</text:span></text:p>
      <text:p text:style-name="P411">22. Tėvams (globėjams) ir vaikui pageidaujant mokytis kitoje, Savivaldybės tarybos nepriskirtoje aptarnavimo teritorijoje, mokykloje, vaikas priimamas tuo atveju, jei joje yra laisvų vietų.</text:p>
      <text:p text:style-name="P412">23. Priimant į kitą mokyklą (esant laisvų vietų)<text:span text:style-name="T413"><text:s/></text:span>pirmumo teisę (eilės tvarka) turi:</text:p>
      <text:p text:style-name="P414">23.1. dėl įgimtų ar įgytų sutrikimų turintys specialiųjų ugdymosi poreikių;</text:p>
      <text:p text:style-name="P415">23.2. mokykloje jau besimokančių mokinių broliai ir seserys;</text:p>
      <text:p text:style-name="P416">23.3. arčiausiai mokyklos gyvenantys asmenys;</text:p>
      <text:p text:style-name="P417">23.4. našlaičiai.</text:p>
      <text:p text:style-name="P418">24. Per mokslo metus vaikai priimami į laisvas vietas esančiuose klasių komplektuose. Jei per mokslo metus į mokyklą atvyksta mokinys, gyvenantis jai priskirtoje teritorijoje, ir joje nėra laisvų vietų, jis priimamas į klasę ar grupę vadovaujantis Taisyklėmis arba siunčiamas į artimiausią tą pačią programą vykdančią bendrojo ugdymo mokyklą.</text:p>
      <text:p text:style-name="P419">Punkto pakeitimai:</text:p>
      <text:p text:style-name="P420"><text:span text:style-name="T421">Nr.<text:s/></text:span><text:a xlink:href="https://www.e-tar.lt/portal/legalAct.html?documentId=16781a41042d11e9a5eaf2cd290f1944" office:target-frame-name="_top" xlink:show="replace"><text:span text:style-name="T422">T1-256</text:span></text:a><text:span text:style-name="T423">, 2018-12-19, paskelbta TAR 2018-12-20, i. k. 2018-20912</text:span></text:p>
      <text:p text:style-name="Normal"/>
      <text:p text:style-name="P424"><text:span text:style-name="T425">V</text:span><text:span text:style-name="T426">.<text:s/></text:span><text:span text:style-name="T427">BENDRIEJI ASMENŲ, DĖL ĮGIMTŲ AR ĮGYTŲ SUTRIKIMŲ TURINČIŲ SPECIALIŲJŲ UGDYMOSI POREIKIŲ, PRIĖMIMO Į MOKYKLAS KRITERIJAI</text:span></text:p>
      <text:p text:style-name="P428"/>
      <text:p text:style-name="P429">25. Asmenys, dėl įgimtų ar įgytų sutrikimų turintys specialiųjų ugdymosi poreikių priimami į arčiausiai savo gyvenamosios vietos esančias mokyklas, vykdančias bendrojo ugdymo programas ir jas pritaikančias šiems mokiniams, vadovaujantis Lietuvos Respublikos švietimo ir mokslo ministro patvirtinto Priėmimo į valstybinę ir savivaldybės bendrojo ugdymo mokyklą, profesinio mokymo įstaigą bendrųjų kriterijų sąrašo,<text:s/><text:span text:style-name="T430">nurodytais kriterijais.<text:s/></text:span><text:span text:style-name="T431">Prie prašymo</text:span><text:span text:style-name="T432"><text:s/></text:span><text:span text:style-name="T433">dėl priėmimo pridedama<text:s/></text:span><text:span text:style-name="T434">vaiko gimimo liudijimo originalas ir jo kopija, nustatytos formos sveikatos patikrinimo pažyma, Švietimo pagalbos tarnybos pažyma dėl nustatytų didelių ar labai didelių s</text:span><text:span text:style-name="T435">pecialiųjų ugdymosi poreikių, tėvams (globėjams, rūpintojams) sutikus – kitų specialistų išvados, pažymos ar rekomendacijos.</text:span></text:p>
      <text:p text:style-name="P436">Savivaldybės administracija kartu su Švietimo pagalbos tarnyba ir mokyklos vadovu, tėvams (globėjams, rūpintojams) pageidaujant, Priėmimo į valstybinę ir savivaldybės bendrojo ugdymo mokyklą, profesinio mokymo įstaigą bendrųjų kriterijų sąraše nenumatytais atvejais priima sprendimą dėl asmens, kuriam dėl įgimtų ar įgytų sutrikimų nustatyti dideli ar labai dideli specialieji ugdymosi poreikiai, ugdymo specialiojoje mokykloje ar specialiojo ugdymo klasėje.</text:p>
      <text:p text:style-name="P437">Punkto numeracijos pakeitimas:</text:p>
      <text:p text:style-name="P438"><text:span text:style-name="T439">Nr.<text:s/></text:span><text:a xlink:href="https://www.e-tar.lt/portal/legalAct.html?documentId=8774a0b022f911eabe008ea93139d588" office:target-frame-name="_top" xlink:show="replace"><text:span text:style-name="T440">T1-242</text:span></text:a><text:span text:style-name="T441">, 2019-12-18, paskelbta TAR 2019-12-20, i. k.</text:span><text:span text:style-name="T442"><text:s/>2019-20820</text:span></text:p>
      <text:p text:style-name="Normal"/>
      <text:p text:style-name="P443">26. Asmenys, dėl įgimtų ir įgytų sutrikimų turintys didelių ar labai didelių specialiųjų ugdymosi poreikių, priimami:</text:p>
      <text:p text:style-name="P444">Punkto numeracijos pakeitimas:</text:p>
      <text:p text:style-name="P445"><text:span text:style-name="T446">Nr.<text:s/></text:span><text:a xlink:href="https://www.e-tar.lt/portal/legalAct.html?documentId=8774a0b022f911eabe008ea93139d588" office:target-frame-name="_top" xlink:show="replace"><text:span text:style-name="T447">T1-242</text:span></text:a><text:span text:style-name="T448">, 2019-12-18, paskelbta TAR 2019-12-20, i. k. 2019-20820</text:span></text:p>
      <text:p text:style-name="Normal"/>
      <text:p text:style-name="P449">26.1.<text:s/><text:span text:style-name="T450">į Pasvalio lopšelio-darželio „Žilvitis“ specialiojo ugdymo grupes</text:span>;<text:s/></text:p>
      <text:p text:style-name="P451">26.2.<text:s/>į Pasvalio<text:s/>„Riešuto“ mokyklą – Savivaldybės ir kitų savivaldybių teritorijose gyvenantys vaikai;</text:p>
      <text:p text:style-name="P452">Papunkčio pakeitimai:</text:p>
      <text:p text:style-name="P453"><text:span text:style-name="T454">Nr.<text:s/></text:span><text:a xlink:href="https://www.e-tar.lt/portal/legalAct.html?documentId=8774a0b022f911eabe008ea93139d588" office:target-frame-name="_top" xlink:show="replace"><text:span text:style-name="T455">T1-242</text:span></text:a><text:span text:style-name="T456">, 2019-12-18, paskelbta TAR 2019-12-20,</text:span><text:span text:style-name="T457"><text:s/>i. k. 2019-20820</text:span></text:p>
      <text:p text:style-name="Normal"/>
      <text:p text:style-name="P458">26.3. didelių ir labai didelių specialiųjų ugdymosi poreikių turintys mokiniai gali būti ugdomi iki dvidešimt vienerių metų. Trūkstant vietų pirmumo teise priimami vaikai, turintys labai didelių specialiųjų ugdymosi poreikių.</text:p>
      <text:p text:style-name="P459"><text:span text:style-name="T460">VI</text:span><text:span text:style-name="T461">.<text:s/></text:span><text:span text:style-name="T462">PRIĖMIMAS MOKYTIS Į PRIEŠMOKYKLINIO UGDYMO GRUPES IR PIRMĄSIAS KLASES</text:span></text:p>
      <text:p text:style-name="P463"/>
      <text:p text:style-name="P464">27. Mokytis į priešmokyklinio ugdymo grupes mokyklose priimami vaikai, kuriems tais kalendoriniais metais sueina 6 metai, vienam iš tėvų (globėjų, rūpintojų) pateikus prašymą,<text:s/><text:span text:style-name="T465">vaiko gimimo liudijimo originalą ir jo kopiją bei nustatytos formos vaiko sveikatos patikrini</text:span>mo pažymą. Priešmokyklinis ugdymas gali būti teikiamas anksčiau tėvų (globėjų) sprendimu, bet ne anksčiau, negu vaikui sueina 5 metai. Tėvai (globėjai, rūpintojai) turi teisę kreiptis į Švietimo pagalbos tarnybą dėl 5 metų vaiko brandumo ugdytis pagal priešmokyklinio ugdymo programą įvertinimo.</text:p>
      <text:p text:style-name="P466">Punkto pakeitimai:</text:p>
      <text:p text:style-name="P467"><text:span text:style-name="T468">Nr.<text:s/></text:span><text:a xlink:href="https://www.e-tar.lt/portal/legalAct.html?documentId=16781a41042d11e9a5eaf2cd290f1944" office:target-frame-name="_top" xlink:show="replace"><text:span text:style-name="T469">T</text:span><text:span text:style-name="T470">1-256</text:span></text:a><text:span text:style-name="T471">, 2018-12-19, paskelbta TAR 2018-12-20, i. k. 2018-20912</text:span></text:p>
      <text:p text:style-name="P472">Punkto numeracijos pakeitimas:</text:p>
      <text:p text:style-name="P473"><text:span text:style-name="T474">Nr.<text:s/></text:span><text:a xlink:href="https://www.e-tar.lt/portal/legalAct.html?documentId=8774a0b022f911eabe008ea93139d588" office:target-frame-name="_top" xlink:show="replace"><text:span text:style-name="T475">T1-242</text:span></text:a><text:span text:style-name="T476">, 2019-12-18, paskelbta TAR 2019-12-20, i. k. 2019-2082</text:span><text:span text:style-name="T477">0</text:span></text:p>
      <text:p text:style-name="Normal"/>
      <text:p text:style-name="P478">28. Ugdytis pagal pradinio ugdymo programą į pirmąsias klases priimami vaikai, kuriems tais kalendoriniais metais sueina 7 metai, vienam iš tėvų (globėjų, rūpintojų) pateikus prašymą, vaiko gimimo liudijimo originalą ir kopiją, nustatytos formos vaiko sveikatos patikrinimo pažymą.<text:span text:style-name="T479"><text:s/></text:span>Pradinis ugdymas pradedamas vaikui teikti vienais metais anksčiau, kai vaikas tėvų (globėjų, rūpintojų) sprendimu buvo ugdomas pagal priešmokyklinio ugdymo programą metais anksčiau.</text:p>
      <text:p text:style-name="P480">Punkto pakeitimai:</text:p>
      <text:p text:style-name="P481"><text:span text:style-name="T482">Nr.<text:s/></text:span><text:a xlink:href="https://www.e-tar.lt/portal/legalAct.html?documentId=16781a41042d11e9a5eaf2cd290f1944" office:target-frame-name="_top" xlink:show="replace"><text:span text:style-name="T483">T1-256</text:span></text:a><text:span text:style-name="T484">, 2018-12-19, paskelbta TAR 2018-12-20, i. k. 2018-20912</text:span></text:p>
      <text:p text:style-name="P485">Punkto numeracijos pakeitimas:</text:p>
      <text:soft-page-break/>
      <text:p text:style-name="P486"><text:span text:style-name="T487">Nr.<text:s/></text:span><text:a xlink:href="https://www.e-tar.lt/portal/legalAct.html?documentId=8774a0b022f911eabe008ea93139d588" office:target-frame-name="_top" xlink:show="replace"><text:span text:style-name="T488">T1-242</text:span></text:a><text:span text:style-name="T489">, 2019-12-18, paskelbta TAR 2019-12-20, i. k. 2019-20820</text:span></text:p>
      <text:p text:style-name="Normal"/>
      <text:p text:style-name="P490">29. Tėvai (globėjai, rūpintojai) dėl<text:span text:style-name="T491"><text:s/></text:span>5 metų vaiko brandumo nustatymo<text:span text:style-name="T492"><text:s/></text:span>Švietimo pagalbos tarnybos direktoriui teikia prašymą atlikti vaiko brandumo mokytis įvertinimą.<text:s/>Prie prašymo pridedama vaiko gimimo liudijimo kopija ir, jei yra, kitų specialistų pažymos.</text:p>
      <text:p text:style-name="P493">Punkto pakeitimai:</text:p>
      <text:p text:style-name="P494"><text:span text:style-name="T495">Nr.<text:s/></text:span><text:a xlink:href="https://www.e-tar.lt/portal/legalAct.html?documentId=16781a41042d11e9a5eaf2cd290f1944" office:target-frame-name="_top" xlink:show="replace"><text:span text:style-name="T496">T1-256</text:span></text:a><text:span text:style-name="T497">, 2018-12-19, paskelbta TAR 2018-12-2</text:span><text:span text:style-name="T498">0, i. k. 2018-20912</text:span></text:p>
      <text:p text:style-name="P499">Punkto numeracijos pakeitimas:</text:p>
      <text:p text:style-name="P500"><text:span text:style-name="T501">Nr.<text:s/></text:span><text:a xlink:href="https://www.e-tar.lt/portal/legalAct.html?documentId=8774a0b022f911eabe008ea93139d588" office:target-frame-name="_top" xlink:show="replace"><text:span text:style-name="T502">T1-242</text:span></text:a><text:span text:style-name="T503">, 2019-12-18, paskelbta TAR 2019-12-20, i. k. 2019-20820</text:span></text:p>
      <text:p text:style-name="Normal"/>
      <text:p text:style-name="P504">30. Vaiko brandumo mokytis pagal<text:s/>priešmokyklinio ugdymo programą įvertinimas atliekamas nuo gegužės 1 d. iki rugpjūčio 31 d. Įvertinimą atlieka Švietimo pagalbos tarnybos psichologai, galintys dirbti su vaiko brandumo mokyklai įvertinimo metodika.</text:p>
      <text:p text:style-name="P505">Punkto pakeitimai:</text:p>
      <text:p text:style-name="P506"><text:span text:style-name="T507">Nr.<text:s/></text:span><text:a xlink:href="https://www.e-tar.lt/portal/legalAct.html?documentId=16781a41042d11e9a5eaf2cd290f1944" office:target-frame-name="_top" xlink:show="replace"><text:span text:style-name="T508">T1-256</text:span></text:a><text:span text:style-name="T509">, 2018-12-19, paskelbta TAR 2018-12-20, i. k. 2018-20912</text:span></text:p>
      <text:p text:style-name="P510">Punkto numeracijos pakeitimas:</text:p>
      <text:p text:style-name="P511"><text:span text:style-name="T512">Nr.<text:s/></text:span><text:a xlink:href="https://www.e-tar.lt/portal/legalAct.html?documentId=8774a0b022f911eabe008ea93139d588" office:target-frame-name="_top" xlink:show="replace"><text:span text:style-name="T513">T1-242</text:span></text:a><text:span text:style-name="T514">, 2019-12-18, paskelbta TAR 2019-12-20, i. k. 2019-20820</text:span></text:p>
      <text:p text:style-name="Normal"/>
      <text:p text:style-name="P515">31. Į mokyklos priešmokyklinio ugdymo grupę, pirmąją klasę pirmumo teise priimamas asmuo, gyvenantis tai mokyklai priskirtoje aptarnavimo teritorijoje ir iki einamųjų metų kovo 1 d. pateikęs prašymą. Pateikus prašymą po kovo 1 d. priimama bendra tvarka.</text:p>
      <text:p text:style-name="P516">Punkto numeracijos pakeitimas:</text:p>
      <text:p text:style-name="P517"><text:span text:style-name="T518">Nr.<text:s/></text:span><text:a xlink:href="https://www.e-tar.lt/portal/legalAct.html?documentId=8774a0b022f911eabe008ea93139d588" office:target-frame-name="_top" xlink:show="replace"><text:span text:style-name="T519">T1-242</text:span></text:a><text:span text:style-name="T520">, 2019-12-18, paskelbta TAR 201</text:span><text:span text:style-name="T521">9-12-20, i. k. 2019-20820</text:span></text:p>
      <text:p text:style-name="Normal"/>
      <text:p text:style-name="P522"><text:span text:style-name="T523">VII</text:span><text:span text:style-name="T524">.<text:s/></text:span><text:span text:style-name="T525">PRIĖMIMO Į MOKYKLĄ ĮFORMINIMAS</text:span></text:p>
      <text:p text:style-name="P526"/>
      <text:p text:style-name="P527"><text:span text:style-name="T528">32</text:span><text:span text:style-name="T529">. Asmuo, pageidaujantis mokytis (ugdytis), mokyklos direktoriui pateikia prašymą ir kitus, šiame Apraše minimus dokumentus. Prašymą už vaiką iki 14 metų pateikia vienas iš tėvų<text:s/></text:span><text:span text:style-name="T530">(globėjų, rūpintojų), nuo 14 metų – gali ir pats vaikas, turintis vieno iš tėvų (globėjų, rūpintojų) raštišką sutikimą. Prašymai registruojami teisės aktų tvarka nedelsiant.</text:span></text:p>
      <text:p text:style-name="P531">Punkto numeracijos pakeitimas:</text:p>
      <text:p text:style-name="P532"><text:span text:style-name="T533">Nr.<text:s/></text:span><text:a xlink:href="https://www.e-tar.lt/portal/legalAct.html?documentId=8774a0b022f911eabe008ea93139d588" office:target-frame-name="_top" xlink:show="replace"><text:span text:style-name="T534">T1-242</text:span></text:a><text:span text:style-name="T535">, 2019-12-18, paskelbta TAR 2019-12-20, i. k. 2019-20820</text:span></text:p>
      <text:p text:style-name="Normal"/>
      <text:p text:style-name="P536"><text:span text:style-name="T537">33</text:span><text:span text:style-name="T538">. Asmuo, pageidaujantis pradėti mokytis pagal pagrindinio ar vidurinio ugdymo programą, prie prašymo (pateikto</text:span>, kaip numatyta Aprašo 18<text:s/>punkte) prideda įgyto išsilavinimo pažymėjimą; pageidaujantis tęsti mokymąsi – mokymosi pasiekimų pažymėjimą arba pažymą apie mokymosi pasiekimus ankstesnėje mokykloje.</text:p>
      <text:p text:style-name="P539">Punkto pakeitimai:</text:p>
      <text:p text:style-name="P540"><text:span text:style-name="T541">Nr.<text:s/></text:span><text:a xlink:href="https://www.e-tar.lt/portal/legalAct.html?documentId=8774a0b022f911eabe008ea93139d588" office:target-frame-name="_top" xlink:show="replace"><text:span text:style-name="T542">T1-242</text:span></text:a><text:span text:style-name="T543">, 2019-12-18, paskelbta TAR 2019-12-20, i. k. 2019-20820</text:span></text:p>
      <text:p text:style-name="Normal"/>
      <text:p text:style-name="P544">34.<text:s/><text:span text:style-name="T545">Prašymai ir kiti pateikiami dokumentai registruojami mokykloje gautų dokumentų registracijos žurnale. Vaiko gimimo liudijimo, Išsilavinimo pažymėjimo</text:span><text:span text:style-name="T546"><text:s/>originalai, sutikrinus su jų kopijomis, grąžinami tėvams (globėjams, rūpintojams).</text:span></text:p>
      <text:p text:style-name="P547">Punkto numeracijos pakeitimas:</text:p>
      <text:p text:style-name="P548"><text:span text:style-name="T549">Nr.<text:s/></text:span><text:a xlink:href="https://www.e-tar.lt/portal/legalAct.html?documentId=8774a0b022f911eabe008ea93139d588" office:target-frame-name="_top" xlink:show="replace"><text:span text:style-name="T550">T1-242</text:span></text:a><text:span text:style-name="T551">, 2019-12-18, paskelbta TAR<text:s/></text:span><text:span text:style-name="T552">2019-12-20, i. k. 2019-20820</text:span></text:p>
      <text:p text:style-name="Normal"/>
      <text:p text:style-name="P553">35. Asmuo priimamas<text:span text:style-name="T554"><text:s/></text:span>mokytis<text:s/><text:span text:style-name="T555">(ugdytis) pagal ikimokyklinio,</text:span><text:span text:style-name="T556"><text:s/></text:span>priešmokyklinio, pradinio, pagrindinio I ar II dalies, vidurinio ugdymo programą Mokyklos direktoriaus įsakymu.<text:span text:style-name="T557"><text:s/></text:span>Priėmimas įforminamas mokymo sutartimi. Sutartis sudaroma dviem egzemplioriais, turinčiais vienodą juridinę galią. Mokymo sutartyje aptariami mokyklos ir asmens įsipareigojimai, atsakomybė už jų nevykdymą.</text:p>
      <text:p text:style-name="P558">Punkto numeracijos pakeitimas:</text:p>
      <text:p text:style-name="P559"><text:span text:style-name="T560">Nr.<text:s/></text:span><text:a xlink:href="https://www.e-tar.lt/portal/legalAct.html?documentId=8774a0b022f911eabe008ea93139d588" office:target-frame-name="_top" xlink:show="replace"><text:span text:style-name="T561">T1-242</text:span></text:a><text:span text:style-name="T562">, 2019-12-18, paskelbta TAR 2019-12-20, i. k. 2019-20820</text:span></text:p>
      <text:p text:style-name="Normal"/>
      <text:p text:style-name="P563">36. Abu sutarties egzempliorius pasirašo mokyklos direktorius ir prašymo pateikėjas. Vienas<text:s/>sutarties egzempliorius įteikiamas prašymą pateikusiam asmeniui, antras sutarties egzempliorius lieka mokykloje ir saugomas teisės aktų nustatyta tvarka.</text:p>
      <text:p text:style-name="P564">Punkto numeracijos pakeitimas:</text:p>
      <text:p text:style-name="P565"><text:span text:style-name="T566">Nr.<text:s/></text:span><text:a xlink:href="https://www.e-tar.lt/portal/legalAct.html?documentId=8774a0b022f911eabe008ea93139d588" office:target-frame-name="_top" xlink:show="replace"><text:span text:style-name="T567">T1-242</text:span></text:a><text:span text:style-name="T568">, 2019-12-18, paskelbta TAR 2019-12-20, i. k. 2019-20820</text:span></text:p>
      <text:p text:style-name="Normal"/>
      <text:p text:style-name="P569">37. Mokymo sutartis registruojama Mokymo sutarčių. registre.</text:p>
      <text:p text:style-name="P570">Punkto numeracijos pakeitimas:</text:p>
      <text:p text:style-name="P571"><text:span text:style-name="T572">Nr.<text:s/></text:span><text:a xlink:href="https://www.e-tar.lt/portal/legalAct.html?documentId=8774a0b022f911eabe008ea93139d588" office:target-frame-name="_top" xlink:show="replace"><text:span text:style-name="T573">T1-242</text:span></text:a><text:span text:style-name="T574">, 2019-12-18, paskelbta TAR 2019-12-20, i. k. 2019-20820</text:span></text:p>
      <text:p text:style-name="Normal"/>
      <text:p text:style-name="P575">38. Mokymo sutartis su kiekvienu naujai atvykusiu mokiniu bei tos mokyklos mokiniu, pradedančiu mokytis pagal aukštesniojo lygmens ugdymo programą, sudaroma jo mokymosi pagal tą ugdymo programą laikotarpiui. Sudarius mokymo sutartį, asmuo įregistruojamas Mokinių registre teisės aktų nustatyta tvarka.</text:p>
      <text:p text:style-name="P576">Punkto numeracijos pakeitimas:</text:p>
      <text:p text:style-name="P577"><text:span text:style-name="T578">Nr.<text:s/></text:span><text:a xlink:href="https://www.e-tar.lt/portal/legalAct.html?documentId=8774a0b022f911eabe008ea93139d588" office:target-frame-name="_top" xlink:show="replace"><text:span text:style-name="T579">T1-242</text:span></text:a><text:span text:style-name="T580">, 2019-12-18, paskelbta TAR 2019-12-20, i. k. 2019-20820</text:span></text:p>
      <text:p text:style-name="Normal"/>
      <text:p text:style-name="P581">39. Mokyklos direktoriaus įsakymu (-ais) įforminama:</text:p>
      <text:p text:style-name="P582">Punkto numeracijos pakeitimas:</text:p>
      <text:p text:style-name="P583"><text:span text:style-name="T584">Nr.<text:s/></text:span><text:a xlink:href="https://www.e-tar.lt/portal/legalAct.html?documentId=8774a0b022f911eabe008ea93139d588" office:target-frame-name="_top" xlink:show="replace"><text:span text:style-name="T585">T1-242</text:span></text:a><text:span text:style-name="T586">, 2019-12-18, paskelbta TAR 2019-12-20, i. k. 2019-20820</text:span></text:p>
      <text:p text:style-name="Normal"/>
      <text:p text:style-name="P587">39.1. mokinio priėmimas (išvykimas);</text:p>
      <text:p text:style-name="P588">39.2. mokinių paskirstymas į klases (grupes, srautus);</text:p>
      <text:p text:style-name="P589">39.3. mokinio laikinas išvykimas gydytis ir mokytis kartu,<text:s/>nurodoma laikino išvykimo priežastis.</text:p>
      <text:p text:style-name="P590"><text:span text:style-name="T591">VIII</text:span><text:span text:style-name="T592">.<text:s/></text:span><text:span text:style-name="T593">INFORMAVIMAS APIE GRUPIŲ, KLASIŲ KOMPLEKTAVIMĄ</text:span></text:p>
      <text:p text:style-name="P594"/>
      <text:p text:style-name="P595">40. Mokyklų vadovai inicijuoja mokinių, jų tėvų (globėjų, rūpintojų) supažindinimą su šiuo Aprašu. Informacija apie vykdomas formaliojo ir neformaliojo<text:s/>švietimo<text:span text:style-name="T596"><text:s/></text:span>programas, jų pasirinkimo galimybes, priėmimo sąlygas, grupių, klasių komplektavimą ir t. t. skelbiama viešai teisės aktų nustatyta tvarka.<text:s/></text:p>
      <text:p text:style-name="P597">Punkto numeracijos pakeitimas:</text:p>
      <text:p text:style-name="P598"><text:span text:style-name="T599">Nr.<text:s/></text:span><text:a xlink:href="https://www.e-tar.lt/portal/legalAct.html?documentId=8774a0b022f911eabe008ea93139d588" office:target-frame-name="_top" xlink:show="replace"><text:span text:style-name="T600">T1-242</text:span></text:a><text:span text:style-name="T601">, 2019-12-18, paskelbta TAR 2019-12-20, i. k. 2019-20820</text:span></text:p>
      <text:p text:style-name="Normal"/>
      <text:p text:style-name="P602">41.<text:s/><text:span text:style-name="T603">Prašymai kitiems mokslo metams priimami mokyklose einamųjų metų sausio 1 d. – kovo 1 d. Per mokslo metus atvykę vaikai priimami bendra tvarka.<text:s/></text:span>Mokyklos direktorius Savivaldybės administracijos Švietimo ir sporto skyriui pateikia informaciją apie planuojamą grupių, klasių bei vaikų ir mokinių skaičių kitiems mokslo metams – iki kovo 1 d. Šiuos skaičius patikslina iki rugsėjo 1 d.</text:p>
      <text:p text:style-name="P604">Punkto numeracijos pakeitimas:</text:p>
      <text:p text:style-name="P605"><text:span text:style-name="T606">Nr.<text:s/></text:span><text:a xlink:href="https://www.e-tar.lt/portal/legalAct.html?documentId=8774a0b022f911eabe008ea93139d588" office:target-frame-name="_top" xlink:show="replace"><text:span text:style-name="T607">T1-242</text:span></text:a><text:span text:style-name="T608">, 2019-12-18, paskelbta TAR 2019-12-20, i. k. 2019-20820</text:span></text:p>
      <text:p text:style-name="Normal"/>
      <text:p text:style-name="P609">42. Informacija apie pateiktus prašymus ugdytis ar mokytis mokyklos tarpusavyje keičiasi pagal poreikį.</text:p>
      <text:p text:style-name="P610">Punkto numeracijos pakeitimas:</text:p>
      <text:p text:style-name="P611"><text:span text:style-name="T612">Nr.<text:s/></text:span><text:a xlink:href="https://www.e-tar.lt/portal/legalAct.html?documentId=8774a0b022f911eabe008ea93139d588" office:target-frame-name="_top" xlink:show="replace"><text:span text:style-name="T613">T1-242</text:span></text:a><text:span text:style-name="T614">, 2019-12-18, paskelbta TAR 2019-12-20, i. k. 2019-20820</text:span></text:p>
      <text:p text:style-name="Normal"/>
      <text:p text:style-name="P615">43. Mokyklos direktorius informuoja mokinius ir tėvus (globėjus, rūpintojus) apie ikimokyklinio<text:span text:style-name="T616">,</text:span><text:s/>priešmokyklinio ugdymo grupės ar bendrojo ugdymo mokyklos klasės (ne)formavimą, klasių jungimą, galimus vaikų,<text:span text:style-name="T617"><text:s/></text:span>1<text:span text:style-name="T618">–</text:span>12 klasių mokinių perskirstymas, susijusius su mokinių (vaikų) skaičiaus sumažėjimu<text:s/>(padidėjimu) mokykloje naujaisiais mokslo metais. Mokytojai apie darbo santykių ir (ar) apmokėjimo pasikeitimus, atsiradusius dėl grupių ir klasių komplektų skaičiaus pokyčių, įspėjami teisės aktų nustatyta tvarka.</text:p>
      <text:soft-page-break/>
      <text:p text:style-name="P619">Punkto numeracijos pakeitimas:</text:p>
      <text:p text:style-name="P620"><text:span text:style-name="T621">Nr.<text:s/></text:span><text:a xlink:href="https://www.e-tar.lt/portal/legalAct.html?documentId=8774a0b022f911eabe008ea93139d588" office:target-frame-name="_top" xlink:show="replace"><text:span text:style-name="T622">T1-242</text:span></text:a><text:span text:style-name="T623">, 2019-12-18, paskelbta TAR 2019-12-20, i. k. 2019-20820</text:span></text:p>
      <text:p text:style-name="Normal"/>
      <text:p text:style-name="P624">44. Informaciją apie prašymų priėmimo pradžią ir apie laisvas vietas į įstaigas, vykdančias ikimokyklinio ir(ar) priešmokyklinio ugdymo programas, Savivaldybės administracijos Švietimo ir sporto skyrius paskelbia interneto svetainėje www.pasvalys.lt.</text:p>
      <text:p text:style-name="P625">Punkto numeracijos pakeitimas:</text:p>
      <text:p text:style-name="P626"><text:span text:style-name="T627">Nr.<text:s/></text:span><text:a xlink:href="https://www.e-tar.lt/portal/legalAct.html?documentId=8774a0b022f911eabe008ea93139d588" office:target-frame-name="_top" xlink:show="replace"><text:span text:style-name="T628">T1-242</text:span></text:a><text:span text:style-name="T629">, 2019-12-18, paskelbta TAR 2019-12-20, i. k. 2019-20820</text:span></text:p>
      <text:p text:style-name="Normal"/>
      <text:p text:style-name="P630"><text:span text:style-name="T631">IX</text:span><text:span text:style-name="T632">.<text:s/></text:span><text:span text:style-name="T633">BAIGIAMOSIOS NUOSTATOS</text:span></text:p>
      <text:p text:style-name="P634"/>
      <text:p text:style-name="P635">45.<text:span text:style-name="T636"><text:s/></text:span>Mokinių priėmimą į mokyklas vykdo mokyklos direktorius ir mokinių priėmimo komisija.</text:p>
      <text:p text:style-name="P637">Punkto numeracijos pakeitimas:</text:p>
      <text:p text:style-name="P638"><text:span text:style-name="T639">N</text:span><text:span text:style-name="T640">r.<text:s/></text:span><text:a xlink:href="https://www.e-tar.lt/portal/legalAct.html?documentId=8774a0b022f911eabe008ea93139d588" office:target-frame-name="_top" xlink:show="replace"><text:span text:style-name="T641">T1-242</text:span></text:a><text:span text:style-name="T642">, 2019-12-18, paskelbta TAR 2019-12-20, i. k. 2019-20820</text:span></text:p>
      <text:p text:style-name="Normal"/>
      <text:p text:style-name="P643">46. Mokyklos direktorius atsako už Aprašo įgyvendinimą ir klasių bei grupių<text:s/>komplektavimą.</text:p>
      <text:p text:style-name="P644">Punkto numeracijos pakeitimas:</text:p>
      <text:p text:style-name="P645"><text:span text:style-name="T646">Nr.<text:s/></text:span><text:a xlink:href="https://www.e-tar.lt/portal/legalAct.html?documentId=8774a0b022f911eabe008ea93139d588" office:target-frame-name="_top" xlink:show="replace"><text:span text:style-name="T647">T1-242</text:span></text:a><text:span text:style-name="T648">, 2019-12-18, paskelbta TAR 2019-12-20, i. k. 2019-20820</text:span></text:p>
      <text:p text:style-name="Normal"/>
      <text:p text:style-name="P649"><text:span text:style-name="T650">47</text:span><text:span text:style-name="T651">. Aktualiems, Apraše nenumatytiems atvejams<text:s/></text:span><text:span text:style-name="T652">nagrinėti</text:span><text:span text:style-name="T653"><text:s/> </text:span>Savivaldybės administracijos direktoriaus įsakymu<text:span text:style-name="T654"><text:s/></text:span><text:span text:style-name="T655">pariteto principu iš Savivaldybės tarybos, administracijos<text:s/></text:span><text:span text:style-name="T656">ir mokyklų atstovų sudaroma Priėmimo į<text:s/></text:span><text:span text:style-name="T657">savivaldybės bendrojo ugdymo mokyklas<text:s/></text:span><text:span text:style-name="T658">tvarkos apraše<text:s/></text:span><text:span text:style-name="T659">nenumatytų atvejų komisija</text:span><text:span text:style-name="T660"><text:s/></text:span><text:span text:style-name="T661">ne mažiau kaip iš trijų komisijos narių;</text:span><text:s/>patvirtinamas jos darbo reglamentas.</text:p>
      <text:p text:style-name="P662">Punkto numeracijos pakeitimas:</text:p>
      <text:p text:style-name="P663"><text:span text:style-name="T664">Nr.<text:s/></text:span><text:a xlink:href="https://www.e-tar.lt/portal/legalAct.html?documentId=8774a0b022f911eabe008ea93139d588" office:target-frame-name="_top" xlink:show="replace"><text:span text:style-name="T665">T1-242</text:span></text:a><text:span text:style-name="T666">, 2019-12-18</text:span><text:span text:style-name="T667">, paskelbta TAR 2019-12-20, i. k. 2019-20820</text:span></text:p>
      <text:p text:style-name="Normal"/>
      <text:p text:style-name="P668">48. Aprašo įgyvendinimo priežiūrą vykdo Savivaldybės administracijos Švietimo ir sporto skyrius.<text:s/></text:p>
      <text:p text:style-name="P669">Punkto numeracijos pakeitimas:</text:p>
      <text:p text:style-name="P670"><text:span text:style-name="T671">Nr.<text:s/></text:span><text:a xlink:href="https://www.e-tar.lt/portal/legalAct.html?documentId=8774a0b022f911eabe008ea93139d588" office:target-frame-name="_top" xlink:show="replace"><text:span text:style-name="T672">T1-242</text:span></text:a><text:span text:style-name="T673">, 2019-12-18, paskelbta TAR 2019-12-20, i. k. 2019-20820</text:span></text:p>
      <text:p text:style-name="Normal"/>
      <text:p text:style-name="P674"><text:span text:style-name="T675">_______________________________</text:span></text:p>
      <text:p text:style-name="P676"/>
      <text:p text:style-name="P677"/>
      <text:p text:style-name="P678"><text:span text:style-name="T679">Pakeitimai:</text:span></text:p>
      <text:p text:style-name="P680"/>
      <text:p text:style-name="P681"><text:span text:style-name="T682">1.</text:span></text:p>
      <text:p text:style-name="P683"><text:span text:style-name="T684">Pasvalio rajono savivaldybės taryba, Sprendimas</text:span></text:p>
      <text:p text:style-name="P685"><text:span text:style-name="T686">Nr.<text:s/></text:span><text:a xlink:href="https://www.e-tar.lt/portal/legalAct.html?documentId=16781a41042d11e9a5eaf2cd290f1944" office:target-frame-name="_top" xlink:show="replace"><text:span text:style-name="T687">T1-256</text:span></text:a><text:span text:style-name="T688">, 2018-12-19, paskelbta TAR 2018-12-20, i. k. 2018-20912</text:span></text:p>
      <text:p text:style-name="P689"><text:span text:style-name="T690">Dėl Pasvalio rajono savivaldybės tarybos 2017 m. gruodžio 20 d. sprendimo Nr. T1-259 „Dėl priėmim</text:span><text:span text:style-name="T691">o į Pasvalio rajono savivaldybės mokyklas tvarkos aprašo patvirtinimo“ pakeitimo</text:span></text:p>
      <text:p text:style-name="P692"/>
      <text:p text:style-name="P693"><text:span text:style-name="T694">2.</text:span></text:p>
      <text:p text:style-name="P695"><text:span text:style-name="T696">Pasvalio rajono savivaldybės taryba, Sprendimas</text:span></text:p>
      <text:p text:style-name="P697"><text:span text:style-name="T698">Nr.<text:s/></text:span><text:a xlink:href="https://www.e-tar.lt/portal/legalAct.html?documentId=8774a0b022f911eabe008ea93139d588" office:target-frame-name="_top" xlink:show="replace"><text:span text:style-name="T699">T1-242</text:span></text:a><text:span text:style-name="T700">, 2019-12-18, p</text:span><text:span text:style-name="T701">askelbta TAR 2019-12-20, i. k. 2019-20820</text:span></text:p>
      <text:p text:style-name="P702"><text:span text:style-name="T703">Dėl Pasvalio rajono savivaldybės tarybos 2017 m. gruodžio 20 d. sprendimo Nr. T1-259 „Dėl priėmimo į Pasvalio rajono savivaldybės mokyklas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2-31T14:41:00Z</meta:creation-date>
    <dc:date>2020-12-31T14:41:00Z</dc:date>
    <meta:print-date>2017-12-04T11:45:00Z</meta:print-date>
    <meta:template xlink:href="Normal.dotm" xlink:type="simple"/>
    <meta:editing-cycles>2</meta:editing-cycles>
    <meta:editing-duration>PT0S</meta:editing-duration>
    <meta:document-statistic meta:page-count="11" meta:paragraph-count="185" meta:word-count="4629" meta:character-count="34490" meta:row-count="639" meta:non-whitespace-character-count="30046"/>
  </office:meta>
</office:document-meta>
</file>