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HelveticaL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in" fo:text-indent="0.5in" style:page-number="1">
        <style:tab-stops/>
      </style:paragraph-properties>
    </style:style>
    <style:style style:name="P61" style:parent-style-name="Normal" style:family="paragraph">
      <style:paragraph-properties fo:text-indent="3.5in"/>
    </style:style>
    <style:style style:name="P62" style:parent-style-name="Normal" style:family="paragraph">
      <style:paragraph-properties fo:text-indent="3.5in"/>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TimesNewRomanPSMT" style:font-name-asian="Calibri" style:font-name-complex="TimesNewRomanPSMT" fo:color="#000000" style:font-size-complex="12pt"/>
    </style:style>
    <style:style style:name="T85" style:parent-style-name="DefaultParagraphFont" style:family="text">
      <style:text-properties style:font-name="TimesNewRomanPSMT" style:font-name-asian="Calibri" style:font-name-complex="TimesNewRomanPSMT" fo:color="#000000" style:text-position="super 66.6%" style:font-size-complex="12pt"/>
    </style:style>
    <style:style style:name="T86" style:parent-style-name="DefaultParagraphFont" style:family="text">
      <style:text-properties style:font-name="TimesNewRomanPSMT" style:font-name-asian="Calibri" style:font-name-complex="TimesNewRomanPSMT" fo:color="#000000" style:font-size-complex="12pt"/>
    </style:style>
    <style:style style:name="T87"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88" style:parent-style-name="DefaultParagraphFont" style:family="text">
      <style:text-properties style:font-name="TimesNewRomanPSMT" style:font-name-asian="Calibri" style:font-name-complex="TimesNewRomanPSMT"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TimesNewRomanPSMT" style:font-name-complex="TimesNewRomanPSMT" style:font-weight-complex="bold" style:font-size-complex="12pt" style:language-asian="lt" style:country-asian="LT"/>
    </style:style>
    <style:style style:name="T101" style:parent-style-name="DefaultParagraphFont" style:family="text">
      <style:text-properties style:font-name="TimesNewRomanPSMT" style:font-name-complex="TimesNewRomanPSMT" style:font-weight-complex="bold" style:text-position="super 66.6%" style:font-size-complex="12pt" style:language-asian="lt" style:country-asian="LT"/>
    </style:style>
    <style:style style:name="T102" style:parent-style-name="DefaultParagraphFont" style:family="text">
      <style:text-properties style:font-name="TimesNewRomanPSMT" style:font-name-complex="TimesNewRomanPSMT" style:font-weight-complex="bold" style:text-position="super 66.6%" style:font-size-complex="12pt" style:language-asian="lt" style:country-asian="LT"/>
    </style:style>
    <style:style style:name="T10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 style:parent-style-name="DefaultParagraphFont" style:family="text">
      <style:text-properties style:font-name="TimesNewRomanPSMT" style:font-name-complex="TimesNewRomanPSMT" style:font-weight-complex="bold" style:font-size-complex="12pt" style:language-asian="lt" style:country-asian="LT"/>
    </style:style>
    <style:style style:name="T105" style:parent-style-name="DefaultParagraphFont" style:family="text">
      <style:text-properties style:font-name="TimesNewRomanPSMT" style:font-name-complex="TimesNewRomanPSMT"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FF0000"/>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widows="0" fo:orphans="0" style:punctuation-wrap="simple"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style:punctuation-wrap="simple"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1F1F2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color="#000000"/>
    </style:style>
    <style:style style:name="T320" style:parent-style-name="DefaultParagraphFont" style:family="text">
      <style:text-properties fo:color="#FF0000"/>
    </style:style>
    <style:style style:name="P321" style:parent-style-name="Normal" style:family="paragraph">
      <style:paragraph-properties fo:text-align="center"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ableColumn330" style:family="table-column">
      <style:table-column-properties style:column-width="0.3958in"/>
    </style:style>
    <style:style style:name="TableColumn331" style:family="table-column">
      <style:table-column-properties style:column-width="1.1409in"/>
    </style:style>
    <style:style style:name="TableColumn332" style:family="table-column">
      <style:table-column-properties style:column-width="1.868in"/>
    </style:style>
    <style:style style:name="TableColumn333" style:family="table-column">
      <style:table-column-properties style:column-width="1.943in"/>
    </style:style>
    <style:style style:name="TableColumn334" style:family="table-column">
      <style:table-column-properties style:column-width="1.4951in"/>
    </style:style>
    <style:style style:name="Table329" style:family="table">
      <style:table-properties style:width="6.843in" style:rel-width="100%" fo:margin-left="0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FF0000"/>
    </style:style>
    <style:style style:name="P454" style:parent-style-name="Normal" style:family="paragraph">
      <style:paragraph-properties fo:text-indent="0.5in"/>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style>
    <style:style style:name="P463" style:parent-style-name="Normal" style:family="paragraph">
      <style:paragraph-properties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tab-stops>
          <style:tab-stop style:type="left" style:position="0.8861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fo:font-size="10pt" style:font-size-asian="10pt"/>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color="#FF0000"/>
    </style:style>
    <style:style style:name="T569" style:parent-style-name="DefaultParagraphFont" style:family="text">
      <style:text-properties fo:font-weight="bold" style:font-weight-asian="bold"/>
    </style:style>
    <style:style style:name="P570" style:parent-style-name="Normal" style:family="paragraph">
      <style:paragraph-properties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fo:background-color="#FFFFFF"/>
    </style:style>
    <style:style style:name="T640" style:parent-style-name="DefaultParagraphFont" style:family="text">
      <style:text-properties fo:color="#000000"/>
    </style:style>
    <style:style style:name="P641" style:parent-style-name="Normal" style:family="paragraph">
      <style:paragraph-properties fo:text-align="justify" fo:text-indent="0.5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color="#000000"/>
    </style:style>
    <style:style style:name="T804" style:parent-style-name="DefaultParagraphFont" style:family="text">
      <style:text-properties fo:color="#FF0000"/>
    </style:style>
    <style:style style:name="T805" style:parent-style-name="DefaultParagraphFont" style:family="text">
      <style:text-properties fo:font-weight="bold" style:font-weight-asian="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0.5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center"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5in"/>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9-01:</text:span></text:p>
      <text:p text:style-name="P8"><text:span text:style-name="T9">Pasvalio rajono savivaldybės taryba, Sprendimas</text:span></text:p>
      <text:p text:style-name="P10"><text:span text:style-name="T11">Nr.<text:s/></text:span><text:a xlink:href="https://www.e-tar.lt/portal/legalAct.html?documentId=325203f0171211ee9f7ec2ffce8b47bc" office:target-frame-name="_top" xlink:show="replace"><text:span text:style-name="T12">T1-164</text:span></text:a><text:span text:style-name="T13">, 2023-06-28, paskelbta TAR 2023-06-30, i. k. 2023-13319</text:span></text:p>
      <text:p text:style-name="P14"><text:span text:style-name="T15">Dėl Priėmimo į Pasvalio rajono savivaldybės mokyklas tvarkos aprašo patvirtinimo</text:span></text:p>
      <text:p text:style-name="P16"/>
      <text:p text:style-name="P17"><text:span text:style-name="T18">Suvestinė redak</text:span><text:span text:style-name="T19">cija nuo 2023-01-01 iki 2023-08-31</text:span></text:p>
      <text:p text:style-name="P20"/>
      <text:p text:style-name="P21"><text:span text:style-name="T22">Sprendimas paskelbtas: TAR 2017-12-22, i. k. 2017-20990</text:span></text:p>
      <text:p text:style-name="P23"/>
      <text:p text:style-name="P24"><text:span text:style-name="T25"><draw:frame draw:style-name="a0" draw:name="Picture 2" text:anchor-type="as-char" svg:x="0in" svg:y="0in" svg:width="0.79167in" svg:height="0.76042in" style:rel-width="scale" style:rel-height="scale"><draw:image xlink:href="media/image1.png" xlink:type="simple" xlink:show="embed" xlink:actuate="onLoad"/><svg:title/><svg:desc/></draw:frame></text:span></text:p>
      <text:p text:style-name="P26"/>
      <text:p text:style-name="P27">Pasvalio rajono savivaldybės taryba</text:p>
      <text:p text:style-name="P28"/>
      <text:p text:style-name="P29">Sprendimas</text:p>
      <text:p text:style-name="P30">Dėl priėmimo į pasvalio rajono savivaldybės mokyklas tvarkos aprašo patvirtinimo</text:p>
      <text:p text:style-name="P31"/>
      <text:p text:style-name="P32">2017 m. gruodžio 20 d. Nr. T1-259</text:p>
      <text:p text:style-name="P33">Pasvalys</text:p>
      <text:p text:style-name="Normal"/>
      <text:p text:style-name="P34"/>
      <text:p text:style-name="P35"><text:span text:style-name="T36">Vadovaudamasi Lietuvos Respublikos vietos savivaldos įstatymo<text:s/></text:span>6 straipsnio 5 ir 8 punktais,<text:s/><text:span text:style-name="T37">16 straipsnio 4 dalimi, 18 straipsnio 1 dalimi, 54 straipsnio 2 dalimi,</text:span><text:span text:style-name="T38"><text:s/></text:span><text:span text:style-name="T39">Lietuvos Respublikos švietimo įstatymo 29 straipsnio 2, 4, 6 dalimis, 58 straipsnio 1 dalies 3 punktu, Priėmimo į valstybinę ir savivaldybės bendrojo ugdymo mokyklą, profesinio mokymo įstaigą bendrųjų kriterijų sąrašu, patvirtintu Lietuvos Respublikos švie</text:span><text:span text:style-name="T40">timo ir mokslo ministro 2004 m. birželio 25<text:s/></text:span><text:soft-page-break/><text:span text:style-name="T41">d. įsakymu Nr. ISAK-1019 „Dėl priėmimo į valstybinę ir savivaldybės ugdymo, profesinio mokymo įstaigą bendrųjų kriterijų sąrašo patvirtinimo“ (Lietuvos Respublikos švietimo ir mokslo ministro 2011 m. liepos 20 d.</text:span><text:span text:style-name="T42"><text:s/>įsakymo Nr. V-1369 redakcija) (su visais aktualiais pakeitimais), Pasvalio rajono savivaldybės taryba<text:s/></text:span><text:span text:style-name="T43">nusprendži</text:span><text:span text:style-name="T44">a:</text:span></text:p>
      <text:p text:style-name="P45">1. Patvirtinti Priėmimo į Pasvalio rajono savivaldybės mokyklas tvarkos aprašą (pridedama).</text:p>
      <text:p text:style-name="P46">2. Pripažinti netekusiu galios Pasvalio<text:s/>rajono savivaldybės tarybos 2015 m. gruodžio 22 d. sprendimą Nr. T1-187 „Dėl priėmimo į Pasvalio rajono savivaldybės mokyklas tvarkos aprašo patvirtinimo“.</text:p>
      <text:p text:style-name="P47">3. Sprendimas įsigalioja nuo 2018 m. sausio 1 d.<text:s/></text:p>
      <text:p text:style-name="P48"><text:span text:style-name="T49">Sprendimas per vieną mėnesį gali būti skundž</text:span><text:span text:style-name="T50">iamas Panevėžio apygardos administraciniam teismui Lietuvos Respublikos administracinių bylų teisenos įstatymo nustatyta tvarka.</text:span></text:p>
      <text:p text:style-name="P51"/>
      <text:p text:style-name="P52"/>
      <text:p text:style-name="P53"/>
      <text:p text:style-name="P54">Savivaldybės meras<text:tab/><text:tab/><text:tab/><text:tab/><text:tab/><text:tab/><text:tab/><text:tab/><text:s/>Gintautas Gegužinskas</text:p>
      <text:soft-page-break/>
      <text:p text:style-name="P55">PATVIRTINTA</text:p>
      <text:p text:style-name="P61">Pasvalio rajono savivaldybės tarybos<text:s/></text:p>
      <text:p text:style-name="P62">2017 m. gruodžio 20 d. sprendimu Nr. T1-259<text:s/></text:p>
      <text:p text:style-name="P63"/>
      <text:p text:style-name="P64"><text:span text:style-name="T65">PRIĖMIMO Į PASVALIO RAJONO SAVIVALDYBĖS MOKYKLAS TVARKOS APRAŠAS</text:span></text:p>
      <text:p text:style-name="Normal"/>
      <text:p text:style-name="P66"><text:span text:style-name="T67">I</text:span><text:span text:style-name="T68">.<text:s/></text:span><text:span text:style-name="T69">BENDROSIOS NUOSTATOS</text:span></text:p>
      <text:p text:style-name="P70"/>
      <text:p text:style-name="P71">1. Priėmimo į<text:span text:style-name="T72"><text:s/></text:span>Pasvalio rajono savivaldybės (toliau – Savivaldybė) mokyklas<text:s/>tvarkos aprašas (toliau – Aprašas) reglamentuoja asmenų priėmimą ugdytis ir<text:span text:style-name="T73"><text:s/></text:span>mokytis pagal ikimokyklinio,<text:span text:style-name="T74"><text:s/></text:span>priešmokyklinio, pradinio, pagrindinio ir vidurinio ugdymo programas bei nustato bendruosius Savivaldybės mokyklų ikimokyklinio<text:span text:style-name="T75">,<text:s/></text:span>priešmokyklinio ugdymo<text:s/>grupių, klasių komplektavimo kriterijus.</text:p>
      <text:p text:style-name="P76">2. Šiuo Aprašu vadovaujasi Savivaldybės mokyklos, vykdančios ikimokyklinio,<text:span text:style-name="T77"><text:s/></text:span>priešmokyklinio, pradinio, pagrindinio ir vidurinio ugdymo programas, kurių savininko teises ir pareigas įgyvendinanti institucija yra<text:s/>Savivaldybės taryba.</text:p>
      <text:p text:style-name="P78">3. Šiame Apraše vartojamos sąvokos:</text:p>
      <text:p text:style-name="P79">3.1.<text:s/><text:span text:style-name="T80">mokykla</text:span><text:s/>– juridinis asmuo, įsteigtas Lietuvos Respublikoje teisės aktų nustatyta tvarka, kurio pagrindinė veikla yra formalusis arba (ir) neformalusis ugdymas;</text:p>
      <text:p text:style-name="P81">3.2.<text:s/><text:span text:style-name="T82">klasė</text:span><text:s/>– pastovi mokinių grupė, kuri vienus mokslo metus drauge mokosi pagal to paties lygio pradinio, pagrindinio ar vidurinio ugdymo programą;</text:p>
      <text:p text:style-name="P83"><text:span text:style-name="T84">3.2.</text:span><text:span text:style-name="T85">1</text:span><text:span text:style-name="T86"><text:s/></text:span><text:span text:style-name="T87">išlyginamoji klasė</text:span><text:span text:style-name="T88"><text:s/>–<text:s/></text:span><text:span text:style-name="T89">ne didesnė kaip 15 užsieniečių ir Lietuvos Respublikos piliečių, atvykusių ar grįžusių</text:span><text:span text:style-name="T90"><text:s/>gyventi ir dirbti Lietuvos Respublikoje, vaikų ir suaugusiųjų, nemokančių lietuvių kalbos, tačiau norinčių tęsti nuoseklųjį mokymąsi pagal bendrojo lavinimo programas, klasė, sukomplektuota pradinio, pagrindinio ar vidurinio ugdymo programas vykdančioje<text:s/></text:span><text:soft-page-break/><text:span text:style-name="T91">m</text:span><text:span text:style-name="T92">okykloje mokytis lietuvių kalbos ir pasirengti mokytis pagal bendrojo lavinimo programas.</text:span><text:s/></text:p>
      <text:p text:style-name="P93">Papildyta papunkčiu:</text:p>
      <text:p text:style-name="P94"><text:span text:style-name="T95">Nr.<text:s/></text:span><text:a xlink:href="https://www.e-tar.lt/portal/legalAct.html?documentId=d1b0fb0081d411ed8df094f359a60216" office:target-frame-name="_top" xlink:show="replace"><text:span text:style-name="T96">T1-237</text:span></text:a><text:span text:style-name="T97">, 2022-12-21, paskelbta TAR 2022-12-</text:span><text:span text:style-name="T98">22, i. k. 2022-26346</text:span></text:p>
      <text:p text:style-name="Normal"/>
      <text:p text:style-name="P99"><text:span text:style-name="T100">3.2.</text:span><text:span text:style-name="T101">2</text:span><text:span text:style-name="T102"><text:s/></text:span><text:span text:style-name="T103">išlyginamoji mobilioji grupė</text:span><text:span text:style-name="T104"><text:s/>– ne didesnė kaip 4 nemokančių lietuvių kalbos mokinių grupė, sukomplektuota pradinio, pagrindinio ar vidurinio ugdymo programas vykdančioje mokykloje mokytis lietuvių kalbos ir pasirengti mokyti</text:span><text:span text:style-name="T105">s pagal bendrojo ugdymo programas.</text:span><text:s/></text:p>
      <text:p text:style-name="P106">Papildyta papunkčiu:</text:p>
      <text:p text:style-name="P107"><text:span text:style-name="T108">Nr.<text:s/></text:span><text:a xlink:href="https://www.e-tar.lt/portal/legalAct.html?documentId=d1b0fb0081d411ed8df094f359a60216" office:target-frame-name="_top" xlink:show="replace"><text:span text:style-name="T109">T1-237</text:span></text:a><text:span text:style-name="T110">, 2022-12-21, paskelbta TAR 2022-12-22, i. k. 2022-26346</text:span></text:p>
      <text:p text:style-name="Normal"/>
      <text:p text:style-name="P111">3.3.<text:s/><text:span text:style-name="T112">grupė</text:span><text:s/>–<text:s/><text:span text:style-name="T113">pastovi vaikų<text:s/></text:span><text:span text:style-name="T114">grupė, kurioje ugdoma pagal ikimokyklinio ir (ar) priešmokyklinio ugdymo programą;</text:span></text:p>
      <text:p text:style-name="P115">3.4.<text:s/><text:span text:style-name="T116">laisva vieta</text:span><text:s/>– mokymosi vieta, susidaranti komplektuojant grupes, klases nuo grupės, klasės komplekte besimokančių mokinių skaičiaus iki maksimalaus mokinių skaičiaus grupėse, klasėse, nustatyto<text:s/><text:span text:style-name="T117">Mokyklų, vykdančių formaliojo švietimo programas, tinklo kūrimo taisyklėse, patvirtintose Lietuvos Respublikos Vyriausybės 2011 m. birželio 29 d. nutarimu Nr. 768 „Dėl Mokyklų, vykdančių formaliojo švietimo programas, tinklo<text:s/></text:span><text:span text:style-name="T118">kūrimo taisyklių patvirtinimo“ (su visais aktualiais pakeitimais) (toliau – Taisyklės)</text:span>;</text:p>
      <text:p text:style-name="P119">Papunkčio pakeitimai:</text:p>
      <text:p text:style-name="P120"><text:span text:style-name="T121">Nr.<text:s/></text:span><text:a xlink:href="https://www.e-tar.lt/portal/legalAct.html?documentId=d1b0fb0081d411ed8df094f359a60216" office:target-frame-name="_top" xlink:show="replace"><text:span text:style-name="T122">T1-237</text:span></text:a><text:span text:style-name="T123">, 2022-12-21, paskelbta TAR 2022-12-22</text:span><text:span text:style-name="T124">, i. k. 2022-26346</text:span></text:p>
      <text:p text:style-name="Normal"/>
      <text:p text:style-name="P125">3.5.<text:s/><text:span text:style-name="T126">specialioji klasė</text:span><text:s/>– dėl įgimtų ar įgytų sutrikimų didelių ar labai didelių specialiųjų ugdymosi poreikių turinčių mokinių klasė;</text:p>
      <text:p text:style-name="P127">3.6.<text:s/><text:span text:style-name="T128">jungtinė klasė</text:span><text:s/>– klasė, sudaryta iš kelių<text:span text:style-name="T129"><text:s/></text:span>klasių, kurioje mokomasi pagal skirtingo lygio<text:s/>programą;</text:p>
      <text:p text:style-name="P130">Papunkčio pakeitimai:</text:p>
      <text:p text:style-name="P131"><text:span text:style-name="T132">Nr.<text:s/></text:span><text:a xlink:href="https://www.e-tar.lt/portal/legalAct.html?documentId=16781a41042d11e9a5eaf2cd290f1944" office:target-frame-name="_top" xlink:show="replace"><text:span text:style-name="T133">T1-256</text:span></text:a><text:span text:style-name="T134">, 2018-12-19, paskelbta TAR 2018-12-20, i. k. 2018-20912</text:span></text:p>
      <text:p text:style-name="Normal"/>
      <text:p text:style-name="P135">3.6.1. mokant pagal pradinio ugdymo programą jungiamos<text:s/>dvi klasės. Rekomenduojama jungti gretimas klases;</text:p>
      <text:p text:style-name="P136">Papildyta papunkčiu:</text:p>
      <text:p text:style-name="P137"><text:span text:style-name="T138">Nr.<text:s/></text:span><text:a xlink:href="https://www.e-tar.lt/portal/legalAct.html?documentId=16781a41042d11e9a5eaf2cd290f1944" office:target-frame-name="_top" xlink:show="replace"><text:span text:style-name="T139">T1-256</text:span></text:a><text:span text:style-name="T140">, 2018-12-19, paskelbta TAR 2018-12-20, i. k. 2018-20912</text:span></text:p>
      <text:p text:style-name="P141">Papunkčio<text:s/>pakeitimai:</text:p>
      <text:p text:style-name="P142"><text:span text:style-name="T143">Nr.<text:s/></text:span><text:a xlink:href="https://www.e-tar.lt/portal/legalAct.html?documentId=d1b0fb0081d411ed8df094f359a60216" office:target-frame-name="_top" xlink:show="replace"><text:span text:style-name="T144">T1-237</text:span></text:a><text:span text:style-name="T145">, 2022-12-21, paskelbta TAR 2022-12-22, i. k. 2022-26346</text:span></text:p>
      <text:p text:style-name="Normal"/>
      <text:p text:style-name="P146">3.6.2.<text:s/><text:span text:style-name="T147">neteko galios nuo 2023-01-01</text:span>.<text:s/></text:p>
      <text:p text:style-name="P148">Papildyta papunkčiu:</text:p>
      <text:p text:style-name="P149"><text:span text:style-name="T150">Nr.<text:s/></text:span><text:a xlink:href="https://www.e-tar.lt/portal/legalAct.html?documentId=16781a41042d11e9a5eaf2cd290f1944" office:target-frame-name="_top" xlink:show="replace"><text:span text:style-name="T151">T1-256</text:span></text:a><text:span text:style-name="T152">, 2018-12-19, paskelbta TAR 2018-12-20, i. k. 2018-20912</text:span></text:p>
      <text:p text:style-name="P153">Papunkčio pakeitimai:</text:p>
      <text:p text:style-name="P154"><text:span text:style-name="T155">Nr.<text:s/></text:span><text:a xlink:href="https://www.e-tar.lt/portal/legalAct.html?documentId=d1b0fb0081d411ed8df094f359a60216" office:target-frame-name="_top" xlink:show="replace"><text:span text:style-name="T156">T1-237</text:span></text:a><text:span text:style-name="T157">, 2022-12-21, paskelbta TAR 2022-12-22, i. k. 2022-26346</text:span></text:p>
      <text:p text:style-name="Normal"/>
      <text:p text:style-name="P158">3.7.<text:s/><text:span text:style-name="T159">neteko galios nuo 2023-01-01;</text:span></text:p>
      <text:p text:style-name="P160">Papunkčio pakeitimai:</text:p>
      <text:p text:style-name="P161"><text:span text:style-name="T162">Nr.<text:s/></text:span><text:a xlink:href="https://www.e-tar.lt/portal/legalAct.html?documentId=d1b0fb0081d411ed8df094f359a60216" office:target-frame-name="_top" xlink:show="replace"><text:span text:style-name="T163">T1-237</text:span></text:a><text:span text:style-name="T164">, 202</text:span><text:span text:style-name="T165">2-12-21, paskelbta TAR 2022-12-22, i. k. 2022-26346</text:span></text:p>
      <text:p text:style-name="Normal"/>
      <text:p text:style-name="P166">3.8.<text:s/><text:span text:style-name="T167">miestas, savivaldybės centras</text:span><text:s/>– miesto gyvenamoji vietovė;</text:p>
      <text:p text:style-name="P168">3.9.<text:s/><text:span text:style-name="T169">gyvenvietė</text:span><text:s/>– miestelis, kaimas;</text:p>
      <text:p text:style-name="P170"><text:span text:style-name="T171">3.10</text:span><text:span text:style-name="T172">.<text:s/></text:span><text:span text:style-name="T173">ikimokyklinio ugdymo programa</text:span><text:span text:style-name="T174"><text:s/>– programa, kurios tikslas – padėti vaikui tenkinti prigimtinius, kultūros, taip pat ir etninės, socialinius, pažintinius poreikius. Tėvų pageidavimu ikimokyklinis ugdymas teikiamas vaikui iki jam pradedamas teikti priešmokyklinis ugdymas;</text:span></text:p>
      <text:p text:style-name="P175">Papunkčio pakeitimai:</text:p>
      <text:p text:style-name="P176"><text:span text:style-name="T177">Nr.<text:s/></text:span><text:a xlink:href="https://www.e-tar.lt/portal/legalAct.html?documentId=d1b0fb0081d411ed8df094f359a60216" office:target-frame-name="_top" xlink:show="replace"><text:span text:style-name="T178">T1-237</text:span></text:a><text:span text:style-name="T179">, 2022-12-21, paskelbta TAR 2022-12-22, i. k. 2022-26346</text:span></text:p>
      <text:p text:style-name="Normal"/>
      <text:p text:style-name="P180">3.11.<text:s/><text:span text:style-name="T181">priešmokyklinio ugdymo programa</text:span><text:s/>– vienerių metų ugdymo programa, kurios tikslas – padėti vaikui pasirengti sėkmingai mokytis pagal pradinio ugdymo programą;</text:p>
      <text:p text:style-name="P182">3.12.<text:s/><text:span text:style-name="T183">pradinio ugdymo programa</text:span><text:s/>– ketverių metų ugdymo programa, vykdoma 1<text:span text:style-name="T184">–</text:span>4 klasėse.<text:s/><text:span text:style-name="T185">Pradinio ugdymo programa sudaro sąlygas bręsti mokiniui kaip asmenybei, plėtoti poz</text:span><text:span text:style-name="T186">ityvius santykius su savimi, kitais žmonėmis, socialine, gamtine ir daugiakultūre aplinka, įgyti<text:s/></text:span>dorinės, pilietinės, tautinės brandos,<text:span text:style-name="T187"><text:s/>pažinimo, mokėjimo mokytis, sveikatos ir kitų kompetencijų integralius pradmenis, kaip prielaidą tolesniam sėkmingam ugd</text:span><text:span text:style-name="T188">ymuisi.</text:span></text:p>
      <text:p text:style-name="P189">3.13.<text:s/><text:span text:style-name="T190">pagrindinio ugdymo programa</text:span><text:s/>– šešerių metų (5<text:span text:style-name="T191">–</text:span>10 klasės) ugdymo programa, kuri apima du pagrindinio ugdymo koncentrus – I dalies ketverių metų, vykdoma 5<text:span text:style-name="T192">–</text:span>8 klasėse, II dalies – dvejų metų, vykdoma 9<text:span text:style-name="T193">–</text:span>10 (1<text:span text:style-name="T194">–</text:span>2 gimnazijos) klasėse.<text:s/><text:span text:style-name="T195">Pagrindini</text:span><text:span text:style-name="T196">o ugdymo programa sudaro sąlygas mokiniui<text:s/></text:span><text:span text:style-name="T197">išsiugdyti</text:span><text:span text:style-name="T198"><text:s/>dorinės, socialinės, kultūrinės ir pilietinės brandos bei tautinės savimonės pamatus, įgyti integralius<text:s/></text:span><text:span text:style-name="T199">kompetencijų<text:s/></text:span><text:span text:style-name="T200">pagrindus ir išbandyti save<text:s/></text:span><text:span text:style-name="T201">įvairiose veiklos srityse,</text:span><text:span text:style-name="T202"><text:s/>siekiant apsispręsti dėl tolesn</text:span><text:span text:style-name="T203">io ugdymosi kelio pasirinkimo.</text:span></text:p>
      <text:p text:style-name="P204">3.14.<text:s/><text:span text:style-name="T205">vidurinio ugdymo programa</text:span><text:s/>– dvejų metų ugdymo programa, vykdoma 11<text:span text:style-name="T206">–</text:span>12 (3<text:span text:style-name="T207">–</text:span>4 gimnazijos) klasėse.<text:s/><text:span text:style-name="T208">Vidurinio ugdymo programa sudaro sąlygas mokiniui<text:s/></text:span>pasiekti dorinę, tautinę,<text:span text:style-name="T209"><text:s/></text:span>pilietinę,<text:span text:style-name="T210"><text:s/>asmeninę<text:s/></text:span><text:span text:style-name="T211">brandą, kaip<text:s/></text:span><text:span text:style-name="T212">kompetencijų visumą, leidžiančią, apsispręsti dėl</text:span><text:span text:style-name="T213"><text:s/>savo profesinės karjeros, asmeniniu indėliu prisidėti prie Lietuvos, Europos ir pasaulio bendruomenės ir pažangios ekonomikos darnaus vystymosi.</text:span></text:p>
      <text:p text:style-name="P214">3.15.<text:s/><text:span text:style-name="T215">mokyklos aptarnavimo teritorija</text:span><text:s/>– teritorija, kurią<text:s/>mokyklai (skyriui) nustatė Savivaldybės taryba.</text:p>
      <text:p text:style-name="P216">4. Ikimokyklinio, priešmokyklinio ugdymo grupės, klasės komplektuojamos pagal Savivaldybės tarybos nustatytą mokyklos aptarnavimo teritoriją.</text:p>
      <text:p text:style-name="P217"><text:span text:style-name="T218">5</text:span><text:span text:style-name="T219">. Savivaldybės taryba kiekvienais kalendoriniais metai</text:span><text:span text:style-name="T220">s nustato:<text:s/></text:span></text:p>
      <text:p text:style-name="P221"><text:span text:style-name="T222">5.1</text:span><text:span text:style-name="T223">. Lietuvos Respublikos švietimo, mokslo ir sporto ministro nustatyta tvarka<text:s/></text:span><text:span text:style-name="T224">mokinių skaičių kiekvienos klasės sraute ir klasių skaičių kiekviename sraute; mokinių, ugdomų pagal priešmokyklinio ugdymo programą, skaičių ir priešmokyklinio ug</text:span><text:span text:style-name="T225">dymo grupių  skaičių. Jei sudaro jungtines klases, tai nustato, iš kokių klasių sudaroma jungtinė klasė, ir nurodo kiekvienos klasės mokinių skaičių. Iki rugsėjo 1 d. mokinių skaičių kiekvienos klasės sraute ir klasių skaičių<text:s/></text:span><text:soft-page-break/><text:span text:style-name="T226">kiekviename sraute,  mokinių,<text:s/></text:span><text:span text:style-name="T227">ugdomų pagal priešmokyklinio ugdymo  programą, skaičių ir priešmokyklinio ugdymo grupių  skaičių  patikslina:</text:span></text:p>
      <text:p text:style-name="P228"><text:span text:style-name="T229">5.1.1</text:span><text:span text:style-name="T230">.  jei iš tai mokyklai priskirtos aptarnavimo teritorijos prašymų mokytis bendrojo ugdymo mokykloje skaičius yra didesnis, nei buvo nustaty</text:span><text:span text:style-name="T231">tas iki gegužės 31 d., mokinių, klasių ir (ar) priešmokyklinio ugdymo grupių skaičius, neperkeliant mokinių mokytis į antrą pamainą ir nepažeidžiant higienos normų, didinamas;</text:span><text:span text:style-name="T232"><text:s/></text:span></text:p>
      <text:p text:style-name="P233"><text:span text:style-name="T234">5.1.2</text:span><text:span text:style-name="T235">.<text:s/></text:span><text:span text:style-name="T236">jei bendrojo ugdymo mokykla nesurenka nustatyto mokinių skaičiaus ir</text:span><text:span text:style-name="T237"><text:s/>nesudaro patvirtinto klasių ir (ar) priešmokyklinio ugdymo grupių skaičiaus, mokinių, klasių ir (ar) grupių skaičius mažinamas.</text:span></text:p>
      <text:p text:style-name="P238"><text:span text:style-name="T239">5.2</text:span><text:span text:style-name="T240">. ikimokyklinio ugdymo grupių, jose ugdomų vaikų skaičių, nurodomas ugdymo modelis.</text:span></text:p>
      <text:p text:style-name="P241">Punkto pakeitimai:</text:p>
      <text:p text:style-name="P242"><text:span text:style-name="T243">Nr.<text:s/></text:span><text:a xlink:href="https://www.e-tar.lt/portal/legalAct.html?documentId=d1b0fb0081d411ed8df094f359a60216" office:target-frame-name="_top" xlink:show="replace"><text:span text:style-name="T244">T1-237</text:span></text:a><text:span text:style-name="T245">, 2022-12-21, paskelbta TAR 2022-12-22, i. k. 2022-26346</text:span></text:p>
      <text:p text:style-name="Normal"/>
      <text:p text:style-name="P246">6.<text:s/><text:span text:style-name="T247">Neteko galios nuo 2023-01-01</text:span>.</text:p>
      <text:p text:style-name="P248">Punkto pakeitimai:</text:p>
      <text:p text:style-name="P249"><text:span text:style-name="T250">Nr.<text:s/></text:span><text:a xlink:href="https://www.e-tar.lt/portal/legalAct.html?documentId=d1b0fb0081d411ed8df094f359a60216" office:target-frame-name="_top" xlink:show="replace"><text:span text:style-name="T251">T1-237</text:span></text:a><text:span text:style-name="T252">, 2022-12-21, paskelbta TAR 2022-12-22, i. k. 2022-26346</text:span></text:p>
      <text:p text:style-name="Normal"/>
      <text:p text:style-name="P253">7. Nustatant klasių ir<text:s/><text:span text:style-name="T254">ikimokyklinio bei</text:span><text:s/>priešmokyklinio ugdymo grupių skaičių, atsižvelgiama į mokyklos pastatų ir patalpų atitiktį higienos normoms, gyvenančių mokyklos aptarnavimo teritorijoje ir pageidaujančių mokytis<text:s/><text:span text:style-name="T255">(ugdytis)</text:span><text:s/>vaikų skaičių.</text:p>
      <text:p text:style-name="P256">Punkto pakeitimai:</text:p>
      <text:p text:style-name="P257"><text:span text:style-name="T258">Nr.<text:s/></text:span><text:a xlink:href="https://www.e-tar.lt/portal/legalAct.html?documentId=d1b0fb0081d411ed8df094f359a60216" office:target-frame-name="_top" xlink:show="replace"><text:span text:style-name="T259">T1-237</text:span></text:a><text:span text:style-name="T260">, 2022-1</text:span><text:span text:style-name="T261">2-21, paskelbta TAR 2022-12-22, i. k. 2022-26346</text:span></text:p>
      <text:p text:style-name="Normal"/>
      <text:p text:style-name="P262">8. Klasės komplektuojamos vadovaujantis<text:span text:style-name="T263"><text:s/></text:span>Lietuvos Respublikos Vyriausybės nutarimu patvirtintomis Mokyklų, vykdančių formaliojo švietimo programas, tinklo kūrimo taisyklėmis (toliau – Taisyklės). <text:s/></text:p>
      <text:p text:style-name="P264">Punkto pakeitimai:</text:p>
      <text:soft-page-break/>
      <text:p text:style-name="P265"><text:span text:style-name="T266">Nr.<text:s/></text:span><text:a xlink:href="https://www.e-tar.lt/portal/legalAct.html?documentId=16781a41042d11e9a5eaf2cd290f1944" office:target-frame-name="_top" xlink:show="replace"><text:span text:style-name="T267">T1-256</text:span></text:a><text:span text:style-name="T268">, 2018-12-19, paskelbta TAR 2018-12-20, i. k. 2018-20912</text:span></text:p>
      <text:p text:style-name="P269"><text:span text:style-name="T270">8.1</text:span><text:span text:style-name="T271">.<text:s/></text:span>Savivaldybės mokykloje iš visų klasių, kuriose mokoma pagal pagrindinio ugdymo programą, mažesnis mokinių skaičius už Taisyklių 1 priede nustatytą mažiausią mokinių skaičių gali būti tik vienoje klasėje tuo atveju, kai Savivaldybės taryba mokyklai papildomai skiria mokymo lėšų (išskyrus mokymo lėšas, skiriamas iš Lietuvos Respublikos valstybės biudžeto) tiek, kiek jų skiriama iš Lietuvos Respublikos valstybės biudžeto atitinkamai klasei, turinčiai nustatytą mažiausią mokinių skaičių pagal Lietuvos Respublikos Vyriausybės patvirtintą Mokymo lėšų apskaičiavimo, paskirstymo ir panaudojimo tvarkos aprašą.</text:p>
      <text:p text:style-name="P272">Papunkčio pakeitimai:</text:p>
      <text:p text:style-name="P273"><text:span text:style-name="T274">Nr.<text:s/></text:span><text:a xlink:href="https://www.e-tar.lt/portal/legalAct.html?documentId=16781a41042d11e9a5eaf2cd290f1944" office:target-frame-name="_top" xlink:show="replace"><text:span text:style-name="T275">T1-256</text:span></text:a><text:span text:style-name="T276">, 2018-12-19, paskelbta TAR 2018-12-20, i. k. 2018-20912</text:span></text:p>
      <text:p text:style-name="P277"><text:span text:style-name="T278">Nr.<text:s/></text:span><text:a xlink:href="https://www.e-tar.lt/portal/legalAct.html?documentId=d1b0fb0081d411ed8df094f359a60216" office:target-frame-name="_top" xlink:show="replace"><text:span text:style-name="T279">T1-237</text:span></text:a><text:span text:style-name="T280">, 2022-12-21, paskelbta TAR 2022-12-22, i. k. 2022-26346</text:span></text:p>
      <text:p text:style-name="Normal"/>
      <text:p text:style-name="P281"><text:span text:style-name="T282">8.2</text:span><text:span text:style-name="T283">.</text:span><text:span text:style-name="T284"><text:s/></text:span><text:span text:style-name="T285">Esant mažesniam vaikų ar mokinių skaičiui klasės komplekte negu nustatytas Taisyklėse –</text:span><text:span text:style-name="T286"><text:s/>nekomplektuojamos atskiros klasės arba pertvarkoma mokyklos vidaus struktūra, arba mokykla reorganizuojama. Užtikrinamas mokinių perkėlimas į bazinę arba artimiausią mokyklą.<text:s/></text:span></text:p>
      <text:p text:style-name="P287"><text:span text:style-name="T288">Esant laisvų vietų – mokinių, jų tėvų (globėjų, rūpintojų) pageidavimu galima t</text:span><text:span text:style-name="T289">ęsti mokymąsi ir kitoje mokykloje, vykdančioje atitinkamą programą;</text:span></text:p>
      <text:p text:style-name="P290">Papunkčio pakeitimai:</text:p>
      <text:p text:style-name="P291"><text:span text:style-name="T292">Nr.<text:s/></text:span><text:a xlink:href="https://www.e-tar.lt/portal/legalAct.html?documentId=d1b0fb0081d411ed8df094f359a60216" office:target-frame-name="_top" xlink:show="replace"><text:span text:style-name="T293">T1-237</text:span></text:a><text:span text:style-name="T294">, 2022-12-21, paskelbta TAR 2022-12-22, i. k. 2022-26346</text:span></text:p>
      <text:p text:style-name="Normal"/>
      <text:p text:style-name="P295">8.3. esant poreikiui lietuvių kalbai mokytis ir<text:span text:style-name="T296"><text:s/>pasirengti mokytis pagal bendrojo ugdymo programas</text:span>, gali būti steigiama išlyginamoji klasė arba išlyginamoji mobilioji grupė:</text:p>
      <text:p text:style-name="P297">8.3.1. esant 1–4 nemokančių lietuvių kalbos mokinių grupei komplektuojama išlyginamoji grupė;</text:p>
      <text:p text:style-name="P298">8.3.2. esant 5–15 nemokančių lietuvių kalbos mokinių grupei komplektuojama išlyginamoji klasė;</text:p>
      <text:p text:style-name="P299">8.3.3.<text:s/><text:span text:style-name="T300">išlyginamojoje klasėje ir (ar) išlyginamojoje mobiliojoje grupėje gali mokytis<text:s/></text:span><text:soft-page-break/><text:span text:style-name="T301">skirtingo amžiaus vaikai, bet jų amžiaus skirtuma</text:span><text:span text:style-name="T302">s neturi būti didesnis nei 5 metai;</text:span></text:p>
      <text:p text:style-name="P303"><text:span text:style-name="T304">8.3.4</text:span><text:span text:style-name="T305">. ugdymas<text:s/></text:span>išlyginamosiose klasėse ir (ar) išlyginamosiose mobiliosiose grupėse organizuojamas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 text:style-name="T306">“.</text:span></text:p>
      <text:p text:style-name="P307">Papildyta papunkčiu:</text:p>
      <text:p text:style-name="P308"><text:span text:style-name="T309">Nr.<text:s/></text:span><text:a xlink:href="https://www.e-tar.lt/portal/legalAct.html?documentId=8774a0b022f911eabe008ea93139d588" office:target-frame-name="_top" xlink:show="replace"><text:span text:style-name="T310">T1-242</text:span></text:a><text:span text:style-name="T311">, 2019-12-18, paskelbta TAR 2019-12-20, i. k. 2019-20820</text:span></text:p>
      <text:p text:style-name="P312">Papunkčio pakeitimai:</text:p>
      <text:p text:style-name="P313"><text:span text:style-name="T314">Nr.<text:s/></text:span><text:a xlink:href="https://www.e-tar.lt/portal/legalAct.html?documentId=d1b0fb0081d411ed8df094f359a60216" office:target-frame-name="_top" xlink:show="replace"><text:span text:style-name="T315">T1-237</text:span></text:a><text:span text:style-name="T316">, 2022-12-21, paskelbta TAR 2022-12-22, i. k. 2022-26346</text:span></text:p>
      <text:p text:style-name="Normal"/>
      <text:p text:style-name="P317">9. Kasmet<text:span text:style-name="T318"><text:s/></text:span>Savivaldybės tarybos sprendimo projektą dėl klasių komplektų ir<text:s/><text:span text:style-name="T319">ikimokyklinio bei</text:span><text:span text:style-name="T320"><text:s/></text:span>priešmokyklinio ugdymo grupių nustatymo parengia Savivaldybės administracijos Švietimo ir sporto skyrius teisės aktų nustatyta tvarka.</text:p>
      <text:p text:style-name="P321"/>
      <text:p text:style-name="P322"><text:span text:style-name="T323">II</text:span><text:span text:style-name="T324">.<text:s/></text:span><text:span text:style-name="T325">PASVALIO RAJONO SAVIVALDYBĖS MOKYKLŲ APTARNAVIMO TERITORIJOS</text:span></text:p>
      <text:p text:style-name="P326"/>
      <text:p text:style-name="P327">10. Nustatomos tokios Savivaldybės mokyklų aptarnavimo teritorijos, jas suskirstant į mikrorajon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Mikrorajonas</text:p>
          </table:table-cell>
          <table:table-cell table:style-name="TableCell340">
            <text:p text:style-name="P341">Ugdymo programos</text:p>
          </table:table-cell>
          <table:table-cell table:style-name="TableCell342">
            <text:p text:style-name="P343">Mokyklos</text:p>
          </table:table-cell>
          <table:table-cell table:style-name="TableCell344">
            <text:p text:style-name="P345">Priskirta teritorija</text:p>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row>
        <text:soft-page-break/>
        <table:table-row table:style-name="TableRow357">
          <table:table-cell table:style-name="TableCell358">
            <text:p text:style-name="P359">1.</text:p>
          </table:table-cell>
          <table:table-cell table:style-name="TableCell360">
            <text:p text:style-name="P361">Daujėnų</text:p>
          </table:table-cell>
          <table:table-cell table:style-name="TableCell362">
            <text:p text:style-name="Normal">Ikimokyklinio,</text:p>
            <text:p text:style-name="Normal">priešmokyklinio, pradinio, pagrindinio ugdymo<text:s/></text:p>
            <text:p text:style-name="Normal">I dalis.</text:p>
            <text:p text:style-name="Normal">Nuo 2023-09-01:</text:p>
            <text:p text:style-name="Normal">ikimokyklinio,</text:p>
            <text:p text:style-name="Normal">priešmokyklinio, pradinio ugdymo</text:p>
          </table:table-cell>
          <table:table-cell table:style-name="TableCell363">
            <text:p text:style-name="Normal">Pasvalio Lėvens pagrindinės mokyklos<text:s/>Daujėnų skyrius</text:p>
          </table:table-cell>
          <table:table-cell table:style-name="TableCell364">
            <text:p text:style-name="Normal">Daujėnų miestelis</text:p>
            <text:p text:style-name="Normal">Daujėnų seniūnijoje esantys kaimai</text:p>
          </table:table-cell>
        </table:table-row>
        <table:table-row table:style-name="TableRow365">
          <table:table-cell table:style-name="TableCell366">
            <text:p text:style-name="P367">2.</text:p>
          </table:table-cell>
          <table:table-cell table:style-name="TableCell368">
            <text:p text:style-name="P369">Krinčino<text:span text:style-name="T370">–</text:span><text:s/>Pajiešmenių</text:p>
          </table:table-cell>
          <table:table-cell table:style-name="TableCell371">
            <text:p text:style-name="Normal">Ikimokyklinio, priešmokyklinio, pradinio,</text:p>
            <text:p text:style-name="Normal">pagrindinio ugdymo<text:s/></text:p>
            <text:p text:style-name="Normal">I dalis</text:p>
            <text:p text:style-name="Normal">Nuo 2023-09-01 Pajiešmenių skyriuje:</text:p>
            <text:p text:style-name="Normal">ikimokyklinio,</text:p>
            <text:p text:style-name="Normal">priešmokyklinio, pradinio ugdymo</text:p>
          </table:table-cell>
          <table:table-cell table:style-name="TableCell372">
            <text:p text:style-name="Normal">Krinčino Antano Vienažindžio progimnazija<text:span text:style-name="T373"><text:s/></text:span>su</text:p>
            <text:p text:style-name="Normal">Pajiešmenių skyriumi</text:p>
          </table:table-cell>
          <table:table-cell table:style-name="TableCell374">
            <text:p text:style-name="Normal">Krinčino miestelis</text:p>
            <text:p text:style-name="Normal">Krinčino seniūnijoje esantys kaimai,</text:p>
            <text:p text:style-name="Normal">Saločių seniūnijos Raubonių, Puškonių kaimai</text:p>
          </table:table-cell>
        </table:table-row>
        <table:table-row table:style-name="TableRow375">
          <table:table-cell table:style-name="TableCell376">
            <text:p text:style-name="P377">3.</text:p>
          </table:table-cell>
          <table:table-cell table:style-name="TableCell378">
            <text:p text:style-name="Normal">Joniškėlio<text:span text:style-name="T379">–</text:span>Pušaloto</text:p>
          </table:table-cell>
          <table:table-cell table:style-name="TableCell380">
            <text:p text:style-name="Normal"><text:span text:style-name="T381">Ikimokyklinio,</text:span><text:s/>priešmokyklinio, pradinio, pagrindinio, vidurinio<text:s/>ugdymo</text:p>
          </table:table-cell>
          <table:table-cell table:style-name="TableCell382">
            <text:p text:style-name="Normal">Joniškėlio Gabrielės Petkevičaitės-Bitės gimnazija su Narteikių, Joniškėlio skyriais,</text:p>
            <text:p text:style-name="Normal">Pumpėnų gimnazija su Mikoliškio ikimokyklinio ugdymo skyriumi<text:s/></text:p>
          </table:table-cell>
          <table:table-cell table:style-name="TableCell383">
            <text:p text:style-name="Normal">Joniškėlio miestas,<text:span text:style-name="T384"><text:s/></text:span>Pušaloto miestelis,</text:p>
            <text:p text:style-name="Normal">Joniškėlio apylinkių ir Pušaloto seniūnijose esantys kaimai</text:p>
          </table:table-cell>
        </table:table-row>
        <table:table-row table:style-name="TableRow385">
          <table:table-cell table:style-name="TableCell386">
            <text:p text:style-name="P387">4.</text:p>
          </table:table-cell>
          <table:table-cell table:style-name="TableCell388">
            <text:p text:style-name="P389">Pasvalio</text:p>
          </table:table-cell>
          <table:table-cell table:style-name="TableCell390">
            <text:p text:style-name="Normal">Ikimokyklinio, priešmokyklinio, pradinio, pagrindinio ugdymo</text:p>
          </table:table-cell>
          <table:table-cell table:style-name="TableCell391">
            <text:p text:style-name="Normal">Pasvalio Lėvens pagrindinė mokykla su Ustukių, skyriumi,<text:s/></text:p>
            <text:p text:style-name="Normal">Pasvalio Svalios progimnazija,<text:s/></text:p>
            <text:p text:style-name="Normal">Vaškų gimnazijos Tetirvinų skyrius,</text:p>
            <text:p text:style-name="Normal">Pasvalio lopšelis-darželis „Liepaitė“,</text:p>
            <text:p text:style-name="Normal">Pasvalio<text:s/>lopšelis-darželis „Žilvitis“,</text:p>
            <text:p text:style-name="Normal">Pasvalio lopšelis-darželis „Eglutė</text:p>
          </table:table-cell>
          <table:table-cell table:style-name="TableCell392">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row table:style-name="TableRow393">
          <table:table-cell table:style-name="TableCell394">
            <text:p text:style-name="P395">5.</text:p>
          </table:table-cell>
          <table:table-cell table:style-name="TableCell396">
            <text:p text:style-name="P397">Pumpėnų</text:p>
          </table:table-cell>
          <table:table-cell table:style-name="TableCell398">
            <text:p text:style-name="Normal"><text:span text:style-name="T399">Ikimokyklinio,</text:span><text:s/>priešmokyklinio, pradinio, pagrindinio, vidurinio ugdymo</text:p>
          </table:table-cell>
          <table:table-cell table:style-name="TableCell400">
            <text:p text:style-name="Normal">Pumpėnų gimnazija su Kalno, Kriklinių,<text:span text:style-name="T401"><text:s/></text:span><text:span text:style-name="T402"><text:s/></text:span>Mikoliškio ikimokyklinio ugdymo skyriais</text:p>
          </table:table-cell>
          <table:table-cell table:style-name="TableCell403">
            <text:p text:style-name="Normal">Pumpėnų miestelis, Pumpėnų seniūnijoje esantys kaimai</text:p>
            <text:soft-page-break/>
            <text:p text:style-name="Normal">Pušaloto miestelis ir Pušaloto seniūnijoje esantys kaimai</text:p>
          </table:table-cell>
        </table:table-row>
        <text:soft-page-break/>
        <table:table-row table:style-name="TableRow404">
          <table:table-cell table:style-name="TableCell405">
            <text:p text:style-name="P406">6.<text:s/></text:p>
          </table:table-cell>
          <table:table-cell table:style-name="TableCell407">
            <text:p text:style-name="P408">Vaškų</text:p>
          </table:table-cell>
          <table:table-cell table:style-name="TableCell409">
            <text:p text:style-name="Normal"><text:span text:style-name="T410">Ikimokyklinio,</text:span><text:s/>priešmokyklinio, pradinio, pagrindinio, vidurinio ugdymo</text:p>
          </table:table-cell>
          <table:table-cell table:style-name="TableCell411">
            <text:p text:style-name="Normal">Vaškų gimnazija<text:s/></text:p>
          </table:table-cell>
          <table:table-cell table:style-name="TableCell412">
            <text:p text:style-name="Normal">Vaškų miestelis, Vaškų seniūnijoje esantys kaimai</text:p>
          </table:table-cell>
        </table:table-row>
        <table:table-row table:style-name="TableRow413">
          <table:table-cell table:style-name="TableCell414">
            <text:p text:style-name="P415">7.<text:s/></text:p>
          </table:table-cell>
          <table:table-cell table:style-name="TableCell416">
            <text:p text:style-name="P417">Saločių</text:p>
          </table:table-cell>
          <table:table-cell table:style-name="TableCell418">
            <text:p text:style-name="P419">Ikimokyklinio,</text:p>
            <text:p text:style-name="Normal">priešmokyklinio, pradinio, pagrindinio ugdymo</text:p>
          </table:table-cell>
          <table:table-cell table:style-name="TableCell420">
            <text:p text:style-name="Normal">Saločių Antano Poškos pagrindinė<text:s/>mokykla su Namišių pradinio ugdymo skyriumi</text:p>
          </table:table-cell>
          <table:table-cell table:style-name="TableCell421">
            <text:p text:style-name="Normal">Saločių miestelis, Saločių ir Namišių seniūnijose esantys kaimai</text:p>
          </table:table-cell>
        </table:table-row>
      </table:table>
      <text:p text:style-name="P422"/>
      <text:p text:style-name="P423">Punkto pakeitimai:</text:p>
      <text:p text:style-name="P424"><text:span text:style-name="T425">Nr.<text:s/></text:span><text:a xlink:href="https://www.e-tar.lt/portal/legalAct.html?documentId=16781a41042d11e9a5eaf2cd290f1944" office:target-frame-name="_top" xlink:show="replace"><text:span text:style-name="T426">T1-256</text:span></text:a><text:span text:style-name="T427">, 2018-12-19, pask</text:span><text:span text:style-name="T428">elbta TAR 2018-12-20, i. k. 2018-20912</text:span></text:p>
      <text:p text:style-name="P429"><text:span text:style-name="T430">Nr.<text:s/></text:span><text:a xlink:href="https://www.e-tar.lt/portal/legalAct.html?documentId=8774a0b022f911eabe008ea93139d588" office:target-frame-name="_top" xlink:show="replace"><text:span text:style-name="T431">T1-242</text:span></text:a><text:span text:style-name="T432">, 2019-12-18, paskelbta TAR 2019-12-20, i. k. 2019-20820</text:span></text:p>
      <text:p text:style-name="P433"><text:span text:style-name="T434">Nr.<text:s/></text:span><text:a xlink:href="https://www.e-tar.lt/portal/legalAct.html?documentId=1f5637f0452611eb8d9fe110e148c770" office:target-frame-name="_top" xlink:show="replace"><text:span text:style-name="T435">T1-245</text:span></text:a><text:span text:style-name="T436">, 2020-12-23, paskelbta TAR 2020-12-23, i. k. 2020-28449</text:span></text:p>
      <text:p text:style-name="P437"><text:span text:style-name="T438">Nr.<text:s/></text:span><text:a xlink:href="https://www.e-tar.lt/portal/legalAct.html?documentId=d1b0fb0081d411ed8df094f359a60216" office:target-frame-name="_top" xlink:show="replace"><text:span text:style-name="T439">T1-237</text:span></text:a><text:span text:style-name="T440">, 2022-12-21, paskelbta TAR 2022-12-22, i. k. 2022-26346</text:span></text:p>
      <text:p text:style-name="Normal"/>
      <text:p text:style-name="P441">11. Mokyklų vadovams priimant mokinius į mokyklas, vadovautis mokykloms nustatytomis teritorijų ribomis. Šią nuostatą taikyti naujai atvykstantiems mokiniams.</text:p>
      <text:p text:style-name="P442">12. Mokyklų vadovai:<text:span text:style-name="T443"><text:s/></text:span></text:p>
      <text:p text:style-name="P444">12.1. užtikrina, kad visi mokiniai iki 16 m. amžiaus, gyvenantys mokyklai priskirtoje teritorijoje, lankytų mokymo įstaigą;</text:p>
      <text:p text:style-name="P445">12.2. užtikrina mokymosi tęstinumo galimybę bazinėje mokykloje mokiniams, baigusiems mokyklos skyrių.</text:p>
      <text:p text:style-name="P446">13. Teritorijų priskyrimo principas netaikomas priimant mokytis (ugdytis):</text:p>
      <text:p text:style-name="P447">13.1. pagal ikimokyklinio, priešmokyklinio ugdymo programas;</text:p>
      <text:p text:style-name="P448">13.2. pagal vidurinio ugdymo programą;</text:p>
      <text:p text:style-name="P449">13.3. į Pasvalio Petro Vileišio gimnaziją (1<text:span text:style-name="T450">–</text:span>4 gimnazijos kl.);</text:p>
      <text:p text:style-name="P451">13.4. asmenis, dėl<text:s/>įgimtų ar įgytų sutrikimų turinčius<text:s/><text:span text:style-name="T452">didelių ir labai didelių</text:span><text:span text:style-name="T453"><text:s/></text:span>specialiųjų ugdymosi poreikių:</text:p>
      <text:p text:style-name="P454">13.4.1.<text:s/><text:span text:style-name="T455">neteko galios nuo 2023-01-01;</text:span></text:p>
      <text:p text:style-name="P456">Papunkčio pakeitimai:</text:p>
      <text:p text:style-name="P457"><text:span text:style-name="T458">Nr.<text:s/></text:span><text:a xlink:href="https://www.e-tar.lt/portal/legalAct.html?documentId=d1b0fb0081d411ed8df094f359a60216" office:target-frame-name="_top" xlink:show="replace"><text:span text:style-name="T459">T1-237</text:span></text:a><text:span text:style-name="T460">, 2022-12-21, paskelbta TAR 2022-12-22, i. k. 2022-26346</text:span></text:p>
      <text:p text:style-name="Normal"/>
      <text:p text:style-name="P461">13.4.2. į Pasvalio „Riešuto“<text:span text:style-name="T462"><text:s/></text:span>mokyklą;</text:p>
      <text:p text:style-name="P463"><text:span text:style-name="T464">13.4.3</text:span><text:span text:style-name="T465">. į Pasvalio lopšelio-darželio „Žilvitis“ specialiojo ugdymo grupes.</text:span></text:p>
      <text:p text:style-name="P466">Papunkčio pakeitimai:</text:p>
      <text:p text:style-name="P467"><text:span text:style-name="T468">Nr.<text:s/></text:span><text:a xlink:href="https://www.e-tar.lt/portal/legalAct.html?documentId=8774a0b022f911eabe008ea93139d588" office:target-frame-name="_top" xlink:show="replace"><text:span text:style-name="T469">T1-242</text:span></text:a><text:span text:style-name="T470">, 2019-12-18, paskelbta TAR 2019-12-20, i. k. 2019-20820</text:span></text:p>
      <text:p text:style-name="Normal"/>
      <text:p text:style-name="P471"><text:span text:style-name="T472">III</text:span><text:span text:style-name="T473">.<text:s/></text:span><text:span text:style-name="T474">BENDRIEJI VAIKŲ PRIĖMIMO Į IKIMOKYKLINIO IR(AR) PRIEŠMOKYKLINIO UGDYMO PROGRAMĄ VYKDANČIAS MOKYKLAS KRITERIJAI</text:span></text:p>
      <text:p text:style-name="P475"/>
      <text:p text:style-name="P476">14. Vaikai į Savivaldybės<text:s/><text:span text:style-name="T477">mokyklas, vykdančias ikimokyklinio</text:span><text:span text:style-name="T478"><text:s/>ir (ar) priešmokyklinio</text:span><text:span text:style-name="T479"><text:s/>ugdymo programą, priimami tėvų (globėjų, rūpintojų) pageidavimu, pateikus mokyklos direktoriui ar jo įgaliotam asmeniui prašymą, vaiko gimimo liudijimą ar asmens tapatybę patvirti</text:span><text:span text:style-name="T480">nantį dokumentą ir jų kopijas, nustatytos formos vaiko sveikatos patikrinimo pažymą.</text:span><text:span text:style-name="T481"><text:s/>Lietuvos Respublikos švietimo, mokslo ir sporto ministro ir Lietuvos Respublikos socialinės apsaugos ir darbo ministro nustatyta tvarka ir atvejais vaikui gali būti skirta</text:span><text:span text:style-name="T482">s privalomas ikimokyklinis ugdymas.</text:span></text:p>
      <text:p text:style-name="P483">Punkto pakeitimai:</text:p>
      <text:p text:style-name="P484"><text:span text:style-name="T485">Nr.<text:s/></text:span><text:a xlink:href="https://www.e-tar.lt/portal/legalAct.html?documentId=d1b0fb0081d411ed8df094f359a60216" office:target-frame-name="_top" xlink:show="replace"><text:span text:style-name="T486">T1-237</text:span></text:a><text:span text:style-name="T487">, 2022-12-21, paskelbta TAR 2022-12-22, i. k. 2022-26346</text:span></text:p>
      <text:p text:style-name="Normal"/>
      <text:p text:style-name="P488"><text:span text:style-name="T489">15</text:span><text:span text:style-name="T490">. Ugdymo grupės formuojamos iš to paties arba skirtingo amžiaus vaikų, užtikrinant vaiko ugdymo režimo fiziologinius ir amžiaus ypatumus, vadovaujantis<text:s/></text:span><text:span text:style-name="T491">Lietuvos higienos norma HN 75:2016 „Ikimokyklinio ir priešmokyklinio ugdymo programų vykdymo bendrieji s</text:span><text:span text:style-name="T492">veikatos saugos reikalavimai“, patvirtinta Lietuvos Respublikos sveikatos apsaugos ministro 2010 m. balandžio 22 d. įsakymu Nr. V-313 „Dėl Lietuvos higienos normos HN 75:2016 „Ikimokyklinio ir priešmokyklinio ugdymo programų vykdymo bendrieji sveikatos sau</text:span><text:span text:style-name="T493">gos reikalavimai“ patvirtinimo“ (Lietuvos Respublikos sveikatos apsaugos ministro 2016 m. sausio 26 d. įsakymo Nr. V-93 redakcija) (su visais aktualiais pakeitimais),<text:s/></text:span><text:span text:style-name="T494">atsižvelgiant į Lietuvos Respublikos švietimo, mokslo ir sporto ministro patvirtintas Met</text:span><text:span text:style-name="T495">odines rekomendacijas dėl ikimokyklinio ugdymo lėšų skyrimo vienam vaikui principo taikymo ir į įstaigos bei Savivaldybės finansines galimybes.<text:s/></text:span></text:p>
      <text:p text:style-name="P496">Skirstant vaikus į grupes, vaikai, kurių prašymai pagal eilę pateikti anksčiau, tačiau jų lankymo ugdymo<text:s/>įstaigos data vėlesnė, vieta grupėje nepaliekama.</text:p>
      <text:p text:style-name="P497">Punkto pakeitimai:</text:p>
      <text:p text:style-name="P498"><text:span text:style-name="T499">Nr.<text:s/></text:span><text:a xlink:href="https://www.e-tar.lt/portal/legalAct.html?documentId=d1b0fb0081d411ed8df094f359a60216" office:target-frame-name="_top" xlink:show="replace"><text:span text:style-name="T500">T1-237</text:span></text:a><text:span text:style-name="T501">, 2022-12-21, paskelbta TAR 2022-12-22, i. k. 2022-26346</text:span></text:p>
      <text:p text:style-name="Normal"/>
      <text:p text:style-name="P502">16. Priimant į švietimo įstaigų ikimokyklinio ir (ar) priešmokyklinio ugdymo grupes laikomasi prioritetų nustatyto eiliškumo, po to – eilės pagal tėvų (globėjų,<text:span text:style-name="T503"><text:s/>rūpintojų</text:span>) prašymų registracijos datą.</text:p>
      <text:p text:style-name="P504">17. Prioritetai teikiami (eilės tvarka):</text:p>
      <text:p text:style-name="P505">17.1. vaikams, kuriems Savivaldybės administracijos direktoriaus sprendimu skirtas privalomas ikimokyklinis ugdymas;</text:p>
      <text:p text:style-name="P506">Papunkčio pakeitimai:</text:p>
      <text:p text:style-name="P507"><text:span text:style-name="T508">Nr.<text:s/></text:span><text:a xlink:href="https://www.e-tar.lt/portal/legalAct.html?documentId=d1b0fb0081d411ed8df094f359a60216" office:target-frame-name="_top" xlink:show="replace"><text:span text:style-name="T509">T1-237</text:span></text:a><text:span text:style-name="T510">, 2022-12-21, paskelbta TAR 2022-12</text:span><text:span text:style-name="T511">-22, i. k. 2022-26346</text:span></text:p>
      <text:p text:style-name="Normal"/>
      <text:p text:style-name="P512">17.2. specialiųjų ugdymosi poreikių vaikams;</text:p>
      <text:p text:style-name="P513">17.3.<text:s/><text:span text:style-name="T514">neteko galios nuo 2023-01-01</text:span>;</text:p>
      <text:p text:style-name="P515">Papunkčio pakeitimai:</text:p>
      <text:p text:style-name="P516"><text:span text:style-name="T517">Nr.<text:s/></text:span><text:a xlink:href="https://www.e-tar.lt/portal/legalAct.html?documentId=d1b0fb0081d411ed8df094f359a60216" office:target-frame-name="_top" xlink:show="replace"><text:span text:style-name="T518">T1-237</text:span></text:a><text:span text:style-name="T519">, 2022-12-21,<text:s/></text:span><text:span text:style-name="T520">paskelbta TAR 2022-12-22, i. k. 2022-26346</text:span></text:p>
      <text:p text:style-name="Normal"/>
      <text:p text:style-name="P521">17.4. vaikams, kurių brolis ir (ar) sesuo lanko tą pačią ikimokyklinio ugdymo įstaigą;</text:p>
      <text:p text:style-name="P522">17.5. vaikams, kurių vienam iš tėvų (globėjų,<text:span text:style-name="T523"><text:s/>rūpintojų</text:span>) yra nustatytas sunkus arba vidutinis neįgalumo lygis arba ne<text:s/>didesnis kaip 25<text:span text:style-name="T524">–</text:span>40 procentų darbingumo lygis;</text:p>
      <text:p text:style-name="P525">17.6.<text:s/><text:span text:style-name="T526">neteko galios nuo 2023-01-01</text:span>;</text:p>
      <text:p text:style-name="P527">Papunkčio pakeitimai:</text:p>
      <text:p text:style-name="P528"><text:span text:style-name="T529">Nr.<text:s/></text:span><text:a xlink:href="https://www.e-tar.lt/portal/legalAct.html?documentId=d1b0fb0081d411ed8df094f359a60216" office:target-frame-name="_top" xlink:show="replace"><text:span text:style-name="T530">T1-237</text:span></text:a><text:span text:style-name="T531">, 2022-12-21, paskelbta TAR 2022-12-22</text:span><text:span text:style-name="T532">, i. k. 2022-26346</text:span></text:p>
      <text:p text:style-name="Normal"/>
      <text:p text:style-name="P533">17.7<text:span text:style-name="T534">. neteko galios nuo 2023-01-01</text:span>;</text:p>
      <text:p text:style-name="P535">Papunkčio pakeitimai:</text:p>
      <text:p text:style-name="P536"><text:span text:style-name="T537">Nr.<text:s/></text:span><text:a xlink:href="https://www.e-tar.lt/portal/legalAct.html?documentId=d1b0fb0081d411ed8df094f359a60216" office:target-frame-name="_top" xlink:show="replace"><text:span text:style-name="T538">T1-237</text:span></text:a><text:span text:style-name="T539">, 2022-12-21, paskelbta TAR 2022-12-22, i. k. 2022-26346</text:span></text:p>
      <text:p text:style-name="Normal"/>
      <text:p text:style-name="P540"><text:span text:style-name="T541">17.8</text:span><text:span text:style-name="T542">.<text:s/></text:span><text:span text:style-name="T543">neteko galios nuo 2023-01-01</text:span><text:span text:style-name="T544">;</text:span></text:p>
      <text:p text:style-name="P545">Papunkčio pakeitimai:</text:p>
      <text:p text:style-name="P546"><text:span text:style-name="T547">Nr.<text:s/></text:span><text:a xlink:href="https://www.e-tar.lt/portal/legalAct.html?documentId=d1b0fb0081d411ed8df094f359a60216" office:target-frame-name="_top" xlink:show="replace"><text:span text:style-name="T548">T1-237</text:span></text:a><text:span text:style-name="T549">, 2022-12-21, paskelbta TAR 2022-12-22, i. k. 2022-26346</text:span></text:p>
      <text:p text:style-name="Normal"/>
      <text:p text:style-name="P550">17.9. įvaikintiems, globą<text:s/>turintiems vaikams (išskyrus atvejus, kai laikinoji globa nustatoma tėvų prašymu);</text:p>
      <text:p text:style-name="P551">Papunkčio pakeitimai:</text:p>
      <text:p text:style-name="P552"><text:span text:style-name="T553">Nr.<text:s/></text:span><text:a xlink:href="https://www.e-tar.lt/portal/legalAct.html?documentId=d1b0fb0081d411ed8df094f359a60216" office:target-frame-name="_top" xlink:show="replace"><text:span text:style-name="T554">T1-237</text:span></text:a><text:span text:style-name="T555">, 2022-12-21, paskelbta TAR 2022-12-22, i.<text:s/></text:span><text:span text:style-name="T556">k. 2022-26346</text:span></text:p>
      <text:p text:style-name="Normal"/>
      <text:p text:style-name="P557">17.10. įstaigos darbuotojų vaikams.</text:p>
      <text:p text:style-name="P558">Punkto pakeitimai:</text:p>
      <text:p text:style-name="P559"><text:span text:style-name="T560">Nr.<text:s/></text:span><text:a xlink:href="https://www.e-tar.lt/portal/legalAct.html?documentId=16781a41042d11e9a5eaf2cd290f1944" office:target-frame-name="_top" xlink:show="replace"><text:span text:style-name="T561">T1-256</text:span></text:a><text:span text:style-name="T562">, 2018-12-19, paskelbta TAR 2018-12-20, i. k. 2018-20912</text:span></text:p>
      <text:p text:style-name="Normal"/>
      <text:p text:style-name="P563"><text:span text:style-name="T564">IV</text:span><text:span text:style-name="T565">.<text:s/></text:span><text:span text:style-name="T566">BEND</text:span><text:span text:style-name="T567">RIEJI MOKINIŲ PRIĖMIMO Į MOKYKLAS, VYKDANČIAS</text:span><text:span text:style-name="T568"><text:s/></text:span><text:span text:style-name="T569">BENDROJO UGDYMO PROGRAMAS KRITERIJAI<text:s/></text:span></text:p>
      <text:p text:style-name="P570"/>
      <text:p text:style-name="P571"><text:span text:style-name="T572">18</text:span><text:span text:style-name="T573">. Asmenys į Savivaldybės mokyklas mokytis pagal bendrojo ugdymo programas priimami vadovaujantis Nuosekliojo mokymosi pagal bendrojo ugdymo programas tvarkos aprašu,</text:span><text:span text:style-name="T574"><text:s/>patvirtintu Lietuvos Respublikos švietimo, mokslo ir sporto ministro 2005 m. balandžio 5 d. įsakymu Nr. ISAK-556 „Dėl Nuosekliojo mokymosi pagal bendrojo ugdymo programas tvarkos aprašo patvirtinimo“ (su visais aktualiais pakeitimais); mokytis pagal prieš</text:span><text:span text:style-name="T575">mokyklinio ugdymo programą – vadovaujantis Priešmokyklinio ugdymo tvarkos aprašu, patvirtintu Lietuvos Respublikos švietimo, mokslo ir sporto ministro 2013 m. lapkričio 21 d. įsakymu Nr. V-1106 „Dėl Priešmokyklinio ugdymo tvarkos aprašo patvirtinimo“ (Liet</text:span><text:span text:style-name="T576">uvos Respublikos švietimo, mokslo ir sporto ministro 2016 m. liepos 22 d. įsakymo Nr. V-674 redakcija) (su visais aktualiais pakeitimais).</text:span></text:p>
      <text:p text:style-name="P577"><text:span text:style-name="T578">Prie prašymo dėl priėmimo pridedama vaiko gimimo liudijimo originalas ir jo kopija,<text:s/></text:span><text:span text:style-name="T579">nustatytos formos sveikatos patik</text:span><text:span text:style-name="T580">rinimo pažyma,</text:span><text:span text:style-name="T581"><text:s/>įgytą išsilavinimą ar mokymosi pasiekimus patvirtinantys dokumentai, jų kopijos ir, jeigu reikalinga, – kiti dokumentai (Savivaldybės Švietimo pagalbos tarnybos pažyma, kitų specialistų pažymos ar rekomendacijos ir kt.). Prie prašymo pateikt</text:span><text:span text:style-name="T582">ų dokumentų originalai, juos sutikrinus su kopijomis, grąžinami.</text:span></text:p>
      <text:p text:style-name="P583">Punkto pakeitimai:</text:p>
      <text:p text:style-name="P584"><text:span text:style-name="T585">Nr.<text:s/></text:span><text:a xlink:href="https://www.e-tar.lt/portal/legalAct.html?documentId=d1b0fb0081d411ed8df094f359a60216" office:target-frame-name="_top" xlink:show="replace"><text:span text:style-name="T586">T1-237</text:span></text:a><text:span text:style-name="T587">, 2022-12-21, paskelbta TAR 2022-12-22, i. k. 2022-26346</text:span></text:p>
      <text:p text:style-name="Normal"/>
      <text:p text:style-name="P588"><text:span text:style-name="T589">19</text:span><text:span text:style-name="T590">. Lietuvos Respublikos piliečiai ir užsieniečiai, grįžę ar atvykę nuolat ar laikinai gyventi Lietuvos Respublikoje, nemokantys valstybinės kalbos, į bendrojo ugdymo mokyklas priimami vadovaujantis Lietuvos Respublikos švietimo, mokslo ir sporto ministro nu</text:span><text:span text:style-name="T591">statyta tvarka.</text:span></text:p>
      <text:p text:style-name="P592">Punkto pakeitimai:</text:p>
      <text:p text:style-name="P593"><text:span text:style-name="T594">Nr.<text:s/></text:span><text:a xlink:href="https://www.e-tar.lt/portal/legalAct.html?documentId=d1b0fb0081d411ed8df094f359a60216" office:target-frame-name="_top" xlink:show="replace"><text:span text:style-name="T595">T1-237</text:span></text:a><text:span text:style-name="T596">, 2022-12-21, paskelbta TAR 2022-12-22, i. k. 2022-26346</text:span></text:p>
      <text:p text:style-name="Normal"/>
      <text:p text:style-name="P597"><text:span text:style-name="T598">20</text:span><text:span text:style-name="T599">. Mokytis pagal priešmokyklinio ugdymo programą,<text:s/></text:span><text:span text:style-name="T600">pradinio ugdymo programą, pagrindinio ugdymo programos pirmąją ir antrąją dalis pirmumo teise priimami toje mokykloje mokytis pageidaujantys asmenys, gyvenantys mokyklai priskirtoje aptarnavimo teritorijoje. Į likusias laisvas vietas klasėse (grupėse) gali</text:span><text:span text:style-name="T601"><text:s/>būti priimti asmenys, negyvenantys mokyklos aptarnavimo teritorijoje: pirmumo teise priimami asmenys, dėl įgimtų ar įgytų sutrikimų turintys specialiųjų ugdymosi poreikių, mokykloje jau besimokančių mokinių broliai ir seserys, ir arčiausiai mokyklos gyven</text:span><text:span text:style-name="T602">antys asmenys.</text:span></text:p>
      <text:p text:style-name="P603"><text:span text:style-name="T604">21</text:span><text:span text:style-name="T605">. Savivaldybės mokyklą mokytis pagal vidurinio ugdymo programą asmenys renkasi patys. Jei norinčiųjų yra daugiau nei laisvų mokymosi vietų, pirmiausia priimami asmenys atsižvelgiant į jų pageidavimą tęsti dalykų, dalykų modulių, kurių<text:s/></text:span><text:span text:style-name="T606">buvo pradėję mokytis pagal pagrindinio ugdymo programos antrąją dalį, mokymąsi pagal vidurinio ugdymo programą ir mokymosi pasiekimus (pagrindinio ugdymo pasiekimų patikrinimo įvertinimus, metinius įvertinimus, atliktus projektinius darbus, mokinio sukaupt</text:span><text:span text:style-name="T607">ą darbų aplanką ar kitus mokymosi pasiekimų vertinimus).</text:span></text:p>
      <text:p text:style-name="P608">22. Tėvams (globėjams) ir vaikui pageidaujant mokytis kitoje, Savivaldybės tarybos nepriskirtoje aptarnavimo teritorijoje, mokykloje, vaikas priimamas tuo atveju, jei joje yra laisvų vietų.</text:p>
      <text:p text:style-name="P609">23. Priimant į kitą mokyklą (esant laisvų vietų)<text:span text:style-name="T610"><text:s/></text:span>pirmumo teisę (eilės tvarka) turi:</text:p>
      <text:p text:style-name="P611">23.1. mokiniai dėl įgimtų ar įgytų sutrikimų turintys specialiųjų ugdymosi poreikių;</text:p>
      <text:p text:style-name="P612">Papunkčio pakeitimai:</text:p>
      <text:p text:style-name="P613"><text:span text:style-name="T614">Nr.<text:s/></text:span><text:a xlink:href="https://www.e-tar.lt/portal/legalAct.html?documentId=d1b0fb0081d411ed8df094f359a60216" office:target-frame-name="_top" xlink:show="replace"><text:span text:style-name="T615">T1-237</text:span></text:a><text:span text:style-name="T616">, 2022-12-21, paskelbta TAR 2022-12-22, i. k. 2022-26346</text:span></text:p>
      <text:p text:style-name="Normal"/>
      <text:p text:style-name="P617">23.2. mokykloje jau besimokančių mokinių broliai ir seserys;</text:p>
      <text:p text:style-name="P618">23.3. arčiausiai mokyklos gyvenantys asmenys;</text:p>
      <text:p text:style-name="P619">23.4. našlaičiai.</text:p>
      <text:p text:style-name="P620">24. Per<text:s/>mokslo metus vaikai priimami į laisvas vietas esančiuose klasių komplektuose. Jei per mokslo metus į mokyklą atvyksta mokinys, gyvenantis jai priskirtoje teritorijoje, ir joje nėra laisvų vietų, jis priimamas į klasę ar grupę vadovaujantis Taisyklėmis arba<text:s/>siunčiamas į artimiausią tą pačią programą vykdančią bendrojo ugdymo mokyklą.</text:p>
      <text:p text:style-name="P621">Punkto pakeitimai:</text:p>
      <text:p text:style-name="P622"><text:span text:style-name="T623">Nr.<text:s/></text:span><text:a xlink:href="https://www.e-tar.lt/portal/legalAct.html?documentId=16781a41042d11e9a5eaf2cd290f1944" office:target-frame-name="_top" xlink:show="replace"><text:span text:style-name="T624">T1-256</text:span></text:a><text:span text:style-name="T625">, 2018-12-19, paskelbta TAR 2018-12-20, i. k. 2018</text:span><text:span text:style-name="T626">-20912</text:span></text:p>
      <text:p text:style-name="Normal"/>
      <text:p text:style-name="P627"><text:span text:style-name="T628">V</text:span><text:span text:style-name="T629">.<text:s/></text:span><text:span text:style-name="T630">BENDRIEJI ASMENŲ, DĖL ĮGIMTŲ AR ĮGYTŲ SUTRIKIMŲ TURINČIŲ SPECIALIŲJŲ UGDYMOSI POREIKIŲ, PRIĖMIMO Į MOKYKLAS KRITERIJAI</text:span></text:p>
      <text:p text:style-name="P631"/>
      <text:p text:style-name="P632">25. Asmenys, dėl įgimtų ar įgytų sutrikimų, turintys specialiųjų ugdymosi poreikių, priimami į arčiausiai savo gyvenamosios vietos esančias mokyklas, vykdančias bendrojo ugdymo programas ir jas pritaikančias šiems mokiniams, vadovaujantis Lietuvos Respublikos švietimo, mokslo ir sporto ministro patvirtinto Priėmimo į valstybinę ir savivaldybės bendrojo ugdymo mokyklą,<text:s/>profesinio mokymo įstaigą bendrųjų kriterijų sąrašo,<text:s/><text:span text:style-name="T633">nurodytais kriterijais.<text:s/></text:span><text:span text:style-name="T634">Prie prašymo</text:span><text:span text:style-name="T635"><text:s/></text:span><text:span text:style-name="T636">dėl priėmimo pridedama<text:s/></text:span><text:span text:style-name="T637">vaiko gimimo liudijimo originalas ir jo kopija, nustatytos formos sveikatos patikrinimo pažyma, Švietimo pagalbos tarnybos pažyma dėl nustatytų</text:span><text:span text:style-name="T638"><text:s/></text:span><text:span text:style-name="T639">labai</text:span><text:span text:style-name="T640"><text:s/>didelių ar didelių specialiųjų ugdymosi poreikių, tėvams (globėjams, rūpintojams) sutikus – kitų specialistų išvados, pažymos ar rekomendacijos.<text:s/></text:span></text:p>
      <text:p text:style-name="P641">Tėvams (globėjams, rūpintojams) pageidaujant, Priėmimo į valstybinę ir savivaldybės bendrojo ugdymo mokyklą, profesinio mokymo įstaigą bendrųjų kriterijų sąraše nenumatytais atvejais sprendimą dėl asmens, kuriam dėl įgimtų ar įgytų sutrikimų nustatyti dideli ar labai dideli specialieji ugdymosi poreikiai, ugdymo mokykloje, priima mokyklos vadovas, išanalizavęs Švietimo pagalbos tarnybos rekomendaciją ir suderinęs su Savivaldybės administracija.</text:p>
      <text:p text:style-name="P642">Punkto pakeitimai:</text:p>
      <text:p text:style-name="P643"><text:span text:style-name="T644">Nr.<text:s/></text:span><text:a xlink:href="https://www.e-tar.lt/portal/legalAct.html?documentId=d1b0fb0081d411ed8df094f359a60216" office:target-frame-name="_top" xlink:show="replace"><text:span text:style-name="T645">T1-237</text:span></text:a><text:span text:style-name="T646">, 2022-12-21, paskelbta TAR 2022-12-22,</text:span><text:span text:style-name="T647"><text:s/>i. k. 2022-26346</text:span></text:p>
      <text:p text:style-name="P648">Punkto numeracijos pakeitimas:</text:p>
      <text:p text:style-name="P649"><text:span text:style-name="T650">Nr.<text:s/></text:span><text:a xlink:href="https://www.e-tar.lt/portal/legalAct.html?documentId=8774a0b022f911eabe008ea93139d588" office:target-frame-name="_top" xlink:show="replace"><text:span text:style-name="T651">T1-242</text:span></text:a><text:span text:style-name="T652">, 2019-12-18, paskelbta TAR 2019-12-20, i. k. 2019-20820</text:span></text:p>
      <text:p text:style-name="Normal"/>
      <text:p text:style-name="P653">26. Asmenys, dėl įgimtų ir įgytų<text:s/>sutrikimų turintys didelių ar labai didelių specialiųjų ugdymosi poreikių, priimami:</text:p>
      <text:p text:style-name="P654">Punkto numeracijos pakeitimas:</text:p>
      <text:p text:style-name="P655"><text:span text:style-name="T656">Nr.<text:s/></text:span><text:a xlink:href="https://www.e-tar.lt/portal/legalAct.html?documentId=8774a0b022f911eabe008ea93139d588" office:target-frame-name="_top" xlink:show="replace"><text:span text:style-name="T657">T1-242</text:span></text:a><text:span text:style-name="T658">, 2019-12-18, paskelbta TAR 2019</text:span><text:span text:style-name="T659">-12-20, i. k. 2019-20820</text:span></text:p>
      <text:p text:style-name="Normal"/>
      <text:p text:style-name="P660">26.1.<text:s/><text:span text:style-name="T661">į Pasvalio lopšelio-darželio „Žilvitis“ specialiojo ugdymo grupes</text:span>;<text:s/></text:p>
      <text:p text:style-name="P662">26.2.<text:s/>į Pasvalio „Riešuto“ mokyklą – Savivaldybės ir kitų savivaldybių teritorijose gyvenantys vaikai;</text:p>
      <text:p text:style-name="P663">Papunkčio pakeitimai:</text:p>
      <text:p text:style-name="P664"><text:span text:style-name="T665">Nr.<text:s/></text:span><text:a xlink:href="https://www.e-tar.lt/portal/legalAct.html?documentId=8774a0b022f911eabe008ea93139d588" office:target-frame-name="_top" xlink:show="replace"><text:span text:style-name="T666">T1-242</text:span></text:a><text:span text:style-name="T667">, 2019-12-18, paskelbta TAR 2019-12-20, i. k. 2019-20820</text:span></text:p>
      <text:p text:style-name="Normal"/>
      <text:p text:style-name="P668"><text:span text:style-name="T669">26.3</text:span><text:span text:style-name="T670">. mokiniai, turintys labai didelių ir didelių specialiųjų ugdymosi poreikių,<text:s/></text:span><text:span text:style-name="T671">gali būti u</text:span><text:span text:style-name="T672">gdomi iki 21 metų</text:span><text:span text:style-name="T673">. Jei dėl ligos<text:s/></text:span><text:span text:style-name="T674">mokėsi su pertraukomis</text:span><text:span text:style-name="T675">, pateikę tokių pertraukų priežastį pagrindžiančius dokumentus, gali mokytis iki mokslo metų, kuriais jiems sueina 23 metai, pabaigos.<text:s/></text:span><text:span text:style-name="T676">Trūkstant vietų pirmumo teise priimami vaikai, turintys labai dide</text:span><text:span text:style-name="T677">lių specialiųjų ugdymosi poreikių.</text:span></text:p>
      <text:p text:style-name="P678">Papunkčio pakeitimai:</text:p>
      <text:p text:style-name="P679"><text:span text:style-name="T680">Nr.<text:s/></text:span><text:a xlink:href="https://www.e-tar.lt/portal/legalAct.html?documentId=d1b0fb0081d411ed8df094f359a60216" office:target-frame-name="_top" xlink:show="replace"><text:span text:style-name="T681">T1-237</text:span></text:a><text:span text:style-name="T682">, 2022-12-21, paskelbta TAR 2022-12-22, i. k. 2022-26346</text:span></text:p>
      <text:p text:style-name="Normal"/>
      <text:p text:style-name="P683"><text:span text:style-name="T684">VI</text:span><text:span text:style-name="T685">.<text:s/></text:span><text:span text:style-name="T686">PRIĖMIMAS MOKYTIS Į<text:s/></text:span><text:span text:style-name="T687">PRIEŠMOKYKLINIO UGDYMO GRUPES IR PIRMĄSIAS KLASES</text:span></text:p>
      <text:p text:style-name="P688"/>
      <text:p text:style-name="P689"><text:span text:style-name="T690">27</text:span><text:span text:style-name="T691">.<text:s/></text:span>Mokytis į priešmokyklinio ugdymo grupes mokyklose (nuo 2023-01-01) priimami vaikai, kuriems tais kalendoriniais metais iki balandžio 30 d. sueina 5 metai, vienam iš tėvų (globėjų, rūpintojų) pateikus prašymą,<text:s/><text:span text:style-name="T692">vaiko gimimo liudijimo originalą ir jo kopiją bei nustatytos formos vaiko sveikatos patikrini</text:span>mo pažymą.<text:s/><text:span text:style-name="T693">Švietimo, mokslo ir sporto ministro nustatyta tvarka įvertinus vaiko ugdymo ir ugdymosi poreikius, pažangą, vaikui priešmokyklinis ugdymas g</text:span><text:span text:style-name="T694">ali būti pradedamas teikti, kai jam tais kalendoriniais metais 5 metai sueina iki rugsėjo 1 dienos. Priešmokyklinis ugdymas gali būti teikiamas vėliau tėvų (globėjų) sprendimu, bet ne vėliau, negu vaikui tais kalendoriniais metais sueina 6 metai.<text:s/></text:span></text:p>
      <text:p text:style-name="P695"><text:span text:style-name="T696">Švietimo</text:span><text:span text:style-name="T697">, mokslo ir sporto ministro nustatytais atvejais ir tvarka įvertinus vaiko ugdymo ir ugdymosi poreikius, pažangą, priešmokyklinis ugdymas gali trukti dvejus metus.</text:span></text:p>
      <text:p text:style-name="P698">Punkto pakeitimai:</text:p>
      <text:p text:style-name="P699"><text:span text:style-name="T700">Nr.<text:s/></text:span><text:a xlink:href="https://www.e-tar.lt/portal/legalAct.html?documentId=16781a41042d11e9a5eaf2cd290f1944" office:target-frame-name="_top" xlink:show="replace"><text:span text:style-name="T701">T1-256</text:span></text:a><text:span text:style-name="T702">, 2018-12-19, paskelbta TAR 2018-12-20, i. k. 2018-20912</text:span></text:p>
      <text:p text:style-name="P703"><text:span text:style-name="T704">Nr.<text:s/></text:span><text:a xlink:href="https://www.e-tar.lt/portal/legalAct.html?documentId=d1b0fb0081d411ed8df094f359a60216" office:target-frame-name="_top" xlink:show="replace"><text:span text:style-name="T705">T1-237</text:span></text:a><text:span text:style-name="T706">, 2022-12-21, paskelbta TAR 2022-12-22, i. k. 2022-26346</text:span></text:p>
      <text:p text:style-name="P707">Punkto numeracijos pakeitimas:</text:p>
      <text:p text:style-name="P708"><text:span text:style-name="T709">Nr.<text:s/></text:span><text:a xlink:href="https://www.e-tar.lt/portal/legalAct.html?documentId=8774a0b022f911eabe008ea93139d588" office:target-frame-name="_top" xlink:show="replace"><text:span text:style-name="T710">T1-242</text:span></text:a><text:span text:style-name="T711">, 2019-12-18, paskelbta TAR 2019-12-20, i. k. 2019-20820</text:span></text:p>
      <text:p text:style-name="Normal"/>
      <text:p text:style-name="P712">28. Ugdytis pagal pradinio ugdymo programą į pirmąsias<text:s/>klases priimami vaikai, kuriems tais kalendoriniais metais sueina 7 metai, vienam iš tėvų (globėjų, rūpintojų) pateikus prašymą, vaiko gimimo liudijimo originalą ir kopiją, nustatytos formos vaiko sveikatos patikrinimo pažymą.<text:span text:style-name="T713"><text:s/></text:span>Pradinis ugdymas pradedamas<text:s/>vaikui teikti vienais metais anksčiau, kai vaikas tėvų (globėjų, rūpintojų) sprendimu buvo ugdomas pagal priešmokyklinio ugdymo programą metais anksčiau kaip nurodyta šio tvarkos aprašo 27 punkte.</text:p>
      <text:p text:style-name="P714">Punkto pakeitimai:</text:p>
      <text:p text:style-name="P715"><text:span text:style-name="T716">Nr.<text:s/></text:span><text:a xlink:href="https://www.e-tar.lt/portal/legalAct.html?documentId=16781a41042d11e9a5eaf2cd290f1944" office:target-frame-name="_top" xlink:show="replace"><text:span text:style-name="T717">T1-256</text:span></text:a><text:span text:style-name="T718">, 2018-12-19, paskelbta TAR 2018-12-20, i. k. 2018-20912</text:span></text:p>
      <text:p text:style-name="P719"><text:span text:style-name="T720">Nr.<text:s/></text:span><text:a xlink:href="https://www.e-tar.lt/portal/legalAct.html?documentId=d1b0fb0081d411ed8df094f359a60216" office:target-frame-name="_top" xlink:show="replace"><text:span text:style-name="T721">T1-237</text:span></text:a><text:span text:style-name="T722">, 2022-12-21, paskelbta</text:span><text:span text:style-name="T723"><text:s/>TAR 2022-12-22, i. k. 2022-26346</text:span></text:p>
      <text:p text:style-name="P724">Punkto numeracijos pakeitimas:</text:p>
      <text:p text:style-name="P725"><text:span text:style-name="T726">Nr.<text:s/></text:span><text:a xlink:href="https://www.e-tar.lt/portal/legalAct.html?documentId=8774a0b022f911eabe008ea93139d588" office:target-frame-name="_top" xlink:show="replace"><text:span text:style-name="T727">T1-242</text:span></text:a><text:span text:style-name="T728">, 2019-12-18, paskelbta TAR 2019-12-20, i. k. 2019-20820</text:span></text:p>
      <text:p text:style-name="Normal"/>
      <text:p text:style-name="P729">29. Tėvai (globėjai,<text:s/>rūpintojai) turi teisę kreiptis į Švietimo pagalbos tarnybą,<text:s/><text:span text:style-name="T730">dėl 5 metų vaiko brandumo ugdytis pagal priešmokyklinio ugdymo programą vertinimo.</text:span><text:s/><text:span text:style-name="T731">Rekomenduojama kreiptis ne anksčiau nei vaikui sueina 4 metai 8 mėnesiai (atsižvelgiant į vaiko brandumo mokykla</text:span><text:span text:style-name="T732">i įvertinimo testo taikymo galimybes). Teikiant prašymą Švietimo pagalbos tarnybai, p</text:span>rie prašymo pridedama vaiko gimimo liudijimo kopija ir, jei yra, kitų specialistų pažymos.</text:p>
      <text:p text:style-name="P733">Punkto pakeitimai:</text:p>
      <text:p text:style-name="P734"><text:span text:style-name="T735">Nr.<text:s/></text:span><text:a xlink:href="https://www.e-tar.lt/portal/legalAct.html?documentId=16781a41042d11e9a5eaf2cd290f1944" office:target-frame-name="_top" xlink:show="replace"><text:span text:style-name="T736">T1-256</text:span></text:a><text:span text:style-name="T737">, 2018-12-19, paskelbta TAR 2018-12-20, i. k. 2018-20912</text:span></text:p>
      <text:p text:style-name="P738"><text:span text:style-name="T739">Nr.<text:s/></text:span><text:a xlink:href="https://www.e-tar.lt/portal/legalAct.html?documentId=d1b0fb0081d411ed8df094f359a60216" office:target-frame-name="_top" xlink:show="replace"><text:span text:style-name="T740">T1-237</text:span></text:a><text:span text:style-name="T741">, 2022-12-21, paskelbta TAR 2022-12-22, i. k. 2022-26346</text:span></text:p>
      <text:p text:style-name="P742">Punkto numeracijos pakeitimas:</text:p>
      <text:p text:style-name="P743"><text:span text:style-name="T744">Nr.<text:s/></text:span><text:a xlink:href="https://www.e-tar.lt/portal/legalAct.html?documentId=8774a0b022f911eabe008ea93139d588" office:target-frame-name="_top" xlink:show="replace"><text:span text:style-name="T745">T1-242</text:span></text:a><text:span text:style-name="T746">, 2019-12-18, paskelbta TAR 2019-12-20, i. k. 201</text:span><text:span text:style-name="T747">9-20820</text:span></text:p>
      <text:p text:style-name="Normal"/>
      <text:p text:style-name="P748">30. Vaiko brandumo mokytis pagal priešmokyklinio ugdymo programą įvertinimas atliekamas nuo gegužės 1 d. iki rugpjūčio 31 d. Įvertinimą atlieka Švietimo pagalbos tarnybos psichologai, galintys dirbti su vaiko brandumo mokyklai įvertinimo metodika.</text:p>
      <text:p text:style-name="P749">Punkto pakeitimai:</text:p>
      <text:p text:style-name="P750"><text:span text:style-name="T751">Nr.<text:s/></text:span><text:a xlink:href="https://www.e-tar.lt/portal/legalAct.html?documentId=16781a41042d11e9a5eaf2cd290f1944" office:target-frame-name="_top" xlink:show="replace"><text:span text:style-name="T752">T1-256</text:span></text:a><text:span text:style-name="T753">, 2018-12-19, paskelbta TAR 2018-12-20, i. k. 2018-20912</text:span></text:p>
      <text:p text:style-name="P754">Punkto numeracijos pakeitimas:</text:p>
      <text:p text:style-name="P755"><text:span text:style-name="T756">Nr.<text:s/></text:span><text:a xlink:href="https://www.e-tar.lt/portal/legalAct.html?documentId=8774a0b022f911eabe008ea93139d588" office:target-frame-name="_top" xlink:show="replace"><text:span text:style-name="T757">T1-242</text:span></text:a><text:span text:style-name="T758">, 2019-12-18, paskelbta TAR 2019-12-20, i. k. 2019-20820</text:span></text:p>
      <text:p text:style-name="Normal"/>
      <text:p text:style-name="P759">31. Į mokyklos priešmokyklinio ugdymo grupę, pirmąją klasę pirmumo teise priimamas asmuo, gyvenantis tai mokyklai<text:s/>priskirtoje aptarnavimo teritorijoje ir iki einamųjų metų kovo 1 d. pateikęs prašymą. Pateikus prašymą po kovo 1 d. priimama bendra tvarka.</text:p>
      <text:p text:style-name="P760">Punkto numeracijos pakeitimas:</text:p>
      <text:p text:style-name="P761"><text:span text:style-name="T762">Nr.<text:s/></text:span><text:a xlink:href="https://www.e-tar.lt/portal/legalAct.html?documentId=8774a0b022f911eabe008ea93139d588" office:target-frame-name="_top" xlink:show="replace"><text:span text:style-name="T763">T1-242</text:span></text:a><text:span text:style-name="T764">, 2019-12-18, paskelbta TAR 2019-12-20, i. k. 2019-20820</text:span></text:p>
      <text:p text:style-name="Normal"/>
      <text:p text:style-name="P765"><text:span text:style-name="T766">VII</text:span><text:span text:style-name="T767">.<text:s/></text:span><text:span text:style-name="T768">PRIĖMIMO Į MOKYKLĄ ĮFORMINIMAS</text:span></text:p>
      <text:p text:style-name="P769"/>
      <text:p text:style-name="P770"><text:span text:style-name="T771">32</text:span><text:span text:style-name="T772">. Asmuo, pageidaujantis mokytis (ugdytis), mokyklos direktoriui pateikia prašymą ir kitus, šiame Apraše minimus dokumentus. Pr</text:span><text:span text:style-name="T773">ašymą už vaiką iki 14 metų pateikia vienas iš tėvų (globėjų, rūpintojų), nuo 14 metų – gali ir pats vaikas, turintis vieno iš tėvų (globėjų, rūpintojų) raštišką sutikimą. Prašymai registruojami teisės aktų tvarka nedelsiant.</text:span></text:p>
      <text:p text:style-name="P774">Punkto numeracijos pakeitimas:</text:p>
      <text:p text:style-name="P775"><text:span text:style-name="T776">Nr.<text:s/></text:span><text:a xlink:href="https://www.e-tar.lt/portal/legalAct.html?documentId=8774a0b022f911eabe008ea93139d588" office:target-frame-name="_top" xlink:show="replace"><text:span text:style-name="T777">T1-242</text:span></text:a><text:span text:style-name="T778">, 2019-12-18, paskelbta TAR 2019-12-20, i. k. 2019-20820</text:span></text:p>
      <text:p text:style-name="Normal"/>
      <text:p text:style-name="P779"><text:span text:style-name="T780">33</text:span><text:span text:style-name="T781">. Asmuo, pageidaujantis pradėti mokytis pagal pagrindinio ar vidurinio ugdymo progra</text:span><text:span text:style-name="T782">mą, prie prašymo (pateikto</text:span>, kaip numatyta Aprašo 18 punkte) prideda įgyto išsilavinimo pažymėjimą; pageidaujantis tęsti mokymąsi – mokymosi pasiekimų pažymėjimą arba pažymą apie mokymosi pasiekimus ankstesnėje mokykloje.</text:p>
      <text:p text:style-name="P783">Punkto pakeitimai:</text:p>
      <text:p text:style-name="P784"><text:span text:style-name="T785">Nr.<text:s/></text:span><text:a xlink:href="https://www.e-tar.lt/portal/legalAct.html?documentId=8774a0b022f911eabe008ea93139d588" office:target-frame-name="_top" xlink:show="replace"><text:span text:style-name="T786">T1-242</text:span></text:a><text:span text:style-name="T787">, 2019-12-18, paskelbta TAR 2019-12-20, i. k. 2019-20820</text:span></text:p>
      <text:p text:style-name="Normal"/>
      <text:p text:style-name="P788">34.<text:s/><text:span text:style-name="T789">Prašymai ir kiti pateikiami dokumentai registruojami mokykloje gautų dokumentų registracijos<text:s/></text:span><text:span text:style-name="T790">žurnale. Vaiko gimimo liudijimo, išsilavinimo pažymėjimo originalai, sutikrinus su jų kopijomis, grąžinami tėvams (globėjams, rūpintojams).</text:span></text:p>
      <text:p text:style-name="P791">Punkto pakeitimai:</text:p>
      <text:p text:style-name="P792"><text:span text:style-name="T793">Nr.<text:s/></text:span><text:a xlink:href="https://www.e-tar.lt/portal/legalAct.html?documentId=d1b0fb0081d411ed8df094f359a60216" office:target-frame-name="_top" xlink:show="replace"><text:span text:style-name="T794">T1-237</text:span></text:a><text:span text:style-name="T795">, 2022-12-21, paskelbta TAR 2022-12-22, i. k. 2022-26346</text:span></text:p>
      <text:p text:style-name="P796">Punkto numeracijos pakeitimas:</text:p>
      <text:p text:style-name="P797"><text:span text:style-name="T798">Nr.<text:s/></text:span><text:a xlink:href="https://www.e-tar.lt/portal/legalAct.html?documentId=8774a0b022f911eabe008ea93139d588" office:target-frame-name="_top" xlink:show="replace"><text:span text:style-name="T799">T1-242</text:span></text:a><text:span text:style-name="T800">, 2019-12-18, paskelbta TAR 2019-12-20, i. k. 2019-20820</text:span></text:p>
      <text:p text:style-name="Normal"/>
      <text:p text:style-name="P801">35. Asmuo priimamas<text:span text:style-name="T802"><text:s/></text:span>mokytis<text:s/><text:span text:style-name="T803">(ugdytis) pagal ikimokyklinio,</text:span><text:span text:style-name="T804"><text:s/></text:span>priešmokyklinio, pradinio, pagrindinio I ar II dalies, vidurinio ugdymo programą Mokyklos direktoriaus įsakymu.<text:span text:style-name="T805"><text:s/></text:span>Priėmimas įforminamas mokymo sutartimi. Sutartis sudaroma dviem egzemplioriais, turinčiais vienodą juridinę galią. Mokymo sutartyje aptariami mokyklos ir asmens įsipareigojimai, atsakomybė už jų nevykdymą.</text:p>
      <text:p text:style-name="P806">Punkto numeracijos pakeitimas:</text:p>
      <text:p text:style-name="P807"><text:span text:style-name="T808">Nr.<text:s/></text:span><text:a xlink:href="https://www.e-tar.lt/portal/legalAct.html?documentId=8774a0b022f911eabe008ea93139d588" office:target-frame-name="_top" xlink:show="replace"><text:span text:style-name="T809">T1-242</text:span></text:a><text:span text:style-name="T810">, 2019-12-18, paskelbta TAR 2019-12-20, i. k. 2019-20820</text:span></text:p>
      <text:p text:style-name="Normal"/>
      <text:p text:style-name="P811">36. Abu sutarties egzempliorius pasirašo mokyklos direktorius ir prašymo pateikėjas. Vienas sutarties egzempliorius įteikiamas prašymą pateikusiam asmeniui, antras sutarties egzempliorius lieka mokykloje ir saugomas teisės aktų nustatyta tvarka.</text:p>
      <text:p text:style-name="P812">Punkto numeracijos pakeitimas:</text:p>
      <text:p text:style-name="P813"><text:span text:style-name="T814">Nr.<text:s/></text:span><text:a xlink:href="https://www.e-tar.lt/portal/legalAct.html?documentId=8774a0b022f911eabe008ea93139d588" office:target-frame-name="_top" xlink:show="replace"><text:span text:style-name="T815">T1-242</text:span></text:a><text:span text:style-name="T816">, 2019-12-18, paskelbta TAR 2019-12-20, i. k. 2019-20820</text:span></text:p>
      <text:p text:style-name="Normal"/>
      <text:p text:style-name="P817">37. Mokymo sutartis registruojama Mokymo sutarčių. registre.</text:p>
      <text:p text:style-name="P818">Punkto numeracijos pakeitimas:</text:p>
      <text:p text:style-name="P819"><text:span text:style-name="T820">Nr.<text:s/></text:span><text:a xlink:href="https://www.e-tar.lt/portal/legalAct.html?documentId=8774a0b022f911eabe008ea93139d588" office:target-frame-name="_top" xlink:show="replace"><text:span text:style-name="T821">T1-242</text:span></text:a><text:span text:style-name="T822">, 2019-12-18, paskelbta TAR 2019-12-20, i. k. 2019-20820</text:span></text:p>
      <text:p text:style-name="Normal"/>
      <text:p text:style-name="P823">38. Mokymo sutartis su kiekvienu naujai atvykusiu mokiniu bei tos mokyklos mokiniu, pradedančiu mokytis pagal aukštesniojo lygmens ugdymo<text:s/>programą, sudaroma jo mokymosi pagal tą ugdymo programą laikotarpiui. Sudarius mokymo sutartį, asmuo įregistruojamas Mokinių registre teisės aktų nustatyta tvarka.</text:p>
      <text:p text:style-name="P824">Punkto numeracijos pakeitimas:</text:p>
      <text:p text:style-name="P825"><text:span text:style-name="T826">Nr.<text:s/></text:span><text:a xlink:href="https://www.e-tar.lt/portal/legalAct.html?documentId=8774a0b022f911eabe008ea93139d588" office:target-frame-name="_top" xlink:show="replace"><text:span text:style-name="T827">T1-242</text:span></text:a><text:span text:style-name="T828">, 2019-12-18, paskelbta TAR 2019-12-20, i. k. 2019-20820</text:span></text:p>
      <text:p text:style-name="Normal"/>
      <text:p text:style-name="P829">39. Mokyklos direktoriaus įsakymu (-ais) įforminama:</text:p>
      <text:p text:style-name="P830">Punkto numeracijos pakeitimas:</text:p>
      <text:p text:style-name="P831"><text:span text:style-name="T832">Nr.<text:s/></text:span><text:a xlink:href="https://www.e-tar.lt/portal/legalAct.html?documentId=8774a0b022f911eabe008ea93139d588" office:target-frame-name="_top" xlink:show="replace"><text:span text:style-name="T833">T1-242</text:span></text:a><text:span text:style-name="T834">, 2019-12-18, paskelbta TAR 2019-12-20, i. k. 2019-20820</text:span></text:p>
      <text:p text:style-name="Normal"/>
      <text:p text:style-name="P835">39.1. mokinio priėmimas (išvykimas);</text:p>
      <text:p text:style-name="P836">39.2. mokinių paskirstymas į klases (grupes, srautus);</text:p>
      <text:p text:style-name="P837">39.3. mokinio laikinas išvykimas gydytis ir mokytis<text:s/>kartu, nurodoma laikino išvykimo priežastis.</text:p>
      <text:p text:style-name="P838"><text:span text:style-name="T839">VIII</text:span><text:span text:style-name="T840">.<text:s/></text:span><text:span text:style-name="T841">INFORMAVIMAS APIE GRUPIŲ, KLASIŲ KOMPLEKTAVIMĄ</text:span></text:p>
      <text:p text:style-name="P842"/>
      <text:p text:style-name="P843">40. Mokyklų vadovai inicijuoja mokinių, jų tėvų (globėjų, rūpintojų) supažindinimą su šiuo Aprašu. Informacija apie vykdomas formaliojo ir neformaliojo švietimo<text:span text:style-name="T844"><text:s/></text:span>programas, jų pasirinkimo galimybes, priėmimo sąlygas, grupių, klasių komplektavimą ir t. t. skelbiama viešai teisės aktų nustatyta tvarka.<text:s/></text:p>
      <text:p text:style-name="P845">Punkto numeracijos pakeitimas:</text:p>
      <text:p text:style-name="P846"><text:span text:style-name="T847">Nr.<text:s/></text:span><text:a xlink:href="https://www.e-tar.lt/portal/legalAct.html?documentId=8774a0b022f911eabe008ea93139d588" office:target-frame-name="_top" xlink:show="replace"><text:span text:style-name="T848">T1-242</text:span></text:a><text:span text:style-name="T849">, 2019-12-18, paskelbta TAR 2019-12-20, i. k. 2019-20820</text:span></text:p>
      <text:p text:style-name="Normal"/>
      <text:p text:style-name="P850">41.<text:s/><text:span text:style-name="T851">Prašymai kitiems mokslo metams priimami mokyklose einamųjų metų sausio 1 d. – kovo 1 d. Per mokslo metus atvykę vaikai priimami bendra tvarka.<text:s/></text:span>Mokyklos direktorius Savivaldybės administracijos Švietimo ir sporto skyriui pateikia informaciją apie planuojamą grupių, klasių bei vaikų ir mokinių skaičių kitiems mokslo metams – iki kovo 1 d. Šiuos skaičius patikslina iki rugsėjo 1 d.</text:p>
      <text:p text:style-name="P852">Punkto numeracijos pakeitimas:</text:p>
      <text:p text:style-name="P853"><text:span text:style-name="T854">Nr.<text:s/></text:span><text:a xlink:href="https://www.e-tar.lt/portal/legalAct.html?documentId=8774a0b022f911eabe008ea93139d588" office:target-frame-name="_top" xlink:show="replace"><text:span text:style-name="T855">T1-242</text:span></text:a><text:span text:style-name="T856">, 2019-12-18, paskelbta TAR 2019-12-20, i. k. 2019-20820</text:span></text:p>
      <text:p text:style-name="Normal"/>
      <text:p text:style-name="P857">42. Informacija apie pateiktus prašymus ugdytis ar mokytis mokyklos tarpusavyje keičiasi pagal poreikį.</text:p>
      <text:p text:style-name="P858">Punkto numeracijos pakeitimas:</text:p>
      <text:p text:style-name="P859"><text:span text:style-name="T860">Nr.<text:s/></text:span><text:a xlink:href="https://www.e-tar.lt/portal/legalAct.html?documentId=8774a0b022f911eabe008ea93139d588" office:target-frame-name="_top" xlink:show="replace"><text:span text:style-name="T861">T1-242</text:span></text:a><text:span text:style-name="T862">, 2019-12-18, paskelbta TAR 2019-12-20, i. k. 2019-20820</text:span></text:p>
      <text:p text:style-name="Normal"/>
      <text:p text:style-name="P863">43. Mokyklos direktorius informuoja mokinius ir tėvus (globėjus, rūpintojus) apie ikimokyklinio<text:span text:style-name="T864">,</text:span><text:s/>priešmokyklinio ugdymo grupės ar bendrojo ugdymo mokyklos klasės (ne)formavimą, klasių jungimą, galimus vaikų,<text:span text:style-name="T865"><text:s/></text:span>1<text:span text:style-name="T866">–</text:span>12 klasių mokinių perskirstyma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867">Punkto numeracijos pakeitimas:</text:p>
      <text:p text:style-name="P868"><text:span text:style-name="T869">Nr.<text:s/></text:span><text:a xlink:href="https://www.e-tar.lt/portal/legalAct.html?documentId=8774a0b022f911eabe008ea93139d588" office:target-frame-name="_top" xlink:show="replace"><text:span text:style-name="T870">T1-242</text:span></text:a><text:span text:style-name="T871">, 2019-12-18, paskelbta TAR 2019-12-20, i. k. 2019-20820</text:span></text:p>
      <text:p text:style-name="Normal"/>
      <text:p text:style-name="P872">44. Informaciją apie prašymų priėmimo pradžią ir apie laisvas vietas į įstaigas,<text:s/>vykdančias ikimokyklinio ir(ar) priešmokyklinio ugdymo programas, Savivaldybės administracijos Švietimo ir sporto skyrius paskelbia interneto svetainėje www.pasvalys.lt.</text:p>
      <text:p text:style-name="P873">Punkto numeracijos pakeitimas:</text:p>
      <text:p text:style-name="P874"><text:span text:style-name="T875">Nr.<text:s/></text:span><text:a xlink:href="https://www.e-tar.lt/portal/legalAct.html?documentId=8774a0b022f911eabe008ea93139d588" office:target-frame-name="_top" xlink:show="replace"><text:span text:style-name="T876">T1-242</text:span></text:a><text:span text:style-name="T877">, 2019-12-18, paskelbta TAR 2019-12-20, i. k. 2019-20820</text:span></text:p>
      <text:p text:style-name="Normal"/>
      <text:p text:style-name="P878"><text:span text:style-name="T879">IX</text:span><text:span text:style-name="T880">.<text:s/></text:span><text:span text:style-name="T881">BAIGIAMOSIOS NUOSTATOS</text:span></text:p>
      <text:p text:style-name="P882"/>
      <text:p text:style-name="P883">45.<text:span text:style-name="T884"><text:s/></text:span>Mokinių priėmimą į mokyklas vykdo mokyklos direktorius ir mokinių priėmimo komisija.</text:p>
      <text:p text:style-name="P885">Punkto numeracijos<text:s/>pakeitimas:</text:p>
      <text:p text:style-name="P886"><text:span text:style-name="T887">Nr.<text:s/></text:span><text:a xlink:href="https://www.e-tar.lt/portal/legalAct.html?documentId=8774a0b022f911eabe008ea93139d588" office:target-frame-name="_top" xlink:show="replace"><text:span text:style-name="T888">T1-242</text:span></text:a><text:span text:style-name="T889">, 2019-12-18, paskelbta TAR 2019-12-20, i. k. 2019-20820</text:span></text:p>
      <text:p text:style-name="Normal"/>
      <text:p text:style-name="P890">46. Mokyklos direktorius atsako už Aprašo įgyvendinimą ir klasių bei grupių komplektavimą.</text:p>
      <text:p text:style-name="P891">Punkto numeracijos pakeitimas:</text:p>
      <text:p text:style-name="P892"><text:span text:style-name="T893">Nr.<text:s/></text:span><text:a xlink:href="https://www.e-tar.lt/portal/legalAct.html?documentId=8774a0b022f911eabe008ea93139d588" office:target-frame-name="_top" xlink:show="replace"><text:span text:style-name="T894">T1-242</text:span></text:a><text:span text:style-name="T895">, 2019-12-18, paskelbta TAR 2019-12-20, i. k. 2019-20820</text:span></text:p>
      <text:p text:style-name="Normal"/>
      <text:p text:style-name="P896"><text:span text:style-name="T897">47</text:span><text:span text:style-name="T898">. Aktualiems, Apraše nenumatytiems<text:s/></text:span><text:span text:style-name="T899">atvejams<text:s/></text:span><text:span text:style-name="T900">nagrinėti</text:span><text:span text:style-name="T901"><text:s/> </text:span>Savivaldybės administracijos direktoriaus įsakymu<text:span text:style-name="T902"><text:s/></text:span><text:span text:style-name="T903">pariteto principu iš Savivaldybės tarybos, administracijos<text:s/></text:span><text:span text:style-name="T904">ir mokyklų atstovų sudaroma Priėmimo į<text:s/></text:span><text:span text:style-name="T905">savivaldybės bendrojo ugdymo mokyklas<text:s/></text:span><text:span text:style-name="T906">tvarkos apraše nenumatytų atvejų komisija</text:span><text:span text:style-name="T907"><text:s/></text:span><text:span text:style-name="T908">ne mažia</text:span><text:span text:style-name="T909">u kaip iš trijų komisijos narių;</text:span><text:s/>patvirtinamas jos darbo reglamentas.</text:p>
      <text:p text:style-name="P910">Punkto numeracijos pakeitimas:</text:p>
      <text:p text:style-name="P911"><text:span text:style-name="T912">Nr.<text:s/></text:span><text:a xlink:href="https://www.e-tar.lt/portal/legalAct.html?documentId=8774a0b022f911eabe008ea93139d588" office:target-frame-name="_top" xlink:show="replace"><text:span text:style-name="T913">T1-242</text:span></text:a><text:span text:style-name="T914">, 2019-12-18, paskelbta TAR 2019-12-20, i. k. 2</text:span><text:span text:style-name="T915">019-20820</text:span></text:p>
      <text:p text:style-name="Normal"/>
      <text:p text:style-name="P916">48. Aprašo įgyvendinimo priežiūrą vykdo Savivaldybės administracijos Švietimo ir sporto skyrius.<text:s/></text:p>
      <text:p text:style-name="P917">Punkto numeracijos pakeitimas:</text:p>
      <text:p text:style-name="P918"><text:span text:style-name="T919">Nr.<text:s/></text:span><text:a xlink:href="https://www.e-tar.lt/portal/legalAct.html?documentId=8774a0b022f911eabe008ea93139d588" office:target-frame-name="_top" xlink:show="replace"><text:span text:style-name="T920">T1-242</text:span></text:a><text:span text:style-name="T921">,<text:s/></text:span><text:span text:style-name="T922">2019-12-18, paskelbta TAR 2019-12-20, i. k. 2019-20820</text:span></text:p>
      <text:p text:style-name="Normal"/>
      <text:p text:style-name="P923"><text:span text:style-name="T924">_______________________________</text:span></text:p>
      <text:p text:style-name="P925"/>
      <text:p text:style-name="P926"/>
      <text:p text:style-name="P927"><text:span text:style-name="T928">Pakeitimai:</text:span></text:p>
      <text:p text:style-name="P929"/>
      <text:p text:style-name="P930"><text:span text:style-name="T931">1.</text:span></text:p>
      <text:p text:style-name="P932"><text:span text:style-name="T933">Pasvalio rajono savivaldybės taryba, Sprendimas</text:span></text:p>
      <text:p text:style-name="P934"><text:span text:style-name="T935">Nr.<text:s/></text:span><text:a xlink:href="https://www.e-tar.lt/portal/legalAct.html?documentId=16781a41042d11e9a5eaf2cd290f1944" office:target-frame-name="_top" xlink:show="replace"><text:span text:style-name="T936">T1-256</text:span></text:a><text:span text:style-name="T937">, 2018-12-19, paskelbta TAR 2018-12-20, i. k. 2018-20912</text:span></text:p>
      <text:p text:style-name="P938"><text:span text:style-name="T939">Dėl Pasvalio rajono savivaldybės tarybos 2017 m. gruodžio 20 d. sprendimo Nr. T1-259 „Dėl priėmimo į Pasvalio rajono savivaldybės mokyklas tvarkos aprašo patvirtinimo“ pakeitimo</text:span></text:p>
      <text:p text:style-name="P940"/>
      <text:p text:style-name="P941"><text:span text:style-name="T942">2.</text:span></text:p>
      <text:p text:style-name="P943"><text:span text:style-name="T944">Pasvalio rajono savivaldybės taryba, Sprendimas</text:span></text:p>
      <text:p text:style-name="P945"><text:span text:style-name="T946">Nr.<text:s/></text:span><text:a xlink:href="https://www.e-tar.lt/portal/legalAct.html?documentId=8774a0b022f911eabe008ea93139d588" office:target-frame-name="_top" xlink:show="replace"><text:span text:style-name="T947">T1-242</text:span></text:a><text:span text:style-name="T948">, 2019-12-18, paskelbta TAR 2019-12-20, i. k. 2019-20820</text:span></text:p>
      <text:p text:style-name="P949"><text:span text:style-name="T950">Dėl Pasvalio rajono savivaldybės tarybos<text:s/></text:span><text:span text:style-name="T951">2017 m. gruodžio 20 d. sprendimo Nr. T1-259 „Dėl priėmimo į Pasvalio rajono savivaldybės mokyklas tvarkos aprašo patvirtinimo“ pakeitimo</text:span></text:p>
      <text:p text:style-name="P952"/>
      <text:p text:style-name="P953"><text:span text:style-name="T954">3.</text:span></text:p>
      <text:p text:style-name="P955"><text:span text:style-name="T956">Pasvalio rajono savivaldybės taryba, Sprendimas</text:span></text:p>
      <text:p text:style-name="P957"><text:span text:style-name="T958">Nr.<text:s/></text:span><text:a xlink:href="https://www.e-tar.lt/portal/legalAct.html?documentId=1f5637f0452611eb8d9fe110e148c770" office:target-frame-name="_top" xlink:show="replace"><text:span text:style-name="T959">T1-245</text:span></text:a><text:span text:style-name="T960">, 2020-12-23, paskelbta TAR 2020-12-23, i. k. 2020-28449</text:span></text:p>
      <text:p text:style-name="P961"><text:span text:style-name="T962">Dėl Pasvalio rajono savivaldybės tarybos 2017 m. gruodžio 20 d. sprendimo Nr. T1-259 „Dėl Priėmimo į Pasvalio rajono savivaldybės mokyklas tvarkos aprašo patv</text:span><text:span text:style-name="T963">irtinimo“ pakeitimo</text:span></text:p>
      <text:p text:style-name="P964"/>
      <text:p text:style-name="P965"><text:span text:style-name="T966">4.</text:span></text:p>
      <text:p text:style-name="P967"><text:span text:style-name="T968">Pasvalio rajono savivaldybės taryba, Sprendimas</text:span></text:p>
      <text:p text:style-name="P969"><text:span text:style-name="T970">Nr.<text:s/></text:span><text:a xlink:href="https://www.e-tar.lt/portal/legalAct.html?documentId=d1b0fb0081d411ed8df094f359a60216" office:target-frame-name="_top" xlink:show="replace"><text:span text:style-name="T971">T1-237</text:span></text:a><text:span text:style-name="T972">, 2022-12-21, paskelbta TAR 2022-12-22, i. k. 2022-26346</text:span></text:p>
      <text:p text:style-name="P973"><text:span text:style-name="T974">Dėl Pasvalio rajono</text:span><text:span text:style-name="T975"><text:s/>savivaldybės tarybos 2017 m. gruodžio 20 d. sprendimo Nr. T1-259 „Dėl Priėmimo į Pasvalio rajono savivaldybės mokyklas tvarkos ap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16T13:28:00Z</meta:creation-date>
    <dc:date>2023-08-16T13:28:00Z</dc:date>
    <meta:print-date>2017-12-04T11:45:00Z</meta:print-date>
    <meta:template xlink:href="Normal.dotm" xlink:type="simple"/>
    <meta:editing-cycles>2</meta:editing-cycles>
    <meta:editing-duration>PT0S</meta:editing-duration>
    <meta:document-statistic meta:page-count="11" meta:paragraph-count="640" meta:word-count="5785" meta:character-count="44833" meta:row-count="2088" meta:non-whitespace-character-count="39688"/>
  </office:meta>
</office:document-meta>
</file>