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3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style:font-name-asian="HG Mincho Light J" fo:font-style="italic" style:font-style-asian="italic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margin-right="-0.7326in"/>
    </style:style>
    <style:style style:name="P74" style:parent-style-name="Normal" style:family="paragraph">
      <style:paragraph-properties fo:margin-left="3.4458in" fo:margin-right="-0.7326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3.4458in" fo:margin-right="-0.7326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3.4458in" fo:margin-right="-0.0006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7326in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95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295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958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295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 fo:text-indent="0.5in"/>
    </style:style>
    <style:style style:name="P121" style:parent-style-name="Normal" style:family="paragraph">
      <style:paragraph-properties fo:text-align="center" fo:text-indent="0.3937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3937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2958in"/>
      <style:text-properties fo:hyphenate="false"/>
    </style:style>
    <style:style style:name="T128" style:parent-style-name="DefaultParagraphFont" style:family="text">
      <style:text-properties style:font-size-complex="12pt" fo:background-color="#FFFFFF" style:language-asian="ar" style:country-asian="SA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2958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2958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2958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2958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2958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2958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2958in"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 fo:background-color="#FFFFFF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2958in" fo:background-color="#FFFFFF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 fo:text-indent="0.393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2958in" fo:background-color="#FFFFFF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 fo:background-color="#FFFFFF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2958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2958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2958in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958in" fo:background-color="#FFFFFF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2958in"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2958in" fo:background-color="#FFFFFF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2958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center" fo:text-indent="-0.0833in"/>
    </style:style>
    <style:style style:name="P304" style:parent-style-name="Normal" style:family="paragraph">
      <style:paragraph-properties fo:text-align="center" fo:text-indent="-0.0833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2958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2958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2958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2958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2958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958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2958in" fo:background-color="#FFFFFF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 fo:background-color="#FFFFFF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2958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2958in" fo:background-color="#FFFFFF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2958in" fo:background-color="#FFFFFF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2958in" fo:background-color="#FFFFFF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2958in" fo:background-color="#FFFFFF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2958in" fo:background-color="#FFFFFF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2958in" fo:background-color="#FFFFFF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indent="0.2958in" fo:background-color="#FFFFFF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2958in" fo:background-color="#FFFFFF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2958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4923in" fo:background-color="#FFFFFF"/>
    </style:style>
    <style:style style:name="P396" style:parent-style-name="Normal" style:family="paragraph">
      <style:paragraph-properties fo:text-align="center" fo:background-color="#FFFFFF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2958in" fo:background-color="#FFFFFF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2958in" fo:background-color="#FFFFFF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2958in" fo:background-color="#FFFFFF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2958in" fo:background-color="#FFFFFF"/>
    </style:style>
    <style:style style:name="P417" style:parent-style-name="Normal" style:family="paragraph">
      <style:paragraph-properties fo:text-align="center" fo:background-color="#FFFFFF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Sprendimas netenka galios 2020-01-01:</text:span></text:p>
      <text:p text:style-name="P15"><text:span text:style-name="T16">Šiaulių miesto savivaldybės taryba, Sprendimas</text:span></text:p>
      <text:p text:style-name="P17"><text:span text:style-name="T18">Nr.<text:s/></text:span><text:a xlink:href="https://www.e-tar.lt/portal/legalAct.html?documentId=276b0b801d7411eabe008ea93139d588" office:target-frame-name="_top" xlink:show="replace"><text:span text:style-name="T19">T-475</text:span></text:a><text:span text:style-name="T20">, 2019-12-12, paskelbta TAR 2019-12-13, i. k. 2019-20127</text:span></text:p>
      <text:p text:style-name="P21"><text:span text:style-name="T22">Dėl<text:s/></text:span><text:span text:style-name="T23">Šiaulių miesto savivaldybės 2016 m. gruodžio 29 d. sprendimo Nr. T-440 „Dėl Vienkartinės pašalpos skyrimo ir mokėjimo tvarkos aprašo patvirtinimo“ pripažinimo netekusiu galios</text:span></text:p>
      <text:p text:style-name="P24"/>
      <text:p text:style-name="P25"><text:span text:style-name="T26">Suvestinė redakcija nuo 2017-05-27 iki 2019-12-31</text:span></text:p>
      <text:p text:style-name="P27"/>
      <text:p text:style-name="P28"><text:span text:style-name="T29">Sprendimas paskelbtas: TAR 2</text:span><text:span text:style-name="T30">016-12-30, i. k. 2016-30022</text:span></text:p>
      <text:p text:style-name="P31"/>
      <text:p text:style-name="P32"><text:span text:style-name="T33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4">ŠIAULIŲ MIESTO SAVIVALDYBĖS TARYBA</text:p>
      <text:p text:style-name="P35"/>
      <text:p text:style-name="P36">SPRENDIMAS</text:p>
      <text:p text:style-name="P37">DĖLVIENKARTINĖS PAŠALPOS SKYRIMO IR MOKĖJIMO TVARKOS APRAŠO</text:p>
      <text:p text:style-name="P38">PATVIRTINIMO</text:p>
      <text:p text:style-name="Normal"/>
      <text:p text:style-name="P39"><text:span text:style-name="T40">2016 m. gruodžio 29 d. Nr. T-440</text:span></text:p>
      <text:p text:style-name="P41">Šiauliai</text:p>
      <text:p text:style-name="P42"/>
      <text:p text:style-name="P43"/>
      <text:p text:style-name="P44"><text:span text:style-name="T45">Vadovaudamasi<text:s/></text:span><text:span text:style-name="T46">Lietuvos Respublikos vietos savivaldos įstatymo 16 straipsnio 2 dalies 38 punktu, Lietuvos Respublikos<text:s/></text:span><text:span text:style-name="T47">piniginės socialinės paramos nepasiturintiems gyventojams įstatymo 4 straipsnio 2 dalimi, Š</text:span><text:span text:style-name="T48">iaulių miesto savivaldybės taryba<text:s/></text:span><text:span text:style-name="T49">nusprendžia:</text:span></text:p>
      <text:p text:style-name="P50"><text:span text:style-name="T51">1</text:span><text:span text:style-name="T52">. Patvirti</text:span><text:span text:style-name="T53">nti Vienkartinės pašalpos skyrimo ir mokėjimo tvarkos aprašą (pridedama).</text:span></text:p>
      <text:p text:style-name="P54"><text:span text:style-name="T55">2</text:span><text:span text:style-name="T56">. Nustatyti, kad<text:s/></text:span><text:span text:style-name="T57">šis sprendimas gali būti skundžiamas Lietuvos Respublikos administracinių bylų teisenos įstatymo nustatyta tvarka.<text:s/></text:span></text:p>
      <text:p text:style-name="P58"/>
      <text:p text:style-name="P59"/>
      <text:p text:style-name="P60"/>
      <text:p text:style-name="P61"><text:span text:style-name="T62">Savivaldyb</text:span><text:span text:style-name="T63">ė</text:span><text:span text:style-name="T64">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Art</text:span><text:span text:style-name="T70">ū</text:span><text:span text:style-name="T71">ras Visocka</text:span><text:span text:style-name="T72">s<text:s/></text:span></text:p>
      <text:p text:style-name="P73"/>
      <text:soft-page-break/>
      <text:p text:style-name="P74"><text:span text:style-name="T75">PATVIRTINTA</text:span></text:p>
      <text:p text:style-name="P76"><text:span text:style-name="T77">Šiaulių miesto savivaldybės tarybos</text:span></text:p>
      <text:p text:style-name="P78"><text:span text:style-name="T79">2016 m. gruodžio 29 d. sprendimu Nr. T-440<text:s/></text:span></text:p>
      <text:p text:style-name="P80"/>
      <text:p text:style-name="P81"><text:span text:style-name="T82">VIENKARTINĖS PAŠALPOS SKYRIMO IR MOKĖJ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ROSIOS NUOSTATOS</text:span></text:p>
      <text:p text:style-name="P89"/>
      <text:p text:style-name="P90"><text:span text:style-name="T91">1</text:span><text:span text:style-name="T92">. Vienkartinės pašalpos skyrimo ir mokėjimo tvarkos<text:s/></text:span><text:span text:style-name="T93">aprašas (toliau –Aprašas) reglamentuoja kreipimosi dėl vienkartinės pašalpos, vienkartinės pašalpos skyrimo ir mokėjimo tvarką.</text:span></text:p>
      <text:p text:style-name="P94"><text:span text:style-name="T95">2</text:span><text:span text:style-name="T96">. Vienkartinė pašalpa gali būti skiriama ir mokama tik nuolatiniams Lietuvos Respublikos gyventojams, kurie yra deklaravę g</text:span><text:span text:style-name="T97">yvenamąją vietą Šiaulių miesto savivaldybėje (toliau – Savivaldybė).</text:span></text:p>
      <text:p text:style-name="P98"><text:span text:style-name="T99">3</text:span><text:span text:style-name="T100">.Vienkartinė pašalpa skiriama siekiant padėti asmeniui (šeimai), atsidūrusiam sunkioje materialinėje padėtyje, susidariusioje dėl įvykusios nelaimės, asmens sveikatos sutrikimų, kai<text:s/></text:span><text:span text:style-name="T101">nepakanka valstybės teikiamos socialinės paramos ir kai asmuo (šeima) yra išnaudojęs visas kitų pajamų gavimo galimybes, artimųjų ar bendruomenės paramą. Vienkartinės pašalpos neužtikrina ilgalaikio ekonominio ir socialinio saugumo, o tik padeda asmeniui (</text:span><text:span text:style-name="T102">šeimai) išgyventi sunkioje situacijoje.</text:span></text:p>
      <text:p text:style-name="P103"><text:span text:style-name="T104">4</text:span><text:span text:style-name="T105">. Vienkartinė pašalpa mokama iš Šiaulių miesto savivaldybės biudžeto (toliau – savivaldybės biudžetas) lėšų ir skiriama, kai savivaldybės biudžete yra pakankamai lėšų.</text:span><text:s/></text:p>
      <text:p text:style-name="P106">Punkto pakeitimai:</text:p>
      <text:p text:style-name="P107"><text:span text:style-name="T108">Nr.<text:s/></text:span><text:a xlink:href="https://www.e-tar.lt/portal/legalAct.html?documentId=1028136041d911e7b66ae890e1368363" office:target-frame-name="_top" xlink:show="replace"><text:span text:style-name="T109">T-204</text:span></text:a><text:span text:style-name="T110">, 2017-05-25, paskelbta TAR 2017-05-26, i. k. 2017-08874</text:span></text:p>
      <text:p text:style-name="Normal"/>
      <text:p text:style-name="P111"><text:span text:style-name="T112">5</text:span><text:span text:style-name="T113">. Aprašo sąvokos atitinka Lietuvos Respublikos piniginės socialinės paramos nepasiturintiems gyventojams įsta</text:span><text:span text:style-name="T114">tyme (toliau – Įstatymas) vartojamas sąvokas.</text:span></text:p>
      <text:p text:style-name="P115"><text:span text:style-name="T116">6</text:span><text:span text:style-name="T117">. Pajamos<text:s/></text:span><text:span text:style-name="T118">bendrai gyvenantiems asmenims ar vienam gyvenančiam asmeniui</text:span><text:span text:style-name="T119"><text:s/>nustatomos ir apskaičiuojamos vadovaujantis Įstatymo <text:s/>17 ir 18 straipsniais.<text:s/>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SĄLYGOS GAUTI VIENKARTINĘ PAŠALPĄ</text:span></text:p>
      <text:p text:style-name="P126"/>
      <text:p text:style-name="P127"><text:span text:style-name="T128">7</text:span><text:span text:style-name="T129">.<text:s/></text:span><text:span text:style-name="T130">Vienkartinė pašalpa gali būti skiriama bendrai gyvenantiems asmenims ar vienam gyvenančiam asmeniui, įvertinus gaunamas pajamas, socialinę padėtį ir kitas turinčias reikšmės aplinkybes, šiais atvejais:</text:span></text:p>
      <text:p text:style-name="P131"><text:span text:style-name="T132">7.1</text:span><text:span text:style-name="T133">.<text:s/></text:span><text:span text:style-name="T134">asmens dokumentams tvarkyti, kai asmuo neturi dokumentų ir dėl to negali gauti socialinių garantijų, jei vieno šeimos nario<text:s/></text:span><text:span text:style-name="T135">pajamos neviršija 1,5 valstybės remiamų pajamų<text:s/></text:span><text:span text:style-name="T136">(toliau – VRP)<text:s/></text:span><text:span text:style-name="T137">dydžio,</text:span><text:span text:style-name="T138"><text:s/>– šiuo atveju suma pervedama į kompetentingos įstaigos sąskait</text:span><text:span text:style-name="T139">ą, bet yra ne didesnė nei 2<text:s/></text:span><text:span text:style-name="T140">bazinės socialinės išmokos (toliau – BSI) dydžių;</text:span></text:p>
      <text:p text:style-name="P141"><text:span text:style-name="T142">7.2</text:span><text:span text:style-name="T143">. grįžus iš laisvės atėmimo vietų, kardomojo kalinimo vietų, socialinės ir psichologinės reabilitacijos įstaigų, jei asmuo atitinka 8 punkte nustatytas sąlygas, – iki 3 BS</text:span><text:span text:style-name="T144">I dydžių;</text:span></text:p>
      <text:p text:style-name="P145"><text:span text:style-name="T146">7.3</text:span><text:span text:style-name="T147">. gydymosi išlaidoms kompensuoti sunkios ligos, nurodytos Lietuvos Respublikos sveikatos apsaugos ministro įsakymu patvirtintame Sunkių ligų sąraše,<text:s/></text:span><text:span text:style-name="T148">sunkių pakenkimų sveikatai, nurodytų<text:s/></text:span><text:span text:style-name="T149">Lietuvos Respublikos sveikatos apsaugos ministro įsak</text:span><text:span text:style-name="T150">ymu patvirtintame</text:span><text:span text:style-name="T151"><text:s/>Sunkių pakenkimų sveikatai klasifikacinių požymių sąraše,<text:s/></text:span><text:span text:style-name="T152">jei bendrai gyvenančių asmenų ar<text:s/></text:span><text:span text:style-name="T153">vieno gyvenančio asmens<text:s/></text:span><text:span text:style-name="T154">pajamos neviršija 2 VRP<text:s/></text:span><text:span text:style-name="T155">dydžių,</text:span><text:span text:style-name="T156">– iki 8 BSI dydžių;</text:span></text:p>
      <text:p text:style-name="P157"><text:span text:style-name="T158">7.4</text:span><text:span text:style-name="T159">. nekompensuojamų techninės pagalbos ar ortopedijos priemonių išl</text:span><text:span text:style-name="T160">aidoms kompensuoti, akinių vaikams dalinei kompensacijai, jei pajamos bendrai gyvenantiems asmenims ar vienam gyvenančiam asmeniui neviršija 1,5 VRP<text:s/></text:span><text:span text:style-name="T161">dydžio,</text:span><text:span text:style-name="T162">– iki 5 BSI dydžių;</text:span></text:p>
      <text:p text:style-name="P163"><text:span text:style-name="T164">7.5</text:span><text:span text:style-name="T165">. gydyti siunčiamų asmenų kelionės išlaidoms kompensuoti, jei bendrai gyv</text:span><text:span text:style-name="T166">enančių asmenų ar<text:s/></text:span><text:span text:style-name="T167">vieno gyvenančio asmens<text:s/></text:span><text:span text:style-name="T168">pajamos neviršija 2 VRP<text:s/></text:span><text:span text:style-name="T169">dydžių</text:span><text:span text:style-name="T170">, –<text:s/></text:span><text:span text:style-name="T171">šiuo atveju mokama suma, kuri<text:s/></text:span><text:soft-page-break/><text:span text:style-name="T172">nurodyta kompetentingos įstaigos pateiktoje sąskaitoje faktūroje, bet yra ne didesnė nei<text:s/></text:span><text:span text:style-name="T173">5 BSI dydžiai;</text:span></text:p>
      <text:p text:style-name="P174"><text:span text:style-name="T175">7.6</text:span><text:span text:style-name="T176">. įsiskolinimams už būstą (nuomą, elektros energiją ar dujų sunaudojimą, komunalines ir kitas būsto išlaikymo paslaugas) iš dalies kompensuoti sumokant šias paslaugas teikiančioms įstaigoms, jei bendrai gyvenančių asmenų ar<text:s/></text:span><text:span text:style-name="T177">vieno gyvenančio asmens<text:s/></text:span><text:span text:style-name="T178">pajamos<text:s/></text:span><text:span text:style-name="T179">neviršija 1,5 VRP<text:s/></text:span><text:span text:style-name="T180">dydžio<text:s/></text:span><text:span text:style-name="T181">ir skolos susidarė dėl objektyvių pateisinamų priežasčių, – iki 10 BSI dydžių;</text:span></text:p>
      <text:p text:style-name="P182"><text:span text:style-name="T183">7.7</text:span><text:span text:style-name="T184">.<text:s/></text:span><text:span text:style-name="T185">priklausomybės ligomis sergančių asmenų gydymui apmokėti, jei<text:s/></text:span><text:span text:style-name="T186">bendrai gyvenančių asmenų ar<text:s/></text:span><text:span text:style-name="T187">vieno gyvenančio asmens pajamos neviršija 1,5<text:s/></text:span><text:span text:style-name="T188">VRP<text:s/></text:span><text:span text:style-name="T189">dy</text:span><text:span text:style-name="T190">džio. Šiuo atveju mokama suma, kuri nurodyta kompetentingos įstaigos pateiktoje sąskaitoje faktūroje, bet yra ne didesnė nei<text:s/></text:span><text:span text:style-name="T191">4 BSI dydžiai;</text:span></text:p>
      <text:p text:style-name="P192"><text:span text:style-name="T193">7.8</text:span><text:span text:style-name="T194">.<text:s/></text:span><text:span text:style-name="T195">asmenims, nedraustiems sveikatos draudimu, apdrausti arba pagal Valstybinių ligonių kasų nustatytus įkainiu</text:span><text:span text:style-name="T196">s sveikatos priežiūros paslaugoms apmokėti, jei asmuo neturi jokių pajamų, o dėl specifinių aplinkybių kyla grėsmė jo sveikatos būklei ir reikalingas gydymas, iki 2 BSI suma pervedama į kompetentingos įstaigos sąskaitą. Jeigu suma viršija 2 BSI, atsižvelgi</text:span><text:span text:style-name="T197">ama į Vienkartinės pašalpos skyrimo komisijos (toliau – Komisija) siūlymą;</text:span></text:p>
      <text:p text:style-name="P198"><text:span text:style-name="T199">7.9</text:span><text:span text:style-name="T200">. nukentėjus nuo gaisro ar stichinės nelaimės, padariusios žalą savivaldybės teritorijoje nuosavybės teise priklausančiam neapdraustam turtui, gyvenamajam būstui, kuriame ben</text:span><text:span text:style-name="T201">drai gyvenantys asmenys ar vienas gyvenantis asmuo deklaruoja gyvenamąją vietą, ir jei tai yra vienintelis gyvenamasis būstas, kai vidutinės vieno bendrai gyvenančio asmens pajamos neviršija 3 VRP dydžių, vieno gyvenančio asmens – 3,5 VRP dydžio, – iki 50<text:s/></text:span><text:span text:style-name="T202">BSI dydžių;</text:span></text:p>
      <text:p text:style-name="P203"><text:span text:style-name="T204">7.10</text:span><text:span text:style-name="T205">. kitais Apraše nenumatytais atvejais</text:span><text:span text:style-name="T206"><text:s/>– pateikus dokumentus, pagrindžiančius vienkartinės pašalpos skyrimo būtinumą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1028136041d911e7b66ae890e1368363" office:target-frame-name="_top" xlink:show="replace"><text:span text:style-name="T211">T-204</text:span></text:a><text:span text:style-name="T212">, 2017-05-25, paskelbta TAR 2017-05-26, i. k. 2017-08874</text:span></text:p>
      <text:p text:style-name="Normal"/>
      <text:p text:style-name="P213"><text:span text:style-name="T214">8</text:span><text:span text:style-name="T215">. Asmuo, grįžęs iš laisvės atėmimo vietų, kardomojo kalinimo vietų, socialinės ir psichologi</text:span><text:span text:style-name="T216">nės reabilitacijos įstaigų, turi teisę kreiptis dėl vienkartinės pašalpos, kai yra visos šios sąlygos:</text:span></text:p>
      <text:p text:style-name="P217"><text:span text:style-name="T218">8.1</text:span><text:span text:style-name="T219">. jei nuo grįžimo laiko praėjo ne daugiau kaip 2 mėnesiai;</text:span></text:p>
      <text:p text:style-name="P220"><text:span text:style-name="T221">8.2</text:span><text:span text:style-name="T222">. jei išbuvo minimose vietose ne trumpiau kaip 6 mėnesius;</text:span></text:p>
      <text:p text:style-name="P223"><text:span text:style-name="T224">8.3</text:span><text:span text:style-name="T225">. jei yra įsireg</text:span><text:span text:style-name="T226">istravęs teritorinėje darbo biržoje (išskyrus atvejus, kai asmuo įsidarbina, pradeda mokytis dienine forma arba netektas darbingumas yra 60 ir daugiau procentų, arba negali įsiregistruoti teritorinėje darbo biržoje dėl pateisinamų priežasčių);</text:span></text:p>
      <text:p text:style-name="P227"><text:span text:style-name="T228">8.4</text:span><text:span text:style-name="T229">. jei</text:span><text:span text:style-name="T230"><text:s/>negauna kitų pajamų.</text:span></text:p>
      <text:p text:style-name="P231"><text:span text:style-name="T232">9</text:span><text:span text:style-name="T233">. Vienkartinė pašalpa bendrai gyvenantiems asmenims ar vienam gyvenančiam asmeniui skiriama vieną kartą per kalendorinius metus,<text:s/></text:span><text:span text:style-name="T234">išskyrus ypatingus atvejus (antrą kartą nukentėjus nuo gaisro, stichinės nelaimės, traumos, įvykus</text:span><text:span text:style-name="T235">ios nelaimingo atsitikimo metu, sunkiai susirgus kitam šeimos nariui ir kt)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KREIPIMASIS DĖL VIENKARTINĖS PAŠALPOS</text:span></text:p>
      <text:p text:style-name="P242"/>
      <text:p text:style-name="P243"><text:span text:style-name="T244">10</text:span><text:span text:style-name="T245">. Dėl vienkartinės pašalpos asmuo kreipiasi į Savivaldybės administraciją.</text:span></text:p>
      <text:p text:style-name="P246"><text:span text:style-name="T247">11</text:span><text:span text:style-name="T248">.</text:span><text:span text:style-name="T249">Kreipdamasis dėl vienkartinės pašalpos, asmuo pateikia asmens tapatybę patvirtinantį dokumentą<text:s/></text:span><text:span text:style-name="T250">(išskyrus Aprašo 7.1 papunktyje nurodytus asmenis)</text:span><text:span text:style-name="T251">,<text:s/></text:span><text:span text:style-name="T252">S</text:span><text:span text:style-name="T253">avivaldybės administracijos direktoriaus įsakymu patvirtintos formos Prašymą</text:span><text:span text:style-name="T254">, kuriame</text:span><text:span text:style-name="T255"><text:s/>išsamiai aprašo savo s</text:span><text:span text:style-name="T256">ocialinę padėtį ir nurodo aplinkybes, dėl kurių prašo vienkartinės pašalpos, ir kartu, priklausomai nuo vienkartinės pašalpos prašymo aplinkybių, pateiki šiuos dokumentus:</text:span></text:p>
      <text:p text:style-name="P257"><text:span text:style-name="T258">11.1</text:span><text:span text:style-name="T259">. pažymą apie paleidimą iš laisvės atėmimo įstaigos, jeigu kreipiasi asmuo, gr</text:span><text:span text:style-name="T260">įžęs iš laisvės atėmimo vietų, kardomojo kalinimo vietų, socialinės ir psichologinės reabilitacijos įstaigų;</text:span></text:p>
      <text:p text:style-name="P261"><text:span text:style-name="T262">11.2</text:span><text:span text:style-name="T263">. gydymo įstaigos pažymą apie ligas ar pakenkimus sveikatai, išduotą per 6 mėnesius nuo Prašymo pateikimo dienos (jeigu pažymoje nėra nurod</text:span><text:span text:style-name="T264">ytas ligos kodas ar pakenkimo sveikatai kodas, o diagnozės neįmanoma perskaityti, Prašymas nesvarstomas);</text:span></text:p>
      <text:p text:style-name="P265"><text:span text:style-name="T266">11.3</text:span><text:span text:style-name="T267">. gydymo išlaidas įrodančius dokumentus,<text:s/></text:span><text:span text:style-name="T268">išrašytus ne vėliau nei prieš 6 mėnesius</text:span><text:span text:style-name="T269"><text:s/>nuo Prašymo pateikimo dienos (sąskaitas faktūras kartu su mo</text:span><text:span text:style-name="T270">kėjimo čekiais, dokumentus apie pirktus nekompensuojamus vaistus ar medicinines priemones ir kt.</text:span><text:span text:style-name="T271">);</text:span></text:p>
      <text:p text:style-name="P272"><text:span text:style-name="T273">11.4</text:span><text:span text:style-name="T274">. akinių vaikams, nekompensuojamų techninės pagalbos ar ortopedijos priemonių įsigijimo išlaidas įrodančius dokumentus,<text:s/></text:span><text:span text:style-name="T275">išrašytus ne vėliau nei prieš</text:span><text:span text:style-name="T276"><text:s/>6 mėnesius</text:span><text:span text:style-name="T277"><text:s/>nuo Prašymo pateikimo dienos</text:span><text:span text:style-name="T278">;</text:span></text:p>
      <text:p text:style-name="P279"><text:span text:style-name="T280">11.5</text:span><text:span text:style-name="T281">. pažymas apie įsiskolinimus už būstą (nuomą, elektros energiją ar dujų sunaudojimą, komunalines ir kitas būsto išlaikymo paslaugas);</text:span></text:p>
      <text:p text:style-name="P282"><text:span text:style-name="T283">11.6</text:span><text:span text:style-name="T284">.<text:s/></text:span><text:span text:style-name="T285">priešgaisrinės tarnybos, kitų kompetentingų institucijų išduot</text:span><text:span text:style-name="T286">as pažymas, patvirtinančias papildomas išlaidas ar patirtus nuostolius, išrašytas ne vėliau nei prieš 6 mėnesius</text:span><text:span text:style-name="T287"><text:s/>nuo Prašymo pateikimo dienos</text:span><text:span text:style-name="T288">;</text:span></text:p>
      <text:p text:style-name="P289"><text:span text:style-name="T290">11.7</text:span><text:span text:style-name="T291">. Prašyme nurodytas aplinkybes patvirtinančius ir<text:s/></text:span><text:span text:style-name="T292">bendrai gyvenančių asmenų ar vieno gyvenančio asmens te</text:span><text:span text:style-name="T293">isę gauti vienkartines pašalpas įrodančius<text:s/></text:span><text:span text:style-name="T294">kitus dokumentus</text:span><text:span text:style-name="T295">, kurių nėra valstybės registruose ar kitose valstybės ar savivaldybių informacinėse sistemose.</text:span></text:p>
      <text:p text:style-name="P296"><text:span text:style-name="T297">12</text:span><text:span text:style-name="T298">. Prašymas gali būti pateiktas asmeniškai, paštu, elektroniniu būdu, kai valstybės elektronin</text:span><text:span text:style-name="T299">ės valdžios sistemoje teikiama elektroninė paslauga, arba per atstovą.</text:span></text:p>
      <text:p text:style-name="P300"><text:span text:style-name="T301">13</text:span><text:span text:style-name="T302">. Jeigu Prašymas siunčiamas paštu arba elektroniniu būdu, prie Prašymo turi būti pridėtos visų reikiamų dokumentų kopijos, patvirtintos teisės aktų nustatyta tvarka.</text:span></text:p>
      <text:p text:style-name="P303"/>
      <text:p text:style-name="P304"><text:span text:style-name="T305">IV</text:span><text:span text:style-name="T306"><text:s/>SKYRIUS</text:span></text:p>
      <text:p text:style-name="P307"><text:span text:style-name="T308">VIENKARTINIŲ PAŠALPŲ SKYRIMAS IR MOKĖJIMAS</text:span></text:p>
      <text:p text:style-name="P309"/>
      <text:p text:style-name="P310"><text:span text:style-name="T311">14</text:span><text:span text:style-name="T312">. Vienkartinės pašalpos, nurodytos Aprašo 7punkte, skiriamos Savivaldybės administracijos direktoriaus arba jo įgalioto asmens įsakymu.<text:s/></text:span></text:p>
      <text:p text:style-name="P313"><text:span text:style-name="T314">15</text:span><text:span text:style-name="T315">. Skiriant vienkartines pašalpas Aprašo 7.3, 7.6, 7.8<text:s/></text:span><text:span text:style-name="T316">(jeigu suma viršija 2 BSI dydžius), 7.9, 7.10 papunkčiuose nurodytais atvejais, atsižvelgiama į Komisijos siūlymą.</text:span><text:s/></text:p>
      <text:p text:style-name="P317">Punkto pakeitimai:</text:p>
      <text:p text:style-name="P318"><text:span text:style-name="T319">Nr.<text:s/></text:span><text:a xlink:href="https://www.e-tar.lt/portal/legalAct.html?documentId=1028136041d911e7b66ae890e1368363" office:target-frame-name="_top" xlink:show="replace"><text:span text:style-name="T320">T-204</text:span></text:a><text:span text:style-name="T321">, 2017-05-25,<text:s/></text:span><text:span text:style-name="T322">paskelbta TAR 2017-05-26, i. k. 2017-08874</text:span></text:p>
      <text:p text:style-name="Normal"/>
      <text:p text:style-name="P323"><text:span text:style-name="T324">16</text:span><text:span text:style-name="T325">. Komisijos</text:span><text:span text:style-name="T326"><text:s/>sudėtį ir veiklos nuostatus tvirtina Savivaldybės administracijos direktorius.</text:span></text:p>
      <text:p text:style-name="P327"><text:span text:style-name="T328">17</text:span><text:span text:style-name="T329">. Komisija<text:s/></text:span><text:span text:style-name="T330">apsvarsto gautus Prašymus, išanalizuoja dokumentus ir pateikia<text:s/></text:span><text:span text:style-name="T331">Savivaldybės administracijos direkt</text:span><text:span text:style-name="T332">oriaus arba jo įgaliotam asmeniui<text:s/></text:span><text:span text:style-name="T333">motyvuotą siūlymą:</text:span></text:p>
      <text:p text:style-name="P334"><text:span text:style-name="T335">17.1</text:span><text:span text:style-name="T336">. skirti vienkartinę pašalpą asmeniui ir, vadovaudamasi Aprašo 7 punkto nuostatomis, nurodo jos dydį;</text:span></text:p>
      <text:p text:style-name="P337"><text:span text:style-name="T338">17.2</text:span><text:span text:style-name="T339">. neskirti vienkartinės pašalpos asmeniui ir nurodo neskyrimo motyvus.</text:span></text:p>
      <text:p text:style-name="P340"><text:span text:style-name="T341">18</text:span><text:span text:style-name="T342">.<text:s/></text:span><text:span text:style-name="T343">Vienkartinė pašalpa gali būti teikiamos šiais būdais:</text:span></text:p>
      <text:p text:style-name="P344"><text:span text:style-name="T345">18.1</text:span><text:span text:style-name="T346">. pinigais, kai jie pervedami į asmens nurodytą asmeninę sąskaitą Lietuvos Respublikos teritorijoje esančiame banke arba<text:s/></text:span><text:span text:style-name="T347">į atitinkamos institucijos ar įstaigos atsiskaitomąją sąskaitą;</text:span></text:p>
      <text:p text:style-name="P348"><text:span text:style-name="T349">18.2</text:span><text:span text:style-name="T350">.<text:s/></text:span><text:span text:style-name="T351">nepinigine forma</text:span><text:span text:style-name="T352">.<text:s/></text:span></text:p>
      <text:p text:style-name="P353"><text:span text:style-name="T354">19</text:span><text:span text:style-name="T355">.<text:s/></text:span><text:span text:style-name="T356">Asmenims ar šeimoms, patyrusiems socialinę riziką arba nesugebantiems disponuoti pinigais ir naudojantiems išmokas ne pagal paskirtį, atsižvelgiant į socialinio darbo organizatorių ar specialistų rekomendaciją, vienkartinė paša</text:span><text:span text:style-name="T357">lpa gali būti skiriama nepiniginiu būdu. P</text:span><text:span text:style-name="T358">inigais ir (ar) nepinigine forma skiriama vienkartinė pašalpa derinant su socialinėmis paslaugomis (bendrosiomis, socialinės priežiūros).</text:span></text:p>
      <text:p text:style-name="P359"><text:span text:style-name="T360">20</text:span><text:span text:style-name="T361">. Vienkartinės pašalpa neskiriama šiais atvejais:</text:span></text:p>
      <text:p text:style-name="P362"><text:span text:style-name="T363">20.1</text:span><text:span text:style-name="T364">. nustačius, k</text:span><text:span text:style-name="T365">ad asmuo pateikė neteisingus duomenis apie gaunamą turtą, pajamas, apie save ir šeimos narius;</text:span></text:p>
      <text:p text:style-name="P366"><text:span text:style-name="T367">20.2</text:span><text:span text:style-name="T368">. nustačius, kad<text:s/></text:span><text:span text:style-name="T369">bendrai<text:s/></text:span><text:span text:style-name="T370">gyvenančio asmens ar vieno gyvenančio asmens<text:s/></text:span><text:span text:style-name="T371">pajamos viršija Apraše nustatytus VRP dydžius;<text:s/></text:span></text:p>
      <text:p text:style-name="P372"><text:span text:style-name="T373">20.3</text:span><text:span text:style-name="T374">.kai asmuo per nurodytą ter</text:span><text:span text:style-name="T375">miną nepateikė vienkartinės pašalpos pagrįstumą įrodančių dokumentų;</text:span></text:p>
      <text:p text:style-name="P376"><text:span text:style-name="T377">20.4</text:span><text:span text:style-name="T378">. kai asmuo nesudaro galimybės patikrinti buities ir gyvenimo sąlygų, kitų aplinkybių;</text:span></text:p>
      <text:p text:style-name="P379"><text:span text:style-name="T380">20.5</text:span><text:span text:style-name="T381">. kai nuo gaisro, stichinių nelaimių ir kt. atvejais nukentėjęs gyvenamasis būstas y</text:span><text:span text:style-name="T382">ra draustas.</text:span></text:p>
      <text:p text:style-name="P383"><text:span text:style-name="T384">21</text:span><text:span text:style-name="T385">.<text:s/></text:span><text:span text:style-name="T386">Asmuo apie priimtą sprendimą dėl vienkartinės pašalpos skyrimo arba neskyrimo ir jos skyrimo būdo yra informuojamas ne vėliau kaip per 5 darbo dienas nuo sprendimo priėmimo dienos. As</text:span><text:span text:style-name="T387">meniui išsiunčiama (įteikiama)<text:s/></text:span><text:span text:style-name="T388">Savivaldybės admini</text:span><text:span text:style-name="T389">stracijos direktoriaus arba jo įgalioto asmens</text:span><text:span text:style-name="T390"><text:s/>įsakymo kopija.</text:span></text:p>
      <text:p text:style-name="P391"><text:span text:style-name="T392">22</text:span><text:span text:style-name="T393">.Jeigu valstybės elektroninės valdžios sistemoje teikiama elektroninė paslauga, Savivaldybės administracija, priėmusi sprendimą dėl elektroniniu būdu pateikto Prašymo, tą pačią dieną prii</text:span><text:span text:style-name="T394">mtą sprendimą pateikia elektroninių paslaugų sistemos paslaugos teikimo eigos stebėsenos modulyje.</text:span></text:p>
      <text:p text:style-name="P395"/>
      <text:p text:style-name="P396"><text:span text:style-name="T397">V</text:span><text:span text:style-name="T398"><text:s/>SKYRIUS</text:span></text:p>
      <text:p text:style-name="P399"><text:span text:style-name="T400">BAIGIAMOSIOS NUOSTATOS</text:span></text:p>
      <text:p text:style-name="P401"/>
      <text:p text:style-name="P402"><text:span text:style-name="T403">23</text:span><text:span text:style-name="T404">.<text:s/></text:span><text:span text:style-name="T405">Sprendimas dėl vienkartinės pašalpos asmeniui priimamas ne vėliau kaip per mėnesį nuo Prašymo ir visų<text:s/></text:span><text:span text:style-name="T406">reikalingų dokumentų gavimo dienos Savivaldybės administracijoje.</text:span></text:p>
      <text:p text:style-name="P407"><text:span text:style-name="T408">24</text:span><text:span text:style-name="T409">. Asmuo atsako už pateiktos informacijos apie bendrai gyvenančius asmenis, gaunamas pajamas, turimą turtą ir pateiktų duomenų teisingumą.</text:span></text:p>
      <text:p text:style-name="P410"><text:span text:style-name="T411">25</text:span><text:span text:style-name="T412">.<text:s/></text:span><text:span text:style-name="T413">Savivaldybės administracijos direktori</text:span><text:span text:style-name="T414">aus arba jo įgalioto asmens<text:s/></text:span><text:span text:style-name="T415">sprendimas dėl vienkartinės pašalpos skyrimo (neskyrimo) gali būti skundžiamas Lietuvos Respublikos administracinių bylų teisenos įstatymo nustatyta tvarka ir sąlygomis.</text:span></text:p>
      <text:p text:style-name="P416"/>
      <text:p text:style-name="P417"><text:span text:style-name="T418">______________________________</text:span>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Šiaulių miesto savivaldybės taryba, Sprendimas</text:span></text:p>
      <text:p text:style-name="P428"><text:span text:style-name="T429">Nr.<text:s/></text:span><text:a xlink:href="https://www.e-tar.lt/portal/legalAct.html?documentId=1028136041d911e7b66ae890e1368363" office:target-frame-name="_top" xlink:show="replace"><text:span text:style-name="T430">T-204</text:span></text:a><text:span text:style-name="T431">, 2017-05-25, paskelbta TAR 2017-05-26, i. k. 2017-08874</text:span></text:p>
      <text:p text:style-name="P432"><text:span text:style-name="T433">Dėl Šiaulių miesto savivaldybės 2016 m. gruod</text:span><text:span text:style-name="T434">žio 29 d. sprendimo Nr. T-440 „Dėl Vienkartinės pašalpos skyrimo ir mokėjimo tvarkos ap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9-12-16T09:42:00Z</meta:creation-date>
    <dc:date>2019-12-16T09:42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1481" meta:character-count="13851" meta:row-count="365" meta:non-whitespace-character-count="12442"/>
  </office:meta>
</office:document-meta>
</file>