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2486in" fo:text-indent="3.15in" style:page-number="1">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0.456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fo:font-weight="bold" style:font-weight-asian="bold" fo:font-style="italic" style:font-style-asian="italic" style:language-asian="lt" style:country-asian="LT"/>
    </style:style>
    <style:style style:name="TableRow83" style:family="table-row">
      <style:table-row-properties style:min-row-height="0.30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language-asian="lt" style:country-asian="LT"/>
    </style:style>
    <style:style style:name="TableRow96" style:family="table-row">
      <style:table-row-properties style:min-row-height="0.306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Row134" style:family="table-row">
      <style:table-row-properties style:min-row-height="0.306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font-style="italic" style:font-style-asian="italic"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P150" style:parent-style-name="Normal" style:family="paragraph">
      <style:paragraph-properties fo:line-height="115%"/>
      <style:text-properties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line-height="115%"/>
      <style:text-properties style:language-asian="lt" style:country-asian="LT"/>
    </style:style>
    <style:style style:name="P161" style:parent-style-name="Normal" style:family="paragraph">
      <style:paragraph-properties fo:line-height="115%"/>
      <style:text-properties style:language-asian="lt" style:country-asian="LT"/>
    </style:style>
    <style:style style:name="TableRow162" style:family="table-row">
      <style:table-row-properties style:min-row-height="0.3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13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4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306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Row232" style:family="table-row">
      <style:table-row-properties style:min-row-height="0.306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306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T285" style:parent-style-name="DefaultParagraphFont" style:family="text">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min-row-height="0.306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306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fo:background-color="#FFFFFF"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3201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4458in"/>
          <style:tab-stop style:type="left" style:position="0.517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fo:language="en"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ab-stops>
          <style:tab-stop style:type="left" style:position="0.6159in"/>
        </style:tab-stops>
      </style:paragraph-properties>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style:tab-stops>
          <style:tab-stop style:type="left" style:position="0.3201in"/>
          <style:tab-stop style:type="left" style:position="0.4187in"/>
        </style:tab-stops>
      </style:paragraph-properties>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043in">
        <style:tab-stops>
          <style:tab-stop style:type="left" style:position="0.320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15%"/>
      <style:text-properties style:language-asian="lt" style:country-asian="LT"/>
    </style:style>
    <style:style style:name="P507" style:parent-style-name="Normal" style:family="paragraph">
      <style:paragraph-properties fo:line-height="115%"/>
      <style:text-properties style:language-asian="lt" style:country-asian="LT"/>
    </style:style>
    <style:style style:name="P508" style:parent-style-name="Normal" style:family="paragraph">
      <style:paragraph-properties fo:line-height="115%"/>
      <style:text-properties style:language-asian="lt" style:country-asian="LT"/>
    </style:style>
    <style:style style:name="P509" style:parent-style-name="Normal" style:family="paragraph">
      <style:paragraph-properties fo:line-height="115%"/>
      <style:text-properties style:language-asian="lt" style:country-asian="LT"/>
    </style:style>
    <style:style style:name="P510" style:parent-style-name="Normal" style:family="paragraph">
      <style:paragraph-properties fo:line-height="115%"/>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12-31</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ABAI RETOMS BŪKLĖMS GYDYTI SKIRTŲ VAISTINIŲ PREPARATŲ IR MEDICINOS PAGALBOS PRIEMONIŲ SĄRAŠO<text:s/></text:span><text:span text:style-name="T18">PATVIRTINIMO</text:span></text:p>
      <text:p text:style-name="P19"/>
      <text:p text:style-name="P20">2016 m. kovo 29 d. Nr. V-408<text:s/></text:p>
      <text:p text:style-name="P21">Vilnius</text:p>
      <text:p text:style-name="P22"/>
      <text:p text:style-name="P23"/>
      <text:p text:style-name="P24"><text:span text:style-name="T25">Vadovaudamasis</text:span><text:span text:style-name="T26"><text:s/>Sprendimų dėl labai retų žmogaus sveikatos būklių gydymo išlaidų kompensavimo priėmimo tvarko</text:span><text:span text:style-name="T27">s aprašo, patvirtinto</text:span><text:span text:style-name="T28"><text:s/></text:span><text:span text:style-name="T29">Lietuvos Respublikos sveikatos apsaugos ministro 2015 m. gruodžio 30 d. įsakymu Nr. V-1566 „Dėl Sprendimų dėl labai retų žmogaus sveikatos būklių gydymo išlaidų kompensavimo priėmimo tvarkos aprašo ir šių išlaidų kompensavimo komisijo</text:span><text:span text:style-name="T30">s darbo reglamento patvirtinimo“, 27 punktu,</text:span></text:p>
      <text:p text:style-name="P31"><text:span text:style-name="T32">t v i r t i n u <text:s/>Labai retoms būklėms gydyti skirtų vaistinių preparatų ir medicinos pagalbos priemonių sąrašą (pridedama).</text:span></text:p>
      <text:p text:style-name="P33"/>
      <text:p text:style-name="P34"/>
      <text:p text:style-name="P35"><text:span text:style-name="T36">Sveikatos apsaugos ministras</text:span><text:span text:style-name="T37"><text:tab/></text:span><text:span text:style-name="T38">Juras Požela</text:span></text:p>
      <text:p text:style-name="Normal"/>
      <text:soft-page-break/>
      <text:p text:style-name="P39">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able:number-columns-spanned="5">
            <text:p text:style-name="P82">Neteko galios nuo 2019-07-04</text:p>
          </table:table-cell>
          <table:covered-table-cell/>
          <table:covered-table-cell/>
          <table:covered-table-cell/>
          <table:covered-table-cell/>
        </table:table-row>
        <table:table-row table:style-name="TableRow83">
          <table:table-cell table:style-name="TableCell84">
            <text:p text:style-name="P85">2</text:p>
          </table:table-cell>
          <table:table-cell table:style-name="TableCell86">
            <text:p text:style-name="P87">J05AF01</text:p>
          </table:table-cell>
          <table:table-cell table:style-name="TableCell88">
            <text:p text:style-name="P89">Zidovudinas (injekcijos, geriamoji skysta forma)</text:p>
          </table:table-cell>
          <table:table-cell table:style-name="TableCell90">
            <text:p text:style-name="P91">Žmogaus imunodefici-to virusu (toliau – ŽIV) užsikrėtusi nėščioji;<text:s/><text:soft-page-break/>ŽIV užsikrėtusios motinos naujagimis</text:p>
          </table:table-cell>
          <table:table-cell table:style-name="TableCell92">
            <text:p text:style-name="P93">B20–B24, Z21; R75 (naujagi-miui)</text:p>
          </table:table-cell>
          <table:table-cell table:style-name="TableCell94">
            <text:p text:style-name="P95">Skiriama Lietuvos Respublikos sveikatos<text:s/>apsaugos ministro 2011 m. gegužės 4 d. įsakymo Nr. V-439 „Dėl Žmogaus imunodeficito viruso perdavimo iš motinos vaikui profilaktikos tvarkos aprašo patvirtinimo“ nustatyta tvarka</text:p>
          </table:table-cell>
        </table:table-row>
        <table:table-row table:style-name="TableRow96">
          <table:table-cell table:style-name="TableCell97">
            <text:p text:style-name="P98">2.1</text:p>
          </table:table-cell>
          <table:table-cell table:style-name="TableCell99">
            <text:p text:style-name="P100">J05AF06</text:p>
            <text:p text:style-name="Normal"/>
            <text:p text:style-name="P101"/>
            <text:p text:style-name="P102"/>
            <text:p text:style-name="P103"/>
            <text:p text:style-name="P104">J05AF05</text:p>
            <text:p text:style-name="Normal"/>
            <text:p text:style-name="P105"/>
            <text:p text:style-name="P106"/>
            <text:p text:style-name="P107"/>
            <text:p text:style-name="P108">J05AG01</text:p>
            <text:p text:style-name="Normal"/>
            <text:p text:style-name="P109"/>
            <text:p text:style-name="P110"/>
            <text:p text:style-name="P111"/>
            <text:p text:style-name="P112">J05AG10</text:p>
          </table:table-cell>
          <table:table-cell table:style-name="TableCell113">
            <text:p text:style-name="P114">abakaviras (geriamoji skysta<text:s/>forma)</text:p>
            <text:p text:style-name="Normal"/>
            <text:p text:style-name="P115">ir (ar)</text:p>
            <text:p text:style-name="P116">lamivudinas</text:p>
            <text:p text:style-name="P117">(geriamoji skysta forma)</text:p>
            <text:p text:style-name="Normal"/>
            <text:p text:style-name="P118">ir (ar)</text:p>
            <text:p text:style-name="P119">nevirapinas</text:p>
            <text:p text:style-name="P120">(geriamoji skysta forma)</text:p>
            <text:p text:style-name="Normal"/>
            <text:p text:style-name="P121">ir (ar)</text:p>
            <text:p text:style-name="P122">lopinaviras su ritonaviru</text:p>
            <text:p text:style-name="P123">(geriamoji skysta forma)</text:p>
          </table:table-cell>
          <table:table-cell table:style-name="TableCell124">
            <text:p text:style-name="P125">Žmogaus imunodeficito viruso (toliau – ŽIV) sukelta liga, sukėlusi kitas patikslintas būkles</text:p>
          </table:table-cell>
          <table:table-cell table:style-name="TableCell126">
            <text:p text:style-name="P127">B23.8</text:p>
          </table:table-cell>
          <table:table-cell table:style-name="TableCell128">
            <text:p text:style-name="Normal"><text:span text:style-name="T129">2.1.1. Skiriama vaikų</text:span><text:span text:style-name="T130"><text:s/>iki 3 metų</text:span><text:span text:style-name="T131">, kuriems nustatyta ŽIV sukelta liga,<text:s/></text:span><text:span text:style-name="T132">ambulatoriniam gydymui;</text:span></text:p>
            <text:p text:style-name="P133">2.1.2. Vaistas abakaviras skiriamas gavus neigiamą ŽLA-B 5701 alelio nustatymo sekoskaitos metodu tyrimo rezultatą.</text:p>
          </table:table-cell>
        </table:table-row>
        <table:table-row table:style-name="TableRow134">
          <table:table-cell table:style-name="TableCell135">
            <text:p text:style-name="P136">3</text:p>
          </table:table-cell>
          <table:table-cell table:style-name="TableCell137">
            <text:p text:style-name="P138">L04AA03</text:p>
          </table:table-cell>
          <table:table-cell table:style-name="TableCell139">
            <text:p text:style-name="P140"><text:span text:style-name="T141">Antilimfociti-nis imunoglobuli-nas (angl.<text:s/></text:span><text:span text:style-name="T142">lymphocyte immune globulin, anti-thymocyte globulin (horse)</text:span><text:span text:style-name="T143">, injekcijos)</text:span></text:p>
          </table:table-cell>
          <table:table-cell table:style-name="TableCell144">
            <text:p text:style-name="P145">Idiopatinė aplazinė anemija (sunki forma)</text:p>
          </table:table-cell>
          <table:table-cell table:style-name="TableCell146">
            <text:p text:style-name="P147">D61.3</text:p>
          </table:table-cell>
          <table:table-cell table:style-name="TableCell148">
            <text:p text:style-name="P149">3.1. Skiria gydytojai hematologai arba vaikų hematologai, teikiantys tretinio lygio stacionarines asmens sveikatos priežiūros paslaugas, kai paciento būklė atitinka visas šias sąlygas:</text:p>
            <text:p text:style-name="P150">3.1.1. kaulų čiulpų liekamųjų kraujodaros ląstelių yra mažiau negu 30 proc. (limfocitai neskaičiuojami);</text:p>
            <text:p text:style-name="P151"><text:span text:style-name="T152">3.1.2. bent du iš trijų periferinio kraujo rodiklių neatiti</text:span><text:span text:style-name="T153">nka normų (neutrofilų mažiau negu 0,5 x 10</text:span><text:span text:style-name="T154">9</text:span><text:span text:style-name="T155">/l arba trombocitų mažiau negu 20 x 10</text:span><text:span text:style-name="T156">9</text:span><text:span text:style-name="T157">/l, arba retikulocitų mažiau negu 60 x 10</text:span><text:span text:style-name="T158">9</text:span><text:span text:style-name="T159">/l);</text:span></text:p>
            <text:p text:style-name="P160">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161">3.2. Gydymo kursui skiriama vaistinio preparato dozė negali viršyti 160 mg/kg<text:s/></text:p>
          </table:table-cell>
        </table:table-row>
        <table:table-row table:style-name="TableRow162">
          <table:table-cell table:style-name="TableCell163">
            <text:p text:style-name="P164">3.1</text:p>
          </table:table-cell>
          <table:table-cell table:style-name="TableCell165">
            <text:p text:style-name="Normal"><text:span text:style-name="T166">B02BX05</text:span></text:p>
          </table:table-cell>
          <table:table-cell table:style-name="TableCell167">
            <text:p text:style-name="Normal"><text:span text:style-name="T168">Eltrombopagas</text:span></text:p>
          </table:table-cell>
          <table:table-cell table:style-name="TableCell169">
            <text:p text:style-name="Normal"><text:span text:style-name="T170">Idiopatinė aplazinė<text:s/></text:span><text:span text:style-name="T171">anemija (sunkios formos)</text:span></text:p>
          </table:table-cell>
          <table:table-cell table:style-name="TableCell172">
            <text:p text:style-name="Normal"><text:span text:style-name="T173">D61.3</text:span></text:p>
          </table:table-cell>
          <table:table-cell table:style-name="TableCell174">
            <text:p text:style-name="P175">3.1.1. Skiria gydytojai hematologai arba vaikų hematologai, teikiantys tretinio lygio stacionarines asmens sveikatos priežiūros paslaugas, kai paciento būklė atitinka visas šias sąlygas:</text:p>
            <text:p text:style-name="P176">3.1.1.1. kaulų čiulpų liekamųjų kraujodaros ląstelių yra mažiau <text:s/>negu 30 proc. (limfocitai neskaičiuojami);</text:p>
            <text:p text:style-name="P177"><text:span text:style-name="T178">3.1.1.2. bent du iš trijų periferinio kraujo rodiklių neatitinka normų (neutrofilų mažiau negu 0,5 x 10</text:span><text:span text:style-name="T179">9</text:span><text:span text:style-name="T180">/l arba trombocitų mažiau negu 20 x 10</text:span><text:span text:style-name="T181">9</text:span><text:span text:style-name="T182">/l, arba retikulocitų mažiau negu 60 x 10</text:span><text:span text:style-name="T183">9</text:span><text:span text:style-name="T184">/</text:span><text:span text:style-name="T185">l);</text:span></text:p>
            <text:p text:style-name="P186">3.1.1.3. atliktas kaulų čiulpų tyrimas ir nenustatytos 7 chromosomos citogenetinės aberacijos;<text:s/></text:p>
            <text:soft-page-break/>
            <text:p text:style-name="P187">3.1.1.4. pacientui antilimfocitinis imunoglobulinas yra neveiksmingas arba kontraindikuotinas;<text:s/></text:p>
            <text:p text:style-name="P188">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189"><text:span text:style-name="T190">3.1.2. Gydymas vaisto doze – nuo 50 mg iki 150 mg per parą,<text:s/></text:span><text:span text:style-name="T191">kuria siekiama užtikrinti tikslinį trombocitų kiekį<text:s/></text:span><text:span text:style-name="T192">≥</text:span><text:span text:style-name="T193"><text:s/>50 000/µl, yra ilgalaikis.</text:span></text:p>
            <text:p text:style-name="P194">3.1.3. Gydymas nutraukiamas, jei:</text:p>
            <text:p text:style-name="P195">3.1.3.1. vartojant didžiausią paros dozę, per 16 savaičių nepasiekiamas gydymo efektas;</text:p>
            <text:p text:style-name="P196"><text:span text:style-name="T197">3.1.3.2. vartojant mažiausią vaisto dozę (50 mg per<text:s/></text:span><text:span text:style-name="T198">parą), 8 savaites išlieka stabilus gydymo efektas.</text:span></text:p>
          </table:table-cell>
        </table:table-row>
        <table:table-row table:style-name="TableRow199">
          <table:table-cell table:style-name="TableCell200">
            <text:p text:style-name="P201">4</text:p>
          </table:table-cell>
          <table:table-cell table:style-name="TableCell202">
            <text:p text:style-name="P203">B06AC01</text:p>
            <text:p text:style-name="Normal"/>
            <text:p text:style-name="P204"/>
            <text:p text:style-name="P205"/>
            <text:p text:style-name="P206"/>
            <text:p text:style-name="P207"/>
            <text:p text:style-name="P208"/>
            <text:p text:style-name="P209">arba</text:p>
            <text:p text:style-name="P210">B06AC04</text:p>
          </table:table-cell>
          <table:table-cell table:style-name="TableCell211">
            <text:p text:style-name="P212">C1 esterazės inhibitorius (plazmos derivatas) (injekcijos)</text:p>
            <text:p text:style-name="Normal"/>
            <text:p text:style-name="P213"/>
            <text:p text:style-name="P214">arba</text:p>
            <text:p text:style-name="P215">konestatas alfa (injekcijos)</text:p>
          </table:table-cell>
          <table:table-cell table:style-name="TableCell216">
            <text:p text:style-name="P217">Įgimtos angioedemos priepuolio dėl C1 esterazės inhibitoriaus [C1-INH] stokos<text:s/>gydymas</text:p>
          </table:table-cell>
          <table:table-cell table:style-name="TableCell218">
            <text:p text:style-name="P219">D84.1<text:s/></text:p>
          </table:table-cell>
          <table:table-cell table:style-name="TableCell220">
            <text:p text:style-name="P221">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22">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23">4.3. Prieš skiriant gydymą konestatu alfa, pacientas turi būti ištirtas dėl alergijos triušio baltymui (jei nustatoma alergija triušio baltymui, tai nurodoma konsiliumo išvadoje). Tyrimai dėl alergijos turi būti kartojami kaskart, atlikus 10 vaisto injekcijų.</text:p>
            <text:p text:style-name="P224">4.4. Vienu kartu išduodama tokio vaisto kiekio, kurio užtektų 6 priepuolių gydymui, įsigijimo išlaidų kompensavimo garantija. Vaisto pasirinkimas turi būti <text:s/>mediciniškai<text:s/>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25">4.5. Jei taikant profilaktinį gydymą traneksamo rūgštimi arba danazolu angioneurozinės edemos priepuoliai (pacientą priepuolių metu<text:s/></text:span><text:span text:style-name="T226">gydant stacionare) kartojasi daugiau kaip 12 kartų per metus, Sveikatos apsaugos ministerijos<text:s/></text:span><text:span text:style-name="T227">Labai retų<text:s/></text:span><text:span text:style-name="T228">žmogaus sveikatos būklių<text:s/></text:span><text:span text:style-name="T229">gydymo išlaidų kompensavimo<text:s/></text:span><text:span text:style-name="T230">komisija apsvarsto gydymo įstaigos prašymą ir, jei jis pagrįstas, priima sprendimą dėl profilaktin</text:span><text:span text:style-name="T231">io gydymo C1 esterazės inhibitoriumi (plazmos derivatu) išlaidų kompensavimo pradžios</text:span></text:p>
          </table:table-cell>
        </table:table-row>
        <table:table-row table:style-name="TableRow232">
          <table:table-cell table:style-name="TableCell233">
            <text:p text:style-name="P234">5</text:p>
          </table:table-cell>
          <table:table-cell table:style-name="TableCell235">
            <text:p text:style-name="P236">L01XX27</text:p>
          </table:table-cell>
          <table:table-cell table:style-name="TableCell237">
            <text:p text:style-name="P238">Arseno trioksidas</text:p>
          </table:table-cell>
          <table:table-cell table:style-name="TableCell239">
            <text:p text:style-name="P240">Ūminė promielocitinė leukemija</text:p>
          </table:table-cell>
          <table:table-cell table:style-name="TableCell241">
            <text:p text:style-name="P242">C92.4</text:p>
          </table:table-cell>
          <table:table-cell table:style-name="TableCell243">
            <text:p text:style-name="P244">5.1. Skiria gydytojai hematologai arba vaikų hematologai, teikiantys tretinio lygio stacionarines asmens<text:s/>sveikatos priežiūros paslaugas, kai paciento būklė atitinka visas šias sąlygas:</text:p>
            <text:soft-page-break/>
            <text:p text:style-name="Normal"><text:span text:style-name="T245">5.1.1. pirmą kartą diagnozuota mažos arba vidutinės rizikos (leukocitų skaičius ≤10 x 10</text:span><text:span text:style-name="T246">9</text:span><text:span text:style-name="T247">/l), arba recidyvuojanti, arba refrakterinė ūminė<text:s/></text:span><text:span text:style-name="T248">promielocitinė leukemija</text:span><text:span text:style-name="T249"><text:s/>(po gydymo<text:s/></text:span><text:span text:style-name="T250">tretinoinu ir chemoterapijos);<text:s/></text:span></text:p>
            <text:p text:style-name="Normal"><text:span text:style-name="T251">5.1.2. nustatyta geno translokacija t(15;17) ir (ar) PML-RARA sulietinis genas ar RARA geno variantinė translokacija</text:span></text:p>
          </table:table-cell>
        </table:table-row>
        <table:table-row table:style-name="TableRow252">
          <table:table-cell table:style-name="TableCell253">
            <text:p text:style-name="P254">6</text:p>
          </table:table-cell>
          <table:table-cell table:style-name="TableCell255">
            <text:p text:style-name="P256">H02AB13</text:p>
          </table:table-cell>
          <table:table-cell table:style-name="TableCell257">
            <text:p text:style-name="P258">Deflazakortas (geriamoji forma)</text:p>
          </table:table-cell>
          <table:table-cell table:style-name="TableCell259">
            <text:p text:style-name="P260">Raumenų distrofija,</text:p>
            <text:p text:style-name="Normal"><text:span text:style-name="T261">Diušeno (</text:span><text:span text:style-name="T262">Duchenne</text:span><text:span text:style-name="T263">)<text:s/></text:span></text:p>
          </table:table-cell>
          <table:table-cell table:style-name="TableCell264">
            <text:p text:style-name="P265">G71.0</text:p>
          </table:table-cell>
          <table:table-cell table:style-name="TableCell266">
            <text:p text:style-name="P267">6.1. Skiria<text:s/>gydytojai neurologai arba vaikų neurologai, teikiantys tretinio lygio stacionarines asmens sveikatos priežiūros paslaugas, jei paciento būklė atitinka visas šias sąlygas:</text:p>
            <text:p text:style-name="P268">6.1.1. nustatyta raumenų distrofija (Diušeno), kuri yra patvirtinta DMD geno mutacija;<text:s/></text:p>
            <text:p text:style-name="P269">6.1.2. nustatyta sustojusi vaiko motorinė raida arba vaikystėje nustatytas motorinių funkcijų blogėjimas.</text:p>
            <text:p text:style-name="P270">6.2. Skiriama vaistinio preparato dienos dozė neviršija 0,9 mg / kg.</text:p>
            <text:p text:style-name="Normal"><text:span text:style-name="T271">6.3. Gydymo tęsimo tikslingumą ne rečiau kaip kartą per 12 mėnesių vertina ir,</text:span><text:span text:style-name="T272"><text:s/>jei reikia, patvirtina <text:s/></text:span><text:span text:style-name="T273">gydytojai neurologai arba vaikų neurologai, teikiantys<text:s/></text:span><text:span text:style-name="T274">tretinio lygio stacionarines asmens sveikatos priežiūros paslaugas.</text:span></text:p>
            <text:p text:style-name="Normal"><text:span text:style-name="T275">6.4. Gydymas deflazakortu nutraukiamas, jei</text:span><text:span text:style-name="T276"><text:s/>pacientas suserga tuberkulioze ar kitomis sunkiomis išplitusiomi</text:span><text:span text:style-name="T277">s infekcijomis</text:span></text:p>
          </table:table-cell>
        </table:table-row>
        <table:table-row table:style-name="TableRow278">
          <table:table-cell table:style-name="TableCell279">
            <text:p text:style-name="P280">7</text:p>
          </table:table-cell>
          <table:table-cell table:style-name="TableCell281">
            <text:p text:style-name="Normal"><text:span text:style-name="T282">L01XC19</text:span></text:p>
          </table:table-cell>
          <table:table-cell table:style-name="TableCell283">
            <text:p text:style-name="P284">Blinatumomabas<text:s/></text:p>
            <text:p text:style-name="Normal"><text:span text:style-name="T285">(milteliai koncentratui ir tirpalas infuziniam tirpalui)</text:span></text:p>
          </table:table-cell>
          <table:table-cell table:style-name="TableCell286">
            <text:p text:style-name="P287">Ūminė limfoblastinė leukemija (B ląstelių pirmtakų fenotipas)</text:p>
            <text:p text:style-name="Normal"/>
            <text:p text:style-name="P288"/>
            <text:p text:style-name="P289"/>
          </table:table-cell>
          <table:table-cell table:style-name="TableCell290">
            <text:p text:style-name="P291">C91.0</text:p>
          </table:table-cell>
          <table:table-cell table:style-name="TableCell292">
            <text:p text:style-name="P293">7.1. Skiria gydytojai hematologai arba vaikų hematologai, teikiantys tretinio lygio<text:s/>stacionarines alogeninės kraujodaros kamieninių ląstelių transplantacijos paslaugas, jei paciento būklė atitinka visas šias sąlygas:</text:p>
            <text:p text:style-name="P294">7.1.1. diagnozuojama CD19 teigiama recidyvuojanti ar į gydymą nereaguojanti B ląstelių pirmtakų ūminė limfoblastinė leukemija (kai tyrimais nustatoma arba nenustatoma Filadelfijos chromosoma), ir paciento sveikatos būklė atitinka Preparato charakteristikų santraukoje nurodytas terapines indikacijas;</text:p>
            <text:p text:style-name="P295">7.1.2. pacientui planuojama atlikti alogeninę kraujodaros kamieninių ląstelių<text:s/>transplantaciją ir yra surastas giminingas donoras arba, neradus giminingo donoro, pradėta negiminingo donoro paieška (pacientas yra įrašytas į Pacientų, kuriems bus atliekama kraujodaros kamieninių ląstelių transplantacija, sąrašą);<text:s/></text:p>
            <text:p text:style-name="P296">7.2. iš pradžių skiriami du gydymo blinatumomabu kursai po 28 dienas (ne daugiau kaip 56 vaisto flakonai). Jei numatoma skirti daugiau gydymo kursų, teikiant prašymą tęsti gydymą (ne daugiau kaip dėl trijų papildomų konsolidavimo gydymo kursų) gydytojų konsiliumo išvadose būtina išsamiai pagrįsti po pirmųjų dviejų gydymo kursų pasiektus terapinius rezultatus ir gydymo efektyvumą.</text:p>
          </table:table-cell>
        </table:table-row>
        <table:table-row table:style-name="TableRow297">
          <table:table-cell table:style-name="TableCell298">
            <text:p text:style-name="P299">8</text:p>
          </table:table-cell>
          <table:table-cell table:style-name="TableCell300">
            <text:p text:style-name="P301">B02BD07</text:p>
          </table:table-cell>
          <table:table-cell table:style-name="TableCell302">
            <text:p text:style-name="P303">Kraujo krešėjimo faktorius XIII<text:s/></text:p>
            <text:p text:style-name="P304">(milteliai ir tirpalas injekciniam tirpalui)</text:p>
          </table:table-cell>
          <table:table-cell table:style-name="TableCell305">
            <text:p text:style-name="P306">Paveldėtoji kitų krešėjimo veiksnių stoka</text:p>
            <text:p text:style-name="P307">(XIII fibriną stabilizuojančio veiksnio stoka)</text:p>
          </table:table-cell>
          <table:table-cell table:style-name="TableCell308">
            <text:p text:style-name="P309">D68.2</text:p>
          </table:table-cell>
          <table:table-cell table:style-name="TableCell310">
            <text:p text:style-name="P311">8.1. Skiria gydytojai hematologai arba vaikų hematologai, teikiantys tretinio lygio asmens sveikatos priežiūros paslaugas, jei paciento būklė atitinka visas šias sąlygas:</text:p>
            <text:p text:style-name="Normal"><text:span text:style-name="T312">8.1.1. jei nustatoma sunki XIII fibriną stabilizuoj</text:span><text:span text:style-name="T313">ančio veiksnio stoka – aktyvaus kraujo krešėjimo veiksnio XIII dalis kraujo plazmoje yra mažesnė nei 1 proc.<text:s/></text:span><text:span text:style-name="T314">arba</text:span></text:p>
            <text:p text:style-name="P315">8.1.2. jei aktyvaus kraujo krešėjimo veiksnio XIII dalis kraujo plazmoje sudaro nuo 1 proc. iki 5 proc. ir pasireiškia:</text:p>
            <text:p text:style-name="P316">8.1.2.1. gausus kraujavimas į sąnarius, raumenis;</text:p>
            <text:p text:style-name="P317">8.1.2.2. gyvybei pavojingas kraujavimas iš virškinamojo trakto, šlapimo takų, gimdos, kraujavimas į klubinį juosmens raumenį, į centrinę nervų sistemą;</text:p>
            <text:soft-page-break/>
            <text:p text:style-name="P318">8.1.2.3. pasikartojantis (daugiau kaip du kartus per mėnesį) kraujavimas iš<text:s/>gleivinės (burnos, nosies, gimdos virškinamojo trakto, šlapimo takų), jei dėl šio kraujavimo nustatoma geležies stokos sukelta mažakraujystė (pagal TLK-10-AM žymima D50).</text:p>
            <text:p text:style-name="P319">8.2. Kas 28 dienas skiriama vaistinio preparato profilaktinė dozė negali viršyti<text:s/>40 VV/kg.</text:p>
            <text:p text:style-name="Normal"><text:span text:style-name="T320">8.3. Jei prireikia didesnio vaistų kiekio dėl chirurginės intervencijos ar nėštumo išsaugojimo, sprendimą dėl šio vaistų kiekio kompensavimo priima Sveikatos apsaugos ministerijos<text:s/></text:span><text:span text:style-name="T321">Labai retų<text:s/></text:span><text:span text:style-name="T322">žmogaus sveikatos būklių<text:s/></text:span><text:span text:style-name="T323">gydymo išlaidų kompensavimo ko</text:span><text:span text:style-name="T324">misija,</text:span><text:span text:style-name="T325"><text:s/>atsižvelgdama į gydytojų konsiliumo išvadas.</text:span></text:p>
          </table:table-cell>
        </table:table-row>
        <table:table-row table:style-name="TableRow326">
          <table:table-cell table:style-name="TableCell327">
            <text:p text:style-name="P328">9</text:p>
          </table:table-cell>
          <table:table-cell table:style-name="TableCell329">
            <text:p text:style-name="P330">H01AC03</text:p>
          </table:table-cell>
          <table:table-cell table:style-name="TableCell331">
            <text:p text:style-name="P332">Mekaserminas<text:s/></text:p>
            <text:p text:style-name="P333">(injekcinis tirpalas)</text:p>
          </table:table-cell>
          <table:table-cell table:style-name="TableCell334">
            <text:p text:style-name="P335">Mažas ūgis, neklasifikuoja-mas kitur (Larono tipo)</text:p>
          </table:table-cell>
          <table:table-cell table:style-name="TableCell336">
            <text:p text:style-name="P337">E34.3</text:p>
          </table:table-cell>
          <table:table-cell table:style-name="TableCell338">
            <text:p text:style-name="P339">9.1. Skiria gydytojai vaikų endokrinologai arba endokrinologai, teikiantys tretinio lygio asmens sveikatos priežiūros paslaugas, jei paciento būklė atitinka visas šias sąlygas:</text:p>
            <text:p text:style-name="P340">9.1.1. vaiko ūgis atsilieka pagal amžių ir lytį daugiau kaip 3 standartinio nuokrypio (SN) dydžiais, palyginti su vidurkiu;</text:p>
            <text:p text:style-name="P341">9.1.2. yra pakankama augimo hormono sekrecija (daugiau<text:s/>nei 20 mU/l), nustatoma dviem augimo hormono stimuliavimo mėginiais;</text:p>
            <text:p text:style-name="P342">9.1.3. į žmogaus insuliną panašaus augimo faktoriaus (IGF-1) koncentracija kraujyje yra mažesnė nei 2 SN dydžiai.</text:p>
            <text:p text:style-name="P343">9.2. Skiriama pradinė vaistinio preparato dozė – po 0,04 mg/kg du kartus per parą. Palaipsniui kas savaitę dozė didinama, skiriant po 0,04 mg/kg du kartus per parą, kol pasiekiama didžiausia paros dozė – 0,12 mg/kg du kartus per parą.<text:s/></text:p>
            <text:p text:style-name="P344">9.3. Gydymas mekaserminu laikomas efektyviu, jei augimo greitis (cm per metus) per pirmuosius gydymo metus padidėja 30 procentų.</text:p>
            <text:p text:style-name="P345">9.4. Gydymas mekaserminu nutraukiamas, jei:</text:p>
            <text:p text:style-name="P346">9.4.1. kaulų augimo zonos yra užsivėrusios – tai patvirtinama plaštakos rentgenograma (apie 15–17 vaiko<text:s/>augimo metus);</text:p>
            <text:p text:style-name="P347">9.4.2. vaiko augimo greitis yra mažesnis nei 3 cm per metus.</text:p>
          </table:table-cell>
        </table:table-row>
        <table:table-row table:style-name="TableRow348">
          <table:table-cell table:style-name="TableCell349">
            <text:p text:style-name="P350">10</text:p>
          </table:table-cell>
          <table:table-cell table:style-name="TableCell351">
            <text:p text:style-name="P352">L04AX04</text:p>
          </table:table-cell>
          <table:table-cell table:style-name="TableCell353">
            <text:p text:style-name="P354">Lenalidomidas</text:p>
            <text:p text:style-name="P355">(kietosios kapsulės)</text:p>
          </table:table-cell>
          <table:table-cell table:style-name="TableCell356">
            <text:p text:style-name="P357">Mielodisplazinis sindromas, susijęs su izoliuota 5q delecijos citogenetine anomalija</text:p>
            <text:p text:style-name="P358"/>
          </table:table-cell>
          <table:table-cell table:style-name="TableCell359">
            <text:p text:style-name="P360">D46.6</text:p>
          </table:table-cell>
          <table:table-cell table:style-name="TableCell361">
            <text:p text:style-name="P362">10.1. Skiria gydytojas hematologas,<text:s/>teikiantis tretinio lygio asmens sveikatos priežiūros paslaugas, jei paciento būklė atitinka visas šias sąlygas:</text:p>
            <text:p text:style-name="P363"><text:span text:style-name="T364">10.1.1. nustatomas m</text:span><text:span text:style-name="T365">ielodisplazinis sindromas, susijęs su izoliuota 5q delecijos citogenetine anomalija, ir yra<text:s/></text:span><text:span text:style-name="T366">nuo kraujo komponentų transfuzi</text:span><text:span text:style-name="T367">jų priklausoma anemija – per 8 savaites <text:s/>atliekamos 2 arba daugiau eritrocitų masės transfuzijos;</text:span></text:p>
            <text:p text:style-name="P368"><text:span text:style-name="T369">10.1.2. pacientui ligos rizika pagal tarptautinę MDS prognostinio vertinimo skalę (angl.<text:s/></text:span><text:span text:style-name="T370">MDS International Prognostic Scoring System</text:span><text:span text:style-name="T371">) yra maža ar vidutinė, pi</text:span><text:span text:style-name="T372">rmojo laipsnio (atitinka ≤ 4,5 balo).</text:span></text:p>
            <text:p text:style-name="P373">10.2. Skiriama 5 mg arba 10 mg lenalidomido dozė kartą per parą 1–21 gydymo dieną (gydymo ciklas yra 28 dienos).<text:s/></text:p>
            <text:p text:style-name="P374">10.3. Gydymas lenalidomidu laikomas efektyviu, jei atliktų eritrocitų masės transfuzijų skaičius per pirmąsias 8 gydymo savaites (2 gydymo ciklus) sumažėja 50 proc. ir daugiau, palyginti su šių transfuzijų, atliktų per 8 savaites iš eilės iki gydymo pradžios, skaičiumi.<text:s/></text:p>
            <text:p text:style-name="P375">10.4. Gydymas lenalidomidu nutraukiamas, jei:</text:p>
            <text:p text:style-name="P376"><text:span text:style-name="T377">10.4.1. per pirmąsias 16 gydymo savaičių n</text:span><text:span text:style-name="T378">epavyksta užtikrinti<text:s/></text:span><text:span text:style-name="T379">10.3 papunktyje nurodyto eritrocitų masės transfuzijų skaičiaus sumažėjimo<text:s/></text:span><text:span text:style-name="T380">50 proc. arba daugiau;</text:span></text:p>
            <text:soft-page-break/>
            <text:p text:style-name="P381">10.4.2. įvyksta eritroidinis recidyvas – bet kuriame gydymo etape atliktų eritrocitų masės transfuzijų skaičius padidėja iki gydymo pradžioje nustatyto šių transfuzijų skaičiaus per 8 savaites;</text:p>
            <text:p text:style-name="P382"><text:span text:style-name="T383">10.4.3. liga progresuoja į ūminę mieloidinę leukemiją</text:span></text:p>
          </table:table-cell>
        </table:table-row>
        <table:table-row table:style-name="TableRow384">
          <table:table-cell table:style-name="TableCell385">
            <text:p text:style-name="P386">11</text:p>
          </table:table-cell>
          <table:table-cell table:style-name="TableCell387">
            <text:p text:style-name="P388">L01XC17</text:p>
          </table:table-cell>
          <table:table-cell table:style-name="TableCell389">
            <text:p text:style-name="Normal"><text:span text:style-name="T390">Nivolumabas</text:span></text:p>
            <text:p text:style-name="P391">(koncentratas infuziniam tirpalui)</text:p>
          </table:table-cell>
          <table:table-cell table:style-name="TableCell392">
            <text:p text:style-name="Normal"><text:span text:style-name="T393">Hodžkino limfoma</text:span></text:p>
          </table:table-cell>
          <table:table-cell table:style-name="TableCell394">
            <text:p text:style-name="P395">C81</text:p>
          </table:table-cell>
          <table:table-cell table:style-name="TableCell396">
            <text:p text:style-name="P397">11.1. Skiria gydytojas hematologas ar vaikų onkohematologas,<text:s/>teikiantis tretinio lygio asmens sveikatos priežiūros paslaugas, jei po autologinės kraujodaros kamieninių ląstelių transplantacijos (autoKKLT) ir gydymo brentuksimabo vedotinu atsinaujina ar diagnozuojama atspari klasikinė Hodžkino limfoma.</text:p>
            <text:p text:style-name="P398">11.2. Skiriama<text:s/>monoterapija nivolumabo 240 mg doze kas dvi savaites.</text:p>
            <text:p text:style-name="P399">11.3. Gydymas nivolumabu laikomas efektyviu, jei:</text:p>
            <text:p text:style-name="P400">11.3.1. per 2 mėnesius nuo gydymo pradžios išnyksta šie simptomai (didesnis kaip 10 proc. svorio kritimas, kuris buvo nustatytas per 6 mėn. iki diagnozės patvirtinimo, karščiavimas, naktinis prakaitavimas);</text:p>
            <text:p text:style-name="P401">11.3.2. stabilizuojasi ar regresuoja limfomos sąlygota organomegalija, pagerėja kraujo rodikliai (mažėja anemija, trombocitopenija).<text:s/></text:p>
            <text:p text:style-name="P402">11.4. Gydymas nivolumabu nutraukiamas, jei:</text:p>
            <text:p text:style-name="P403">11.4.1. atsiranda radiologinio limfomos progresavimo požymiai, 11.3.1 papunktyje nurodyti simptomai arba progresuoja limfomos sąlygota organomegalija;</text:p>
            <text:p text:style-name="P404">11.4.2. dėl limfomos kliniškai reikšmingai blogėja kraujo rodikliai (didėja anemija, atsiranda trombocitopenija);</text:p>
            <text:p text:style-name="P405">11.4.3. po 24<text:s/>mėn. nuo gydymo pradžios yra stebima visiška arba dalinė ligos remisija ir paciento sveikatos būklė išlieka stabili.<text:s/></text:p>
            <text:p text:style-name="P406">11.5. Gydymo nivolumabu išlaidos kompensuojamos pagal išrašytus 3 formos receptus, gavus Valstybinės ligonių kasos prie Sveikatos apsaugos ministerijos išduotą garantinį raštą</text:p>
          </table:table-cell>
        </table:table-row>
        <table:table-row table:style-name="TableRow407">
          <table:table-cell table:style-name="TableCell408">
            <text:p text:style-name="P409">12</text:p>
          </table:table-cell>
          <table:table-cell table:style-name="TableCell410">
            <text:p text:style-name="P411">L01EX04</text:p>
          </table:table-cell>
          <table:table-cell table:style-name="TableCell412">
            <text:p text:style-name="Normal"><text:span text:style-name="T413">Vandetanibas</text:span></text:p>
            <text:p text:style-name="P414"/>
          </table:table-cell>
          <table:table-cell table:style-name="TableCell415">
            <text:p text:style-name="P416"><text:span text:style-name="T417">Agresyvi ir (ar) simptominė<text:s/></text:span><text:span text:style-name="T418">skydliaukės medulinė karcinoma, kai ji yra neoperuojama, lokaliai progresavusi arba metastazavusi</text:span></text:p>
            <text:p text:style-name="Normal"/>
          </table:table-cell>
          <table:table-cell table:style-name="TableCell419">
            <text:p text:style-name="P420">C73</text:p>
          </table:table-cell>
          <table:table-cell table:style-name="TableCell421">
            <text:p text:style-name="P422"><text:span text:style-name="T423">12.1. Skiria gydytojas<text:s/></text:span><text:span text:style-name="T424">onkologas chemoterapeutas</text:span><text:span text:style-name="T425">, teikiantis tretinio lygio asmens sveikatos priežiūros paslaugas, jei nustatoma<text:s/></text:span><text:span text:style-name="T426">agresyvi ir (ar) simptominė<text:s/></text:span><text:span text:style-name="T427">skydliaukės medulinė karcinoma</text:span><text:span text:style-name="T428">, kai ji yra neoperuojama, lokaliai progresavusi arba metastazavusi.</text:span></text:p>
            <text:p text:style-name="P429">12.2. Skiriama monoterapija vandetanibu iki 300<text:s/>mg per dieną.</text:p>
            <text:p text:style-name="P430">12.3. Gydymas vandetanibu laikomas efektyviu, jei:</text:p>
            <text:p text:style-name="P431"><text:span text:style-name="T432">12.3.1.<text:s/></text:span><text:span text:style-name="T433">atlikus<text:s/></text:span><text:span text:style-name="T434">kompiuterinę tomografiją nustatoma, kad<text:s/></text:span><text:span text:style-name="T435">liga neprogresuoja</text:span><text:span text:style-name="T436">;</text:span></text:p>
            <text:p text:style-name="P437"><text:span text:style-name="T438">12.3.2. kalcitonino<text:s/></text:span><text:span text:style-name="T439">kiekis kraujyje sumažėja arba atitinka normą;<text:s/></text:span></text:p>
            <text:p text:style-name="P440"><text:span text:style-name="T441">12.3.3</text:span><text:span text:style-name="T442">.<text:s/></text:span><text:span text:style-name="T443">karcinoembrioninio antigeno kiekis krauj</text:span><text:span text:style-name="T444">yje<text:s/></text:span><text:span text:style-name="T445">sumažėja arba atitinka normą;<text:s/></text:span></text:p>
            <text:p text:style-name="P446"><text:span text:style-name="T447">12.3.4.<text:s/></text:span><text:span text:style-name="T448">po 2 metų gydymo<text:s/></text:span><text:span text:style-name="T449">vandetanibu (300 mg doze)<text:s/></text:span><text:span text:style-name="T450">paciento būklė išlieka stabili (liga neprogresuoja, kalcitonino kiekis kraujyje ir vėžio žymenys sumažėja arba atitinka normą) ir gydytojų konsiliumas priima sprendimą<text:s/></text:span><text:span text:style-name="T451">dėl gydymo tęsimo, įvertindamas šio vaisto vienkartinės dozės sumažinimą iki 100 mg per dieną.</text:span></text:p>
            <text:p text:style-name="P452">12.4. Gydymas vandetanibu nutraukiamas, jei:</text:p>
            <text:p text:style-name="P453"><text:span text:style-name="T454">12.4.1.<text:s/></text:span><text:span text:style-name="T455">liga progresuoja skiriant didžiausią galimą vaisto dozę – 300 mg per dieną;</text:span></text:p>
            <text:p text:style-name="P456">12.4.2. nesilaikoma sutartyje su<text:s/>vaisto gamintoju nustatyto vaisto vartojimo režimo</text:p>
          </table:table-cell>
        </table:table-row>
        <table:table-row table:style-name="TableRow457">
          <table:table-cell table:style-name="TableCell458">
            <text:p text:style-name="P459">13</text:p>
          </table:table-cell>
          <table:table-cell table:style-name="TableCell460">
            <text:p text:style-name="P461">L01XE27</text:p>
          </table:table-cell>
          <table:table-cell table:style-name="TableCell462">
            <text:p text:style-name="P463">Ibrutinibas</text:p>
          </table:table-cell>
          <table:table-cell table:style-name="TableCell464">
            <text:p text:style-name="Normal"><text:span text:style-name="T465">Valdenštremo (Waldenstrom) makroglobuli-nemija</text:span></text:p>
            <text:p text:style-name="P466"/>
            <text:p text:style-name="P467"/>
          </table:table-cell>
          <table:table-cell table:style-name="TableCell468">
            <text:p text:style-name="Normal"><text:span text:style-name="T469">C88.00</text:span></text:p>
          </table:table-cell>
          <table:table-cell table:style-name="TableCell470">
            <text:p text:style-name="P471">13.1. Skiria gydytojai hematologai, teikiantys tretinio lygio stacionarines paslaugas, jei pacientui buvo taikomas<text:s/>pirmaeilis gydymas chemoterapija arba jei ji netinka;</text:p>
            <text:p text:style-name="P472">13.2. vykdant gydymo efektyvumo kontrolę, kas 3 mėn. atliekami šie tyrimai:</text:p>
            <text:p text:style-name="P473">13.2.1.<text:tab/>bendraklinikinis kraujo tyrimas;</text:p>
            <text:soft-page-break/>
            <text:p text:style-name="P474">13.2.2.<text:tab/>serumo baltymų elektroforezės M gradiento ir (ar) <text:s/>imunoglobulino M kiekybinis vertinimas;<text:tab/></text:p>
            <text:p text:style-name="P475">13.2.3.<text:tab/>fizinis ir (ar) radiologinis ištyrimas, įvertinant kepenų, blužnies, limfinių mazgų dydį, – jeigu prieš pradedant gydymą ibrutinibu buvo nustatyta organomegalija ir (ar) limfadenopatija;</text:p>
            <text:p text:style-name="P476">13.3. gydymas vaistu ibrutinibu nutraukiamas, jeigu:</text:p>
            <text:p text:style-name="P477">13.3.1. atsiranda klinikinių ligos progresavimo požymių (didėja organomegalija, citopenija, nustatoma ligos transformacija į agresyvią limfomą ar kt.);</text:p>
            <text:p text:style-name="P478">13.3.2. didėja IgM ir (ar) M gradientas ≥ 25 proc. minimalios vertės (≥ 5 g/l, jei tai yra vienintelis ligos požymis). Tais atvejais, kai IgM ir (ar) M gradientas didėja, bet nėra klinikinių ligos progresavimo požymių, dėl gydymo nutraukimo sprendžiama individualiai;</text:p>
            <text:p text:style-name="P479">13.3.3.<text:s/>netoleruojamas gydymas.</text:p>
          </table:table-cell>
        </table:table-row>
        <table:table-row table:style-name="TableRow480">
          <table:table-cell table:style-name="TableCell481">
            <text:p text:style-name="P482">14</text:p>
          </table:table-cell>
          <table:table-cell table:style-name="TableCell483">
            <text:p text:style-name="Normal"><text:span text:style-name="T484">B06AC02</text:span></text:p>
          </table:table-cell>
          <table:table-cell table:style-name="TableCell485">
            <text:p text:style-name="Normal"><text:span text:style-name="T486">Ikatibantas (injekcinis tirpalas)</text:span></text:p>
          </table:table-cell>
          <table:table-cell table:style-name="TableCell487">
            <text:p text:style-name="Normal"><text:span text:style-name="T488">Įgimtos angioedemos priepuolio dėl C1 esterazės inhibitoriaus [C1-INH] stokos gydymas</text:span></text:p>
          </table:table-cell>
          <table:table-cell table:style-name="TableCell489">
            <text:p text:style-name="Normal"><text:span text:style-name="T490">D84.1</text:span></text:p>
          </table:table-cell>
          <table:table-cell table:style-name="TableCell491">
            <text:p text:style-name="P492"><text:span text:style-name="T493">14.1.<text:s/></text:span><text:span text:style-name="T494">Skyrimo sąlygos − skiria gydytojai alergologai ir klinikiniai imunologai ūmiam angioedem</text:span><text:span text:style-name="T495">os priepuoliui gydyti. Vieno priepuolio metu skiriamos ne daugiau kaip 2 vaisto dozės. Per metus vaistai gali būti skiriami ne daugiau kaip 12 priepuolių gydyti.</text:span></text:p>
            <text:p text:style-name="P496"><text:span text:style-name="T497">14.2.<text:s/></text:span><text:span text:style-name="T498">Diagnozė patvirtinama gydytojų alergologų ir klinikinių imunologų konsiliumo, jei ne maž</text:span><text:span text:style-name="T499">iau kaip dviem tyrimais nustatomas C1 esterazės inhibitoriaus (antigeno arba funkcijos) <text:s/>trūkumas ir kartojasi <text:s/>ūminiai angioedemos priepuoliai (nustatoma C1 esterazės inhibitoriaus [C1-INH] stoka).</text:span></text:p>
            <text:p text:style-name="P500"><text:span text:style-name="T501">14.3.<text:s/></text:span><text:span text:style-name="T502">Vaisto pasirinkimas turi būti <text:s/>mediciniškai pagrįst</text:span><text:span text:style-name="T503">as konsiliumo išvadomis. Pacientui į namus gali būti išduodamas ne didesnis vaisto kiekis, nei būtinas 2 priepuoliams gydyti. Kiekvieną suleistą vaisto dozę ir įvykusius priepuolius pacientas nurodo jo pildomame dienyne ir apie tai informuoja gydantįjį gyd</text:span><text:span text:style-name="T504">ytoją</text:span><text:span text:style-name="T505">.</text:span></text:p>
          </table:table-cell>
        </table:table-row>
      </table:table>
      <text:p text:style-name="P506"/>
      <text:p text:style-name="P507">Pastabos:</text:p>
      <text:p text:style-name="P508">* ATC kodas – vaistinio preparato grupės pavadinimo kodas pagal ATC (anatominę-terapinę-cheminę) vaistų klasifikaciją.</text:p>
      <text:p text:style-name="P509">** TLK-10-AM kodas – ligos kodas pagal Tarptautinės statistinės ligų ir susijusių sveikatos sutrikimų klasifikacijos<text:s/>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510"/>
      <text:p text:style-name="P511"><text:span text:style-name="T512">___________________________</text:span></text:p>
      <text:p text:style-name="P513">Priedo pakeitimai:</text:p>
      <text:p text:style-name="P514"><text:span text:style-name="T515">Nr.<text:s/></text:span><text:a xlink:href="https://www.e-tar.lt/portal/legalAct.html?documentId=d61ba50079bb11e6b969d7ae07280e89" office:target-frame-name="_top" xlink:show="replace"><text:span text:style-name="T516">V-1079</text:span></text:a><text:span text:style-name="T517">, 2016-09-09, paskelbta TAR 2016-09-14, i. k. 2016-23574</text:span></text:p>
      <text:p text:style-name="P518"><text:span text:style-name="T519">Nr.<text:s/></text:span><text:a xlink:href="https://www.e-tar.lt/portal/legalAct.html?documentId=fa458570dcaa11e69ae9f38427b46dd7" office:target-frame-name="_top" xlink:show="replace"><text:span text:style-name="T520">V-46</text:span></text:a><text:span text:style-name="T521">, 2017-01-13, paskelbta TAR 2017-01-17, i. k.<text:s/></text:span><text:span text:style-name="T522">2017-01017</text:span></text:p>
      <text:p text:style-name="P523"><text:span text:style-name="T524">Nr.<text:s/></text:span><text:a xlink:href="https://www.e-tar.lt/portal/legalAct.html?documentId=cee69690450911e78ff8eec6d7a8f58e" office:target-frame-name="_top" xlink:show="replace"><text:span text:style-name="T525">V-588</text:span></text:a><text:span text:style-name="T526">, 2017-05-25, paskelbta TAR 2017-05-30, i. k. 2017-09127</text:span></text:p>
      <text:p text:style-name="P527"><text:span text:style-name="T528">Nr.<text:s/></text:span><text:a xlink:href="https://www.e-tar.lt/portal/legalAct.html?documentId=49fdfe0075f111e7827cd63159af616c" office:target-frame-name="_top" xlink:show="replace"><text:span text:style-name="T529">V-923</text:span></text:a><text:span text:style-name="T530">, 2017-07-31, paskelbta TAR 2017-07-31, i. k. 2017-12878</text:span></text:p>
      <text:p text:style-name="P531"><text:span text:style-name="T532">Nr.<text:s/></text:span><text:a xlink:href="https://www.e-tar.lt/portal/legalAct.html?documentId=07050c80de5411e7910a89ac20768b0f" office:target-frame-name="_top" xlink:show="replace"><text:span text:style-name="T533">V-1390</text:span></text:a><text:span text:style-name="T534">, 2017-12-06, paskelbta TAR 2017-12-11, i. k. 2017-19879</text:span></text:p>
      <text:p text:style-name="P535"><text:span text:style-name="T536">Nr.<text:s/></text:span><text:a xlink:href="https://www.e-tar.lt/portal/legalAct.html?documentId=4b935200279011e88ea9fc46d2024961" office:target-frame-name="_top" xlink:show="replace"><text:span text:style-name="T537">V-275</text:span></text:a><text:span text:style-name="T538">, 2018-03-09, paskelbta TAR 2018-03-14, i. k. 2018-03934</text:span></text:p>
      <text:p text:style-name="P539"><text:span text:style-name="T540">Nr.<text:s/></text:span><text:a xlink:href="https://www.e-tar.lt/portal/legalAct.html?documentId=258a3120389b11e881f2ba995b003ed2" office:target-frame-name="_top" xlink:show="replace"><text:span text:style-name="T541">V-377</text:span></text:a><text:span text:style-name="T542">, 2018-04-04, paskelbta TAR 2018-04-05, i. k. 2018-05412</text:span></text:p>
      <text:p text:style-name="P543"><text:span text:style-name="T544">Nr.<text:s/></text:span><text:a xlink:href="https://www.e-tar.lt/portal/legalAct.html?documentId=d9ee5ed09d6b11e9878fc525390407ce" office:target-frame-name="_top" xlink:show="replace"><text:span text:style-name="T545">V-776</text:span></text:a><text:span text:style-name="T546">, 2019-07-03, paskelbta TAR 2019-07-03, i. k. 2019-10919</text:span></text:p>
      <text:p text:style-name="P547"><text:span text:style-name="T548">Nr.<text:s/></text:span><text:a xlink:href="https://www.e-tar.lt/portal/legalAct.html?documentId=f9540bc0a9bd11ebbcbbc2971cdac3cb" office:target-frame-name="_top" xlink:show="replace"><text:span text:style-name="T549">V-1006</text:span></text:a><text:span text:style-name="T550">, 2021-04-30, paskelbta TAR 2021-04-30, i. k. 2021-09324</text:span></text:p>
      <text:p text:style-name="P551"><text:span text:style-name="T552">Nr.<text:s/></text:span><text:a xlink:href="https://www.e-tar.lt/portal/legalAct.html?documentId=73f052e0d8fc11eb9f09e7df20500045" office:target-frame-name="_top" xlink:show="replace"><text:span text:style-name="T553">V-1503</text:span></text:a><text:span text:style-name="T554">, 2021-06-2</text:span><text:span text:style-name="T555">9, paskelbta TAR 2021-06-29, i. k. 2021-14638</text:span></text:p>
      <text:p text:style-name="P556"><text:span text:style-name="T557">Nr.<text:s/></text:span><text:a xlink:href="https://www.e-tar.lt/portal/legalAct.html?documentId=0be8b600295611edb4cae1b158f98ea5" office:target-frame-name="_top" xlink:show="replace"><text:span text:style-name="T558">V-1397</text:span></text:a><text:span text:style-name="T559">, 2022-08-31, paskelbta TAR 2022-08-31, i. k. 2022-18065</text:span></text:p>
      <text:p text:style-name="P560"><text:span text:style-name="T561">Nr.<text:s/></text:span><text:a xlink:href="https://www.e-tar.lt/portal/legalAct.html?documentId=a06f5180882911ed8df094f359a60216" office:target-frame-name="_top" xlink:show="replace"><text:span text:style-name="T562">V-2016</text:span></text:a><text:span text:style-name="T563">, 2022-12-30, paskelbta TAR 2022-12-30, i. k. 2022-2759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c47414c036d311e69cf5d89a5fdd27cc" office:target-frame-name="_top" xlink:show="replace"><text:span text:style-name="T575">V-700</text:span></text:a><text:span text:style-name="T576">, 2016-06-02, paskelbta TAR 2016-06-20, i. k. 2016-17259</text:span></text:p>
      <text:p text:style-name="P577"><text:span text:style-name="T578">Dėl Lietuvos Respublikos sveikatos apsaugos ministro 2016 m. kovo 29 d. įsakymo Nr. V-408 „Dėl Lab</text:span><text:span text:style-name="T579">ai retoms būklėms gydyti skirtų vaistinių preparatų ir medicinos pagalbos priemonių sąrašo p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d61ba50079bb11e6b969d7ae07280e89" office:target-frame-name="_top" xlink:show="replace"><text:span text:style-name="T587">V-1079</text:span></text:a><text:span text:style-name="T588">, 2016-09-09, paskelbta TAR 2016-09-14, i. k. 2016-23574</text:span></text:p>
      <text:soft-page-break/>
      <text:p text:style-name="P589"><text:span text:style-name="T590">Dėl Lietuvos Respublikos sveikatos apsaugos ministro 2016 m. kovo 29 d. įsakymo Nr. V-408 „Dėl Labai retoms būklėms gydyti skirtų vaistinių preparatų ir medicinos pag</text:span><text:span text:style-name="T591">albos priemonių sąrašo patvirtinimo“ pakeitimo</text:span></text:p>
      <text:p text:style-name="P592"/>
      <text:p text:style-name="P593"><text:span text:style-name="T594">3.</text:span></text:p>
      <text:p text:style-name="P595"><text:span text:style-name="T596">Lietuvos Respublikos sveikatos apsaugos ministerija, Įsakymas</text:span></text:p>
      <text:p text:style-name="P597"><text:span text:style-name="T598">Nr.<text:s/></text:span><text:a xlink:href="https://www.e-tar.lt/portal/legalAct.html?documentId=fa458570dcaa11e69ae9f38427b46dd7" office:target-frame-name="_top" xlink:show="replace"><text:span text:style-name="T599">V-46</text:span></text:a><text:span text:style-name="T600">, 2017-01-13, paskelbta TAR 2017-01-1</text:span><text:span text:style-name="T601">7, i. k. 2017-01017</text:span></text:p>
      <text:p text:style-name="P602"><text:span text:style-name="T603">Dėl Lietuvos Respublikos sveikatos apsaugos ministro 2016 m. kovo 29 d. įsakymo Nr. V-408 „Dėl Labai retoms būklėms gydyti skirtų vaistinių preparatų ir medicinos pagalbos priemonių sąrašo patvirtinimo“ pakeitimo</text:span></text:p>
      <text:p text:style-name="P604"/>
      <text:p text:style-name="P605"><text:span text:style-name="T606">4.</text:span></text:p>
      <text:p text:style-name="P607"><text:span text:style-name="T608">Lietuvos Respubliko</text:span><text:span text:style-name="T609">s sveikatos apsaugos ministerija, Įsakymas</text:span></text:p>
      <text:p text:style-name="P610"><text:span text:style-name="T611">Nr.<text:s/></text:span><text:a xlink:href="https://www.e-tar.lt/portal/legalAct.html?documentId=cee69690450911e78ff8eec6d7a8f58e" office:target-frame-name="_top" xlink:show="replace"><text:span text:style-name="T612">V-588</text:span></text:a><text:span text:style-name="T613">, 2017-05-25, paskelbta TAR 2017-05-30, i. k. 2017-09127</text:span></text:p>
      <text:p text:style-name="P614"><text:span text:style-name="T615">Dėl Lietuvos Respublikos sveikatos apsaugos minis</text:span><text:span text:style-name="T616">tro 2016 m. kovo 29 d. įsakymo Nr. V-408 „Dėl Labai retoms būklėms gydyti skirtų vaistinių preparatų ir medicinos pagalbos priemonių sąrašo patvirtinimo“ pakeitimo</text:span></text:p>
      <text:p text:style-name="P617"/>
      <text:p text:style-name="P618"><text:span text:style-name="T619">5.</text:span></text:p>
      <text:p text:style-name="P620"><text:span text:style-name="T621">Lietuvos Respublikos sveikatos apsaugos ministerija, Įsakymas</text:span></text:p>
      <text:p text:style-name="P622"><text:span text:style-name="T623">Nr.<text:s/></text:span><text:a xlink:href="https://www.e-tar.lt/portal/legalAct.html?documentId=49fdfe0075f111e7827cd63159af616c" office:target-frame-name="_top" xlink:show="replace"><text:span text:style-name="T624">V-923</text:span></text:a><text:span text:style-name="T625">, 2017-07-31, paskelbta TAR 2017-07-31, i. k. 2017-12878</text:span></text:p>
      <text:p text:style-name="P626"><text:span text:style-name="T627">Dėl Lietuvos Respublikos sveikatos apsaugos ministro 2016 m. kovo 29 d. įsakymo Nr. V-408 „Dėl Labai retoms būklėms<text:s/></text:span><text:span text:style-name="T628">gydyti skirtų vaistinių preparatų ir medicinos pagalbos priemonių sąrašo patvirtinimo" pakeitimo</text:span></text:p>
      <text:p text:style-name="P629"/>
      <text:p text:style-name="P630"><text:span text:style-name="T631">6.</text:span></text:p>
      <text:p text:style-name="P632"><text:span text:style-name="T633">Lietuvos Respublikos sveikatos apsaugos ministerija, Įsakymas</text:span></text:p>
      <text:p text:style-name="P634"><text:span text:style-name="T635">Nr.<text:s/></text:span><text:a xlink:href="https://www.e-tar.lt/portal/legalAct.html?documentId=07050c80de5411e7910a89ac20768b0f" office:target-frame-name="_top" xlink:show="replace"><text:span text:style-name="T636">V-1390</text:span></text:a><text:span text:style-name="T637">, 2017-12-06, paskelbta TAR 2017-12-11, i. k. 2017-19879</text:span></text:p>
      <text:p text:style-name="P638"><text:span text:style-name="T639">Dėl Lietuvos Respublikos sveikatos apsaugos ministro 2016 m. kovo 29 d. įsakymo Nr. V-408 „Dėl La</text:span><text:span text:style-name="T640">bai retoms būklėms gydyti skirtų vaistinių preparatų ir medicinos pagalbos priemonių sąrašo patvirtinimo" pakeitimo</text:span></text:p>
      <text:p text:style-name="P641"/>
      <text:p text:style-name="P642"><text:span text:style-name="T643">7.</text:span></text:p>
      <text:p text:style-name="P644"><text:span text:style-name="T645">Lietuvos Respublikos sveikatos apsaugos ministerija, Įsakymas</text:span></text:p>
      <text:p text:style-name="P646"><text:span text:style-name="T647">Nr.<text:s/></text:span><text:a xlink:href="https://www.e-tar.lt/portal/legalAct.html?documentId=4b935200279011e88ea9fc46d2024961" office:target-frame-name="_top" xlink:show="replace"><text:span text:style-name="T648">V-275</text:span></text:a><text:span text:style-name="T649">, 2018-03-09, paskelbta TAR 2018-03-14, i. k. 2018-03934</text:span></text:p>
      <text:soft-page-break/>
      <text:p text:style-name="P650"><text:span text:style-name="T651">Dėl Lietuvos Respublikos sveikatos apsaugos ministro 2016 m. kovo 29 d. įsakymo Nr. V-408 „Dėl Labai retoms būklėms gydyti skirtų vaistinių preparatų ir medicinos pag</text:span><text:span text:style-name="T652">albos priemonių sąrašo patvirtinimo" pakeitimo</text:span></text:p>
      <text:p text:style-name="P653"/>
      <text:p text:style-name="P654"><text:span text:style-name="T655">8.</text:span></text:p>
      <text:p text:style-name="P656"><text:span text:style-name="T657">Lietuvos Respublikos sveikatos apsaugos ministerija, Įsakymas</text:span></text:p>
      <text:p text:style-name="P658"><text:span text:style-name="T659">Nr.<text:s/></text:span><text:a xlink:href="https://www.e-tar.lt/portal/legalAct.html?documentId=258a3120389b11e881f2ba995b003ed2" office:target-frame-name="_top" xlink:show="replace"><text:span text:style-name="T660">V-377</text:span></text:a><text:span text:style-name="T661">, 2018-04-04, paskelbta TAR 2018-04-</text:span><text:span text:style-name="T662">05, i. k. 2018-05412</text:span></text:p>
      <text:p text:style-name="P663"><text:span text:style-name="T664">Dėl Lietuvos Respublikos sveikatos apsaugos ministro 2016 m. kovo 29 d. įsakymo Nr. V-408 „Dėl Labai retoms būklėms gydyti skirtų vaistinių preparatų ir medicinos pagalbos priemonių sąrašo patvirtinimo" pakeitimo</text:span></text:p>
      <text:p text:style-name="P665"/>
      <text:p text:style-name="P666"><text:span text:style-name="T667">9.</text:span></text:p>
      <text:p text:style-name="P668"><text:span text:style-name="T669">Lietuvos Respublik</text:span><text:span text:style-name="T670">os sveikatos apsaugos ministerija, Įsakymas</text:span></text:p>
      <text:p text:style-name="P671"><text:span text:style-name="T672">Nr.<text:s/></text:span><text:a xlink:href="https://www.e-tar.lt/portal/legalAct.html?documentId=d9ee5ed09d6b11e9878fc525390407ce" office:target-frame-name="_top" xlink:show="replace"><text:span text:style-name="T673">V-776</text:span></text:a><text:span text:style-name="T674">, 2019-07-03, paskelbta TAR 2019-07-03, i. k. 2019-10919</text:span></text:p>
      <text:p text:style-name="P675"><text:span text:style-name="T676">Dėl Lietuvos Respublikos sveikatos apsaugos mini</text:span><text:span text:style-name="T677">stro 2016 m. kovo 29 d. įsakymo Nr. V-408 „Dėl Labai retoms būklėms gydyti skirtų vaistinių preparatų ir medicinos pagalbos priemonių sąrašo patvirtinimo“ pakeitimo</text:span></text:p>
      <text:p text:style-name="P678"/>
      <text:p text:style-name="P679"><text:span text:style-name="T680">10.</text:span></text:p>
      <text:p text:style-name="P681"><text:span text:style-name="T682">Lietuvos Respublikos sveikatos apsaugos ministerija, Įsakymas</text:span></text:p>
      <text:p text:style-name="P683"><text:span text:style-name="T684">Nr.<text:s/></text:span><text:a xlink:href="https://www.e-tar.lt/portal/legalAct.html?documentId=f9540bc0a9bd11ebbcbbc2971cdac3cb" office:target-frame-name="_top" xlink:show="replace"><text:span text:style-name="T685">V-1006</text:span></text:a><text:span text:style-name="T686">, 2021-04-30, paskelbta TAR 2021-04-30, i. k. 2021-09324</text:span></text:p>
      <text:p text:style-name="P687"><text:span text:style-name="T688">Dėl Lietuvos Respublikos sveikatos apsaugos ministro 2016 m. kovo 29 d. įsakymo Nr. V-408 „Dėl Labai retoms būklėms</text:span><text:span text:style-name="T689"><text:s/>gydyti skirtų vaistinių preparatų ir medicinos pagalbos priemonių sąrašo patvirtinimo“ pakeitimo</text:span></text:p>
      <text:p text:style-name="P690"/>
      <text:p text:style-name="P691"><text:span text:style-name="T692">11.</text:span></text:p>
      <text:p text:style-name="P693"><text:span text:style-name="T694">Lietuvos Respublikos sveikatos apsaugos ministerija, Įsakymas</text:span></text:p>
      <text:p text:style-name="P695"><text:span text:style-name="T696">Nr.<text:s/></text:span><text:a xlink:href="https://www.e-tar.lt/portal/legalAct.html?documentId=73f052e0d8fc11eb9f09e7df20500045" office:target-frame-name="_top" xlink:show="replace"><text:span text:style-name="T697">V-1503</text:span></text:a><text:span text:style-name="T698">, 2021-06-29, paskelbta TAR 2021-06-29, i. k. 2021-14638</text:span></text:p>
      <text:p text:style-name="P699"><text:span text:style-name="T700">Dėl Lietuvos Respublikos sveikatos apsaugos ministro 2016 m. kovo 29 d. įsakymo Nr. V-408 „Dėl<text:s/></text:span><text:span text:style-name="T701">Labai retoms būklėms gydyti skirtų vaistinių preparatų ir medicinos pagalbos priemonių sąrašo patvirtinimo“ pakeitimo</text:span></text:p>
      <text:p text:style-name="P702"/>
      <text:p text:style-name="P703"><text:span text:style-name="T704">12.</text:span></text:p>
      <text:p text:style-name="P705"><text:span text:style-name="T706">Lietuvos Respublikos sveikatos apsaugos ministerija, Įsakymas</text:span></text:p>
      <text:p text:style-name="P707"><text:span text:style-name="T708">Nr.<text:s/></text:span><text:a xlink:href="https://www.e-tar.lt/portal/legalAct.html?documentId=0be8b600295611edb4cae1b158f98ea5" office:target-frame-name="_top" xlink:show="replace"><text:span text:style-name="T709">V-1397</text:span></text:a><text:span text:style-name="T710">, 2022-08-31, paskelbta TAR 2022-08-31, i. k. 2022-18065</text:span></text:p>
      <text:soft-page-break/>
      <text:p text:style-name="P711"><text:span text:style-name="T712">Dėl Lietuvos Respublikos sveikatos apsaugos ministro 2016 m. kovo 29 d. įsakymo Nr. V-408 „Dėl Labai retoms būklėms gydyti skirtų vaistinių preparatų ir medicinos</text:span><text:span text:style-name="T713"><text:s/>pagalbos priemonių sąrašo patvirtinimo“ pakeitimo</text:span></text:p>
      <text:p text:style-name="P714"/>
      <text:p text:style-name="P715"><text:span text:style-name="T716">13.</text:span></text:p>
      <text:p text:style-name="P717"><text:span text:style-name="T718">Lietuvos Respublikos sveikatos apsaugos ministerija, Įsakymas</text:span></text:p>
      <text:p text:style-name="P719"><text:span text:style-name="T720">Nr.<text:s/></text:span><text:a xlink:href="https://www.e-tar.lt/portal/legalAct.html?documentId=a06f5180882911ed8df094f359a60216" office:target-frame-name="_top" xlink:show="replace"><text:span text:style-name="T721">V-2016</text:span></text:a><text:span text:style-name="T722">, 2022-12-30, paskelbta TAR 20</text:span><text:span text:style-name="T723">22-12-30, i. k. 2022-27597</text:span></text:p>
      <text:p text:style-name="P724"><text:span text:style-name="T725">Dėl Lietuvos Respublikos sveikatos apsaugos ministro 2016 m. kovo 29 d. įsakymo Nr. V-408 „Dėl Labai retoms būklėms gydyti skirtų vaistinių preparatų ir medicinos pagalbos priemonių są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BAI RETOMS BŪKLĖMS GYDYTI SKIRTŲ VAISTINIŲ PREPARATŲ IR MEDICINOS PAGALBOS PRIEMONIŲ SĄRAŠO PATVIRTINIMO</dc:title>
    <meta:initial-creator>ISES</meta:initial-creator>
    <dc:creator>adlibuser</dc:creator>
    <meta:creation-date>2023-01-09T08:21:00Z</meta:creation-date>
    <dc:date>2023-01-09T08:21: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3" meta:paragraph-count="284" meta:word-count="3624" meta:character-count="27012" meta:row-count="1127" meta:non-whitespace-character-count="23672"/>
  </office:meta>
</office:document-meta>
</file>