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0.306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font-style="italic" style:font-style-asian="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15%"/>
      <style:text-properties style:language-asian="lt" style:country-asian="LT"/>
    </style:style>
    <style:style style:name="P218" style:parent-style-name="Normal" style:family="paragraph">
      <style:paragraph-properties fo:line-height="115%"/>
      <style:text-properties style:language-asian="lt" style:country-asian="LT"/>
    </style:style>
    <style:style style:name="TableRow219" style:family="table-row">
      <style:table-row-properties style:min-row-height="0.306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416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6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ableRow286" style:family="table-row">
      <style:table-row-properties style:min-row-height="0.306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306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ableRow332" style:family="table-row">
      <style:table-row-properties style:min-row-height="0.306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language-asian="lt" style:country-asian="LT"/>
    </style:style>
    <style:style style:name="P339" style:parent-style-name="Normal" style:family="paragraph">
      <style:text-properties fo:font-size="11.5pt" style:font-size-asian="11.5pt" style:font-size-complex="11.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5pt" style:font-size-asian="11.5pt" style:font-size-complex="11.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5pt" style:font-size-asian="11.5pt" style:font-size-complex="11.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P348" style:parent-style-name="Normal" style:family="paragraph">
      <style:text-properties fo:font-size="11.5pt" style:font-size-asian="11.5pt" style:font-size-complex="11.5pt" style:language-asian="lt" style:country-asian="LT"/>
    </style:style>
    <style:style style:name="TableRow349" style:family="table-row">
      <style:table-row-properties style:min-row-height="0.306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306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line-height="115%"/>
      <style:text-properties style:language-asian="lt" style:country-asian="LT"/>
    </style:style>
    <style:style style:name="P400" style:parent-style-name="Normal" style:family="paragraph">
      <style:paragraph-properties fo:line-height="115%"/>
      <style:text-properties style:language-asian="lt" style:country-asian="LT"/>
    </style:style>
    <style:style style:name="P401" style:parent-style-name="Normal" style:family="paragraph">
      <style:paragraph-properties fo:line-height="115%"/>
      <style:text-properties style:language-asian="lt" style:country-asian="LT"/>
    </style:style>
    <style:style style:name="P402" style:parent-style-name="Normal" style:family="paragraph">
      <style:paragraph-properties fo:line-height="115%"/>
      <style:text-properties style:language-asian="lt" style:country-asian="LT"/>
    </style:style>
    <style:style style:name="P403" style:parent-style-name="Normal" style:family="paragraph">
      <style:paragraph-properties fo:line-height="115%"/>
      <style:text-properties style:language-asian="lt" style:country-asian="LT"/>
    </style:style>
    <style:style style:name="P404" style:parent-style-name="Normal" style:family="paragraph">
      <style:paragraph-properties fo:line-height="115%"/>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4-06 iki 2019-07-03</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text:span><text:span text:style-name="T27">iėmimo tvarko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text:span><text:span text:style-name="T30">vimo komisijo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 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 skysta forma)</text:p>
          </table:table-cell>
          <table:table-cell table:style-name="TableCell146">
            <text:p text:style-name="P147">Žmogaus<text:s/>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2.1</text:p>
          </table:table-cell>
          <table:table-cell table:style-name="TableCell155">
            <text:p text:style-name="P156">J05AF06</text:p>
            <text:p text:style-name="Normal"/>
            <text:p text:style-name="P157"/>
            <text:p text:style-name="P158"/>
            <text:p text:style-name="P159"/>
            <text:p text:style-name="P160">J05AF05</text:p>
            <text:p text:style-name="Normal"/>
            <text:p text:style-name="P161"/>
            <text:p text:style-name="P162"/>
            <text:p text:style-name="P163"/>
            <text:p text:style-name="P164">J05AG01</text:p>
            <text:p text:style-name="Normal"/>
            <text:p text:style-name="P165"/>
            <text:p text:style-name="P166"/>
            <text:p text:style-name="P167"/>
            <text:p text:style-name="P168">J05AG10</text:p>
          </table:table-cell>
          <table:table-cell table:style-name="TableCell169">
            <text:p text:style-name="P170">abakaviras (geriamoji skysta forma)</text:p>
            <text:p text:style-name="Normal"/>
            <text:p text:style-name="P171">ir (ar)</text:p>
            <text:p text:style-name="P172">lamivudinas</text:p>
            <text:p text:style-name="P173">(geriamoji skysta forma)</text:p>
            <text:p text:style-name="Normal"/>
            <text:p text:style-name="P174">ir (ar)</text:p>
            <text:p text:style-name="P175">nevirapinas</text:p>
            <text:p text:style-name="P176">(geriamoji<text:s/>skysta forma)</text:p>
            <text:p text:style-name="Normal"/>
            <text:p text:style-name="P177">ir (ar)</text:p>
            <text:p text:style-name="P178">lopinaviras su ritonaviru</text:p>
            <text:p text:style-name="P179">(geriamoji skysta forma)</text:p>
          </table:table-cell>
          <table:table-cell table:style-name="TableCell180">
            <text:p text:style-name="P181">Žmogaus imunodeficito viruso (toliau – ŽIV) sukelta liga, sukėlusi kitas patikslintas būkles</text:p>
          </table:table-cell>
          <table:table-cell table:style-name="TableCell182">
            <text:p text:style-name="P183">B23.8</text:p>
          </table:table-cell>
          <table:table-cell table:style-name="TableCell184">
            <text:p text:style-name="Normal"><text:span text:style-name="T185">2.1.1. Skiriama vaikų</text:span><text:span text:style-name="T186"><text:s/>iki 3 metų</text:span><text:span text:style-name="T187">, kuriems nustatyta ŽIV sukelta liga,<text:s/></text:span><text:span text:style-name="T188">ambulatoriniam gydymui;</text:span></text:p>
            <text:p text:style-name="P189">2.1.2. Vaistas abakaviras skiriamas gavus neigiamą ŽLA-B 5701 alelio nustatymo sekoskaitos metodu tyrimo rezultatą.</text:p>
          </table:table-cell>
        </table:table-row>
        <table:table-row table:style-name="TableRow190">
          <table:table-cell table:style-name="TableCell191">
            <text:p text:style-name="P192">3</text:p>
          </table:table-cell>
          <table:table-cell table:style-name="TableCell193">
            <text:p text:style-name="P194">L04AA03</text:p>
          </table:table-cell>
          <table:table-cell table:style-name="TableCell195">
            <text:p text:style-name="P196"><text:span text:style-name="T197">Antilimfociti-nis imunoglobuli-nas (angl.<text:s/></text:span><text:span text:style-name="T198">lymphocyte immune globulin, anti-thymocyte globulin (horse)</text:span><text:span text:style-name="T199">,<text:s/></text:span><text:span text:style-name="T200">injekcijos)</text:span></text:p>
          </table:table-cell>
          <table:table-cell table:style-name="TableCell201">
            <text:p text:style-name="P202">Idiopatinė aplazinė anemija (sunki forma)</text:p>
          </table:table-cell>
          <table:table-cell table:style-name="TableCell203">
            <text:p text:style-name="P204">D61.3</text:p>
          </table:table-cell>
          <table:table-cell table:style-name="TableCell205">
            <text:p text:style-name="P206">3.1. Skiria gydytojai hematologai arba vaikų hematologai, teikiantys tretinio lygio stacionarines asmens sveikatos priežiūros paslaugas, kai paciento būklė atitinka visas šias sąlygas:</text:p>
            <text:p text:style-name="P207">3.1.1. kaulų čiulpų liekamųjų kraujodaros ląstelių yra mažiau negu 30 proc. (limfocitai neskaičiuojami);</text:p>
            <text:p text:style-name="P208"><text:span text:style-name="T209">3.1.2. bent du iš trijų periferinio kraujo rodiklių neatitinka normų (neutrofilų mažiau negu 0,5 x 10</text:span><text:span text:style-name="T210">9</text:span><text:span text:style-name="T211">/l arba trombocitų mažiau negu 20 x 10</text:span><text:span text:style-name="T212">9</text:span><text:span text:style-name="T213">/l, arba retikulocitų</text:span><text:span text:style-name="T214"><text:s/>mažiau negu 60 x 10</text:span><text:span text:style-name="T215">9</text:span><text:span text:style-name="T216">/l);</text:span></text:p>
            <text:p text:style-name="P217">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218">3.2. Gydymo kursui skiriama vaistinio preparato dozė negali viršyti 160 mg/kg<text:s/></text:p>
          </table:table-cell>
        </table:table-row>
        <table:table-row table:style-name="TableRow219">
          <table:table-cell table:style-name="TableCell220">
            <text:p text:style-name="P221">3.1</text:p>
          </table:table-cell>
          <table:table-cell table:style-name="TableCell222">
            <text:p text:style-name="Normal"><text:span text:style-name="T223">B02BX05</text:span></text:p>
          </table:table-cell>
          <table:table-cell table:style-name="TableCell224">
            <text:p text:style-name="Normal"><text:span text:style-name="T225">Eltrombopagas</text:span></text:p>
          </table:table-cell>
          <table:table-cell table:style-name="TableCell226">
            <text:p text:style-name="Normal"><text:span text:style-name="T227">Idiopatinė aplazinė anemija (sunkios formos)</text:span></text:p>
          </table:table-cell>
          <table:table-cell table:style-name="TableCell228">
            <text:p text:style-name="Normal"><text:span text:style-name="T229">D61.3</text:span></text:p>
          </table:table-cell>
          <table:table-cell table:style-name="TableCell230">
            <text:p text:style-name="P231">3.1.1. Skiria gydytojai hematologai arba vaikų hematologai, teikiantys<text:s/>tretinio lygio stacionarines asmens sveikatos priežiūros paslaugas, kai paciento būklė atitinka visas šias sąlygas:</text:p>
            <text:p text:style-name="P232">3.1.1.1. kaulų čiulpų liekamųjų kraujodaros ląstelių yra mažiau <text:s/>negu 30 proc. (limfocitai neskaičiuojami);</text:p>
            <text:p text:style-name="P233"><text:span text:style-name="T234">3.1.1.2. bent du iš trijų perife</text:span><text:span text:style-name="T235">rinio kraujo rodiklių neatitinka normų (neutrofilų mažiau negu 0,5 x 10</text:span><text:span text:style-name="T236">9</text:span><text:span text:style-name="T237">/l arba trombocitų mažiau negu 20 x 10</text:span><text:span text:style-name="T238">9</text:span><text:span text:style-name="T239">/l, arba retikulocitų mažiau negu 60 x 10</text:span><text:span text:style-name="T240">9</text:span><text:span text:style-name="T241">/l);</text:span></text:p>
            <text:p text:style-name="P242">3.1.1.3. atliktas kaulų čiulpų tyrimas ir nenustatytos 7 chromosomos citogenetinės aberacijos;<text:s/></text:p>
            <text:p text:style-name="P243">3.1.1.4. pacientui antilimfocitinis imunoglobulinas yra neveiksmingas arba kontraindikuotinas;<text:s/></text:p>
            <text:p text:style-name="P244">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245"><text:span text:style-name="T246">3.1.2. Gydymas vaisto doze – nuo 50 mg iki 150 mg per parą, kuria siekiama užtikrinti tikslinį trombocitų kiekį<text:s/></text:span><text:span text:style-name="T247">≥</text:span><text:span text:style-name="T248"><text:s/>50 000/µl, yra ilgalaikis.</text:span></text:p>
            <text:p text:style-name="P249">3.1.3. Gydymas nutraukiamas, jei:</text:p>
            <text:p text:style-name="P250">3.1.3.1. vartojant didžiausią paros dozę, per 16 savaičių nepasiekiamas gydymo efektas;</text:p>
            <text:p text:style-name="P251"><text:span text:style-name="T252">3.1.3.2. vartojant mažiausią vaisto dozę (50 mg per parą), 8 savaites išlieka stabilus gydymo efektas.</text:span></text:p>
          </table:table-cell>
        </table:table-row>
        <table:table-row table:style-name="TableRow253">
          <table:table-cell table:style-name="TableCell254">
            <text:p text:style-name="P255">4</text:p>
          </table:table-cell>
          <table:table-cell table:style-name="TableCell256">
            <text:p text:style-name="P257">B06AC01</text:p>
            <text:p text:style-name="Normal"/>
            <text:p text:style-name="P258"/>
            <text:p text:style-name="P259"/>
            <text:p text:style-name="P260"/>
            <text:p text:style-name="P261"/>
            <text:p text:style-name="P262"/>
            <text:p text:style-name="P263">arba</text:p>
            <text:p text:style-name="P264">B06AC04</text:p>
          </table:table-cell>
          <table:table-cell table:style-name="TableCell265">
            <text:p text:style-name="P266">C1 esterazės<text:s/>inhibitorius (plazmos derivatas) (injekcijos)</text:p>
            <text:p text:style-name="Normal"/>
            <text:p text:style-name="P267"/>
            <text:p text:style-name="P268">arba</text:p>
            <text:p text:style-name="P269">konestatas alfa (injekcijos)</text:p>
          </table:table-cell>
          <table:table-cell table:style-name="TableCell270">
            <text:p text:style-name="P271">Įgimtos angioedemos priepuolio dėl C1 esterazės inhibitoriaus [C1-INH] stokos gydymas</text:p>
          </table:table-cell>
          <table:table-cell table:style-name="TableCell272">
            <text:p text:style-name="P273">D84.1<text:s/></text:p>
          </table:table-cell>
          <table:table-cell table:style-name="TableCell274">
            <text:p text:style-name="P275">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76">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77">4.3. Prieš skiriant gydymą konestatu alfa, pacientas turi būti ištirtas dėl alergijos triušio baltymui (jei nustatoma alergija triušio baltymui, tai nurodoma konsiliumo išvadoje).<text:s/>Tyrimai dėl alergijos turi būti kartojami kaskart, atlikus 10 vaisto injekcijų.</text:p>
            <text:p text:style-name="P278">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79">4.5. Jei taikant profilaktinį gydymą traneksamo rūgštimi arba danazolu angioneurozinės edemos priepuoliai (pacientą priepuolių metu gydant</text:span><text:span text:style-name="T280"><text:s/>stacionare) kartojasi daugiau kaip 12 kartų per metus, Sveikatos apsaugos ministerijos<text:s/></text:span><text:span text:style-name="T281">Labai retų<text:s/></text:span><text:span text:style-name="T282">žmogaus sveikatos būklių<text:s/></text:span><text:span text:style-name="T283">gydymo išlaidų kompensavimo<text:s/></text:span><text:span text:style-name="T284">komisija apsvarsto gydymo įstaigos prašymą ir, jei jis pagrįstas, priima sprendimą dėl profilaktinio gyd</text:span><text:span text:style-name="T285">ymo C1 esterazės inhibitoriumi (plazmos derivatu) išlaidų kompensavimo pradžios</text:span></text:p>
          </table:table-cell>
        </table:table-row>
        <table:table-row table:style-name="TableRow286">
          <table:table-cell table:style-name="TableCell287">
            <text:p text:style-name="P288">5</text:p>
          </table:table-cell>
          <table:table-cell table:style-name="TableCell289">
            <text:p text:style-name="P290">L01XX27</text:p>
          </table:table-cell>
          <table:table-cell table:style-name="TableCell291">
            <text:p text:style-name="P292">Arseno trioksidas</text:p>
          </table:table-cell>
          <table:table-cell table:style-name="TableCell293">
            <text:p text:style-name="P294">Ūminė promielocitinė leukemija</text:p>
          </table:table-cell>
          <table:table-cell table:style-name="TableCell295">
            <text:p text:style-name="P296">C92.4</text:p>
          </table:table-cell>
          <table:table-cell table:style-name="TableCell297">
            <text:p text:style-name="P298">5.1. Skiria gydytojai hematologai arba vaikų hematologai, teikiantys tretinio lygio stacionarines asmens sveikatos priežiūros paslaugas, kai paciento būklė atitinka visas šias sąlygas:</text:p>
            <text:p text:style-name="Normal"><text:span text:style-name="T299">5.1.1. pirmą kartą diagnozuota mažos arba vidutinės rizikos (leukocitų skaičius ≤10 x 10</text:span><text:span text:style-name="T300">9</text:span><text:span text:style-name="T301">/l), arba recidyvuojanti, arba refrakterinė ūminė<text:s/></text:span><text:span text:style-name="T302">promielocitinė leukemija</text:span><text:span text:style-name="T303"><text:s/>(po gydymo tretin</text:span><text:span text:style-name="T304">oinu ir chemoterapijos);<text:s/></text:span></text:p>
            <text:p text:style-name="Normal"><text:span text:style-name="T305">5.1.2. nustatyta geno translokacija t(15;17) ir (ar) PML-RARA sulietinis genas ar RARA geno variantinė translokacija</text:span></text:p>
          </table:table-cell>
        </table:table-row>
        <table:table-row table:style-name="TableRow306">
          <table:table-cell table:style-name="TableCell307">
            <text:p text:style-name="P308">6</text:p>
          </table:table-cell>
          <table:table-cell table:style-name="TableCell309">
            <text:p text:style-name="P310">H02AB13</text:p>
          </table:table-cell>
          <table:table-cell table:style-name="TableCell311">
            <text:p text:style-name="P312">Deflazakortas (geriamoji forma)</text:p>
          </table:table-cell>
          <table:table-cell table:style-name="TableCell313">
            <text:p text:style-name="P314">Raumenų distrofija,</text:p>
            <text:p text:style-name="Normal"><text:span text:style-name="T315">Diušeno (</text:span><text:span text:style-name="T316">Duchenne</text:span><text:span text:style-name="T317">)<text:s/></text:span></text:p>
          </table:table-cell>
          <table:table-cell table:style-name="TableCell318">
            <text:p text:style-name="P319">G71.0</text:p>
          </table:table-cell>
          <table:table-cell table:style-name="TableCell320">
            <text:p text:style-name="P321">6.1. Skiria gydytojai<text:s/>neurologai arba vaikų neurologai, teikiantys tretinio lygio stacionarines asmens sveikatos priežiūros paslaugas, jei paciento būklė atitinka visas šias sąlygas:</text:p>
            <text:p text:style-name="P322">6.1.1. nustatyta raumenų distrofija (Diušeno), kuri yra patvirtinta DMD geno mutacija;<text:s/></text:p>
            <text:p text:style-name="P323">6.1.2.<text:s/>nustatyta sustojusi vaiko motorinė raida arba vaikystėje nustatytas motorinių funkcijų blogėjimas.</text:p>
            <text:p text:style-name="P324">6.2. Skiriama vaistinio preparato dienos dozė neviršija 0,9 mg / kg.</text:p>
            <text:p text:style-name="Normal"><text:span text:style-name="T325">6.3. Gydymo tęsimo tikslingumą ne rečiau kaip kartą per 12 mėnesių vertina ir, jei reiki</text:span><text:span text:style-name="T326">a, patvirtina <text:s/></text:span><text:span text:style-name="T327">gydytojai neurologai arba vaikų neurologai, teikiantys<text:s/></text:span><text:span text:style-name="T328">tretinio lygio stacionarines asmens sveikatos priežiūros paslaugas.</text:span></text:p>
            <text:p text:style-name="Normal"><text:span text:style-name="T329">6.4. Gydymas deflazakortu nutraukiamas, jei</text:span><text:span text:style-name="T330"><text:s/>pacientas suserga tuberkulioze ar kitomis sunkiomis išplitusiomis infekcij</text:span><text:span text:style-name="T331">omis</text:span></text:p>
          </table:table-cell>
        </table:table-row>
        <table:table-row table:style-name="TableRow332">
          <table:table-cell table:style-name="TableCell333">
            <text:p text:style-name="P334">7</text:p>
          </table:table-cell>
          <table:table-cell table:style-name="TableCell335">
            <text:p text:style-name="P336">L01XC19</text:p>
          </table:table-cell>
          <table:table-cell table:style-name="TableCell337">
            <text:p text:style-name="P338">Blinatumomabas<text:s/></text:p>
            <text:p text:style-name="P339">(milteliai koncentratui ir tirpalas infuziniam tirpalui)</text:p>
          </table:table-cell>
          <table:table-cell table:style-name="TableCell340">
            <text:p text:style-name="P341">Ūminė limfoblastinė leukemija (B ląstelių pirmtakų fenotipas)</text:p>
          </table:table-cell>
          <table:table-cell table:style-name="TableCell342">
            <text:p text:style-name="P343">C91.0</text:p>
          </table:table-cell>
          <table:table-cell table:style-name="TableCell344">
            <text:p text:style-name="P345">7.1. Skiria gydytojai hematologai arba vaikų hematologai, teikiantys tretinio lygio stacionarines<text:s/>alogeninės kraujodaros kamieninių ląstelių transplantacijos paslaugas, jei paciento būklė atitinka visas šias sąlygas:</text:p>
            <text:p text:style-name="P346">7.1.1. diagnozuojama recidyvuojanti ar į gydymą chemoterapija nereaguojanti B ląstelių pirmtakų ūminė limfoblastinė leukemija (kai tyrimais nenustatoma Filadelfijos chromosoma);</text:p>
            <text:p text:style-name="P347">7.1.2. pacientui planuojama atlikti alogeninę kraujodaros kamieninių ląstelių transplantaciją ir yra surastas giminingas donoras arba, neradus giminingo donoro, pradėta negiminingo donoro paieška (pacientas yra įrašytas į Pacientų, kuriems bus atliekama kraujodaros kamieninių ląstelių transplantacija, sąrašą);<text:s/></text:p>
            <text:p text:style-name="P348">7.2. iš pradžių skiriami du gydymo blinatumomabu kursai po 28 dienas (ne daugiau kaip 56 vaisto flakonai). Jei numatoma skirti daugiau gydymo kursų, teikiant prašymą tęsti gydymą (ne daugiau kaip dėl<text:s/>trijų papildomų konsolidavimo gydymo kursų) gydytojų konsiliumo išvadose būtina išsamiai pagrįsti po pirmųjų dviejų gydymo kursų pasiektus terapinius rezultatus ir gydymo efektyvumą.</text:p>
          </table:table-cell>
        </table:table-row>
        <table:table-row table:style-name="TableRow349">
          <table:table-cell table:style-name="TableCell350">
            <text:p text:style-name="P351">8</text:p>
          </table:table-cell>
          <table:table-cell table:style-name="TableCell352">
            <text:p text:style-name="P353">B02BD07</text:p>
          </table:table-cell>
          <table:table-cell table:style-name="TableCell354">
            <text:p text:style-name="P355">Kraujo krešėjimo faktorius XIII<text:s/></text:p>
            <text:p text:style-name="P356">(milteliai ir tirpalas injekciniam tirpalui)</text:p>
          </table:table-cell>
          <table:table-cell table:style-name="TableCell357">
            <text:p text:style-name="P358">Paveldėtoji kitų krešėjimo veiksnių stoka</text:p>
            <text:p text:style-name="P359">(XIII fibriną stabilizuojančio veiksnio stoka)</text:p>
          </table:table-cell>
          <table:table-cell table:style-name="TableCell360">
            <text:p text:style-name="P361">D68.2</text:p>
          </table:table-cell>
          <table:table-cell table:style-name="TableCell362">
            <text:p text:style-name="P363">8.1. Skiria gydytojai hematologai arba vaikų hematologai, teikiantys tretinio lygio asmens sveikatos priežiūros paslaugas, jei paciento būklė atitinka visas šias sąlygas:</text:p>
            <text:p text:style-name="Normal"><text:span text:style-name="T364">8.1.1. jei nustatoma sunki XIII fibriną stabilizuojančio veiksnio stoka – aktyvaus kraujo krešėjimo veiksnio XIII dalis kraujo plazmoje yra mažesnė nei 1 proc.<text:s/></text:span><text:span text:style-name="T365">arba</text:span></text:p>
            <text:p text:style-name="P366">8.1.2. jei aktyvaus kraujo krešėjimo veiksnio XIII dalis kraujo<text:s/>plazmoje sudaro nuo 1 proc. iki 5 proc. ir pasireiškia:</text:p>
            <text:p text:style-name="P367">8.1.2.1. gausus kraujavimas į sąnarius, raumenis;</text:p>
            <text:p text:style-name="P368">8.1.2.2. gyvybei pavojingas kraujavimas iš virškinamojo trakto, šlapimo takų, gimdos, kraujavimas į klubinį juosmens raumenį, į centrinę nervų sistemą;</text:p>
            <text:p text:style-name="P369">8.1.2.3. pasikartojantis (daugiau kaip du kartus per mėnesį) kraujavimas iš gleivinės (burnos, nosies, gimdos virškinamojo trakto, šlapimo takų), jei dėl šio kraujavimo nustatoma geležies stokos sukelta mažakraujystė (pagal TLK-10-AM žymima D50).</text:p>
            <text:p text:style-name="P370">8.2. Kas 28 dienas skiriama vaistinio preparato profilaktinė dozė negali viršyti 40 VV/kg.</text:p>
            <text:p text:style-name="Normal"><text:span text:style-name="T371">8.3. Jei prireikia didesnio vaistų kiekio dėl chirurginės intervencijos ar nėštumo išsaugojimo, sprendimą dėl šio vaistų kiekio kompensavimo priima Sveikatos apsaugos minis</text:span><text:span text:style-name="T372">terijos<text:s/></text:span><text:span text:style-name="T373">Labai retų<text:s/></text:span><text:span text:style-name="T374">žmogaus sveikatos būklių<text:s/></text:span><text:span text:style-name="T375">gydymo išlaidų kompensavimo komisija,</text:span><text:span text:style-name="T376"><text:s/>atsižvelgdama į gydytojų konsiliumo išvadas.</text:span></text:p>
          </table:table-cell>
        </table:table-row>
        <table:table-row table:style-name="TableRow377">
          <table:table-cell table:style-name="TableCell378">
            <text:p text:style-name="P379">9</text:p>
          </table:table-cell>
          <table:table-cell table:style-name="TableCell380">
            <text:p text:style-name="P381">H01AC03</text:p>
          </table:table-cell>
          <table:table-cell table:style-name="TableCell382">
            <text:p text:style-name="P383">Mekaserminas<text:s/></text:p>
            <text:p text:style-name="P384">(injekcinis tirpalas)</text:p>
          </table:table-cell>
          <table:table-cell table:style-name="TableCell385">
            <text:p text:style-name="P386">Mažas ūgis, neklasifikuoja-mas kitur (Larono tipo)</text:p>
          </table:table-cell>
          <table:table-cell table:style-name="TableCell387">
            <text:p text:style-name="P388">E34.3</text:p>
          </table:table-cell>
          <table:table-cell table:style-name="TableCell389">
            <text:p text:style-name="P390">9.1. Skiria gydytojai<text:s/>vaikų endokrinologai arba endokrinologai, teikiantys tretinio lygio asmens sveikatos priežiūros paslaugas, jei paciento būklė atitinka visas šias sąlygas:</text:p>
            <text:p text:style-name="P391">9.1.1. vaiko ūgis atsilieka pagal amžių ir lytį daugiau kaip 3 standartinio nuokrypio (SN) dydžiais,<text:s/>palyginti su vidurkiu;</text:p>
            <text:p text:style-name="P392">9.1.2. yra pakankama augimo hormono sekrecija (daugiau nei 20 mU/l), nustatoma dviem augimo hormono stimuliavimo mėginiais;</text:p>
            <text:p text:style-name="P393">9.1.3. į žmogaus insuliną panašaus augimo faktoriaus (IGF-1) koncentracija kraujyje yra mažesnė nei 2 SN dydžiai.</text:p>
            <text:p text:style-name="P394">9.2. Skiriama pradinė vaistinio preparato dozė – po 0,04 mg/kg du kartus per parą. Palaipsniui kas savaitę dozė didinama, skiriant po 0,04 mg/kg du kartus per parą, kol pasiekiama didžiausia paros dozė – 0,12 mg/kg du kartus per parą.<text:s/></text:p>
            <text:p text:style-name="P395">9.3. Gydymas mekaserminu laikomas efektyviu, jei augimo greitis (cm per metus) per pirmuosius gydymo metus padidėja 30 procentų.</text:p>
            <text:p text:style-name="P396">9.4. Gydymas mekaserminu nutraukiamas, jei:</text:p>
            <text:p text:style-name="P397">9.4.1. kaulų augimo zonos yra užsivėrusios – tai patvirtinama plaštakos rentgenograma (apie 15–17<text:s/>vaiko augimo metus);</text:p>
            <text:p text:style-name="P398">9.4.2. vaiko augimo greitis yra mažesnis nei 3 cm per metus.</text:p>
          </table:table-cell>
        </table:table-row>
      </table:table>
      <text:p text:style-name="P399"/>
      <text:p text:style-name="P400"/>
      <text:p text:style-name="P401">Pastabos:</text:p>
      <text:p text:style-name="P402">* ATC kodas – vaistinio preparato grupės pavadinimo kodas pagal ATC (anatominę-terapinę-cheminę) vaistų klasifikaciją.</text:p>
      <text:p text:style-name="P403">** TLK-10-AM kodas – ligos kodas pagal<text:s/>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404"/>
      <text:p text:style-name="P405"><text:span text:style-name="T406">___________________________</text:span></text:p>
      <text:p text:style-name="P407">Priedo<text:s/>pakeitimai:</text:p>
      <text:p text:style-name="P408"><text:span text:style-name="T409">Nr.<text:s/></text:span><text:a xlink:href="https://www.e-tar.lt/portal/legalAct.html?documentId=d61ba50079bb11e6b969d7ae07280e89" office:target-frame-name="_top" xlink:show="replace"><text:span text:style-name="T410">V-1079</text:span></text:a><text:span text:style-name="T411">, 2016-09-09, paskelbta TAR 2016-09-14, i. k. 2016-23574</text:span></text:p>
      <text:p text:style-name="P412"><text:span text:style-name="T413">Nr.<text:s/></text:span><text:a xlink:href="https://www.e-tar.lt/portal/legalAct.html?documentId=fa458570dcaa11e69ae9f38427b46dd7" office:target-frame-name="_top" xlink:show="replace"><text:span text:style-name="T414">V-46</text:span></text:a><text:span text:style-name="T415">, 2017-01-13, paskelbta TAR 2017-01-17, i. k. 2017-01017</text:span></text:p>
      <text:p text:style-name="P416"><text:span text:style-name="T417">Nr.<text:s/></text:span><text:a xlink:href="https://www.e-tar.lt/portal/legalAct.html?documentId=cee69690450911e78ff8eec6d7a8f58e" office:target-frame-name="_top" xlink:show="replace"><text:span text:style-name="T418">V-588</text:span></text:a><text:span text:style-name="T419">, 2017-05-25, paskelbta TAR 2017-05-30, i. k. 2017-09127</text:span></text:p>
      <text:p text:style-name="P420"><text:span text:style-name="T421">Nr.<text:s/></text:span><text:a xlink:href="https://www.e-tar.lt/portal/legalAct.html?documentId=49fdfe0075f111e7827cd63159af616c" office:target-frame-name="_top" xlink:show="replace"><text:span text:style-name="T422">V-923</text:span></text:a><text:span text:style-name="T423">, 2017-07-31, paskelbta TAR 2017-07-31, i. k. 2017-12878</text:span></text:p>
      <text:p text:style-name="P424"><text:span text:style-name="T425">Nr.<text:s/></text:span><text:a xlink:href="https://www.e-tar.lt/portal/legalAct.html?documentId=07050c80de5411e7910a89ac20768b0f" office:target-frame-name="_top" xlink:show="replace"><text:span text:style-name="T426">V-1390</text:span></text:a><text:span text:style-name="T427">, 2017-12-06, paskelbta TAR 2017-12-11, i. k. 2017-19879</text:span></text:p>
      <text:p text:style-name="P428"><text:span text:style-name="T429">Nr.<text:s/></text:span><text:a xlink:href="https://www.e-tar.lt/portal/legalAct.html?documentId=4b935200279011e88ea9fc46d2024961" office:target-frame-name="_top" xlink:show="replace"><text:span text:style-name="T430">V-275</text:span></text:a><text:span text:style-name="T431">, 2018-03-09, paskelbta TAR 2018-03-14, i. k. 2018-03934</text:span></text:p>
      <text:p text:style-name="P432"><text:span text:style-name="T433">Nr.<text:s/></text:span><text:a xlink:href="https://www.e-tar.lt/portal/legalAct.html?documentId=258a3120389b11e881f2ba995b003ed2" office:target-frame-name="_top" xlink:show="replace"><text:span text:style-name="T434">V-377</text:span></text:a><text:span text:style-name="T435">, 2018-04-04, paskelbta TAR 2018-04-05, i. k. 2018-0541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c47414c036d311e69cf5d89a5fdd27cc" office:target-frame-name="_top" xlink:show="replace"><text:span text:style-name="T447">V-700</text:span></text:a><text:span text:style-name="T448">, 2016-06-02, paskelbta TAR 2016-06-20, i. k. 2016-17259</text:span></text:p>
      <text:p text:style-name="P449"><text:span text:style-name="T450">Dėl Lietuvos Respublikos sveikatos apsaugos ministro 2016 m. kovo 29 d. įsakymo Nr. V-408 „Dėl Lab</text:span><text:span text:style-name="T451">ai retoms būklėms gydyti skirtų vaistinių preparatų ir medicinos pagalbos priemonių sąrašo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d61ba50079bb11e6b969d7ae07280e89" office:target-frame-name="_top" xlink:show="replace"><text:span text:style-name="T459">V-1079</text:span></text:a><text:span text:style-name="T460">, 2016-09-09, paskelbta TAR 2016-09-14, i. k. 2016-23574</text:span></text:p>
      <text:p text:style-name="P461"><text:span text:style-name="T462">Dėl Lietuvos Respublikos sveikatos apsaugos ministro 2016 m. kovo 29 d. įsakymo Nr. V-408 „Dėl Labai retoms būklėms gydyti skirtų vaistinių preparatų ir medicinos pag</text:span><text:span text:style-name="T463">albos priemonių sąrašo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fa458570dcaa11e69ae9f38427b46dd7" office:target-frame-name="_top" xlink:show="replace"><text:span text:style-name="T471">V-46</text:span></text:a><text:span text:style-name="T472">, 2017-01-13, paskelbta TAR<text:s/></text:span><text:span text:style-name="T473">2017-01-17, i. k. 2017-01017</text:span></text:p>
      <text:p text:style-name="P474"><text:span text:style-name="T475">Dėl Lietuvos Respublikos sveikatos apsaugos ministro 2016 m. kovo 29 d. įsakymo Nr. V-408 „Dėl Labai retoms būklėms gydyti skirtų vaistinių preparatų ir medicinos pagalbos priemonių sąrašo patvirtinimo“ pakeitimo</text:span></text:p>
      <text:p text:style-name="P476"/>
      <text:p text:style-name="P477"><text:span text:style-name="T478">4.</text:span></text:p>
      <text:p text:style-name="P479"><text:span text:style-name="T480">Lietuvos R</text:span><text:span text:style-name="T481">espublikos sveikatos apsaugos ministerija, Įsakymas</text:span></text:p>
      <text:p text:style-name="P482"><text:span text:style-name="T483">Nr.<text:s/></text:span><text:a xlink:href="https://www.e-tar.lt/portal/legalAct.html?documentId=cee69690450911e78ff8eec6d7a8f58e" office:target-frame-name="_top" xlink:show="replace"><text:span text:style-name="T484">V-588</text:span></text:a><text:span text:style-name="T485">, 2017-05-25, paskelbta TAR 2017-05-30, i. k. 2017-09127</text:span></text:p>
      <text:p text:style-name="P486"><text:span text:style-name="T487">Dėl Lietuvos Respublikos sveikatos apsau</text:span><text:span text:style-name="T488">gos ministro 2016 m. kovo 29 d. įsakymo Nr. V-408 „Dėl Labai retoms būklėms gydyti skirtų vaistinių preparatų ir medicinos pagalbos priemonių sąrašo patvirtinimo“ pakeitimo</text:span></text:p>
      <text:p text:style-name="P489"/>
      <text:p text:style-name="P490"><text:span text:style-name="T491">5.</text:span></text:p>
      <text:p text:style-name="P492"><text:span text:style-name="T493">Lietuvos Respublikos sveikatos apsaugos ministerija, Įsakymas</text:span></text:p>
      <text:p text:style-name="P494"><text:span text:style-name="T495">Nr.<text:s/></text:span><text:a xlink:href="https://www.e-tar.lt/portal/legalAct.html?documentId=49fdfe0075f111e7827cd63159af616c" office:target-frame-name="_top" xlink:show="replace"><text:span text:style-name="T496">V-923</text:span></text:a><text:span text:style-name="T497">, 2017-07-31, paskelbta TAR 2017-07-31, i. k. 2017-12878</text:span></text:p>
      <text:p text:style-name="P498"><text:span text:style-name="T499">Dėl Lietuvos Respublikos sveikatos apsaugos ministro 2016 m. kovo 29 d. įsakymo Nr. V-408 „Dėl Labai retoms b</text:span><text:span text:style-name="T500">ūklėms gydyti skirtų vaistinių preparatų ir medicinos pagalbos priemonių sąrašo patvirtinimo" pakeitimo</text:span></text:p>
      <text:p text:style-name="P501"/>
      <text:p text:style-name="P502"><text:span text:style-name="T503">6.</text:span></text:p>
      <text:p text:style-name="P504"><text:span text:style-name="T505">Lietuvos Respublikos sveikatos apsaugos ministerija, Įsakymas</text:span></text:p>
      <text:p text:style-name="P506"><text:span text:style-name="T507">Nr.<text:s/></text:span><text:a xlink:href="https://www.e-tar.lt/portal/legalAct.html?documentId=07050c80de5411e7910a89ac20768b0f" office:target-frame-name="_top" xlink:show="replace"><text:span text:style-name="T508">V-1390</text:span></text:a><text:span text:style-name="T509">, 2017-12-06, paskelbta TAR 2017-12-11, i. k. 2017-19879</text:span></text:p>
      <text:p text:style-name="P510"><text:span text:style-name="T511">Dėl Lietuvos Respublikos sveikatos apsaugos ministro 2016 m. kovo 29 d. įsakymo Nr. V-408 „Dėl La</text:span><text:span text:style-name="T512">bai retoms būklėms gydyti skirtų vaistinių preparatų ir medicinos pagalbos priemonių sąrašo patvirtinimo" pakeitimo</text:span></text:p>
      <text:p text:style-name="P513"/>
      <text:p text:style-name="P514"><text:span text:style-name="T515">7.</text:span></text:p>
      <text:p text:style-name="P516"><text:span text:style-name="T517">Lietuvos Respublikos sveikatos apsaugos ministerija, Įsakymas</text:span></text:p>
      <text:p text:style-name="P518"><text:span text:style-name="T519">Nr.<text:s/></text:span><text:a xlink:href="https://www.e-tar.lt/portal/legalAct.html?documentId=4b935200279011e88ea9fc46d2024961" office:target-frame-name="_top" xlink:show="replace"><text:span text:style-name="T520">V-275</text:span></text:a><text:span text:style-name="T521">, 2018-03-09, paskelbta TAR 2018-03-14, i. k. 2018-03934</text:span></text:p>
      <text:p text:style-name="P522"><text:span text:style-name="T523">Dėl Lietuvos Respublikos sveikatos apsaugos ministro 2016 m. kovo 29 d. įsakymo Nr. V-408 „Dėl Labai retoms būklėms gydyti skirtų vaistinių preparatų ir medicinos pag</text:span><text:span text:style-name="T524">albos priemonių sąrašo patvirtinimo" pakeitimo</text:span></text:p>
      <text:p text:style-name="P525"/>
      <text:p text:style-name="P526"><text:span text:style-name="T527">8.</text:span></text:p>
      <text:p text:style-name="P528"><text:span text:style-name="T529">Lietuvos Respublikos sveikatos apsaugos ministerija, Įsakymas</text:span></text:p>
      <text:p text:style-name="P530"><text:span text:style-name="T531">Nr.<text:s/></text:span><text:a xlink:href="https://www.e-tar.lt/portal/legalAct.html?documentId=258a3120389b11e881f2ba995b003ed2" office:target-frame-name="_top" xlink:show="replace"><text:span text:style-name="T532">V-377</text:span></text:a><text:span text:style-name="T533">, 2018-04-04, paskelbta TAR 2018-04-</text:span><text:span text:style-name="T534">05, i. k. 2018-05412</text:span></text:p>
      <text:p text:style-name="P535"><text:span text:style-name="T536">Dėl Lietuvos Respublikos sveikatos apsaugos ministro 2016 m. kovo 29 d. įsakymo Nr. V-408 „Dėl Labai retoms būklėms gydyti skirtų vaistinių preparatų ir medicinos pagalbos priemonių są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9-07-04T08:55:00Z</meta:creation-date>
    <dc:date>2019-07-04T08:55: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335" meta:word-count="2772" meta:character-count="21841" meta:row-count="524" meta:non-whitespace-character-count="19404"/>
  </office:meta>
</office:document-meta>
</file>