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style:tab-stops>
          <style:tab-stop style:type="left" style:position="5.3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3.543in">
        <style:tab-stops/>
      </style:paragraph-properties>
      <style:text-properties style:font-size-complex="12pt" style:language-asian="lt" style:country-asian="LT"/>
    </style:style>
    <style:style style:name="P48" style:parent-style-name="Normal" style:family="paragraph">
      <style:paragraph-properties fo:text-align="justify" fo:margin-left="3.543in">
        <style:tab-stops/>
      </style:paragraph-properties>
      <style:text-properties style:font-size-complex="12pt" style:language-asian="lt" style:country-asian="LT"/>
    </style:style>
    <style:style style:name="P49" style:parent-style-name="Normal" style:family="paragraph">
      <style:paragraph-properties fo:text-align="justify" fo:margin-left="3.543in">
        <style:tab-stops/>
      </style:paragraph-properties>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791in"/>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8125in"/>
          <style:tab-stop style:type="left" style:position="1.23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4-03</text:span></text:p>
      <text:p text:style-name="P5"/>
      <text:p text:style-name="P6"><text:span text:style-name="T7">Sprendimas paskelbtas: TAR 2018-11-28, i. k. 2018-19189</text:span></text:p>
      <text:p text:style-name="P8"/>
      <text:p text:style-name="P9"/>
      <text:p text:style-name="P10"><text:span text:style-name="T11"><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2">MARIJAMPOLĖS SAVIVALDYBĖS TARYBA</text:p>
      <text:p text:style-name="P13"/>
      <text:p text:style-name="P14">SPRENDIMAS</text:p>
      <text:p text:style-name="P15">DĖL PRIPAŽINTO NEREIKALINGU ARBA NETINKAMU<text:s/>(NEGALIMU) NAUDOTI SAVIVALDYBĖS TURTO PERDAVIMO IŠ VIENOS SAVIVALDYBĖS INSTITUCIJOS, ĮSTAIGOS, ORGANIZACIJOS KITAI, TAIP PAT VALSTYBĖS INSTITUCIJAI, ĮSTAIGAI, ORGANIZACIJAI BEI KITIEMS JURIDINIAMS ASMENIMS TVARKOS APRAŠO PATVIRTINIMO</text:p>
      <text:p text:style-name="P16"/>
      <text:p text:style-name="P17">2018 m. lapkričio 26<text:s/>d. Nr. 1-315</text:p>
      <text:p text:style-name="P18">Marijampolė</text:p>
      <text:p text:style-name="P19"/>
      <text:p text:style-name="P20"/>
      <text:p text:style-name="P21"><text:span text:style-name="T22">Vadovaudamasi Lietuvos Respublikos vietos savivaldos įstatymo 16 straipsnio 2 dalies 26 punktu, 18 straipsnio 1 dalimi, Valstybės ir savivaldybių turto valdymo, naudojimo ir disponavimo juo įstatymo 28 straipsnio 2 dalimi, Marija</text:span><text:span text:style-name="T23">mpolės savivaldybės taryba<text:s/></text:span><text:span text:style-name="T24">nusprendžia:</text:span></text:p>
      <text:p text:style-name="P25"><text:span text:style-name="T26">1</text:span><text:span text:style-name="T27">. Patvirtinti Pripažinto nereikalingu arba netinkamu (negalimu) naudoti savivaldybės turto perdavimo iš vienos savivaldybės institucijos, įstaigos, organizacijos kitai, taip pat valstybės institucijai, įstaigai,</text:span><text:span text:style-name="T28"><text:s/>organizacijai bei kitiems juridiniams asmenims tvarkos aprašą (pridedama).</text:span></text:p>
      <text:p text:style-name="P29"><text:span text:style-name="T30">2</text:span><text:span text:style-name="T31">. Pripažinti netekusiu galios Marijampolės savivaldybės tarybos 2010 m. gruodžio 13 d. sprendimą Nr. 1-1464 „Dėl Pripažinto nereikalingu arba netinkamu (negalimu) naudoti savi</text:span><text:span text:style-name="T32">valdybės turto perdavimo iš vienos savivaldybės institucijos, įstaigos, organizacijos kitai, taip pat valstybės institucijai, įstaigai, organizacijai bei kitiems juridiniams asmenims tvarkos patvirtinimo“.</text:span></text:p>
      <text:p text:style-name="P33"><text:span text:style-name="T34">Šis sprendimas per vieną mėnesį nuo įsigaliojimo</text:span><text:span text:style-name="T35"><text:s/>dienos gali būti skundžiamas pasirinktinai Lietuvos Respublikos administracinių ginčų komisijos Kauno apygardos skyriui (adresu: Laisvės al. 36, LT-44240 Kaunas) Lietuvos Respublikos ikiteisminio administracinių ginčų nagrinėjimo tvarkos įstatymo nustatyt</text:span><text:span text:style-name="T36">a tvarka arba Regionų apygardos administracinio teismo Kauno rūmams (adresu: A.Mickevičiaus g. 8A, LT-44312 Kaunas) Lietuvos Respublikos administracinių bylų teisenos įstatymo nustatyta tvarka.</text:span></text:p>
      <text:p text:style-name="P37"/>
      <text:p text:style-name="P38"/>
      <text:p text:style-name="P39"/>
      <text:p text:style-name="P40"><text:span text:style-name="T41">Savivaldybės merė</text:span><text:span text:style-name="T42"><text:tab/></text:span><text:span text:style-name="T43"><text:tab/>Irena Lunskienė</text:span></text:p>
      <text:soft-page-break/>
      <text:p text:style-name="P44">PATVIRTINTA</text:p>
      <text:p text:style-name="P47">Marijampolės savivaldybės tarybos</text:p>
      <text:p text:style-name="P48">2018 m. lapkričio 26 d.</text:p>
      <text:p text:style-name="P49">sprendimu Nr.1-315</text:p>
      <text:p text:style-name="P50"/>
      <text:p text:style-name="P51"/>
      <text:p text:style-name="P52"><text:span text:style-name="T53">PRIPAŽINTO NEREIKALINGU ARBA NETINKAMU (NEGALIMU) NAUDOTI</text:span></text:p>
      <text:p text:style-name="P54"><text:span text:style-name="T55">SAVIVALDYBĖS TURTO PERDAVIMO IŠ VIENOS SAVIVALDYBĖS INSTITUCIJOS,<text:s/></text:span><text:span text:style-name="T56">ĮSTAIGOS, ORGANIZACIJOS KITAI, TAIP PAT VALSTYBĖS INSTITUCIJAI, ĮSTAIGAI, ORGANIZACIJAI BEI KITIEMS JURIDINIAMS ASMENIMS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text:span text:style-name="T67">1</text:span><text:span text:style-name="T68">. Šis Pripažinto nereikalingu arba netinkamu (negalimu) naudoti savivaldybės turto perdavimo iš vienos savivaldybės institucijos, įstaigos, organizacijos kitai, taip pat valstybės institucijai, įstaigai, organizacijai bei kitiems juridiniams asmenims tvark</text:span><text:span text:style-name="T69">os aprašas (toliau – Aprašas) reglamentuoja Marijampolės savivaldybės nematerialiojo ir ilgalaikio materialiojo bei trumpalaikio materialiojo turto (toliau – Savivaldybės turtas), pripažinto nereikalingu arba netinkamu (negalimu) naudoti pagal Pripažinto n</text:span><text:span text:style-name="T70">ereikalingu arba netinkamu (negalimu) naudoti valstybės ir savivaldybių turto nurašymo, išardymo ir likvidavimo tvarkos aprašą, patvirtintą Lietuvos Respublikos Vyriausybės 2001 m. spalio 19 d. nutarimu Nr.1250 „Dėl Pripažinto nereikalingu arba netinkamu (</text:span><text:span text:style-name="T71">negalimu) naudoti valstybės ir savivaldybių turto nurašymo, išardymo ir likvidavimo tvarkos aprašo patvirtinimo“, bet kurį dar galima panaudoti, perdavimą iš vienos savivaldybės institucijos, įstaigos, organizacijos kitai, taip pat valstybės institucijai,<text:s/></text:span><text:span text:style-name="T72">įstaigai, organizacijai bei Lietuvos Respublikos valstybės ir savivaldybių turto valdymo, naudojimo ir disponavimo juo įstatymo 12 straipsnio 3 dalyje nurodytiems asmenims (toliau - Subjektai).</text:span></text:p>
      <text:p text:style-name="P73"><text:span text:style-name="T74">2</text:span><text:span text:style-name="T75">. Šiame Apraše vartojamos sąvokos atitinka Lietuvos Respu</text:span><text:span text:style-name="T76">blikos valstybės ir savivaldybių turto valdymo, naudojimo ir disponavimo juo įstatyme (toliau - Įstatymas), apibrėžtas sąvokas.</text:span></text:p>
      <text:p text:style-name="P77"><text:span text:style-name="T78">3</text:span><text:span text:style-name="T79">. Perduoti pripažintą nereikalingu arba netinkamu (negalimu) naudoti savivaldybės turtą galima šiais būdais ir tvarka:</text:span></text:p>
      <text:p text:style-name="P80"><text:span text:style-name="T81">3.1</text:span><text:span text:style-name="T82">. perduodant patikėjimo teise Įstatymo 12 straipsnyje nustatytais atvejais ir pagal Savivaldybės turto perdavimo valdyti, naudoti ir disponuoti juo tvarką, patvirtintą Marijampolės savivaldybės tarybos sprendimu;</text:span></text:p>
      <text:p text:style-name="P83"><text:span text:style-name="T84">3.2</text:span><text:span text:style-name="T85">. perduodant pagal panaudos sutartį</text:span><text:span text:style-name="T86"><text:s/>Įstatymo 14 straipsnyje nustatytais atvejais ir pagal Marijampolės savivaldybės turto perdavimo panaudos pagrindais laikinai neatlygintinai valdyti ir naudotis tvarkos aprašą, patvirtintą Marijampolės savivaldybės tarybos sprendimu;</text:span></text:p>
      <text:p text:style-name="P87"><text:span text:style-name="T88">3.3.</text:span><text:span text:style-name="T89"><text:s/>Neteko galios n</text:span><text:span text:style-name="T90">uo 2021-04-03</text:span></text:p>
      <text:p text:style-name="P91">Papunkčio naikinimas:</text:p>
      <text:p text:style-name="P92"><text:span text:style-name="T93">Nr.<text:s/></text:span><text:a xlink:href="https://www.e-tar.lt/portal/legalAct.html?documentId=99ccc38093b111eb9fecb5ecd3bd711c" office:target-frame-name="_top" xlink:show="replace"><text:span text:style-name="T94">1-64</text:span></text:a><text:span text:style-name="T95">, 2021-03-29, paskelbta TAR 2021-04-02, i. k. 2021-06950</text:span></text:p>
      <text:p text:style-name="Normal"/>
      <text:p text:style-name="P96"><text:span text:style-name="T97">II</text:span><text:span text:style-name="T98"><text:s/>SKYRIUS</text:span></text:p>
      <text:p text:style-name="P99"><text:span text:style-name="T100">SPRENDIMŲ DĖL SAVIVALDYBĖS TURTO, PRI</text:span><text:span text:style-name="T101">PAŽINTO NEREIKALINGU ARBA NETINKAMU (NEGALIMU) NAUDOTI, PERDAVIMO PRIĖMIMAS</text:span></text:p>
      <text:p text:style-name="P102"/>
      <text:p text:style-name="P103"><text:span text:style-name="T104">4</text:span><text:span text:style-name="T105">. Sprendimus dėl pripažinto nereikalingu arba netinkamu (negalimu) naudoti Savivaldybės turto perdavimo, Aprašo 3 punkte nustatytais būdais ir tvarka, priima:</text:span></text:p>
      <text:p text:style-name="P106"><text:span text:style-name="T107">4.1</text:span><text:span text:style-name="T108">.<text:s/></text:span><text:span text:style-name="T109">Savivaldybės taryba 3.1 punkte nustatytu būdu ir tvarka – dėl:</text:span></text:p>
      <text:p text:style-name="P110"><text:span text:style-name="T111">4.1.1</text:span><text:span text:style-name="T112">. perdavimo valstybės institucijai, įstaigai, organizacijai;</text:span></text:p>
      <text:p text:style-name="P113"><text:span text:style-name="T114">4.1.2</text:span><text:span text:style-name="T115">. savivaldybės nekilnojamųjų daiktų;</text:span></text:p>
      <text:p text:style-name="P116"><text:span text:style-name="T117">4.1.3</text:span><text:span text:style-name="T118">. savivaldybės nematerialiojo ir ilgalaikio materialiojo turto – kilno</text:span><text:span text:style-name="T119">jamųjų daiktų, kurių vieneto likutinė vertė 15 000 eurų ir didesnė;</text:span></text:p>
      <text:p text:style-name="P120"><text:span text:style-name="T121">4.1.4</text:span><text:span text:style-name="T122">. kitiems juridiniams asmenims pagal turto patikėjimo sutartį savivaldybės funkcijoms įgyvendinti (toliau vadinama – Kiti juridiniai asmenys);</text:span></text:p>
      <text:p text:style-name="P123"><text:span text:style-name="T124">4.2</text:span><text:span text:style-name="T125">. Turto valdytojai<text:s/></text:span><text:span text:style-name="T126">(išskyrus Kitus juridinius asmenis) 3.2 papunktyje nustatytais būdais ir tvarka;</text:span><text:s/></text:p>
      <text:p text:style-name="P127">Papunkčio pakeitimai:</text:p>
      <text:p text:style-name="P128"><text:span text:style-name="T129">Nr.<text:s/></text:span><text:a xlink:href="https://www.e-tar.lt/portal/legalAct.html?documentId=99ccc38093b111eb9fecb5ecd3bd711c" office:target-frame-name="_top" xlink:show="replace"><text:span text:style-name="T130">1-64</text:span></text:a><text:span text:style-name="T131">, 2021-03-29, paskelbta TAR 2021-04-02, i. k.<text:s/></text:span><text:span text:style-name="T132">2021-06950</text:span></text:p>
      <text:p text:style-name="Normal"/>
      <text:p text:style-name="P133"><text:span text:style-name="T134">4.3</text:span><text:span text:style-name="T135">.</text:span><text:span text:style-name="T136"><text:s/></text:span><text:span text:style-name="T137">Turto valdytojai, savivaldybės įmonės, įstaigos ir organizacijos (išskyrus Kitus juridinius asmenis) 3.1 punkte nustatytu būdu ir tvarka – dėl:</text:span></text:p>
      <text:p text:style-name="P138"><text:span text:style-name="T139">4.3.1</text:span><text:span text:style-name="T140">. savivaldybės nematerialiojo ir ilgalaikio materialiojo (išskyrus nekilnojamuosius<text:s/></text:span><text:span text:style-name="T141">daiktus) turto, kurio vieneto likutinė vertė mažesnė kaip 15 000 eurų – Marijampolės savivaldybės administracijos direktoriui raštiškai sutikus;</text:span></text:p>
      <text:p text:style-name="P142"><text:span text:style-name="T143">4.3.2</text:span><text:span text:style-name="T144">. trumpalaikio materialiojo turto pagal įsigijimo vertę.</text:span></text:p>
      <text:p text:style-name="P145"><text:span text:style-name="T146">5</text:span><text:span text:style-name="T147">. Prie teikiamo sprendimo projekto d</text:span><text:span text:style-name="T148">ėl Savivaldybės turto perdavimo turi būti pridėta:</text:span></text:p>
      <text:p text:style-name="P149"><text:span text:style-name="T150">5.1</text:span><text:span text:style-name="T151">. Subjekto prašymas perduoti jam arba sutikimas perimti Savivaldybės turtą, kuriame turi būti nurodytas prašomo perduoti Savivaldybės turto naudojimo tikslas;</text:span></text:p>
      <text:p text:style-name="P152"><text:span text:style-name="T153">5.2</text:span><text:span text:style-name="T154">. nekilnojamųjų daiktų kadastrinių</text:span><text:span text:style-name="T155"><text:s/>matavimų bylų kopijos, jeigu kadastriniai matavimai atlikti;</text:span></text:p>
      <text:p text:style-name="P156"><text:span text:style-name="T157">5.3</text:span><text:span text:style-name="T158">. teisinės registracijos dokumentai (gali būti pateikiamos ir to turto teisinės registracijos įstatymų nustatyta tvarka patvirtintos kopijos) arba, kai teisinė registracija neatlikta, kit</text:span><text:span text:style-name="T159">i turto valdymo teisę patvirtinantys dokumentai (perdavimo aktai, inventorizacijos aktai, inventorinės kortelės, kiti dokumentai arba jų kopijos);</text:span></text:p>
      <text:p text:style-name="P160"><text:span text:style-name="T161">5.4</text:span><text:span text:style-name="T162">. duomenys apie perduodamo pastato (patalpų) bendrą plotą;</text:span></text:p>
      <text:p text:style-name="P163"><text:span text:style-name="T164">5.5</text:span><text:span text:style-name="T165">. informacija apie pastato (patalpų)</text:span><text:span text:style-name="T166"><text:s/>likutinę vertę;</text:span></text:p>
      <text:p text:style-name="P167"><text:span text:style-name="T168">5.6</text:span><text:span text:style-name="T169">. Marijampolės savivaldybės administracijos direktoriaus arba Turto valdytojo (išskyrus Kitus juridinius asmenis) sprendimas dėl turto pripažinimo nereikalingu arba netinkamu (negalimu) naudoti;</text:span></text:p>
      <text:p text:style-name="P170"><text:span text:style-name="T171">5.7</text:span><text:span text:style-name="T172">. perduodant kitą nematerialųj</text:span><text:span text:style-name="T173">į, ilgalaikį ir trumpalaikį materialųjį turtą – perduodamo turto sąrašas, patvirtintas Turto valdytojo, valdančio minėtąjį turtą patikėjimo teise, vadovo. Šis sąrašas turi būti įformintas kaip sprendimo priedas ir jame turi būti nurodyta:</text:span></text:p>
      <text:p text:style-name="P174"><text:span text:style-name="T175">5.7.1</text:span><text:span text:style-name="T176">. nemateri</text:span><text:span text:style-name="T177">aliojo ir ilgalaikio materialiojo turto vieneto likutinė vertė;</text:span></text:p>
      <text:p text:style-name="P178"><text:span text:style-name="T179">5.7.2</text:span><text:span text:style-name="T180">. perduodamo turto bendra vertė (nematerialiojo ir ilgalaikio materialiojo turto – pagal likutinę vertę, trumpalaikio materialiojo turto – pagal įsigijimo vertę);</text:span></text:p>
      <text:p text:style-name="P181"><text:span text:style-name="T182">5.7.3</text:span><text:span text:style-name="T183">. kiti duom</text:span><text:span text:style-name="T184">enys, identifikuojantys nematerialųjį, ilgalaikį ir trumpalaikį materialųjį turtą.</text:span></text:p>
      <text:p text:style-name="P185"><text:span text:style-name="T186">6</text:span><text:span text:style-name="T187">. Sprendimas dėl Savivaldybės turto, kurį valdo juridiniai asmenys pagal nuomos ar panaudos sutartis, pripažinimo nereikalingu arba netinkamu (negalimu) naudoti pri</text:span><text:span text:style-name="T188">imamas jį grąžinus (išskyrus tuos atvejus, kai turtas sunaikintas per stichines nelaimes, avarijas ir šis faktas atitinkamai įformintas) Turto valdytojui, sudariusiam turto nuomos ar panaudos sutartis.</text:span></text:p>
      <text:p text:style-name="P189"><text:span text:style-name="T190">7</text:span><text:span text:style-name="T191">. Kai Savivaldybės turtas perduodamas valdyti, na</text:span><text:span text:style-name="T192">udoti ir disponuoti juo patikėjimo teise kitam valdytojui, turto perėmėjas įtraukia jį į apskaitą, o turto perdavėjas nurašo.</text:span></text:p>
      <text:p text:style-name="P193"><text:span text:style-name="T194">8</text:span><text:span text:style-name="T195">. Patikėjimo teisė į perimtą nekilnojamąjį daiktą registruojama teisės aktų nustatyta tvarka.</text:span></text:p>
      <text:p text:style-name="P196"><text:span text:style-name="T197">______________</text:span></text:p>
      <text:p text:style-name="P198"/>
      <text:p text:style-name="P199"/>
      <text:p text:style-name="P200"><text:span text:style-name="T201">Pakeitimai:</text:span></text:p>
      <text:p text:style-name="P202"/>
      <text:p text:style-name="P203"><text:span text:style-name="T204">1.</text:span></text:p>
      <text:p text:style-name="P205"><text:span text:style-name="T206">Marijampolės savivaldybės taryba, Sprendimas</text:span></text:p>
      <text:p text:style-name="P207"><text:span text:style-name="T208">Nr.<text:s/></text:span><text:a xlink:href="https://www.e-tar.lt/portal/legalAct.html?documentId=99ccc38093b111eb9fecb5ecd3bd711c" office:target-frame-name="_top" xlink:show="replace"><text:span text:style-name="T209">1-64</text:span></text:a><text:span text:style-name="T210">, 2021-03-29, paskelbta TAR 2021-04-02, i. k. 2021-06950</text:span></text:p>
      <text:p text:style-name="P211"><text:span text:style-name="T212">Dėl Marijampolės savivaldybės<text:s/></text:span><text:span text:style-name="T213">tarybos 2018 m. lapkričio 26 d. sprendimo Nr. 1-315 „Dėl Pripažinto nereikalingu arba netinkamu (negalimu) naudoti savivaldybės turto perdavimo iš vienos savivaldybės institucijos, įstaigos, organizacijos<text:s/></text:span><text:soft-page-break/><text:span text:style-name="T214">kitai, taip pat valstybės institucijai, įstaigai, o</text:span><text:span text:style-name="T215">rganizacijai bei kitiems juridiniams asmenims tvarkos aprašo patvirtin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3</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meta:initial-creator>
    <dc:creator>adlibuser</dc:creator>
    <meta:creation-date>2021-04-12T12:33:00Z</meta:creation-date>
    <dc:date>2021-04-12T12:33:00Z</dc:date>
    <meta:print-date>2018-11-27T09:27:00Z</meta:print-date>
    <meta:template xlink:href="Normal.dotm" xlink:type="simple"/>
    <meta:editing-cycles>2</meta:editing-cycles>
    <meta:editing-duration>PT0S</meta:editing-duration>
    <meta:document-statistic meta:page-count="4" meta:paragraph-count="73" meta:word-count="1214" meta:character-count="9001" meta:row-count="182" meta:non-whitespace-character-count="7860"/>
  </office:meta>
</office:document-meta>
</file>