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9in"/>
      <style:text-properties style:font-weight-complex="bold" style:font-size-complex="12pt" fo:background-color="#FFFFFF" fo:language="en" fo:country="US"/>
    </style:style>
    <style:style style:name="P20" style:parent-style-name="Normal" style:family="paragraph">
      <style:paragraph-properties fo:text-align="justify" fo:line-height="150%" fo:text-indent="0.7875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line-height="150%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694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787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line-height="150%" fo:text-indent="0.7875in">
        <style:tab-stops>
          <style:tab-stop style:type="left" style:position="6.6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7875in">
        <style:tab-stops>
          <style:tab-stop style:type="left" style:position="6.6875in"/>
        </style:tab-stops>
      </style:paragraph-properties>
    </style:style>
    <style:style style:name="T45" style:parent-style-name="DefaultParagraphFont" style:family="text">
      <style:text-properties style:font-weight-complex="bold" style:font-size-complex="12pt" fo:background-color="#FFFFFF"/>
    </style:style>
    <style:style style:name="T46" style:parent-style-name="DefaultParagraphFont" style:family="text">
      <style:text-properties style:font-weight-complex="bold" style:font-size-complex="12pt" fo:background-color="#FFFFFF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text-indent="0.7875in">
        <style:tab-stops>
          <style:tab-stop style:type="left" style:position="6.6875in"/>
        </style:tab-stops>
      </style:paragraph-properties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 fo:text-indent="0.7875in"/>
    </style:style>
    <style:style style:name="T52" style:parent-style-name="DefaultParagraphFont" style:family="text">
      <style:text-properties style:font-weight-complex="bold" style:font-size-complex="12pt" fo:background-color="#FFFFFF"/>
    </style:style>
    <style:style style:name="T53" style:parent-style-name="DefaultParagraphFont" style:family="text">
      <style:text-properties style:font-weight-complex="bold" style:font-size-complex="12pt" fo:background-color="#FFFFFF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 fo:background-color="#FFFFFF"/>
    </style:style>
    <style:style style:name="P56" style:parent-style-name="Normal" style:family="paragraph">
      <style:paragraph-properties fo:text-align="justify" fo:line-height="150%" fo:margin-left="0.5909in">
        <style:tab-stops/>
      </style:paragraph-properties>
      <style:text-properties style:font-weight-complex="bold" style:font-size-complex="12pt" fo:background-color="#FFFFFF"/>
    </style:style>
    <style:style style:name="P57" style:parent-style-name="Normal" style:family="paragraph">
      <style:paragraph-properties fo:text-align="justify" fo:margin-left="0.5909in">
        <style:tab-stops/>
      </style:paragraph-properties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weight-complex="bold" style:font-size-complex="12pt" fo:background-color="#FFFFFF"/>
    </style:style>
    <style:style style:name="T60" style:parent-style-name="DefaultParagraphFont" style:family="text">
      <style:text-properties style:font-weight-complex="bold" style:font-size-complex="12pt" fo:background-color="#FFFFFF"/>
    </style:style>
    <style:style style:name="T61" style:parent-style-name="DefaultParagraphFont" style:family="text">
      <style:text-properties style:font-weight-complex="bold" style:font-size-complex="12pt" fo:background-color="#FFFFFF"/>
    </style:style>
    <style:style style:name="T62" style:parent-style-name="DefaultParagraphFont" style:family="text">
      <style:text-properties style:font-weight-complex="bold" style:font-size-complex="12pt" fo:background-color="#FFFFFF"/>
    </style:style>
    <style:style style:name="T63" style:parent-style-name="DefaultParagraphFont" style:family="text">
      <style:text-properties style:font-weight-complex="bold" style:font-size-complex="12pt" fo:background-color="#FFFFFF"/>
    </style:style>
    <style:style style:name="T64" style:parent-style-name="DefaultParagraphFont" style:family="text">
      <style:text-properties style:font-weight-complex="bold" style:font-size-complex="12pt" fo:background-color="#FFFFFF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3-06-22</text:span></text:p>
      <text:p text:style-name="P3"/>
      <text:p text:style-name="P4"><text:span text:style-name="T5">Įsakymas paskelbtas: TAR 2022-07-01, i. k. 2022-14364</text:span></text:p>
      <text:p text:style-name="P6"/>
      <text:p text:style-name="P7"><text:span text:style-name="T8"><draw:frame draw:z-index="0" draw:id="id0" draw:style-name="a0" draw:name="Picture 1" text:anchor-type="as-char" svg:x="0in" svg:y="0in" svg:width="0.72917in" svg:height="0.6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PROBACIJOS TARNYBOS</text:p>
      <text:p text:style-name="P11">DIREKTORIUS</text:p>
      <text:p text:style-name="P12"/>
      <text:p text:style-name="P13"/>
      <text:p text:style-name="P14">ĮSAKYMAS</text:p>
      <text:p text:style-name="P15">DĖL LIETUVOS RESPUBLIKOS PROBACIJOS ĮSTATYMO IR LIETUVOS RESPUBLIKOS PATAISOS<text:s/>PAREIGŪNŲ VEIKLOS ĮSTATYMO 13 STRAIPSNIO ĮGYVENDINIMO</text:p>
      <text:p text:style-name="P16"/>
      <text:p text:style-name="P17">2022 m. liepos 1 d. Nr. V-184</text:p>
      <text:p text:style-name="P18">Vilnius</text:p>
      <text:p text:style-name="P19"/>
      <text:p text:style-name="P20"><text:span text:style-name="T21">Vadovaudamasis Lietuvos Respublikos probacijos įstatymo 7 straipsnio 1 dalimi, 15 straipsnio 1 dalies 5 punktu, 18 straipsnio 6 dalimi, 19 straipsnio 8 punktu, 22</text:span><text:span text:style-name="T22"><text:s/>straipsnio 1 dalies 5 punktu, <text:s/>Lietuvos Respublikos pataisos pareigūnų veiklos įstatymo 13 straipsniu, Transporto priemones vairuojančių ir kitų asmenų neblaivumo ar apsvaigimo nustatymo taisyklių, patvirtintų  Lietuvos Respublikos Vyriausybės 2006 m. geg</text:span><text:span text:style-name="T23">užės 12 d. nutarimu Nr. 452 „Dėl<text:s/></text:span><text:soft-page-break/><text:span text:style-name="T24">Transporto priemones vairuojančių ir kitų asmenų neblaivumo ar apsvaigimo nustatymo taisyklių patvirtinimo ir leidžiamos etilo alkoholio koncentracijos darbo metu ar savarankiškos veiklos vykdymo metu nustatymo“, 21 punktu:</text:span></text:p>
      <text:p text:style-name="P25"><text:span text:style-name="T26">1</text:span><text:span text:style-name="T27">.<text:s/></text:span><text:span text:style-name="T28">Tvirtinu<text:s/></text:span><text:span text:style-name="T29">pridedamus:</text:span></text:p>
      <text:p text:style-name="P30"><text:span text:style-name="T31">1.1</text:span><text:span text:style-name="T32">. Savanoriškos veiklos probacijos tarnyboje tvarkos aprašą;</text:span></text:p>
      <text:p text:style-name="P33"><text:span text:style-name="T34">1.2.</text:span><text:span text:style-name="T35"><text:s/>Neteko galios nuo 2023-01-17</text:span></text:p>
      <text:p text:style-name="P36">Papunkčio naikinimas:</text:p>
      <text:p text:style-name="P37"><text:span text:style-name="T38">Nr.<text:s/></text:span><text:a xlink:href="https://www.e-tar.lt/portal/legalAct.html?documentId=fa4a74d0959611ed8df094f359a60216" office:target-frame-name="_top" xlink:show="replace"><text:span text:style-name="T39">V-21</text:span></text:a><text:span text:style-name="T40">, 2023-01-16, paskelbta TAR 2023-01-16, i. k. 2023-00740</text:span></text:p>
      <text:p text:style-name="Normal"/>
      <text:p text:style-name="P41"><text:span text:style-name="T42">1.3</text:span><text:span text:style-name="T43">. Probacijos ir kitų baudžiamosios atsakomybės priemonių vykdymo tvarkos aprašą;<text:s/></text:span></text:p>
      <text:p text:style-name="P44"><text:span text:style-name="T45">1.4</text:span><text:span text:style-name="T46">.<text:s/></text:span><text:span text:style-name="T47">Mediacijos vykdymo Lietuvos probacijos tarnyboje tvarkos aprašą;<text:s/></text:span></text:p>
      <text:p text:style-name="P48"><text:span text:style-name="T49">1.5</text:span><text:span text:style-name="T50">. Specialiųjų priemonių naudojimo Lietuvos probacijos tarnyboje tvarkos aprašą.<text:s/></text:span></text:p>
      <text:p text:style-name="P51"><text:span text:style-name="T52">2</text:span><text:span text:style-name="T53">.<text:s/></text:span><text:span text:style-name="T54">P a v e d u</text:span><text:span text:style-name="T55"><text:s/>Lietuvos probacijos tarnybos Administravimo skyriui įsakymą paskelbti Teisės aktų registre.</text:span></text:p>
      <text:p text:style-name="P56"/>
      <text:p text:style-name="P57"/>
      <text:p text:style-name="P58"><text:span text:style-name="T59">Direktoriu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19"/>Romas Ostanavičius</text:span></text:p>
      <text:p text:style-name="Normal"/>
      <text:p text:style-name="Normal"/>
      <text:p text:style-name="Normal"/>
      <text:p text:style-name="P65">Priedų pakeitimai:</text:p>
      <text:p text:style-name="Normal"/>
      <text:p text:style-name="P66">Neblaivumo tvarkos aprasas</text:p>
      <text:p text:style-name="P67">Neteko galios nuo: 2023-01-17</text:p>
      <text:p text:style-name="P68"><text:span text:style-name="T69">Nr.<text:s/></text:span><text:a xlink:href="https://www.e-tar.lt/portal/legalAct.html?documentId=fa4a74d0959611ed8df094f359a60216" office:target-frame-name="_top" xlink:show="replace"><text:span text:style-name="T70">V-21</text:span></text:a><text:span text:style-name="T71">, 2023-01-16, paskelbta TAR 2023-01-16, i. k. 2023-00740</text:span></text:p>
      <text:p text:style-name="Normal"/>
      <text:p text:style-name="P72">Probacijos ir<text:s/>kitu baudziamosios atsakomybes priemoniu vykdymo tvarkos aprasas</text:p>
      <text:p text:style-name="P73">Priedo pakeitimai:</text:p>
      <text:p text:style-name="P74"><text:span text:style-name="T75">Nr.<text:s/></text:span><text:a xlink:href="https://www.e-tar.lt/portal/legalAct.html?documentId=550821100ffe11ee9f7ec2ffce8b47bc" office:target-frame-name="_top" xlink:show="replace"><text:span text:style-name="T76">V-152</text:span></text:a><text:span text:style-name="T77">, 2023-06-21, paskelbta TAR 2023-06-21, i. k. 2023-12312</text:span></text:p>
      <text:p text:style-name="Normal"/>
      <text:p text:style-name="P78"/>
      <text:p text:style-name="P79"/>
      <text:p text:style-name="P80"><text:span text:style-name="T81">Pakei</text:span><text:span text:style-name="T82">timai:</text:span></text:p>
      <text:p text:style-name="P83"/>
      <text:p text:style-name="P84"><text:span text:style-name="T85">1.</text:span></text:p>
      <text:p text:style-name="P86"><text:span text:style-name="T87">Lietuvos probacijos tarnyba, Įsakymas</text:span></text:p>
      <text:p text:style-name="P88"><text:span text:style-name="T89">Nr.<text:s/></text:span><text:a xlink:href="https://www.e-tar.lt/portal/legalAct.html?documentId=fa4a74d0959611ed8df094f359a60216" office:target-frame-name="_top" xlink:show="replace"><text:span text:style-name="T90">V-21</text:span></text:a><text:span text:style-name="T91">, 2023-01-16, paskelbta TAR 2023-01-16, i. k. 2023-00740</text:span></text:p>
      <text:p text:style-name="P92"><text:span text:style-name="T93">Dėl Lietuvos probacijos tarnybos<text:s/></text:span><text:span text:style-name="T94">direktoriaus 2022 m. liepos 1 d. įsakymo „Dėl Lietuvos Respublikos probacijos įstatymo ir Lietuvos Respublikos pataisos pareigūnų veiklos įstatymo 13 straipsnio įgyvendinimo“ Nr. V-184 pakeitimo</text:span></text:p>
      <text:p text:style-name="P95"/>
      <text:p text:style-name="P96"><text:span text:style-name="T97">2.</text:span></text:p>
      <text:p text:style-name="P98"><text:span text:style-name="T99">Lietuvos probacijos tarnyba, Įsakymas</text:span></text:p>
      <text:p text:style-name="P100"><text:span text:style-name="T101">Nr.<text:s/></text:span><text:a xlink:href="https://www.e-tar.lt/portal/legalAct.html?documentId=550821100ffe11ee9f7ec2ffce8b47bc" office:target-frame-name="_top" xlink:show="replace"><text:span text:style-name="T102">V-152</text:span></text:a><text:span text:style-name="T103">, 2023-06-21, paskelbta TAR 2023-06-21, i. k. 2023-12312</text:span></text:p>
      <text:p text:style-name="P104"><text:span text:style-name="T105">Dėl Lietuvos probacijos tarnybos direktoriaus 2022 m. liepos 1 d. įsakymo Nr. V-184 „Dėl Lietuvos Respublikos p</text:span><text:span text:style-name="T106">robacijos įstatymo ir Lietuvos Respublikos pataisos pareigūnų veiklos įstatymo 13 straipsnio įgyvendinimo“ pakeitimo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 Petkevičiūtė</meta:initial-creator>
    <dc:creator>adlibuser</dc:creator>
    <meta:creation-date>2023-06-22T12:25:00Z</meta:creation-date>
    <dc:date>2023-06-22T12:25:00Z</dc:date>
    <meta:print-date>2022-06-30T06:29:00Z</meta:print-date>
    <meta:template xlink:href="Normal.dotm" xlink:type="simple"/>
    <meta:editing-cycles>2</meta:editing-cycles>
    <meta:editing-duration>PT0S</meta:editing-duration>
    <meta:document-statistic meta:page-count="3" meta:paragraph-count="92" meta:word-count="413" meta:character-count="3058" meta:row-count="144" meta:non-whitespace-character-count="2737"/>
  </office:meta>
</office:document-meta>
</file>