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fo:text-transform="uppercase" style:font-size-complex="12pt" fo:language="en" fo:country="US" style:language-asian="lt" style:country-asian="LT"/>
    </style:style>
    <style:style style:name="T22" style:parent-style-name="DefaultParagraphFont" style:family="text">
      <style:text-properties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line-height-at-least="0.1666in">
        <style:tab-stops>
          <style:tab-stop style:type="left" style:position="4.9222in"/>
        </style:tab-stops>
      </style:paragraph-properties>
    </style:style>
    <style:style style:name="P53" style:parent-style-name="Normal" style:family="paragraph">
      <style:paragraph-properties style:line-height-at-least="0.1666in">
        <style:tab-stops>
          <style:tab-stop style:type="left" style:position="4.9222in"/>
        </style:tab-stops>
      </style:paragraph-properties>
    </style:style>
    <style:style style:name="P54" style:parent-style-name="Normal" style:family="paragraph">
      <style:paragraph-properties style:line-height-at-least="0.1666in">
        <style:tab-stops>
          <style:tab-stop style:type="left" style:position="4.9222in"/>
        </style:tab-stops>
      </style:paragraph-properties>
    </style:style>
    <style:style style:name="P55" style:parent-style-name="Normal" style:family="paragraph">
      <style:paragraph-properties style:line-height-at-least="0.1666in">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2333in"/>
        </style:tab-stops>
      </style:paragraph-properties>
      <style:text-properties style:font-size-complex="12pt" style:language-asian="lt" style:country-asian="LT"/>
    </style:style>
    <style:style style:name="P65" style:parent-style-name="Normal" style:family="paragraph">
      <style:paragraph-properties fo:text-indent="3.9375in"/>
      <style:text-properties style:font-size-complex="12pt" style:language-asian="lt" style:country-asian="LT"/>
    </style:style>
    <style:style style:name="P66" style:parent-style-name="Normal" style:family="paragraph">
      <style:paragraph-properties fo:text-indent="3.9375in"/>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81" style:parent-style-name="Normal" style:family="paragraph">
      <style:paragraph-properties fo:text-align="justify" fo:margin-left="0.0006in" fo:text-indent="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006in" fo:text-inden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006in" fo:text-indent="0.499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paragraph-properties fo:text-align="justify" fo:text-indent="0.4923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1666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style:tab-stops>
          <style:tab-stop style:type="left" style:position="1.1812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text-properties fo:font-weight="bold" style:font-weight-asian="bold"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07%"/>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line-height-at-least="0.1666in">
        <style:tab-stops>
          <style:tab-stop style:type="left" style:position="4.9222in"/>
        </style:tab-stops>
      </style:paragraph-properties>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1-17</text:span></text:p>
      <text:p text:style-name="P8"/>
      <text:p text:style-name="P9"><text:span text:style-name="T10">Įsakymas paskelbtas: TAR 2022-03-30, i. k. 2022-06289</text:span></text:p>
      <text:p text:style-name="P11"/>
      <text:p text:style-name="P12"/>
      <text:p text:style-name="P13"><text:span text:style-name="T14"><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5"/>
      <text:p text:style-name="P16">Joniškio rajono savivaldybės<text:line-break/>Administracijos direktorius</text:p>
      <text:p text:style-name="P17"/>
      <text:h text:style-name="P18" text:outline-level="2">Įsakymas</text:h>
      <text:h text:style-name="P19" text:outline-level="2"/>
      <text:p text:style-name="P20"><text:span text:style-name="T21">Dėl Joniškio rajono<text:s/></text:span><text:span text:style-name="T22">savivaldybės NEFORMALIOJO VAIKŲ ŠVIETIMO ORGANIZAVIMO TVARKOS APRAŠO PATVIRTINIMO</text:span></text:p>
      <text:p text:style-name="P23"/>
      <text:p text:style-name="P24">2022 m. kovo 30 d. Nr. A-311</text:p>
      <text:p text:style-name="P25">Joniškis</text:p>
      <text:p text:style-name="P26"/>
      <text:p text:style-name="P27"/>
      <text:p text:style-name="P28"><text:span text:style-name="T29">Vadovaudamasis Neformaliojo vaikų švietimo programų finansavimo ir administravimo tvarkos aprašo, patvirtinto Lietuvos Respublikos švietimo, mokslo ir sporto ministro 2022 m. sausio 10 d. <text:s/>įsakymu Nr. V-46 „Dėl Neformaliojo vaikų švietimo programų finansav</text:span><text:span text:style-name="T30">imo ir administravimo tvarkos aprašo patvirtinimo“, 3 punktu ir Joniškio rajono savivaldybės mero 2023 m. gegužės 11 d. potvarkiu Nr. M-39 „Dėl įgaliojimų suteikimo.</text:span><text:s/></text:p>
      <text:p text:style-name="P31">Preambulės pakeitimai:</text:p>
      <text:p text:style-name="P32"><text:span text:style-name="T33">Nr.<text:s/></text:span><text:a xlink:href="https://www.e-tar.lt/portal/legalAct.html?documentId=b4f8b490b47711eea5a28c81c82193a8" office:target-frame-name="_top" xlink:show="replace"><text:span text:style-name="T34">A-31</text:span></text:a><text:span text:style-name="T35">, 2024-01-16, paskelbta TAR 2024-01-16, i. k. 2024-00631</text:span></text:p>
      <text:p text:style-name="Normal"/>
      <text:p text:style-name="P36"><text:span text:style-name="T37">1</text:span><text:span text:style-name="T38">.<text:s/></text:span><text:span text:style-name="T39">Tvirtinu<text:s/></text:span><text:span text:style-name="T40">Joniškio rajono savivaldybės neformaliojo vaikų švietimo organizavimo tvarkos apra</text:span><text:span text:style-name="T41">šą (pridedama).</text:span></text:p>
      <text:p text:style-name="P42"><text:span text:style-name="T43">2</text:span><text:span text:style-name="T44">.<text:s/></text:span><text:span text:style-name="T45">Pripažįstu</text:span><text:span text:style-name="T46"><text:s/>netekusiu galios Joniškio rajono savivaldybės administracijos direktoriaus<text:s/></text:span><text:span text:style-name="T47">2018 m. gruodžio 31 d. įsakymą Nr. A-1167</text:span><text:span text:style-name="T48"><text:s/>„Dėl</text:span><text:span text:style-name="T49"><text:s/>Joniškio rajono savivaldybės neformaliojo vaikų švietimo teikėjų ir jų programų atitikties reikalavi</text:span><text:span text:style-name="T50">mams vertinimo tvarkos aprašo tvirtinimo</text:span><text:span text:style-name="T51">“ su visais pakeitimais.</text:span></text:p>
      <text:p text:style-name="P52"/>
      <text:p text:style-name="P53"/>
      <text:p text:style-name="P54"/>
      <text:p text:style-name="P55"><text:span text:style-name="T56">Administracijos direktorius</text:span><text:span text:style-name="T57"><text:tab/>Tomas Armonavičius</text:span></text:p>
      <text:p text:style-name="P58"/>
      <text:soft-page-break/>
      <text:p text:style-name="P59">PATVIRTINTA</text:p>
      <text:p text:style-name="P65">Joniškio rajono savivaldybės</text:p>
      <text:p text:style-name="P66">administracijos<text:s/>direktoriaus</text:p>
      <text:p text:style-name="P67">2022 m. kovo 30 d. įsakymu Nr. A-311</text:p>
      <text:p text:style-name="P68"/>
      <text:p text:style-name="P69"/>
      <text:p text:style-name="P70"><text:span text:style-name="T71">Joniškio rajono savivaldybės<text:s/></text:span><text:span text:style-name="T72">NEFORMALIOJO VAIKŲ ŠVIETIMO ORGANIZAV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oniškio rajono savivaldybės neformaliojo vaikų švietimo organizavimo tva</text:span><text:span text:style-name="T84">rkos aprašas (toliau – Aprašas) reglamentuoja švietimo teikėjų, siekiančių gauti finansavimą neformaliajam vaikų švietimui, ir jų parengtų neformaliojo vaikų švietimo (išskyrus ikimokyklinio, priešmokyklinio ir formalųjį švietimą papildančio ugdymo) (tolia</text:span><text:span text:style-name="T85">u – NVŠ) programų<text:s/></text:span><text:span text:style-name="T86">finansavimo prioritetus,<text:s/></text:span><text:span text:style-name="T87">NVŠ lėšų skyrimą ir jų naudojimą, NVŠ lėšų vienam mokiniui per mėnesį dydį,<text:s/></text:span><text:span text:style-name="T88">mokinių pirmumo pasinaudoti NVŠ lėšomis kriterijus, maksimalų mokinių skaičių NVŠ programos įgyvendinimo grupėje, programų stebėsenos tva</text:span><text:span text:style-name="T89">rką</text:span><text:span text:style-name="T90">.<text:s/></text:span></text:p>
      <text:p text:style-name="P91"><text:span text:style-name="T92">2</text:span><text:span text:style-name="T93">. NVŠ lėšos skiriamos NVŠ plėtotei, siekiant didinti neformaliojo vaikų švietimo prieinamumą Joniškio rajono savivaldybėje (toliau – Savivaldybė).<text:s/></text:span></text:p>
      <text:p text:style-name="P94"><text:span text:style-name="T95">3</text:span><text:span text:style-name="T96">. Apraše vartojamos sąvokos atitinka Lietuvos Respublikos švietimo įstatyme ir kituose teisė</text:span><text:span text:style-name="T97">s aktuose apibrėžtas sąvokas.</text:span></text:p>
      <text:p text:style-name="P98"/>
      <text:p text:style-name="P99"><text:span text:style-name="T100">II</text:span><text:span text:style-name="T101"><text:s/>SKYRIUS<text:s/></text:span></text:p>
      <text:p text:style-name="P102"><text:span text:style-name="T103">nVŠ lėšų skyrimAS IR NAUDOJIMAS</text:span></text:p>
      <text:p text:style-name="P104"/>
      <text:p text:style-name="P105"><text:span text:style-name="T106">4</text:span><text:span text:style-name="T107">. NVŠ<text:s/></text:span><text:span text:style-name="T108">lėšos Savivaldybei skiriamos<text:s/></text:span><text:span text:style-name="T109">Neformaliojo vaikų švietimo programų finansavimo ir administravimo tvarkos aprašo<text:s/></text:span><text:span text:style-name="T110">(toliau – ŠMSM aprašas), patvirtinto Lietuvos Respublikos švietimo, mokslo ir sporto ministro 2022 m. sausio 10 d. įsakymu Nr. V-46 „Dėl Neformaliojo vaikų švietimo<text:s/></text:span><text:span text:style-name="T111">programų finansavimo ir administravimo<text:s/></text:span><text:span text:style-name="T112">tvarkos aprašo patvirtinimo“, nustatyta tvarka.</text:span></text:p>
      <text:p text:style-name="P113"><text:span text:style-name="T114">5</text:span><text:span text:style-name="T115">. Jei Savivaldybei skirtų NVŠ lėšų yra mažiau nei mokinių, norinčių dalyvauti NVŠ programose, jos pirmumo teise skiriamos mokiniams, nurodytiems<text:s/></text:span><text:span text:style-name="T116">ŠMSM aprašo 11 punkte</text:span><text:span text:style-name="T117"><text:s/>ir mokiniams, kuriems Savivaldybės administracijos direktoriaus įsakymu skirtos minimali</text:span><text:span text:style-name="T118">os priežiūros priemonės.</text:span></text:p>
      <text:p text:style-name="P119"><text:span text:style-name="T120">6</text:span><text:span text:style-name="T121">. NVŠ lėšų dydis, kuris negali būti keičiamas dažniau nei du kartus per kalendorinius metus, vienam NVŠ programoje dalyvaujančiam mokiniui yra nuo 15,00 Eur (penkiolikos eurų, 00 ct) iki 25,00 Eur (dvidešimt penkių eurų, 00 ct</text:span><text:span text:style-name="T122">) per mėnesį. Konkreti NVŠ lėšų suma nustatoma atsižvelgiant į programos prioritetus, nustatytus Aprašo 7, 8 punktuose, ir trukmę:</text:span></text:p>
      <text:p text:style-name="P123"><text:span text:style-name="T124">6.1</text:span><text:span text:style-name="T125">.<text:s/></text:span><text:span text:style-name="T126">16,00<text:s/></text:span><text:span text:style-name="T127">Eur</text:span><text:span text:style-name="T128"><text:s/>(šešiolika eurų, 00 ct)</text:span><text:span text:style-name="T129">, jei programos trukmė – 2 val. per savaitę ir 8 val. per mėnesį;</text:span></text:p>
      <text:p text:style-name="P130"><text:span text:style-name="T131">6.2</text:span><text:span text:style-name="T132">.<text:s/></text:span><text:span text:style-name="T133">17,00<text:s/></text:span><text:span text:style-name="T134">Eur<text:s/></text:span><text:span text:style-name="T135">(septyniolika eurų, 00 ct), jei programos trukmė – 3 val. per savaitę ir 12 val. per mėnesį;</text:span></text:p>
      <text:p text:style-name="P136"><text:span text:style-name="T137">6.3</text:span><text:span text:style-name="T138">.<text:s/></text:span><text:span text:style-name="T139">18,00<text:s/></text:span><text:span text:style-name="T140">Eur (aštuoniolika eurų, 00 ct), jei programos trukmė – 4 val. per savaitę ir 16 val. per mėnesį;</text:span><text:span text:style-name="T141"><text:s/></text:span></text:p>
      <text:p text:style-name="P142"><text:span text:style-name="T143">6.4</text:span><text:span text:style-name="T144">.<text:s/></text:span><text:span text:style-name="T145">19,00<text:s/></text:span><text:span text:style-name="T146">Eur (devyniolika eurų, 00 ct), jei<text:s/></text:span><text:span text:style-name="T147">programos trukmė – 5 val. per savaitę ir 20 val. per mėnesį.</text:span><text:s/></text:p>
      <text:p text:style-name="P148">Punkto pakeitimai:</text:p>
      <text:p text:style-name="P149"><text:span text:style-name="T150">Nr.<text:s/></text:span><text:a xlink:href="https://www.e-tar.lt/portal/legalAct.html?documentId=b4f8b490b47711eea5a28c81c82193a8" office:target-frame-name="_top" xlink:show="replace"><text:span text:style-name="T151">A-31</text:span></text:a><text:span text:style-name="T152">, 2024-01-16, paskelbta TAR 2024-01-16, i. k. 2024-00631</text:span></text:p>
      <text:p text:style-name="Normal"/>
      <text:p text:style-name="P153"><text:span text:style-name="T154">7</text:span><text:span text:style-name="T155">.<text:s/></text:span><text:span text:style-name="T156">Finansuojant NVŠ programas, prioritetas teikiamas ir NVŠ lėšų suma vienam NVŠ programoje dalyvaujančiam mokiniui didinama 3,00 Eur (trimis eurais, 00 ct), pridedant prie programos įkainio, kai programos ugdymo kryptis atitinka bent vieną iš prioritetų:</text:span></text:p>
      <text:p text:style-name="P157"><text:span text:style-name="T158">7.1</text:span><text:span text:style-name="T159">. programa įgyvendinama Savivaldybės kaimiškoje vietovėje;</text:span><text:span text:style-name="T160"><text:s/></text:span></text:p>
      <text:p text:style-name="P161"><text:span text:style-name="T162">7.2</text:span><text:span text:style-name="T163">. programa, skirta mokinių pilietiškumui ugdyti;</text:span></text:p>
      <text:p text:style-name="P164"><text:span text:style-name="T165">7.3</text:span><text:span text:style-name="T166">.<text:s/></text:span><text:span text:style-name="T167">programa, skirta mokinių socialinei ir emocinei savijautai stiprinti.</text:span><text:s/></text:p>
      <text:p text:style-name="P168">Punkto pakeitimai:</text:p>
      <text:p text:style-name="P169"><text:span text:style-name="T170">Nr.<text:s/></text:span><text:a xlink:href="https://www.e-tar.lt/portal/legalAct.html?documentId=b4f8b490b47711eea5a28c81c82193a8" office:target-frame-name="_top" xlink:show="replace"><text:span text:style-name="T171">A-31</text:span></text:a><text:span text:style-name="T172">, 2024-01-16, paskelbta TAR 2024-01-16, i. k. 2024-00631</text:span></text:p>
      <text:p text:style-name="Normal"/>
      <text:p text:style-name="P173"><text:span text:style-name="T174">8</text:span><text:span text:style-name="T175">. Bent vieną Nacionalinį NVŠ programų prioritetą, nurodytą ŠMSM aprašo 12.1 papunktyje,<text:s/></text:span><text:span text:style-name="T176">atitinkančiai savivaldybės lygmens<text:s/></text:span><text:span text:style-name="T177">NVŠ programai skiriamas NVŠ krepšelio dydis yra 25,00 Eur (dvidešimt penki eurai, 00 ct).</text:span><text:s/></text:p>
      <text:p text:style-name="P178">Punkto pakeitimai:</text:p>
      <text:p text:style-name="P179"><text:span text:style-name="T180">Nr.<text:s/></text:span><text:a xlink:href="https://www.e-tar.lt/portal/legalAct.html?documentId=b4f8b490b47711eea5a28c81c82193a8" office:target-frame-name="_top" xlink:show="replace"><text:span text:style-name="T181">A-31</text:span></text:a><text:span text:style-name="T182">, 2024-01-16, paskelbta TAR 2024-01-16,<text:s/></text:span><text:span text:style-name="T183">i. k. 2024-00631</text:span></text:p>
      <text:p text:style-name="Normal"/>
      <text:p text:style-name="P184"><text:span text:style-name="T185">9</text:span><text:span text:style-name="T186">. Jei NVŠ teikėjo nustatytas programos mokestis viršija skiriamą NVŠ lėšų sumą, skirtumą sumoka mokinio tėvai (globėjai, rūpintojai) ar mokinys, sulaukęs 18 metų.</text:span></text:p>
      <text:p text:style-name="P187"><text:span text:style-name="T188">10</text:span><text:span text:style-name="T189">. Didžiausias leistinas mokinių skaičius NVŠ programos įgyvendin</text:span><text:span text:style-name="T190">imo grupėje yra 20. Jeigu programos ugdymo kryptis atitinka bent vieną Aprašo 7 punkte nustatytą prioritetą, mokinių skaičius grupėje didinamas 50 proc., t. y. maksimalus vaikų skaičius grupėje – 30. Rekomenduojamas maksimalus vieno NVŠ mokytojo vaikų skai</text:span><text:span text:style-name="T191">čius – 40. Šis Aprašo punktas gali būti netaikomas, kai į jau suformuotą NVŠ programos grupę įtraukiami vaikai, kuriems teisės aktų nustatyta tvarka skirta vaiko minimalios priežiūros priemonė.</text:span></text:p>
      <text:p text:style-name="P192"><text:span text:style-name="T193">11</text:span><text:span text:style-name="T194">. NVŠ lėšas Savivaldybė naudoja NVŠ programoms finansuot</text:span><text:span text:style-name="T195">i ir Aprašo įgyvendinimui administruoti, neviršijant 3 proc. Savivaldybei skirtos lėšų sumos. Lėšas administruoja Joniškio rajono švietimo centras (toliau – Centras).<text:s/></text:span></text:p>
      <text:p text:style-name="P196"><text:span text:style-name="T197">12</text:span><text:span text:style-name="T198">. NVŠ lėšos švietimo teikėjui skiriamos, jei visu<text:s/></text:span><text:span text:style-name="T199">Centro nustatytu NVŠ krepšelio d</text:span><text:span text:style-name="T200">ydžiu mažinamas NVŠ teikėjo</text:span><text:span text:style-name="T201"><text:s/>nustatytas programos mokestis.</text:span></text:p>
      <text:p text:style-name="P202"><text:span text:style-name="T203">13</text:span><text:span text:style-name="T204">. NVŠ teikėjui lėšos skiriamos pagal Neformalaus vaikų švietimo programų lėšų skyrimo ir naudojimo sutartį (toliau – sutartis), sudarytą tarp NVŠ teikėjo ir Centro.</text:span></text:p>
      <text:p text:style-name="P205"><text:span text:style-name="T206">14</text:span><text:span text:style-name="T207">. Sutartyje turi būt</text:span><text:span text:style-name="T208">i numatyti NVŠ teikėjo įsipareigojimai, kitos sąlygos ir atsakomybė už netinkamą NVŠ programos įgyvendinimą ir ugdymo proceso organizavimą.<text:s/></text:span></text:p>
      <text:p text:style-name="P209"><text:span text:style-name="T210">15</text:span><text:span text:style-name="T211">. NVŠ lėšos švietimo teikėjams apskaičiuojamos ir paskirstomos pagal mokinių, pasirinkusių NVŠ programas bei<text:s/></text:span><text:span text:style-name="T212">sudariusių su švietimo teikėjais mokymosi sutartis, skaičių ir programos trukmę. Einamųjų metų NVŠ lėšos švietimo teikėjams gali būti perskirstomos dėl pasikeitusio programose dalyvaujančių vaikų skaičiaus. Lėšas NVŠ teikėjams pagal sutartyse nustatytus te</text:span><text:span text:style-name="T213">rminus perveda Centras (jei Savivaldybė yra gavusi ir pervedusi Centrui skirtas NVŠ tikslinio finansavimo lėšas).</text:span></text:p>
      <text:p text:style-name="P214"><text:span text:style-name="T215">16</text:span><text:span text:style-name="T216">. Savivaldybės Mokinių registro (toliau – MR) tvarkytojas kiekvieno mėnesio paskutinę darbo dieną suformuoja MR NVŠ lėšomis finansuojamų</text:span><text:span text:style-name="T217"><text:s/>mokinių išrašą (toliau – Išrašas). Einamųjų kalendorinių metų gruodžio mėnesio Išrašas formuojamas gruodžio 15 d. Savivaldybės MR tvarkytojas suformuotą Išrašą pateikia Centrui. Atsižvelgdamas į sudarytas / nutrauktas mokymo sutartis ir dalyvaujančių moki</text:span><text:span text:style-name="T218">nių skaičių, NVŠ teikėjas turi teisę patikslinti Išrašą ir pateikti jį Centrui. Centras NVŠ teikėjui perveda lėšas pagal Išraše esančių mokinių skaičių sutartyje nustatytais terminais.</text:span><text:s/></text:p>
      <text:p text:style-name="P219">Punkto pakeitimai:</text:p>
      <text:p text:style-name="P220"><text:span text:style-name="T221">Nr.<text:s/></text:span><text:a xlink:href="https://www.e-tar.lt/portal/legalAct.html?documentId=a5263580db6411ec8d9390588bf2de65" office:target-frame-name="_top" xlink:show="replace"><text:span text:style-name="T222">A-521</text:span></text:a><text:span text:style-name="T223">, 2022-05-24, paskelbta TAR 2022-05-24, i. k. 2022-10839</text:span></text:p>
      <text:p text:style-name="Normal"/>
      <text:p text:style-name="P224"><text:span text:style-name="T225">17</text:span><text:span text:style-name="T226">. NVŠ teikėjas užtikrina programos tikslų ir uždavinių įgyvendinimą, atsako už lėšų panaudo</text:span><text:span text:style-name="T227">jimą pagal tikslinę paskirtį, užsiėmimuose dalyvaujančių vaikų skaičių bei nepanaudotų lėšų grąžinimą į Centro sąskaitą teisės aktų nustatyta tvarka.</text:span></text:p>
      <text:p text:style-name="P228"><text:span text:style-name="T229">18</text:span><text:span text:style-name="T230">. Draudžiama NVŠ teikėjui, su kuriuo Centras sudaro sutartis, šios paslaugos teikimą perduoti tretie</text:span><text:span text:style-name="T231">siems asmenims.</text:span></text:p>
      <text:p text:style-name="P232"/>
      <text:p text:style-name="P233"><text:span text:style-name="T234">III</text:span><text:span text:style-name="T235"><text:s/>SKYRIUS<text:s/></text:span></text:p>
      <text:p text:style-name="P236"><text:span text:style-name="T237">NVŠ PROGRAMŲ STEBĖSENA</text:span></text:p>
      <text:p text:style-name="P238"/>
      <text:p text:style-name="P239"><text:span text:style-name="T240">19</text:span><text:span text:style-name="T241">. Stebėsenos paskirtis – atlikti NVŠ programų stebėseną ir (į-) vertinti jų įgyvendinimo kokybę, siekiant gerinti NVŠ teikėjų teikiamas ugdymo paslaugas.<text:s/></text:span></text:p>
      <text:p text:style-name="P242"><text:span text:style-name="T243">20</text:span><text:span text:style-name="T244">. Stebėsenos uždaviniai:</text:span></text:p>
      <text:p text:style-name="P245"><text:span text:style-name="T246">20.1</text:span><text:span text:style-name="T247">. stebėti, analizuoti ir vertinti su NVŠ programų įgyvendinimu susijusius duomenis, NVŠ programų įgyvendinimą ir jų atitiktį patvirtintai NVŠ programai ir kitiems NVŠ švietimą reglamentuojantiems dokumentams;</text:span></text:p>
      <text:p text:style-name="P248"><text:span text:style-name="T249">20.2</text:span><text:span text:style-name="T250">. teikti metodinę ir informacinę švie</text:span><text:span text:style-name="T251">timo pagalbą NVŠ teikėjams;</text:span></text:p>
      <text:p text:style-name="P252"><text:span text:style-name="T253">20.3</text:span><text:span text:style-name="T254">. pateikti suinteresuotiems asmenims apibendrintą informaciją apie NVŠ programų įgyvendinimo kokybę.</text:span></text:p>
      <text:p text:style-name="P255"><text:span text:style-name="T256">21</text:span><text:span text:style-name="T257">. NVŠ programų stebėseną vykdo Savivaldybės administracijos Švietimo, kultūros ir sporto skyrius, analizuodamas</text:span><text:span text:style-name="T258"><text:s/>duomenis, esančius Mokinių registre,<text:s/></text:span><text:span text:style-name="T259">Neformaliojo švietimo programų registre</text:span><text:span text:style-name="T260"><text:s/></text:span><text:span text:style-name="T261">(toliau – NŠPR), Švietimo valdymo informacinėje sistemoje, švietimo portale emokykla.lt ir gaudamas informaciją iš Centro apie Centro vykdytas NVŠ programų stebėsenas. NVŠ progra</text:span><text:span text:style-name="T262">mos užsiėmimo stebėsenos protokole (Aprašo priedas) fiksuojama, ar NVŠ teikėjas vykdo sutartyje numatytus įsipareigojimus ir kaip įgyvendina NVŠ programą. NVŠ programos užsiėmimo stebėsenos protokolas NVŠ teikėjui išsiunčiamas elektroniniu paštu.</text:span></text:p>
      <text:p text:style-name="P263"><text:span text:style-name="T264">22</text:span><text:span text:style-name="T265">.<text:s/></text:span><text:span text:style-name="T266">Centras vykdo stebėseną analizuodamas duomenis, esančius Mokinių registre, NŠPR, Švietimo valdymo informacinėje sistemoje, švietimo portale emokykla.lt, stebint NVŠ programų įgyvendinimą pagal NVŠ programų stebėsenos planą, gavus nusiskundimų ar pagal pore</text:span><text:span text:style-name="T267">ikį stebint NVŠ programos įgyvendinimą vietoje ar nuotoliniu būdu.</text:span></text:p>
      <text:p text:style-name="P268"><text:span text:style-name="T269">23</text:span><text:span text:style-name="T270">. Jeigu pirmo NVŠ programos lankymo metu nustatoma, kad NVŠ teikėjas nesilaiko teisės aktų ir sutarties įsipareigojimų, netinkamai įgyvendina NVŠ programą, NVŠ teikėjas nustatytus paž</text:span><text:span text:style-name="T271">eidimus turi ištaisyti ne vėliau kaip per 5 darbo dienas. Jei pakartotinės stebėsenos metu nustatyti pažeidimai yra nepašalinti ar pašalinti tik iš dalies, Centras raštu informuoja NVŠ teikėją apie nepašalintus ar iš dalies pašalintus pažeidimus ir nustato</text:span><text:span text:style-name="T272"><text:s/>trijų darbo dienų terminą, per kurį nustatyti pažeidimai turi būti pašalinti.</text:span></text:p>
      <text:p text:style-name="P273"><text:span text:style-name="T274">24</text:span><text:span text:style-name="T275">. Per šio Aprašo 23 punkte nustatytą terminą neįvykdžius nurodytų reikalavimų arba įvykdžius tik iš dalies, apie NVŠ teikėjo pažeidimus Centras informuoja Komisiją. Išnagr</text:span><text:span text:style-name="T276">inėjusi ir įvertinusi gautą informaciją, Komisija gali teikti siūlymą<text:s/></text:span><text:span text:style-name="T277">Centrui nutraukti su NVŠ teikėju sutartį ir<text:s/></text:span><text:span text:style-name="T278">nefinansuoti NVŠ teikėjo programos vienus kalendorinius metus.</text:span><text:span text:style-name="T279"><text:s/>Apie šį sprendimą NVŠ teikėjas yra informuojamas raštu per tris darbo dienas, k</text:span><text:span text:style-name="T280">artu pridėjus Savivaldybės administracijos direktoriaus įsakymo nuorašą.</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5</text:span><text:span text:style-name="T290">. NVŠ programoms finansuoti gali būti naudojamos rėmėjų, tėvų ir kitos lėšos teisės aktų nustatyta tvarka.<text:s/></text:span></text:p>
      <text:p text:style-name="P291"><text:span text:style-name="T292">26</text:span><text:span text:style-name="T293">. Aprašas gali būti k</text:span><text:span text:style-name="T294">eičiamas ir papildomas Savivaldybės administracijos direktoriaus įsakymu.</text:span></text:p>
      <text:p text:style-name="P295"><text:span text:style-name="T296">27</text:span><text:span text:style-name="T297">.<text:s/></text:span><text:span text:style-name="T298">Aprašo kontrolę atlieka Savivaldybės administracijos Švietimo, kultūros ir sporto skyrius.</text:span></text:p>
      <text:p text:style-name="Normal"/>
      <text:p text:style-name="P299"><text:span text:style-name="T300">______________________</text:span></text:p>
      <text:p text:style-name="P301"/>
      <text:p text:style-name="P302"/>
      <text:p text:style-name="P303"/>
      <text:p text:style-name="P304"><text:span text:style-name="T305">Pakeitimai:</text:span></text:p>
      <text:p text:style-name="P306"/>
      <text:p text:style-name="P307"><text:span text:style-name="T308">1.</text:span></text:p>
      <text:p text:style-name="P309"><text:span text:style-name="T310">Joniškio rajono savivaldybės<text:s/></text:span><text:span text:style-name="T311">administracija, Įsakymas</text:span></text:p>
      <text:p text:style-name="P312"><text:span text:style-name="T313">Nr.<text:s/></text:span><text:a xlink:href="https://www.e-tar.lt/portal/legalAct.html?documentId=a5263580db6411ec8d9390588bf2de65" office:target-frame-name="_top" xlink:show="replace"><text:span text:style-name="T314">A-521</text:span></text:a><text:span text:style-name="T315">, 2022-05-24, paskelbta TAR 2022-05-24, i. k. 2022-10839</text:span></text:p>
      <text:p text:style-name="P316"><text:span text:style-name="T317">Dėl Joniškio rajono savivaldybės administracijos direktoriaus 2022<text:s/></text:span><text:span text:style-name="T318">m. kovo 30 d. įsakymo Nr. A-311 „Dėl Joniškio rajono savivaldybės neformaliojo vaikų švietimo organizavimo tvarkos aprašo patvirtinimo“ pakeitimo</text:span></text:p>
      <text:p text:style-name="P319"/>
      <text:p text:style-name="P320"><text:span text:style-name="T321">2.</text:span></text:p>
      <text:p text:style-name="P322"><text:span text:style-name="T323">Joniškio rajono savivaldybės administracija, Įsakymas</text:span></text:p>
      <text:p text:style-name="P324"><text:span text:style-name="T325">Nr.<text:s/></text:span><text:a xlink:href="https://www.e-tar.lt/portal/legalAct.html?documentId=b4f8b490b47711eea5a28c81c82193a8" office:target-frame-name="_top" xlink:show="replace"><text:span text:style-name="T326">A-31</text:span></text:a><text:span text:style-name="T327">, 2024-01-16, paskelbta TAR 2024-01-16, i. k. 2024-00631</text:span></text:p>
      <text:p text:style-name="P328"><text:span text:style-name="T329">Dėl Joniškio rajono savivaldybės administracijos direktoriaus <text:s text:c="2"/>2022 m. kovo 30 d. įsakymo Nr. A-311 „Dėl Joniškio rajono savivaldybės neformalio</text:span><text:span text:style-name="T330">jo vaikų švietimo organizav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17T09:19:00Z</meta:creation-date>
    <dc:date>2024-01-17T09:19:00Z</dc:date>
    <meta:print-date>2021-08-30T07:53:00Z</meta:print-date>
    <meta:template xlink:href="Normal.dotm" xlink:type="simple"/>
    <meta:editing-cycles>2</meta:editing-cycles>
    <meta:editing-duration>PT0S</meta:editing-duration>
    <meta:document-statistic meta:page-count="3" meta:paragraph-count="135" meta:word-count="1482" meta:character-count="12035" meta:row-count="305" meta:non-whitespace-character-count="10688"/>
  </office:meta>
</office:document-meta>
</file>