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text-align="justify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  <style:text-properties style:font-name-asian="Calibri" style:font-size-complex="12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master-page-name="MPF1" style:family="paragraph">
      <style:paragraph-properties fo:break-before="page" fo:text-align="justify" fo:margin-left="3.6in" style:page-number="1">
        <style:tab-stops>
          <style:tab-stop style:type="left" style:position="-2.9104in"/>
          <style:tab-stop style:type="left" style:position="-2.8125in"/>
          <style:tab-stop style:type="left" style:position="1.5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6in">
        <style:tab-stops>
          <style:tab-stop style:type="left" style:position="-2.9104in"/>
          <style:tab-stop style:type="left" style:position="-2.81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6in">
        <style:tab-stops>
          <style:tab-stop style:type="left" style:position="-2.9104in"/>
          <style:tab-stop style:type="left" style:position="-2.81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6in">
        <style:tab-stops>
          <style:tab-stop style:type="left" style:position="-2.9104in"/>
          <style:tab-stop style:type="left" style:position="-2.81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25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62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62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62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62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625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625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625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62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line-height="115%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1-01</text:span></text:p>
      <text:p text:style-name="P4"/>
      <text:p text:style-name="P5"><text:span text:style-name="T6">Įsakymas paskelbtas: TAR 2019-04-10, i. k. 2019-05880</text:span></text:p>
      <text:p text:style-name="P7"/>
      <text:p text:style-name="P8"><text:span text:style-name="T9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MEDICINOS NORMOS MN 156:2019 „MEDICINOS GENETIKAS“ PATVIRTINIMO<text:s/></text:p>
      <text:p text:style-name="P15"/>
      <text:p text:style-name="P16">2019 m. balandžio 9 d. Nr. V-400</text:p>
      <text:p text:style-name="P17">Vilnius</text:p>
      <text:p text:style-name="P18"/>
      <text:p text:style-name="P19"/>
      <text:p text:style-name="P20"><text:span text:style-name="T21">Vadovaudamasis Lietuvos Respublikos medicinos praktikos įstatymo 4 straipsnio 4 dalimi:</text:span></text:p>
      <text:p text:style-name="P22"><text:span text:style-name="T23">1</text:span><text:span text:style-name="T24">. T v i r t i n u Lietuvos medicinos norm</text:span><text:span text:style-name="T25">ą MN 156:2019 „Medicinos genetikas“ (pridedama).</text:span></text:p>
      <text:p text:style-name="P26"><text:span text:style-name="T27">2.</text:span><text:span text:style-name="T28"><text:s/>Neteko galios nuo 2020-01-01</text:span></text:p>
      <text:p text:style-name="P29">Punkto naikinimas:</text:p>
      <text:p text:style-name="P30"><text:span text:style-name="T31">Nr.<text:s/></text:span><text:a xlink:href="https://www.e-tar.lt/portal/legalAct.html?documentId=72a01dd02b9c11eabe008ea93139d588" office:target-frame-name="_top" xlink:show="replace"><text:span text:style-name="T32">V-1521</text:span></text:a><text:span text:style-name="T33">, 2019-12-30, paskelbta TAR 2019-12-31, i. k.<text:s/></text:span><text:span text:style-name="T34">2019-21748</text:span></text:p>
      <text:p text:style-name="Normal"/>
      <text:p text:style-name="P35"><text:span text:style-name="T36">3</text:span><text:span text:style-name="T37">. P a v e d u įsakymo vykdymą kontroliuoti viceministrui pagal veiklos sritį.</text:span></text:p>
      <text:p text:style-name="P38"/>
      <text:p text:style-name="P39"/>
      <text:p text:style-name="P40"/>
      <text:p text:style-name="P41">Švietimo, mokslo ir sporto ministras,</text:p>
      <text:p text:style-name="P42"><text:span text:style-name="T43">pavaduojantis sveikatos apsaugos ministrą<text:s/></text:span><text:span text:style-name="T44"><text:tab/></text:span><text:span text:style-name="T45"><text:tab/><text:s text:c="12"/></text:span><text:span text:style-name="T46">Algirdas Monkevičius</text:span></text:p>
      <text:soft-page-break/>
      <text:p text:style-name="P47">PATVIRTINTA</text:p>
      <text:p text:style-name="P49">Lietuvos Respublikos</text:p>
      <text:p text:style-name="P50">sveikatos apsaugos ministro</text:p>
      <text:p text:style-name="P51">2019 m. balandžio 9 d. įsakymu Nr. V-400</text:p>
      <text:p text:style-name="P52"/>
      <text:p text:style-name="P53"/>
      <text:p text:style-name="P54"><text:span text:style-name="T55">LIETUVOS MEDICINOS NORMA MN<text:s/></text:span><text:span text:style-name="T56">156:2019</text:span></text:p>
      <text:p text:style-name="P57"><text:span text:style-name="T58">MEDICINOS GENETIKAS<text:s/></text:span></text:p>
      <text:p text:style-name="P59"/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Lietuvos medicinos norma MN 156:2019 „Medicinos genetikas“ (toliau – Lietuvos medicinos norma) privaloma medicinos genetikams, dirbantiems Lietuvos Respublikoje, jų darbdaviams,<text:s/></text:span><text:span text:style-name="T70">taip pat institucijoms, rengiančioms šiuos specialistus, tobulinančioms jų kvalifikaciją bei kontroliuojančioms jų veiklą.</text:span></text:p>
      <text:p text:style-name="P71"><text:span text:style-name="T72">2</text:span><text:span text:style-name="T73">. Lietuvos medicinos normoje vartojamos sąvokos ir jų apibrėžtys:</text:span></text:p>
      <text:p text:style-name="P74"><text:span text:style-name="T75">2.1</text:span><text:span text:style-name="T76">.</text:span><text:span text:style-name="T77"><text:s/>Bioinformatika<text:s/></text:span><text:span text:style-name="T78">– biologinių duomenų valdymas, analizė i</text:span><text:span text:style-name="T79">r gyvoje ląstelėje vykstančių procesų modeliavimas, panaudojant taikomosios matematikos, informatikos, statistikos ir kompiuterijos mokslo žinias.</text:span></text:p>
      <text:p text:style-name="P80"><text:span text:style-name="T81">2.2</text:span><text:span text:style-name="T82">.</text:span><text:span text:style-name="T83"><text:s/>Genetinis tyrimas</text:span><text:span text:style-name="T84"><text:s/>– diagnostinis tyrimas, skirtas genomo ir (ar) regulomo pokyčiams, kurie gali lemt</text:span><text:span text:style-name="T85">i genetinę patologiją ir (ar) polinkį į ją, ir genetinei prognozei įvertinti, taip pat asmeniui identifikuoti ir biologinei giminystei nustatyti.</text:span></text:p>
      <text:p text:style-name="P86"><text:span text:style-name="T87">2.3</text:span><text:span text:style-name="T88">.<text:s/></text:span><text:span text:style-name="T89">Laboratorinio tyrimo interpretavimas<text:s/></text:span><text:span text:style-name="T90">– laboratorinio tyrimo rezultato vertinimas, vadovaujantis refer</text:span><text:span text:style-name="T91">entinėmis vertėmis, tyrimo užsakovo pateikta klinikine tiriamojo informacija, naudojantis duomenų bazėse pateikiama informacija,<text:s/></text:span><text:span text:style-name="T92">in silico<text:s/></text:span><text:span text:style-name="T93">metodais ir moksliniais literatūros duomenimis.</text:span></text:p>
      <text:p text:style-name="P94"><text:span text:style-name="T95">2.4</text:span><text:span text:style-name="T96">.</text:span><text:span text:style-name="T97"><text:s/>Medicinos genetika<text:s/></text:span><text:span text:style-name="T98">– teorinė ir praktinė biomedicinos mokslų</text:span><text:span text:style-name="T99"><text:s/>sritis, susijusi su žmonių ligomis ir (ar) būklėmis, kurių priežastis yra paveldimi ir (ar) nepaveldimi genomo, genomo sričių ir (ar) genų veiklos pokyčiai, apimanti paveldimų ir įgimtų raidos anomalijų diagnostiką.</text:span></text:p>
      <text:p text:style-name="P100"><text:span text:style-name="T101">2.5</text:span><text:span text:style-name="T102">.</text:span><text:span text:style-name="T103"><text:s/>Medicinos genetikas<text:s/></text:span><text:span text:style-name="T104">– asmens s</text:span><text:span text:style-name="T105">veikatos priežiūros specialistas, įgijęs medicinos genetiko profesinę kvalifikaciją.</text:span></text:p>
      <text:p text:style-name="P106"><text:span text:style-name="T107">2.6</text:span><text:span text:style-name="T108">.</text:span><text:span text:style-name="T109"><text:s/>Medicinos genetiko praktika<text:s/></text:span><text:span text:style-name="T110">– teisės aktų reglamentuojama medicinos genetiko pagal įgytą profesinę kvalifikaciją ir nustatytą kompetenciją vykdoma asmens sveikato</text:span><text:span text:style-name="T111">s priežiūra, apimanti genetinių tyrimų atlikimą, jų rezultatų vertinimą ir interpretavimą.</text:span></text:p>
      <text:p text:style-name="P112"><text:span text:style-name="T113">2.7</text:span><text:span text:style-name="T114">. Kitos Lietuvos medicinos normoje vartojamos sąvokos suprantamos taip, kaip jos yra apibrėžtos kituose asmens sveikatos priežiūros paslaugų teikimą<text:s/></text:span><text:span text:style-name="T115">reglamentuojančiuose teisės aktuose.</text:span></text:p>
      <text:p text:style-name="P116"><text:span text:style-name="T117">3</text:span><text:span text:style-name="T118">. Teisę verstis medicinos genetiko praktika turi asmuo, įgijęs medicinos genetiko profesinę kvalifikaciją.</text:span></text:p>
      <text:p text:style-name="P119"><text:span text:style-name="T120">4</text:span><text:span text:style-name="T121">. Medicinos genetiko profesinė kvalifikacija įgyjama universitete baigus medicinos genetikos magistr</text:span><text:span text:style-name="T122">antūros studijų programą. Užsienyje įgyta medicinos genetiko profesinė kvalifikacija pripažįstama Lietuvos Respublikos reglamentuojamų profesinių kvalifikacijų pripažinimo įstatymo ir kitų profesinių kvalifikacijų pripažinimą reglamentuojančių teisės aktų<text:s/></text:span><text:span text:style-name="T123">nustatyta tvarka.</text:span></text:p>
      <text:p text:style-name="P124"><text:span text:style-name="T125">5</text:span><text:span text:style-name="T126">. Medicinos genetiko profesinę kvalifikaciją įgijusiais taip pat laikomi asmenys:<text:s/></text:span></text:p>
      <text:p text:style-name="P127"><text:span text:style-name="T128">5.1</text:span><text:span text:style-name="T129">. iki 2000 m. universitete baigę ne trumpesnes kaip 5 metų trukmės biologijos</text:span><text:span text:style-name="T130"><text:s/></text:span><text:span text:style-name="T131">studijas arba magistrantūros biologijos studijas ir įgiję biologo</text:span><text:span text:style-name="T132"><text:s/></text:span><text:span text:style-name="T133">profesinę kvalifikaciją, turintys nepertraukiamą, ne trumpesnę kaip 4 metų medicinos genetiko darbo patirtį, įgytą iki šios Lietuvos medicinos normos patvirtinimo, ir Lietuvos Respublikos sveikatos apsaugos ministerijos išduotą<text:s/></text:span><text:soft-page-break/><text:span text:style-name="T134">medicinos genetiko atestavim</text:span><text:span text:style-name="T135">o pažymėjimą, patvirtintą Lietuvos Respublikos sveikatos apsaugos ministro įsakymu;</text:span></text:p>
      <text:p text:style-name="P136"><text:span text:style-name="T137">5.2</text:span><text:span text:style-name="T138">. 2000–2014 m. laikotarpiu universitete baigę genetikos, medicinos biologijos, molekulinės biologijos ar biochemijos magistrantūros studijas, turintys ne trumpesnę k</text:span><text:span text:style-name="T139">aip 4 metų medicinos genetiko darbo patirtį, įgytą iki šios Lietuvos medicinos normos patvirtinimo, ir per pastaruosius 4 metus, bet ne vėliau kaip iki 2020 metų, išklausę ne mažiau kaip 100 val. trukmės (gali būti dalimis, kurių viena ne trumpesnė kaip 2<text:s/></text:span><text:span text:style-name="T140">val. trukmės) specializuoto profesinio kvalifikacijos tobulinimo programų;<text:s/></text:span></text:p>
      <text:p text:style-name="P141"><text:span text:style-name="T142">5.3</text:span><text:span text:style-name="T143">. 2000–2014 m. laikotarpiu universitete baigę genetikos, medicinos biologijos, molekulinės biologijos ar biochemijos magistrantūros studijas, turintys ne trumpesnę kaip 4 me</text:span><text:span text:style-name="T144">tų medicinos genetiko darbo patirtį, įgytą iki šios Lietuvos medicinos normos patvirtinimo, bei įgiję biomedicinos mokslų srities medicinos ar biologijos krypties klinikinės genetikos ar genetikos, citogenetikos šakos daktaro laipsnį.</text:span></text:p>
      <text:p text:style-name="P145"><text:span text:style-name="T146">6</text:span><text:span text:style-name="T147">. Medicinos ge</text:span><text:span text:style-name="T148">netikas verčiasi medicinos genetiko praktika Lietuvos Respublikoje tik asmens sveikatos priežiūros įstaigoje, turinčioje galiojančią įstaigos asmens sveikatos priežiūros licenciją teikti genetikos, laboratorinės diagnostikos ir (ar) kitas asmens sveikatos<text:s/></text:span><text:span text:style-name="T149">priežiūros paslaugas, kurias pagal teisės aktų reikalavimus kartu su kitais asmens sveikatos priežiūros specialistais turi teikti ir medicinos genetikas.</text:span></text:p>
      <text:p text:style-name="P150"><text:span text:style-name="T151">7</text:span><text:span text:style-name="T152">. Medicinos genetikas dirba savarankiškai, bendradarbiaudamas su kitais sveikatos priežiūros pasl</text:span><text:span text:style-name="T153">augas teikiančiais specialistais.</text:span></text:p>
      <text:p text:style-name="P154"><text:span text:style-name="T155">8</text:span><text:span text:style-name="T156">. Medicinos genetikas vadovaujasi asmens sveikatos priežiūros specialisto praktiką, asmens sveikatos priežiūros paslaugų teikimą reglamentuojančiais teisės aktais, Lietuvos medicinos norma, įstaigos, kurioje dirba, įs</text:span><text:span text:style-name="T157">tatais (nuostatais), vidaus tvarkos taisyklėmis bei savo pareigybės aprašymu.</text:span></text:p>
      <text:p text:style-name="P158"/>
      <text:p text:style-name="P159"><text:span text:style-name="T160">II</text:span><text:span text:style-name="T161"><text:s/>SKYRIUS</text:span></text:p>
      <text:p text:style-name="P162"><text:span text:style-name="T163">TEISĖS</text:span></text:p>
      <text:p text:style-name="P164"/>
      <text:p text:style-name="P165"><text:span text:style-name="T166">9</text:span><text:span text:style-name="T167">. Medicinos genetikas turi teisę:</text:span></text:p>
      <text:p text:style-name="P168"><text:span text:style-name="T169">9.1</text:span><text:span text:style-name="T170">. verstis medicinos genetiko praktika Lietuvos medicinos normos ir kitų teisės aktų, reglamentuojančių asmen</text:span><text:span text:style-name="T171">s sveikatos priežiūros paslaugų teikimą, nustatyta tvarka;</text:span></text:p>
      <text:p text:style-name="P172"><text:span text:style-name="T173">9.2</text:span><text:span text:style-name="T174">. gauti darbui būtiną informaciją iš savivaldybės ir kitų savivaldybių institucijų ir įstaigų bei fizinių ir juridinių asmenų;</text:span></text:p>
      <text:p text:style-name="P175"><text:span text:style-name="T176">9.3</text:span><text:span text:style-name="T177">. specializuotis pasirinktose medicinos genetikos sritys</text:span><text:span text:style-name="T178">e;</text:span></text:p>
      <text:p text:style-name="P179"><text:span text:style-name="T180">9.4</text:span><text:span text:style-name="T181">. konsultuoti tyrimo užsakovą genetinių tyrimų klausimais Lietuvos Respublikos teisės aktų <text:s/>nustatyta tvarka;</text:span></text:p>
      <text:p text:style-name="P182"><text:span text:style-name="T183">9.5</text:span><text:span text:style-name="T184">. atsisakyti teikti asmens sveikatos priežiūros paslaugas, jei tai prieštarauja medicinos genetiko profesinės etikos principams a</text:span><text:span text:style-name="T185">rba gali sukelti realų pavojų paciento ar medicinos genetiko gyvybei, išskyrus atvejus, kai teikiama pirmoji medicinos pagalba;<text:s/></text:span></text:p>
      <text:p text:style-name="P186"><text:span text:style-name="T187">9.6</text:span><text:span text:style-name="T188">. dalyvauti mokslo tiriamojoje ir pedagoginėje veikloje, taip pat kuriant ir diegiant naujas technologijas;</text:span></text:p>
      <text:p text:style-name="P189"><text:span text:style-name="T190">9.7</text:span><text:span text:style-name="T191">. būt</text:span><text:span text:style-name="T192">i Lietuvos ir (ar) tarptautinių žmogaus ir medicinos genetikos specialistus vienijančių organizacijų, asociacijų nariu, dalyvauti jų veikloje;</text:span></text:p>
      <text:p text:style-name="P193"><text:span text:style-name="T194">9.8</text:span><text:span text:style-name="T195"><text:s/>teikti siūlymus Lietuvos Respublikos sveikatos apsaugos ministerijai, sveikatos priežiūros įstaigų admini</text:span><text:span text:style-name="T196">stracijai medicinos genetikos optimizavimo klausimais;</text:span></text:p>
      <text:p text:style-name="P197"><text:span text:style-name="T198">9.9</text:span><text:span text:style-name="T199">. turėti saugias darbo sąlygas.</text:span></text:p>
      <text:p text:style-name="P200"><text:span text:style-name="T201">10</text:span><text:span text:style-name="T202">. Medicinos genetikas turi ir kitų teisių, nustatytų Lietuvos Respublikos teisės aktais, reglamentuojančiais asmens sveikatos priežiūros specialisto<text:s/></text:span><text:span text:style-name="T203">praktiką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PAREIGOS</text:span></text:p>
      <text:p text:style-name="P210"/>
      <text:p text:style-name="P211"><text:span text:style-name="T212">11</text:span><text:span text:style-name="T213">. Medicinos genetikas privalo:</text:span></text:p>
      <text:p text:style-name="P214"><text:span text:style-name="T215">11.1</text:span><text:span text:style-name="T216">. teikti pirmąją medicinos pagalbą Lietuvos Respublikos teisės aktų nustatyta tvarka;</text:span></text:p>
      <text:p text:style-name="P217"><text:span text:style-name="T218">11.2</text:span><text:span text:style-name="T219">. pagal savo kompetenciją, nurodytą Lietuvos medicinos normoje, ir asmens sveika</text:span><text:span text:style-name="T220">tos priežiūros įstaigos, kurioje dirba, licenciją kvalifikuotai vykdyti (atlikti) genetinius tyrimus, vertinti tyrimų rezultatus ir juos interpretuoti, atsižvelgdamas į naujausią mokslinę literatūrą, bei užtikrinti teikiamų asmens sveikatos priežiūros pasl</text:span><text:span text:style-name="T221">augų kokybę;</text:span></text:p>
      <text:p text:style-name="P222"><text:span text:style-name="T223">11.3</text:span><text:span text:style-name="T224">. nepriskirtais medicinos genetiko kompetencijai atvejais rekomenduoti pacientui kreiptis į atitinkamos srities asmens sveikatos priežiūros specialistą;</text:span></text:p>
      <text:p text:style-name="P225"><text:span text:style-name="T226">11.4</text:span><text:span text:style-name="T227">. turėti spaudą, kurio numeris suteikiamas Lietuvos Respublikos sveikatos<text:s/></text:span><text:span text:style-name="T228">apsaugos ministro 2003 m. sausio 6 d. įsakymo Nr. V-1 „Dėl Numerio sveikatos specialisto spaudui suteikimo ir panaikinimo taisyklių patvirtinimo“ nustatyta tvarka;</text:span></text:p>
      <text:p text:style-name="P229"><text:span text:style-name="T230">11.5</text:span><text:span text:style-name="T231">. taikyti Lietuvos Respublikoje tik mokslo ir praktikos įrodymais pagrįstus, saugius</text:span><text:span text:style-name="T232"><text:s/>darbo metodus, teisės aktų nustatyta tvarka patvirtintas tyrimų procedūras, ligų diagnostikos metodus bei technologijas, išskyrus kituose teisės aktuose nustatytas išimtis;</text:span></text:p>
      <text:p text:style-name="P233"><text:span text:style-name="T234">11.6</text:span><text:span text:style-name="T235">. naudoti tik teisės aktų reikalavimus atitinkančias medicinos priemones (</text:span><text:span text:style-name="T236">prietaisus), išskyrus kituose teisės aktuose nustatytas išimtis. Užtikrinti, kad medicinos priemonės (prietaisai) būtų naudojamos teisės aktų nustatyta tvarka ir vadovaujantis gamintojų su medicinos priemone (prietaisu) pateikiama informacija;</text:span></text:p>
      <text:p text:style-name="P237"><text:span text:style-name="T238">11.7</text:span><text:span text:style-name="T239">. be</text:span><text:span text:style-name="T240">ndradarbiauti su asmens ir visuomenės sveikatos priežiūros ir kitais specialistais;</text:span></text:p>
      <text:p text:style-name="P241"><text:span text:style-name="T242">11.8</text:span><text:span text:style-name="T243">. perduoti tyrimų rezultatus ir jų interpretacijas gydytojui genetikui ar kitam tyrimo užsakovui (kitos profesinės kvalifikacijos gydytojui, asmens sveikatos prieži</text:span><text:span text:style-name="T244">ūros įstaigai ar pacientui);</text:span></text:p>
      <text:p text:style-name="P245"><text:span text:style-name="T246">11.9</text:span><text:span text:style-name="T247">. laikytis profesinės etikos principų, gerbti pacientų teises ir jų nepažeisti;</text:span></text:p>
      <text:p text:style-name="P248"><text:span text:style-name="T249">1.10</text:span><text:span text:style-name="T250">. tobulinti profesinę kvalifikaciją Lietuvos Respublikos sveikatos apsaugos ministro nustatyta tvarka;<text:s/></text:span></text:p>
      <text:p text:style-name="P251"><text:span text:style-name="T252">11.11</text:span><text:span text:style-name="T253">. tvarkyti medicin</text:span><text:span text:style-name="T254">os genetiko praktikos dokumentus Lietuvos Respublikos teisės aktų nustatyta tvarka;</text:span></text:p>
      <text:p text:style-name="P255"><text:span text:style-name="T256">11.12</text:span><text:span text:style-name="T257">. paaiškinti medicinos genetiko praktikos aplinkybes Lietuvos Respublikos sveikatos apsaugos ministerijos, teisėsaugos institucijų ir kitų kontroliuojančių institu</text:span><text:span text:style-name="T258">cijų prašymu;</text:span></text:p>
      <text:p text:style-name="P259"><text:span text:style-name="T260">11.13</text:span><text:span text:style-name="T261">. teikti siūlymus, kaip gerinti darbo sąlygas medicinos genetiko paslaugų kokybei užtikrinti;</text:span></text:p>
      <text:p text:style-name="P262"><text:span text:style-name="T263">11.14</text:span><text:span text:style-name="T264">. vadovautis Lietuvos standartu LST EN ISO 15189 „Medicinos laboratorijos. Kokybės ir kompetencijos reikalavimai“;</text:span></text:p>
      <text:p text:style-name="P265"><text:span text:style-name="T266">11.15</text:span><text:span text:style-name="T267">.<text:s/></text:span><text:span text:style-name="T268">atlikti kitas Lietuvos Respublikos teisės aktų nustatytas pareigas.</text:span></text:p>
      <text:p text:style-name="P269"/>
      <text:p text:style-name="P270"><text:span text:style-name="T271">IV</text:span><text:span text:style-name="T272"><text:s/>SKYRIUS</text:span></text:p>
      <text:p text:style-name="P273"><text:span text:style-name="T274">KOMPETENCIJA</text:span></text:p>
      <text:p text:style-name="P275"/>
      <text:p text:style-name="P276"><text:span text:style-name="T277">12</text:span><text:span text:style-name="T278">. Medicinos genetiko profesinę kompetenciją sudaro žinios, gebėjimai ir įgūdžiai, kuriuos jis įgyja baigęs medicinos genetiko profesinę kvalifikacij</text:span><text:span text:style-name="T279">ą suteikiančias studijas bei nuolat tobulindamasis, atsižvelgdamas į nuolatinę medicinos genetikos mokslo ir praktikos pažangą.</text:span></text:p>
      <text:p text:style-name="P280"><text:span text:style-name="T281">13</text:span><text:span text:style-name="T282">. Medicinos genetikas turi žinoti:</text:span></text:p>
      <text:p text:style-name="P283"><text:span text:style-name="T284">13.1</text:span><text:span text:style-name="T285">. dokumentų rengimo, tvarkymo ir apskaitos pagrindus;</text:span></text:p>
      <text:p text:style-name="P286"><text:span text:style-name="T287">13.2</text:span><text:span text:style-name="T288">. medicinos<text:s/></text:span><text:span text:style-name="T289">statistikos pagrindus;</text:span></text:p>
      <text:p text:style-name="P290"><text:span text:style-name="T291">13.3</text:span><text:span text:style-name="T292">. sveikatos draudimo pagrindus;</text:span></text:p>
      <text:p text:style-name="P293"><text:span text:style-name="T294">13.4</text:span><text:span text:style-name="T295">. sveikatos teisės pagrindus;</text:span></text:p>
      <text:p text:style-name="P296"><text:span text:style-name="T297">13.5</text:span><text:span text:style-name="T298">. naudojimosi informacinėmis ir ryšio technologijomis būdus ir mokėti jais naudotis;</text:span></text:p>
      <text:p text:style-name="P299"><text:span text:style-name="T300">13.6</text:span><text:span text:style-name="T301">. darbo vietų racionalaus įrengimo pagrindus.</text:span></text:p>
      <text:p text:style-name="P302"><text:span text:style-name="T303">14</text:span><text:span text:style-name="T304">. Medicinos genetikas turi išmanyti:</text:span></text:p>
      <text:p text:style-name="P305"><text:span text:style-name="T306">14.1</text:span><text:span text:style-name="T307">. bioinformatikos pagrindus;</text:span></text:p>
      <text:p text:style-name="P308"><text:span text:style-name="T309">14.2</text:span><text:span text:style-name="T310">. laboratorijos vadybos ir kokybės užtikrinimo principus;</text:span></text:p>
      <text:p text:style-name="P311"><text:span text:style-name="T312">14.3</text:span><text:span text:style-name="T313">. žmogaus genomiką ir medicininę genetiką, genetinių ligų pagrindus ir priežastis, paveldėjimo principus;</text:span></text:p>
      <text:p text:style-name="P314"><text:span text:style-name="T315">14</text:span><text:span text:style-name="T316">.4</text:span><text:span text:style-name="T317">. prenatalinės ir neonatalinės / naujagimystės paveldimų ligų ir įgimtų raidos anomalijų laboratorinės diagnostikos principus;</text:span></text:p>
      <text:p text:style-name="P318"><text:span text:style-name="T319">14.5</text:span><text:span text:style-name="T320">. genetinių laboratorinių tyrimų atlikimo principus ir ypatumus;</text:span></text:p>
      <text:p text:style-name="P321"><text:span text:style-name="T322">14.6</text:span><text:span text:style-name="T323">. genetinių tyrimų metodus, jų indikacijas i</text:span><text:span text:style-name="T324">r principus;</text:span></text:p>
      <text:p text:style-name="P325"><text:span text:style-name="T326">14.7</text:span><text:span text:style-name="T327">. įvairių veiksnių, diagnostinių procedūrų ir vaistinių preparatų veikimo principus, jų įtaką genetinių tyrimų rezultatams;</text:span></text:p>
      <text:p text:style-name="P328"><text:span text:style-name="T329">14.8</text:span><text:span text:style-name="T330">. procesų prieš tyrimą, tyrimo procesų, procesų po tyrimo įtaką laboratorinių tyrimų kokybei;</text:span></text:p>
      <text:p text:style-name="P331"><text:span text:style-name="T332">14.9</text:span><text:span text:style-name="T333">.</text:span><text:span text:style-name="T334"><text:s/>kenksmingus sveikatai ar galinčius sukelti jos sutrikimus veiksnius, jų žalą;</text:span></text:p>
      <text:p text:style-name="P335"><text:span text:style-name="T336">14.10</text:span><text:span text:style-name="T337">. genetinių asmens duomenų apsaugos reikalavimus;</text:span></text:p>
      <text:p text:style-name="P338"><text:span text:style-name="T339">14.11</text:span><text:span text:style-name="T340">. biobankų saugos reikalavimus.</text:span></text:p>
      <text:p text:style-name="P341"><text:span text:style-name="T342">15</text:span><text:span text:style-name="T343">. Medicinos genetikas turi gebėti:</text:span></text:p>
      <text:p text:style-name="P344"><text:span text:style-name="T345">15.1</text:span><text:span text:style-name="T346">. kurti, diegti, prižiūrėti,</text:span><text:span text:style-name="T347"><text:s/>gerinti laboratorijos kokybės vadybos sistemą;</text:span></text:p>
      <text:p text:style-name="P348"><text:span text:style-name="T349">15.2</text:span><text:span text:style-name="T350">. parinkti, įdiegti ir naudoti tyrimo metodus ir medicinos priemones (prietaisus);</text:span></text:p>
      <text:p text:style-name="P351"><text:span text:style-name="T352">15.3</text:span><text:span text:style-name="T353">. analizuoti atliekamų laboratorinių tyrimų ekonominį pagrįstumą;</text:span></text:p>
      <text:p text:style-name="P354"><text:span text:style-name="T355">15.4</text:span><text:span text:style-name="T356">. organizuoti ir atlikti laboratori</text:span><text:span text:style-name="T357">nių genetinių tyrimų vidaus kokybės kontrolę, vertinti jos rezultatus, nustatyti neatitiktis, taikyti korekcinius ir prevencinius veiksmus;</text:span></text:p>
      <text:p text:style-name="P358"><text:span text:style-name="T359">15.5</text:span><text:span text:style-name="T360">. organizuoti dalyvavimą tarplaboratorinėse palyginamosiose laboratorinių genetinių tyrimų tikrinimo program</text:span><text:span text:style-name="T361">ose, atlikti jas ir vertinti jų rezultatus;</text:span></text:p>
      <text:p text:style-name="P362"><text:span text:style-name="T363">15.6</text:span><text:span text:style-name="T364">. tinkamai ir patikimai atlikti genetinius tyrimus pagal patvirtintus diagnostikos protokolus ar procedūras;</text:span></text:p>
      <text:p text:style-name="P365"><text:span text:style-name="T366">15.7</text:span><text:span text:style-name="T367">. vertinti ir interpretuoti gautų tyrimų rezultatus;</text:span></text:p>
      <text:p text:style-name="P368"><text:span text:style-name="T369">15.8</text:span><text:span text:style-name="T370">. nustatyti genetinę ligą<text:s/></text:span><text:span text:style-name="T371">lemiančio pokyčio nešiotoją bei atlikti prognostinius tyrimus;</text:span></text:p>
      <text:p text:style-name="P372"><text:span text:style-name="T373">15.9</text:span><text:span text:style-name="T374">. ruošti straipsnius ir skaityti pranešimus medicinos genetikos temomis;</text:span></text:p>
      <text:p text:style-name="P375"><text:span text:style-name="T376">15.10</text:span><text:span text:style-name="T377">. pildyti laboratorijos veiklos dokumentus Lietuvos Respublikos teisės aktų nustatyta tvarka;</text:span></text:p>
      <text:p text:style-name="P378"><text:span text:style-name="T379">15.11</text:span><text:span text:style-name="T380">. konsultuoti genetinius tyrimus užsakiusius specialistus ir bendradarbiauti su jais parenkant konkrečiu atveju tinkamiausius laboratorinius tyrimus, siekiant, kad tyrimai būtų atlikti kokybiškai;</text:span></text:p>
      <text:p text:style-name="P381"><text:span text:style-name="T382">15.12</text:span><text:span text:style-name="T383">. patikrinti ir, jei reikia, sukalibruoti laborato</text:span><text:span text:style-name="T384">riniams genetiniams tyrimams atlikti naudojamą laboratorinę įrangą ir medicinos priemones (prietaisus);</text:span></text:p>
      <text:p text:style-name="P385"><text:span text:style-name="T386">15.13</text:span><text:span text:style-name="T387">. kontroliuoti, kad paskirti genetiniai tyrimai būtų atlikti laiku.</text:span></text:p>
      <text:p text:style-name="P388"/>
      <text:p text:style-name="P389"><text:span text:style-name="T390">_______________</text:span></text:p>
      <text:p text:style-name="P391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Lietuvos Respublikos sveikatos<text:s/></text:span><text:span text:style-name="T401">apsaugos ministerija, Įsakymas</text:span></text:p>
      <text:p text:style-name="P402"><text:span text:style-name="T403">Nr.<text:s/></text:span><text:a xlink:href="https://www.e-tar.lt/portal/legalAct.html?documentId=72a01dd02b9c11eabe008ea93139d588" office:target-frame-name="_top" xlink:show="replace"><text:span text:style-name="T404">V-1521</text:span></text:a><text:span text:style-name="T405">, 2019-12-30, paskelbta TAR 2019-12-31, i. k. 2019-21748</text:span></text:p>
      <text:p text:style-name="P406"><text:span text:style-name="T407">Dėl Lietuvos Respublikos sveikatos apsaugos ministro 2019 m.</text:span><text:span text:style-name="T408"><text:s/>balandžio 9 d. įsakymo Nr. V-400 „Dėl Lietuvos medicinos normos MN 156:2019 „Medicinos genetikas“ patvirtinimo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Bielinienė</meta:initial-creator>
    <dc:creator>adlibuser</dc:creator>
    <meta:creation-date>2020-01-06T08:23:00Z</meta:creation-date>
    <dc:date>2020-01-06T08:23:00Z</dc:date>
    <meta:template xlink:href="Normal.dotm" xlink:type="simple"/>
    <meta:editing-cycles>2</meta:editing-cycles>
    <meta:editing-duration>PT0S</meta:editing-duration>
    <meta:document-statistic meta:page-count="5" meta:paragraph-count="126" meta:word-count="1621" meta:character-count="13559" meta:row-count="430" meta:non-whitespace-character-count="12064"/>
  </office:meta>
</office:document-meta>
</file>