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152in" fo:text-indent="0.6458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152in" fo:text-indent="0.6888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688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1-11-01</text:span></text:p>
      <text:p text:style-name="P3"/>
      <text:p text:style-name="P4"><text:span text:style-name="T5">Įsakymas paskelbtas: TAR 2016-09-19, i. k. 2016-23673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LEIDIMO ATLIKTI STATINIO (-IŲ) KONSERVAVIMO DARBUS<text:s/>REKVIZITŲ PATVIRTINIMO</text:p>
      <text:p text:style-name="P15"/>
      <text:p text:style-name="P16">2016 m. rugsėjo 19 d. Nr. 1V-113</text:p>
      <text:p text:style-name="P17"><text:span text:style-name="T18">Vilnius</text:span></text:p>
      <text:p text:style-name="P19"/>
      <text:p text:style-name="P20"/>
      <text:p text:style-name="P21"><text:span text:style-name="T22">Vadovaudamasi Lietuvos Respublikos teritorijų planavimo ir statybos valstybinės priežiūros įstatymo 19 straipsnio 4 dalimi, statybos techninio reglamento STR 1.09.06:2010 „Statybos sustabdy</text:span><text:span text:style-name="T23">mas. Savavališkos statybos padarinių šalinimas. Statybos pagal neteisėtai išduotą statybą leidžiantį dokumentą padarinių šalinimas“, patvirtinto Lietuvos Respublikos aplinkos ministro 2010 m. rugsėjo 28 d. įsakymu Nr. D1-827, 21 punktu ir Valstybinės terit</text:span><text:span text:style-name="T24">orijų planavimo ir statybos inspekcijos prie Aplinkos ministerijos nuostatų, patvirtintų Lietuvos Respublikos aplinkos ministro 2003 m. liepos 9 d. įsakymu Nr. 349 „Dėl Valstybinės teritorijų planavimo ir statybos inspekcijos prie Aplinkos ministerijos nuo</text:span><text:span text:style-name="T25">statų patvirtinimo“, 19.1 ir 19.15 papunkčiais: <text:s/></text:span></text:p>
      <text:p text:style-name="P26"><text:span text:style-name="T27">1</text:span><text:span text:style-name="T28">. T v i r t i n u <text:s/></text:span><text:span text:style-name="T29">Leidimo atlikti statinio (-ių) konservavimo darbus rekvizitus<text:s/></text:span><text:span text:style-name="T30">(pridedama).</text:span></text:p>
      <text:p text:style-name="P31"><text:span text:style-name="T32">2</text:span><text:span text:style-name="T33">. P r i p a ž į s t u <text:s/>netekusiu galios Valstybinės teritorijų planavimo ir statybos inspekcijos prie Aplinkos ministerijos viršininko 2015 m. rugpjūčio 31 d. įsakymą Nr. 1V-132 „</text:span><text:span text:style-name="T34">Dėl leidimo atlikti statinio (-ių) konservavimo darbus rekvizitų patvirtinimo</text:span><text:span text:style-name="T35">“.</text:span></text:p>
      <text:p text:style-name="P36"><text:span text:style-name="T37">3</text:span><text:span text:style-name="T38">. N u s t a t a u, kad šis įsakymas įsigalioja 2016 m. spalio 1 d.<text:s/></text:span></text:p>
      <text:p text:style-name="P39"/>
      <text:p text:style-name="P40"/>
      <text:p text:style-name="P41"/>
      <text:p text:style-name="P42"><text:span text:style-name="T43">Viršinink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aura Nalivaikienė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Leidimas+atlikti+konservavimo+darbus (nauja redakcija pagal 1V-137)</text:p>
      <text:p text:style-name="P52">Priedo pakeitimai:</text:p>
      <text:p text:style-name="P53"><text:span text:style-name="T54">Nr.<text:s/></text:span><text:a xlink:href="https://www.e-tar.lt/portal/legalAct.html?documentId=ba813e5025ea11ecad73e69048767e8c" office:target-frame-name="_top" xlink:show="replace"><text:span text:style-name="T55">1V-137</text:span></text:a><text:span text:style-name="T56">, 2021-10-04, paskelbta TAR 2021-10-06, i. k. 2021-20941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teritorijų planavimo ir statybos inspekcija prie Aplinkos<text:s/></text:span><text:span text:style-name="T66">ministerijos, Įsakymas</text:span></text:p>
      <text:p text:style-name="P67"><text:span text:style-name="T68">Nr.<text:s/></text:span><text:a xlink:href="https://www.e-tar.lt/portal/legalAct.html?documentId=bd6e9220388811eb8d9fe110e148c770" office:target-frame-name="_top" xlink:show="replace"><text:span text:style-name="T69">1V-226</text:span></text:a><text:span text:style-name="T70">, 2020-12-07, paskelbta TAR 2020-12-09, i. k. 2020-26648</text:span></text:p>
      <text:p text:style-name="P71"><text:span text:style-name="T72">Dėl Valstybinės teritorijų planavimo ir statybos inspekcijos prie Ap</text:span><text:span text:style-name="T73">linkos ministerijos viršininko 2016 m. rugsėjo 19 d. įsakymo Nr. 1V-113 „Dėl Leidimo atlikti statinio (-ių) konservavimo darbus rekvizitų patvirtinimo“ pakeitimo</text:span></text:p>
      <text:p text:style-name="P74"/>
      <text:p text:style-name="P75"><text:span text:style-name="T76">2.</text:span></text:p>
      <text:soft-page-break/>
      <text:p text:style-name="P77"><text:span text:style-name="T78">Valstybinė teritorijų planavimo ir statybos inspekcija prie Aplinkos ministerijos, Įsakyma</text:span><text:span text:style-name="T79">s</text:span></text:p>
      <text:p text:style-name="P80"><text:span text:style-name="T81">Nr.<text:s/></text:span><text:a xlink:href="https://www.e-tar.lt/portal/legalAct.html?documentId=ba813e5025ea11ecad73e69048767e8c" office:target-frame-name="_top" xlink:show="replace"><text:span text:style-name="T82">1V-137</text:span></text:a><text:span text:style-name="T83">, 2021-10-04, paskelbta TAR 2021-10-06, i. k. 2021-20941</text:span></text:p>
      <text:p text:style-name="P84"><text:span text:style-name="T85">Dėl Valstybinės teritorijų planavimo ir statybos inspekcijos prie Aplinkos ministerijos v</text:span><text:span text:style-name="T86">iršininko 2016 m. rugsėjo 19 d. įsakymo Nr. 1V-113 „Dėl Leidimo atlikti statinio (-ių) konservavimo darbus rekvizit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21-10-07T11:36:00Z</meta:creation-date>
    <dc:date>2021-10-07T11:36:00Z</dc:date>
    <meta:print-date>2016-09-07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54" meta:character-count="2801" meta:row-count="98" meta:non-whitespace-character-count="2474"/>
  </office:meta>
</office:document-meta>
</file>