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-0.0152in" fo:text-indent="0.6458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152in" fo:text-indent="0.6888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688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0-12-21 iki 2021-10-31</text:span></text:p>
      <text:p text:style-name="P3"/>
      <text:p text:style-name="P4"><text:span text:style-name="T5">Įsakymas paskelbtas: TAR 2016-09-19, i. k. 2016-23673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DĖL LEIDIMO ATLIKTI STATINIO (-IŲ)<text:s/>KONSERVAVIMO DARBUS REKVIZITŲ PATVIRTINIMO</text:p>
      <text:p text:style-name="P15"/>
      <text:p text:style-name="P16">2016 m. rugsėjo 19 d. Nr. 1V-113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teritorijų planavimo ir statybos valstybinės priežiūros įstatymo 19 straipsnio 4 dalimi, statybos techninio reglamento STR 1.09.06:201</text:span><text:span text:style-name="T23">0 „Statybos sustabdymas. Savavališkos statybos padarinių šalinimas. Statybos pagal neteisėtai išduotą statybą leidžiantį dokumentą padarinių šalinimas“, patvirtinto Lietuvos Respublikos aplinkos ministro 2010 m. rugsėjo 28 d. įsakymu Nr. D1-827, 21 punktu<text:s/></text:span><text:span text:style-name="T24">ir Valstybinės teritorijų planavimo ir statybos inspekcijos prie Aplinkos ministerijos nuostatų, patvirtintų Lietuvos Respublikos aplinkos ministro 2003 m. liepos 9 d. įsakymu Nr. 349 „Dėl Valstybinės teritorijų planavimo ir statybos inspekcijos prie Aplin</text:span><text:span text:style-name="T25">kos ministerijos nuostatų patvirtinimo“, 19.1 ir 19.15 papunkčiais: <text:s/></text:span></text:p>
      <text:p text:style-name="P26"><text:span text:style-name="T27">1</text:span><text:span text:style-name="T28">. T v i r t i n u <text:s/></text:span><text:span text:style-name="T29">Leidimo atlikti statinio (-ių) konservavimo darbus rekvizitus<text:s/></text:span><text:span text:style-name="T30">(pridedama).</text:span></text:p>
      <text:p text:style-name="P31"><text:span text:style-name="T32">2</text:span><text:span text:style-name="T33">. P r i p a ž į s t u <text:s/>netekusiu galios Valstybinės teritorijų planavimo ir statybos inspekcijos prie Aplinkos ministerijos viršininko 2015 m. rugpjūčio 31 d. įsakymą Nr. 1V-132 „</text:span><text:span text:style-name="T34">Dėl leidimo atlikti statinio (-ių) konservavimo darbus rekvizitų patvirtinimo</text:span><text:span text:style-name="T35">“.</text:span></text:p>
      <text:p text:style-name="P36"><text:span text:style-name="T37">3</text:span><text:span text:style-name="T38">. N u s t a t a u, kad šis įsakymas įsigalioja 2016 m. spalio 1 d.<text:s/></text:span></text:p>
      <text:p text:style-name="P39"/>
      <text:p text:style-name="P40"/>
      <text:p text:style-name="P41"/>
      <text:p text:style-name="P42"><text:span text:style-name="T43">Viršinink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aura Nalivaikienė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Leidimas+atlikti+konservavimo+darbus (nauja redakcija pagal 1V-226)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teritorijų<text:s/></text:span><text:span text:style-name="T61">planavimo ir statybos inspekcija prie Aplinkos ministerijos, Įsakymas</text:span></text:p>
      <text:p text:style-name="P62"><text:span text:style-name="T63">Nr.<text:s/></text:span><text:a xlink:href="https://www.e-tar.lt/portal/legalAct.html?documentId=bd6e9220388811eb8d9fe110e148c770" office:target-frame-name="_top" xlink:show="replace"><text:span text:style-name="T64">1V-226</text:span></text:a><text:span text:style-name="T65">, 2020-12-07, paskelbta TAR 2020-12-09, i. k. 2020-26648</text:span></text:p>
      <text:p text:style-name="P66"><text:span text:style-name="T67">Dėl Valstybinės terit</text:span><text:span text:style-name="T68">orijų planavimo ir statybos inspekcijos prie Aplinkos ministerijos viršininko 2016 m. rugsėjo 19 d. įsakymo Nr. 1V-113 „Dėl Leidimo atlikti statinio (-ių) konservavimo darbus rekvizitų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user</dc:creator>
    <meta:creation-date>2021-10-07T11:35:00Z</meta:creation-date>
    <dc:date>2021-10-07T11:35:00Z</dc:date>
    <meta:print-date>2016-09-07T05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88" meta:character-count="2142" meta:row-count="75" meta:non-whitespace-character-count="1880"/>
  </office:meta>
</office:document-meta>
</file>