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T17" style:parent-style-name="DefaultParagraphFont" style:family="text">
      <style:text-properties fo:font-size="10pt" style:font-size-asian="10pt"/>
    </style:style>
    <style:style style:name="P18" style:parent-style-name="Normal" style:family="paragraph">
      <style:paragraph-properties style:punctuation-wrap="simple" fo:text-align="justify" style:vertical-align="baseline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fo:font-size="14pt" style:font-size-asian="14pt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fo:font-size="14pt" style:font-size-asian="14pt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fo:font-size="14pt" style:font-size-asian="14pt"/>
    </style:style>
    <style:style style:name="P22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23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2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/>
    </style:style>
    <style:style style:name="P25" style:parent-style-name="Normal" style:family="paragraph">
      <style:paragraph-properties style:punctuation-wrap="simple" fo:text-align="justify" style:vertical-align="baseline"/>
    </style:style>
    <style:style style:name="P26" style:parent-style-name="Normal" style:family="paragraph">
      <style:paragraph-properties style:punctuation-wrap="simple" fo:text-align="justify" style:vertical-align="baseline"/>
      <style:text-properties fo:font-size="8pt" style:font-size-asian="8pt"/>
    </style:style>
    <style:style style:name="P2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style:punctuation-wrap="simple" style:vertical-align="baseline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19-11-13 iki 2019-11-14</text:span></text:p>
      <text:p text:style-name="P10"/>
      <text:p text:style-name="P11"><text:span text:style-name="T12">Įsakymas paskelbtas: TAR 2016-10-31, i. k. 2016-25934</text:span></text:p>
      <text:p text:style-name="P13"/>
      <text:p text:style-name="P14"/>
      <text:p text:style-name="P15"/>
      <text:p text:style-name="P16"><text:span text:style-name="T17"><draw:frame draw:z-index="0" draw:id="id0" draw:style-name="a1" draw:name="Object 1" text:anchor-type="as-char" svg:x="0in" svg:y="0in" svg:width="0.60903in" svg:height="0.73056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8"/>
      <text:p text:style-name="P19">Žuvininkystės TARNYBOS</text:p>
      <text:p text:style-name="P20">prie LIETUVOS RESPUBLIKOS žemės ūkio ministerijos</text:p>
      <text:p text:style-name="P21">direktorius</text:p>
      <text:p text:style-name="P22"/>
      <text:p text:style-name="P23">ĮSAKYMAS</text:p>
      <text:p text:style-name="P24">DĖL PERLEIDŽIAMŲJŲ ŽVEJYBOS TEISIŲ JŪRŲ VANDENYSE SUTEIKIMO KOMISIJOS SUDARYMO<text:s/></text:p>
      <text:p text:style-name="P25"/>
      <text:p text:style-name="P26"/>
      <text:p text:style-name="P27">2016 m. spalio 31 d. Nr. V1-165</text:p>
      <text:p text:style-name="P28">Vilnius</text:p>
      <text:p text:style-name="P29"/>
      <text:p text:style-name="P30"/>
      <text:p text:style-name="P31"><text:span text:style-name="T32">Vadovaudamasis Lietuvos Respublikos žuvininkystės įstatymo (</text:span><text:span text:style-name="T33">2016 m. birželio 29 d. įstatymo Nr. XII-2532</text:span><text:span text:style-name="T34"><text:s/>redakcija) 17 straipsnio 3<text:s/></text:span><text:span text:style-name="T35">ir 4 dalimis bei Lietuvos Respublikos žemės ūkio ministro 2016 m. spalio 25 d. įsakymo Nr. 3D-618 „Dėl Perleidžiamųjų žvejybos teisių jūrų vandenyse suteikimo komisijos darbo reglamento patvirtinimo“ 2 punktu,</text:span></text:p>
      <text:p text:style-name="P36"><text:span text:style-name="T37">s u d a r a u Perleidžiamųjų žvejybos teisių</text:span><text:span text:style-name="T38"><text:s/>jūrų vandenyse suteikimo komisiją (toliau – Komisija):</text:span></text:p>
      <text:p text:style-name="P39">Komisijos pirmininkas – Aidas Adomaitis, Žuvininkystės tarnybos prie Lietuvos Respublikos žemės ūkio ministerijos direktoriaus pavaduotojas.</text:p>
      <text:p text:style-name="P40">Komisijos pirmininko pavaduotojas – Alenas Bulauskis, Žuvininkystės tarnybos prie Lietuvos Respublikos žemės ūkio ministerijos Žuvininkystės įsipareigojimų vykdymo skyriaus vedėjas.</text:p>
      <text:p text:style-name="P41">Komisijos sekretorė – Gintarė Aničienė, Žuvininkystės tarnybos prie Lietuvos Respublikos žemės ūkio ministerijos Žuvininkystės įsipareigojimų vykdymo skyriaus vyriausioji specialistė (jos nesant – Irina Jakovleva, Žuvininkystės tarnybos prie Lietuvos Respublikos žemės ūkio ministerijos Žuvininkystės įsipareigojimų vykdymo skyriaus vyriausioji specialistė).</text:p>
      <text:p text:style-name="P42">Komisijos nariai:</text:p>
      <text:p text:style-name="P43"><text:span text:style-name="T44">Giedrė Globy</text:span><text:span text:style-name="T45">tė – Žuvininkystės tarnybos prie Lietuvos Respublikos žemės ūkio ministerijos Bendrųjų reikalų skyriaus vyriausioji specialistė (jos nesant – Rūta Žuvininkaitė, <text:s/>Bendrųjų reikalų skyriaus vyriausioji specialistė).</text:span></text:p>
      <text:soft-page-break/>
      <text:p text:style-name="P46">Ramunė Mickuvienė – Lietuvos Respublikos<text:s/>žemės ūkio ministerijos Žuvininkystės skyriaus patarėja (jos nesant – Adrija Gasiliauskienė, Lietuvos Respublikos žemės ūkio ministerijos Žuvininkystės skyriaus patarėja).</text:p>
      <text:p text:style-name="P47">Laima Vaitonytė – Lietuvos Respublikos žemės ūkio ministerijos Žuvininkystės skyriaus vyriausioji specialistė (jos nesant – Jolanta Cesiulienė, Lietuvos Respublikos žemės ūkio ministerijos Žuvininkystės skyriaus vyriausioji specialistė).<text:s/></text:p>
      <text:p text:style-name="P48">Pastraipos pakeitimai:</text:p>
      <text:p text:style-name="P49"><text:span text:style-name="T50">Nr.<text:s/></text:span><text:a xlink:href="https://www.e-tar.lt/portal/legalAct.html?documentId=e6d34f50a38711e78a4c904b1afa0332" office:target-frame-name="_top" xlink:show="replace"><text:span text:style-name="T51">V1-75</text:span></text:a><text:span text:style-name="T52">, 2017-09-27, paskelbta TAR 2017-09-28, i. k. 2017-15188</text:span></text:p>
      <text:p text:style-name="P53"><text:span text:style-name="T54">Nr.<text:s/></text:span><text:a xlink:href="https://www.e-tar.lt/portal/legalAct.html?documentId=7f03ec30051f11ea9d279ea27696ab7b" office:target-frame-name="_top" xlink:show="replace"><text:span text:style-name="T55">V1-111</text:span></text:a><text:span text:style-name="T56">, 2019-11-12, paskelbta TAR 2019-11-12, i. k. 2019-18097</text:span></text:p>
      <text:p text:style-name="Normal"/>
      <text:p text:style-name="Normal"/>
      <text:p text:style-name="Normal"/>
      <text:p text:style-name="Normal"><text:span text:style-name="T57">Direktoriaus pavaduotojas<text:s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Vaclovas Petkus<text:s/></text:span></text:p>
      <text:p text:style-name="P66"/>
      <text:p text:style-name="P67"/>
      <text:p text:style-name="P68"/>
      <text:p text:style-name="P69"><text:span text:style-name="T70">Pakeitimai:</text:span></text:p>
      <text:p text:style-name="P71"/>
      <text:p text:style-name="P72"><text:span text:style-name="T73">1.</text:span></text:p>
      <text:p text:style-name="P74"><text:span text:style-name="T75">Žuvininkystės tarnyba prie Lietuvos Respublikos žemės ūkio ministerijos, Įsakymas</text:span></text:p>
      <text:p text:style-name="P76"><text:span text:style-name="T77">Nr.<text:s/></text:span><text:a xlink:href="https://www.e-tar.lt/portal/legalAct.html?documentId=e6d34f50a38711e78a4c904b1afa0332" office:target-frame-name="_top" xlink:show="replace"><text:span text:style-name="T78">V1-75</text:span></text:a><text:span text:style-name="T79">, 2017-09-27, paskelbta TAR 2017-09-28, i. k. 2017-15188</text:span></text:p>
      <text:p text:style-name="P80"><text:span text:style-name="T81">Dėl Žuvininkystės tarnybos prie Lietuvos Respublikos žemės ūkio ministerijos direktoriaus 2016 m. spalio 31 d. įsakymo Nr. V1-165 „Dėl Perleidžiamųjų žvejybos teisių jūrų vandenyse suteikimo kom</text:span><text:span text:style-name="T82">isijos sudarymo“ pakeitimo</text:span></text:p>
      <text:p text:style-name="P83"/>
      <text:p text:style-name="P84"><text:span text:style-name="T85">2.</text:span></text:p>
      <text:p text:style-name="P86"><text:span text:style-name="T87">Žuvininkystės tarnyba prie Lietuvos Respublikos žemės ūkio ministerijos, Įsakymas</text:span></text:p>
      <text:p text:style-name="P88"><text:span text:style-name="T89">Nr.<text:s/></text:span><text:a xlink:href="https://www.e-tar.lt/portal/legalAct.html?documentId=7f03ec30051f11ea9d279ea27696ab7b" office:target-frame-name="_top" xlink:show="replace"><text:span text:style-name="T90">V1-111</text:span></text:a><text:span text:style-name="T91">, 2019-11-12, paskelbta TAR<text:s/></text:span><text:span text:style-name="T92">2019-11-12, i. k. 2019-18097</text:span></text:p>
      <text:p text:style-name="P93"><text:span text:style-name="T94">Dėl Žuvininkystės tarnybos prie Lietuvos Respublikos žemės ūkio ministerijos direktoriaus 2016 m. spalio 31 d. įsakymo Nr. V1-165 „Dėl Perleidžiamųjų žvejybos teisių jūrų vandenyse suteikimo komisijos sudarymo“ pakeitimo</text:span></text:p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é</dc:title>
    <dc:description>Dokumentas koreguotas UAB Fotonija 'Korektoriumi' v. 1.1 2001.05.18 15:24:17_x000d_Dokumentas koreguotas UAB Fotonija 'Korektoriumi' v. 1.1 2001.05.21 10:48:14</dc:description>
    <meta:initial-creator>SigitaM</meta:initial-creator>
    <dc:creator>adlibuser</dc:creator>
    <meta:creation-date>2019-12-17T07:10:00Z</meta:creation-date>
    <dc:date>2019-12-17T07:10:00Z</dc:date>
    <meta:print-date>2016-10-28T12:54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463" meta:character-count="3532" meta:row-count="71" meta:non-whitespace-character-count="3093"/>
  </office:meta>
</office:document-meta>
</file>