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fo:language="en" fo:country="GB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fo:language="en" fo:country="GB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9-29 iki 2019-11-12</text:span></text:p>
      <text:p text:style-name="P10"/>
      <text:p text:style-name="P11"><text:span text:style-name="T12">Įsakymas paskelbtas: TAR 2016-10-31, i. k. 2016-25934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Žuvininkystės TARNYBOS</text:p>
      <text:p text:style-name="P20">prie LIETUVOS RESPUBLIKOS žemės ūkio ministerijos</text:p>
      <text:p text:style-name="P21">direktorius</text:p>
      <text:p text:style-name="P22"/>
      <text:p text:style-name="P23">ĮSAKYMAS</text:p>
      <text:p text:style-name="P24">DĖL PERLEIDŽIAMŲJŲ ŽVEJYBOS TEISIŲ JŪRŲ VANDENYSE SUTEIKIMO KOMISIJOS SUDARYMO<text:s/></text:p>
      <text:p text:style-name="P25"/>
      <text:p text:style-name="P26"/>
      <text:p text:style-name="P27">2016 m. spalio 31 d. Nr. V1-165</text:p>
      <text:p text:style-name="P28">Vilnius</text:p>
      <text:p text:style-name="P29"/>
      <text:p text:style-name="P30"/>
      <text:p text:style-name="P31"><text:span text:style-name="T32">Vadovaudamasis Lietuvos Respublikos žuvininkystės įstatymo (</text:span><text:span text:style-name="T33">2016 m. birželio 29 d. įstatymo Nr. XII-2532</text:span><text:span text:style-name="T34"><text:s/>redakcija) 17 straipsnio 3<text:s/></text:span><text:span text:style-name="T35">ir 4 dalimis bei Lietuvos Respublikos žemės ūkio ministro 2016 m. spalio 25 d. įsakymo Nr. 3D-618 „Dėl Perleidžiamųjų žvejybos teisių jūrų vandenyse suteikimo komisijos darbo reglamento patvirtinimo“ 2 punktu,</text:span></text:p>
      <text:p text:style-name="P36"><text:span text:style-name="T37">s u d a r a u Perleidžiamųjų žvejybos teisių</text:span><text:span text:style-name="T38"><text:s/>jūrų vandenyse suteikimo komisiją (toliau – komisija):</text:span></text:p>
      <text:p text:style-name="P39">Vaclovas Petkus – Žuvininkystės tarnybos prie Lietuvos Respublikos žemės ūkio ministerijos direktoriaus pavaduotojas (komisijos pirmininkas),</text:p>
      <text:p text:style-name="P40">Aidas Adomaitis – Žuvininkystės tarnybos prie Lietuvos<text:s/>Respublikos žemės ūkio ministerijos direktoriaus pavaduotojas (komisijos pirmininko pavaduotojas),</text:p>
      <text:p text:style-name="P41">Tomas Zolubas – Žuvininkystės tarnybos prie Lietuvos Respublikos žemės ūkio ministerijos Žvejybos Baltijos jūroje reguliavimo skyriaus vedėjas (komisijos sekretorius) (jo nesant – Irina Jakovleva, Žuvininkystės tarnybos prie Lietuvos Respublikos žemės ūkio ministerijos Žvejybos Baltijos jūroje reguliavimo skyriaus vyriausioji specialistė),</text:p>
      <text:p text:style-name="P42">Alenas Bulauskis – Lietuvos Respublikos žemės ūkio ministerijos Žuvininkystės departamento Žuvininkystės politikos skyriaus vyriausiasis specialistas (jo nesant – Adrija Gasiliauskienė, Lietuvos Respublikos žemės ūkio ministerijos Žuvininkystės departamento Žuvininkystės politikos skyriaus vyriausioji specialistė),</text:p>
      <text:soft-page-break/>
      <text:p text:style-name="P43">Tomas Kazlauskas – Žuvininkystės tarnybos prie Lietuvos Respublikos žemės ūkio ministerijos Žvejybos stebėsenos ir kontrolės skyriaus vedėjas (jo nesant – Jūratė Andriukaitienė, Žuvininkystės tarnybos prie Lietuvos Respublikos žemės ūkio ministerijos Žvejybos stebėsenos ir kontrolės skyriaus vyriausioji specialistė),</text:p>
      <text:p text:style-name="P44"><text:span text:style-name="T45">Laima Vaitonytė – Lietuvos Respublikos žemės ūkio ministerijos Žuvininkystės departamento Žuvininkystės politikos skyriaus vyriausioji specialistė (jos nesant – Laura Simonaitytė, Lietuvos Respublikos že</text:span><text:span text:style-name="T46">mės ūkio ministerijos Žuvininkystės departamento Žuvininkystės politikos skyriaus vedėja).</text:span><text:s/></text:p>
      <text:p text:style-name="P47">Pastraipos pakeitimai:</text:p>
      <text:p text:style-name="P48"><text:span text:style-name="T49">Nr.<text:s/></text:span><text:a xlink:href="https://www.e-tar.lt/portal/legalAct.html?documentId=e6d34f50a38711e78a4c904b1afa0332" office:target-frame-name="_top" xlink:show="replace"><text:span text:style-name="T50">V1-75</text:span></text:a><text:span text:style-name="T51">, 2017-09-27, paskelbta TAR 2017-0</text:span><text:span text:style-name="T52">9-28, i. k. 2017-15188</text:span></text:p>
      <text:p text:style-name="Normal"/>
      <text:p text:style-name="Normal"/>
      <text:p text:style-name="Normal"/>
      <text:p text:style-name="Normal"><text:span text:style-name="T53">Direktoriaus pavaduotoj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aclovas Petkus<text:s/></text:span>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Žuvininkystės tarnyba prie Lietuvos Respublikos žemės ūkio ministerijos, Įsakymas</text:span></text:p>
      <text:p text:style-name="P72"><text:span text:style-name="T73">Nr.<text:s/></text:span><text:a xlink:href="https://www.e-tar.lt/portal/legalAct.html?documentId=e6d34f50a38711e78a4c904b1afa0332" office:target-frame-name="_top" xlink:show="replace"><text:span text:style-name="T74">V1-75</text:span></text:a><text:span text:style-name="T75">, 2017-09-27, paskelbta TAR 2017-09-28, i. k. 2017-15188</text:span></text:p>
      <text:p text:style-name="P76"><text:span text:style-name="T77">Dėl Žuvininkystės tarnybos prie Lietuvos Respublikos žemės ūkio ministerijos direktoriaus 2016 m. spalio 31 d. įsakymo Nr. V1-165 „Dėl Perleidžiamųjų žvejybos teisių<text:s/></text:span><text:span text:style-name="T78">jūrų vandenyse suteikimo komisijos sudar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11-13T06:36:00Z</meta:creation-date>
    <dc:date>2019-11-13T06:36:00Z</dc:date>
    <meta:print-date>2016-10-28T12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76" meta:character-count="3097" meta:row-count="52" meta:non-whitespace-character-count="2734"/>
  </office:meta>
</office:document-meta>
</file>