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style:vertical-align="baselin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0-22:</text:span></text:p>
      <text:p text:style-name="P10"><text:span text:style-name="T11">Žuvininkystės tarnyba prie Lietuvos Respublikos žemės ūkio ministerijos, Įsakymas</text:span></text:p>
      <text:p text:style-name="P12"><text:span text:style-name="T13">Nr.<text:s/></text:span><text:a xlink:href="https://www.e-tar.lt/portal/legalAct.html?documentId=246edb00333911ec992fe4cdfceb5666" office:target-frame-name="_top" xlink:show="replace"><text:span text:style-name="T14">V1-103</text:span></text:a><text:span text:style-name="T15">, 2021-10-22, paskelbta TAR<text:s/></text:span><text:span text:style-name="T16">2021-10-22, i. k. 2021-22119</text:span></text:p>
      <text:p text:style-name="P17"><text:span text:style-name="T18">Dėl Perleidžiamųjų žvejybos teisių jūrų vandenyse suteikimo komisijos sudarymo</text:span></text:p>
      <text:p text:style-name="P19"/>
      <text:p text:style-name="P20"><text:span text:style-name="T21">Suvestinė redakcija nuo 2019-11-15 iki 2021-10-21</text:span></text:p>
      <text:p text:style-name="P22"/>
      <text:p text:style-name="P23"><text:span text:style-name="T24">Įsakymas paskelbtas: TAR 2016-10-31, i. k. 2016-25934</text:span></text:p>
      <text:p text:style-name="P25"/>
      <text:p text:style-name="P26">Nauja redakcija nuo 2019-11-15:</text:p>
      <text:p text:style-name="Normal"><text:span text:style-name="T27">Nr.<text:s/></text:span><text:a xlink:href="https://www.e-tar.lt/portal/legalAct.html?documentId=9212385006e011ea9d279ea27696ab7b" office:target-frame-name="_top" xlink:show="replace"><text:span text:style-name="T28">V1-114</text:span></text:a><text:span text:style-name="T29">, 2019-11-13, paskelbta TAR 2019-11-14, i. k. 2019-18295</text:span></text:p>
      <text:p text:style-name="P30"/>
      <text:p text:style-name="P31">Žuvininkystės TARNYBOS</text:p>
      <text:p text:style-name="P32">prie LIETUVOS RESPUBLIKOS žemės ūkio ministerijos</text:p>
      <text:p text:style-name="P33">direktorius</text:p>
      <text:p text:style-name="P34"/>
      <text:p text:style-name="P35">ĮSAKYMAS</text:p>
      <text:p text:style-name="P36"><text:span text:style-name="T37">DĖL<text:s/></text:span><text:span text:style-name="T38">PERLEIDŽIAMŲJŲ ŽVEJYBOS TEISIŲ JŪRŲ VANDENYSE SUTEIKIMO KOMISIJOS SUDARYMO</text:span></text:p>
      <text:p text:style-name="P39"/>
      <text:p text:style-name="P40">2016 m. spalio 31 d. Nr. V1-165</text:p>
      <text:p text:style-name="P41">Vilnius</text:p>
      <text:p text:style-name="P42"/>
      <text:p text:style-name="P43"/>
      <text:p text:style-name="P44"><text:span text:style-name="T45">Vadovaudamasis Lietuvos Respublikos žuvininkystės įstatymo (2016 m. birželio 29 d. įstatymo Nr. XII-2532 redakcija) 17 straipsnio 3 ir 4<text:s/></text:span><text:span text:style-name="T46">dalimis bei Lietuvos Respublikos žemės ūkio ministro 2016 m. spalio 25 d. įsakymo Nr. 3D-618 „Dėl Perleidžiamųjų žvejybos teisių jūrų vandenyse suteikimo komisijos darbo reglamento patvirtinimo“ 2 punktu,</text:span></text:p>
      <text:p text:style-name="P47"><text:span text:style-name="T48">s u d a r a u Perleidžiamųjų žvejybos teisių jūrų</text:span><text:span text:style-name="T49"><text:s/>vandenyse suteikimo komisiją (toliau – Komisija):</text:span></text:p>
      <text:p text:style-name="P50"><text:span text:style-name="T51">1.1</text:span><text:span text:style-name="T52">. Komisijos pirmininkas – Aidas Adomaitis, Žuvininkystės tarnybos prie Lietuvos Respublikos žemės ūkio ministerijos direktoriaus pavaduotojas.</text:span></text:p>
      <text:p text:style-name="P53"><text:span text:style-name="T54">1.2</text:span><text:span text:style-name="T55">. Komisijos pirmininko pavaduotojas – Alenas Bul</text:span><text:span text:style-name="T56">auskis, Žuvininkystės tarnybos prie Lietuvos Respublikos žemės ūkio ministerijos Žuvininkystės įsipareigojimų vykdymo skyriaus vedėjas.</text:span></text:p>
      <text:p text:style-name="P57"><text:span text:style-name="T58">1.3</text:span><text:span text:style-name="T59">. Komisijos sekretoriai:</text:span></text:p>
      <text:p text:style-name="P60"><text:span text:style-name="T61">1.3.1</text:span><text:span text:style-name="T62">. svarstant perleidžiamųjų teisių į žvejybos galimybes tolimuosiuose žvejybos raj</text:span><text:span text:style-name="T63">onuose skyrimą – Gintarė Aničienė, Žuvininkystės tarnybos prie Lietuvos Respublikos žemės ūkio ministerijos Žuvininkystės įsipareigojimų vykdymo skyriaus vyriausioji specialistė (jos nesant – Irina Jakovleva, Žuvininkystės tarnybos prie Lietuvos Respubliko</text:span><text:span text:style-name="T64">s žemės ūkio ministerijos Žuvininkystės įsipareigojimų vykdymo skyriaus vyriausioji specialistė);<text:s/></text:span></text:p>
      <text:p text:style-name="P65"><text:span text:style-name="T66">1.3.2</text:span><text:span text:style-name="T67">. svarstant perleidžiamųjų teisių į žvejybos galimybes Baltijos jūroje skyrimą – Lina Lendzbergienė, <text:s/>Žuvininkystės tarnybos prie Lietuvos Respublik</text:span><text:span text:style-name="T68">os žemės ūkio ministerijos Žuvininkystės įsipareigojimų vykdymo skyriaus vyriausioji specialistė (jos nesant – Irina<text:s/></text:span><text:soft-page-break/><text:span text:style-name="T69">Jakovleva, Žuvininkystės tarnybos prie Lietuvos Respublikos žemės ūkio ministerijos Žuvininkystės įsipareigojimų vykdymo skyriaus vyriausio</text:span><text:span text:style-name="T70">ji specialistė);</text:span></text:p>
      <text:p text:style-name="P71"><text:span text:style-name="T72">1.3.3</text:span><text:span text:style-name="T73">. svarstant perleidžiamųjų teisių naudoti verslinės žvejybos įrankius priekrantės žvejybai skyrimą – Irina Jakovleva, Žuvininkystės tarnybos prie Lietuvos Respublikos žemės ūkio ministerijos Žuvininkystės įsipareigojimų vykdymo sk</text:span><text:span text:style-name="T74">yriaus vyriausioji specialistė (jos nesant – Lina Lendzbergienė, Žuvininkystės tarnybos prie Lietuvos Respublikos žemės ūkio ministerijos Žuvininkystės įsipareigojimų vykdymo skyriaus vyriausioji specialistė).</text:span></text:p>
      <text:p text:style-name="P75"><text:span text:style-name="T76">1.4</text:span><text:span text:style-name="T77">. Komisijos nariai:</text:span></text:p>
      <text:p text:style-name="P78"><text:span text:style-name="T79">1.4.1</text:span><text:span text:style-name="T80">. Giedrė G</text:span><text:span text:style-name="T81">lobytė – Žuvininkystės tarnybos prie Lietuvos Respublikos žemės ūkio ministerijos Bendrųjų reikalų skyriaus vyriausioji specialistė.</text:span></text:p>
      <text:p text:style-name="P82">1.4.2. Ramunė Mickuvienė – Lietuvos Respublikos žemės ūkio ministerijos Žuvininkystės skyriaus patarėja (jos nesant – Adrija Gasiliauskienė, Lietuvos Respublikos žemės ūkio ministerijos Žuvininkystės skyriaus patarėja).</text:p>
      <text:p text:style-name="P83">1.4.3. Laima Vaitonytė – Lietuvos Respublikos žemės ūkio ministerijos Žuvininkystės skyriaus vyriausioji specialistė (jos nesant – Jolanta Cesiulienė,<text:s/>Lietuvos Respublikos žemės ūkio ministerijos Žuvininkystės skyriaus vyriausioji specialistė).</text:p>
      <text:p text:style-name="Normal"/>
      <text:p text:style-name="Normal"/>
      <text:p text:style-name="Normal"/>
      <text:p text:style-name="Normal"><text:span text:style-name="T84">Direktoriaus pavaduotoj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Vaclovas Petkus<text:s/></text:span></text:p>
      <text:p text:style-name="P93"/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Žuvininkystės tarnyba prie Lietuvos Respublikos žemės ūkio ministerijos, Įsakymas</text:span></text:p>
      <text:p text:style-name="P103"><text:span text:style-name="T104">Nr.<text:s/></text:span><text:a xlink:href="https://www.e-tar.lt/portal/legalAct.html?documentId=e6d34f50a38711e78a4c904b1afa0332" office:target-frame-name="_top" xlink:show="replace"><text:span text:style-name="T105">V1-75</text:span></text:a><text:span text:style-name="T106">, 2017-09-27, paskelbta TAR 2017-09-28, i. k. 2017-15188</text:span></text:p>
      <text:p text:style-name="P107"><text:span text:style-name="T108">Dėl Žuvininkystės tarnybos prie Lietuvos Respublikos žemės ūkio ministerijos direktoriaus 20</text:span><text:span text:style-name="T109">16 m. spalio 31 d. įsakymo Nr. V1-165 „Dėl Perleidžiamųjų žvejybos teisių jūrų vandenyse suteikimo komisijos sudarymo“ pakeitimo</text:span></text:p>
      <text:p text:style-name="P110"/>
      <text:p text:style-name="P111"><text:span text:style-name="T112">2.</text:span></text:p>
      <text:p text:style-name="P113"><text:span text:style-name="T114">Žuvininkystės tarnyba prie Lietuvos Respublikos žemės ūkio ministerijos, Įsakymas</text:span></text:p>
      <text:p text:style-name="P115"><text:span text:style-name="T116">Nr.<text:s/></text:span><text:a xlink:href="https://www.e-tar.lt/portal/legalAct.html?documentId=7f03ec30051f11ea9d279ea27696ab7b" office:target-frame-name="_top" xlink:show="replace"><text:span text:style-name="T117">V1-111</text:span></text:a><text:span text:style-name="T118">, 2019-11-12, paskelbta TAR 2019-11-12, i. k. 2019-18097</text:span></text:p>
      <text:p text:style-name="P119"><text:span text:style-name="T120">Dėl Žuvininkystės tarnybos prie Lietuvos Respublikos žemės ūkio ministerijos direktoriaus 2016 m.</text:span><text:span text:style-name="T121"><text:s/>spalio 31 d. įsakymo Nr. V1-165 „Dėl Perleidžiamųjų žvejybos teisių jūrų vandenyse suteikimo komisijos sudarymo“ pakeitimo</text:span></text:p>
      <text:p text:style-name="P122"/>
      <text:p text:style-name="P123"><text:span text:style-name="T124">3.</text:span></text:p>
      <text:p text:style-name="P125"><text:span text:style-name="T126">Žuvininkystės tarnyba prie Lietuvos Respublikos žemės ūkio ministerijos, Įsakymas</text:span></text:p>
      <text:p text:style-name="P127"><text:span text:style-name="T128">Nr.<text:s/></text:span><text:a xlink:href="https://www.e-tar.lt/portal/legalAct.html?documentId=9212385006e011ea9d279ea27696ab7b" office:target-frame-name="_top" xlink:show="replace"><text:span text:style-name="T129">V1-114</text:span></text:a><text:span text:style-name="T130">, 2019-11-13, paskelbta TAR 2019-11-14, i. k. 2019-18295</text:span></text:p>
      <text:p text:style-name="P131"><text:span text:style-name="T132">Dėl Žuvininkystės tarnybos prie Lietuvos Respublikos žemės ūkio ministerijos direktoriaus 2016 m. spalio 31 d. įsakymo Nr. V1-165 „Dėl Pe</text:span><text:span text:style-name="T133">rleidžiamųjų žvejybos teisių jūrų vandenyse suteikimo komisijos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0-25T11:58:00Z</meta:creation-date>
    <dc:date>2021-10-25T11:58:00Z</dc:date>
    <meta:print-date>2016-10-28T12:5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647" meta:character-count="5136" meta:row-count="96" meta:non-whitespace-character-count="4523"/>
  </office:meta>
</office:document-meta>
</file>