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0%"/>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0%"/>
      <style:text-properties fo:font-weight="bold" style:font-weight-asian="bold" fo:text-transform="uppercase" style:font-size-complex="12pt"/>
    </style:style>
    <style:style style:name="P11" style:parent-style-name="Normal" style:family="paragraph">
      <style:paragraph-properties fo:text-align="center" fo:line-height="110%"/>
      <style:text-properties fo:font-weight="bold" style:font-weight-asian="bold" fo:text-transform="uppercase" style:font-size-complex="12pt"/>
    </style:style>
    <style:style style:name="P12" style:parent-style-name="Normal" style:family="paragraph">
      <style:paragraph-properties fo:text-align="center" fo:line-height="110%"/>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fo:line-height="110%"/>
      <style:text-properties style:language-asian="lt" style:country-asian="LT"/>
    </style:style>
    <style:style style:name="P20" style:parent-style-name="Normal" style:family="paragraph">
      <style:paragraph-properties fo:text-align="center" fo:line-height="110%"/>
      <style:text-properties fo:font-weight="bold" style:font-weight-asian="bold" style:font-size-complex="12pt"/>
    </style:style>
    <style:style style:name="P21" style:parent-style-name="Normal" style:family="paragraph">
      <style:paragraph-properties fo:text-align="justify" fo:line-height="110%" fo:text-indent="0.4923in">
        <style:tab-stops>
          <style:tab-stop style:type="left" style:position="0.8861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0%" fo:margin-left="0.4923in">
        <style:tab-stops>
          <style:tab-stop style:type="left" style:position="0.1972in"/>
          <style:tab-stop style:type="right" style:position="6.2006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0%" fo:text-indent="0.5166in">
        <style:tab-stops>
          <style:tab-stop style:type="left" style:position="0.689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0%" fo:text-indent="0.5166in">
        <style:tab-stops>
          <style:tab-stop style:type="left" style:position="0.6895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0%" fo:text-indent="0.5166in">
        <style:tab-stops>
          <style:tab-stop style:type="left" style:position="0.689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0%" fo:text-indent="0.5909in">
        <style:tab-stops>
          <style:tab-stop style:type="left" style:position="0.0041in"/>
        </style:tab-stops>
      </style:paragraph-properties>
      <style:text-properties style:font-size-complex="12pt" style:language-asian="lt" style:country-asian="LT"/>
    </style:style>
    <style:style style:name="P44" style:parent-style-name="Normal" style:family="paragraph">
      <style:paragraph-properties fo:text-align="justify" fo:line-height="110%"/>
      <style:text-properties fo:font-weight="bold" style:font-weight-asian="bold" style:font-size-complex="12pt"/>
    </style:style>
    <style:style style:name="P45" style:parent-style-name="Normal" style:family="paragraph">
      <style:paragraph-properties fo:text-align="justify" fo:line-height="110%"/>
    </style:style>
    <style:style style:name="P46" style:parent-style-name="Normal" style:family="paragraph">
      <style:paragraph-properties fo:line-height="107%">
        <style:tab-stops>
          <style:tab-stop style:type="left" style:position="5.020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7%"/>
      <style:text-properties fo:font-size="11pt" style:font-size-asian="11pt" style:font-size-complex="11pt"/>
    </style:style>
    <style:style style:name="P52" style:parent-style-name="Normal" style:family="paragraph">
      <style:text-properties fo:font-size="7pt" style:font-size-asian="7pt" style:font-size-complex="7p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line-height="107%"/>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size-complex="12p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65"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style>
    <style:style style:name="P66" style:parent-style-name="Normal" style:family="paragraph">
      <style:paragraph-properties fo:keep-with-next="always" fo:keep-together="always" fo:widows="0" fo:orphans="0" fo:text-align="center" fo:margin-left="0.0138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with-next="always" fo:keep-together="always" fo:widows="0" fo:orphans="0" fo:text-align="center" fo:margin-left="0.015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keep-together="always" fo:widows="0" fo:orphans="0"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361in"/>
    </style:style>
    <style:style style:name="P104" style:parent-style-name="Normal" style:family="paragraph">
      <style:paragraph-properties fo:keep-with-next="always" fo:keep-together="always" fo:widows="0" fo:orphans="0" fo:text-align="center" style:line-height-at-least="0.2361in" fo:margin-left="0.015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keep-together="always" fo:widows="0" fo:orphans="0" fo:text-align="center" style:line-height-at-least="0.2361in" fo:margin-left="0.015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line-height-at-least="0.2361in">
        <style:tab-stops>
          <style:tab-stop style:type="left" style:position="0.7875in"/>
        </style:tab-stops>
      </style:paragraph-properties>
      <style:text-properties style:font-size-complex="12pt" fo:hyphenate="false"/>
    </style:style>
    <style:style style:name="P110" style:parent-style-name="Normal" style:family="paragraph">
      <style:paragraph-properties fo:text-align="justify" style:line-height-at-least="0.2361in"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361in"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361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361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361in"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361in"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361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361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361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361in"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361in"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361in"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361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361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361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361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361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361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361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361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style:line-height-at-least="0.2361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361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361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361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361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361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361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361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361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361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361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361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361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361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361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361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361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361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361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361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361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361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361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361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361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361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361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361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361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361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361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361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361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361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361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361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361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361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361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361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361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361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361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361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361in"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361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361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361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361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361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line-height-at-least="0.2361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361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line-height-at-least="0.2361in"/>
    </style:style>
    <style:style style:name="P421" style:parent-style-name="Normal" style:family="paragraph">
      <style:paragraph-properties fo:text-align="center" style:line-height-at-least="0.2361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line-height-at-least="0.2361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line-height-at-least="0.2361in">
        <style:tab-stops>
          <style:tab-stop style:type="left" style:position="0.7875in"/>
          <style:tab-stop style:type="left" style:position="0.8861in"/>
        </style:tab-stops>
      </style:paragraph-properties>
      <style:text-properties fo:font-weight="bold" style:font-weight-asian="bold" style:font-size-complex="12pt"/>
    </style:style>
    <style:style style:name="P427" style:parent-style-name="Normal" style:family="paragraph">
      <style:paragraph-properties fo:text-align="justify" style:line-height-at-least="0.2361in"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2361in"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361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361in"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361in"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361in"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2361in"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361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361in"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361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line-height-at-least="0.2361in"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361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361in"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361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361in"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361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361in"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361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361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361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361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361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361in"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361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361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361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361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361in"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361in"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361in"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361in"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361in"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361in"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361in"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361in"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361in"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361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361in"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361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361in"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361in"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361in"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361in" fo:text-indent="0.4923in"/>
    </style:style>
    <style:style style:name="P594" style:parent-style-name="Normal" style:family="paragraph">
      <style:paragraph-properties fo:keep-with-next="always" fo:keep-together="always" fo:widows="0" fo:orphans="0" fo:text-align="center" style:line-height-at-least="0.2361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keep-with-next="always" fo:keep-together="always" fo:widows="0" fo:orphans="0" fo:text-align="center" style:line-height-at-least="0.2361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keep-with-next="always" fo:keep-together="always" fo:widows="0" fo:orphans="0" fo:text-align="center" style:line-height-at-least="0.2361in"/>
      <style:text-properties fo:font-weight="bold" style:font-weight-asian="bold" style:font-weight-complex="bold" style:font-size-complex="12pt"/>
    </style:style>
    <style:style style:name="P600"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center">
        <style:tab-stops>
          <style:tab-stop style:type="left" style:position="0.6569in"/>
        </style:tab-stops>
      </style:paragraph-properties>
    </style:style>
    <style:style style:name="T630" style:parent-style-name="DefaultParagraphFont" style:family="text">
      <style:text-properties style:font-size-complex="12pt"/>
    </style:style>
    <style:style style:name="P631" style:parent-style-name="Normal" style:master-page-name="MPF2" style:family="paragraph">
      <style:paragraph-properties fo:break-before="page" fo:margin-left="6.8597in" style:page-number="1">
        <style:tab-stops>
          <style:tab-stop style:type="center" style:position="-3.9756in"/>
          <style:tab-stop style:type="right" style:position="-1.0916in"/>
        </style:tab-stops>
      </style:paragraph-properties>
      <style:text-properties style:font-size-complex="12pt" style:language-asian="lt" style:country-asian="LT"/>
    </style:style>
    <style:style style:name="P633" style:parent-style-name="Normal" style:family="paragraph">
      <style:paragraph-properties fo:margin-left="6.8597in">
        <style:tab-stops>
          <style:tab-stop style:type="center" style:position="-3.9756in"/>
          <style:tab-stop style:type="right" style:position="-1.0916in"/>
        </style:tab-stops>
      </style:paragraph-properties>
      <style:text-properties style:font-size-complex="12pt" style:language-asian="lt" style:country-asian="LT"/>
    </style:style>
    <style:style style:name="P634" style:parent-style-name="Normal" style:family="paragraph">
      <style:paragraph-properties fo:widows="0" fo:orphans="0" fo:text-align="center" fo:margin-right="0.0138in" fo:text-indent="0.4166in">
        <style:tab-stops>
          <style:tab-stop style:type="left" style:position="0.6673in"/>
        </style:tab-stops>
      </style:paragraph-properties>
      <style:text-properties fo:font-weight="bold" style:font-weight-asian="bold" style:font-weight-complex="bold" style:font-size-complex="12pt"/>
    </style:style>
    <style:style style:name="P635" style:parent-style-name="Normal" style:family="paragraph">
      <style:paragraph-properties fo:widows="0" fo:orphans="0" fo:text-align="center" fo:margin-right="0.0138in" fo:text-indent="0.4166in">
        <style:tab-stops>
          <style:tab-stop style:type="left" style:position="0.6673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TableColumn641" style:family="table-column">
      <style:table-column-properties style:column-width="0.4659in"/>
    </style:style>
    <style:style style:name="TableColumn642" style:family="table-column">
      <style:table-column-properties style:column-width="0.8833in"/>
    </style:style>
    <style:style style:name="TableColumn643" style:family="table-column">
      <style:table-column-properties style:column-width="2.0576in"/>
    </style:style>
    <style:style style:name="TableColumn644" style:family="table-column">
      <style:table-column-properties style:column-width="2.8423in"/>
    </style:style>
    <style:style style:name="TableColumn645" style:family="table-column">
      <style:table-column-properties style:column-width="2.1562in"/>
    </style:style>
    <style:style style:name="TableColumn646" style:family="table-column">
      <style:table-column-properties style:column-width="1.8625in"/>
    </style:style>
    <style:style style:name="Table640" style:family="table">
      <style:table-properties style:width="10.268in" style:rel-width="100%"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style:text-properties fo:font-weight="bold" style:font-weight-asian="bold"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6%"/>
      <style:text-properties fo:font-weight="bold" style:font-weight-asian="bold"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ext-properties fo:font-weight="bold" style:font-weight-asian="bold" style:font-weight-complex="bold" style:font-size-complex="12pt"/>
    </style:style>
    <style:style style:name="P654" style:parent-style-name="Normal" style:family="paragraph">
      <style:paragraph-properties fo:text-align="center" fo:line-height="106%"/>
      <style:text-properties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text-properties fo:font-weight="bold" style:font-weight-asian="bold" style:font-size-complex="12pt"/>
    </style:style>
    <style:style style:name="P660" style:parent-style-name="Normal" style:family="paragraph">
      <style:paragraph-properties fo:text-align="center" fo:line-height="106%"/>
    </style:style>
    <style:style style:name="T661" style:parent-style-name="DefaultParagraphFont" style:family="text">
      <style:text-properties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6%"/>
      <style:text-properties fo:font-weight="bold" style:font-weight-asian="bold" style:font-weight-complex="bold"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text-properties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6%"/>
      <style:text-properties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text-properties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6%"/>
      <style:text-properties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6%"/>
      <style:text-properties fo:font-weight="bold" style:font-weight-asian="bold" style:font-weight-complex="bold"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06%"/>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6%"/>
      <style:text-properties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6%"/>
      <style:text-properties fo:font-weight="bold" style:font-weight-asian="bold"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6%"/>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6%"/>
      <style:text-properties fo:font-weight="bold" style:font-weight-asian="bold"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6%"/>
      <style:text-properties fo:font-weight="bold" style:font-weight-asian="bold" style:font-weight-complex="bold"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6%"/>
      <style:text-properties fo:font-weight="bold" style:font-weight-asian="bold"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6%"/>
      <style:text-properties fo:font-weight="bold" style:font-weight-asian="bold"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6%"/>
      <style:text-properties fo:font-weight="bold" style:font-weight-asian="bold"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6%"/>
      <style:text-properties fo:font-weight="bold" style:font-weight-asian="bold"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6%"/>
      <style:text-properties fo:font-weight="bold" style:font-weight-asian="bold" style:font-weight-complex="bold"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text-properties fo:font-weight="bold" style:font-weight-asian="bold"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6%"/>
      <style:text-properties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6%"/>
      <style:text-properties fo:font-weight="bold" style:font-weight-asian="bold"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6%"/>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6%"/>
      <style:text-properties fo:font-weight="bold" style:font-weight-asian="bold" style:font-weight-complex="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fo:font-weight="bold" style:font-weight-asian="bold"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style:text-properties fo:font-weight="bold" style:font-weight-asian="bold"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6%"/>
      <style:text-properties fo:font-weight="bold" style:font-weight-asian="bold" style:font-weight-complex="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6%"/>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style:text-properties fo:font-weight="bold" style:font-weight-asian="bold"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6%"/>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6%"/>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6%"/>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6%"/>
      <style:text-properties fo:font-weight="bold" style:font-weight-asian="bold" style:font-weight-complex="bold"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6%"/>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6%"/>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6%"/>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6%"/>
      <style:text-properties fo:font-weight="bold" style:font-weight-asian="bold" style:font-weight-complex="bold" style:font-size-complex="12pt"/>
    </style:style>
    <style:style style:name="P755" style:parent-style-name="Normal" style:family="paragraph">
      <style:paragraph-properties fo:text-align="center"/>
      <style:text-properties fo:font-weight="bold" style:font-weight-asian="bold" style:font-weight-complex="bold" style:font-size-complex="12pt"/>
    </style:style>
    <style:style style:name="P756" style:parent-style-name="Normal" style:family="paragraph">
      <style:paragraph-properties fo:widows="0" fo:orphans="0" fo:text-align="center" fo:margin-right="0.0138in" fo:text-indent="0.4027in">
        <style:tab-stops>
          <style:tab-stop style:type="left" style:position="0.7805in"/>
        </style:tab-stops>
      </style:paragraph-properties>
    </style:style>
    <style:style style:name="T757" style:parent-style-name="DefaultParagraphFont" style:family="text">
      <style:text-properties style:font-size-complex="12pt"/>
    </style:style>
    <style:style style:name="P758" style:parent-style-name="Normal" style:master-page-name="MPF3" style:family="paragraph">
      <style:paragraph-properties fo:break-before="page" fo:margin-left="3.7409in" style:page-number="1">
        <style:tab-stops>
          <style:tab-stop style:type="right" style:position="2.952in"/>
        </style:tab-stops>
      </style:paragraph-properties>
      <style:text-properties style:font-size-complex="12pt"/>
    </style:style>
    <style:style style:name="P7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7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7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ab-stops>
          <style:tab-stop style:type="left" style:position="0.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5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74" style:parent-style-name="Normal" style:family="paragraph">
      <style:paragraph-properties fo:text-align="justify" style:line-height-at-least="0.2361in"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361in"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text-align="justify" style:line-height-at-least="0.2361in"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361in"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line-height-at-least="0.2361in"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361in"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361in"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361in"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361in"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361in"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2.5625in"/>
        </style:tab-stops>
      </style:paragraph-properties>
    </style:style>
    <style:style style:name="P822" style:parent-style-name="Normal" style:family="paragraph">
      <style:paragraph-properties fo:text-align="center">
        <style:tab-stops>
          <style:tab-stop style:type="left" style:position="0.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0.5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9"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850"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851"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852"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853"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854" style:parent-style-name="Normal" style:family="paragraph">
      <style:paragraph-properties fo:text-align="center">
        <style:tab-stops>
          <style:tab-stop style:type="left" style:position="0.5in"/>
        </style:tab-stops>
      </style:paragraph-properties>
    </style:style>
    <style:style style:name="P855" style:parent-style-name="Normal" style:family="paragraph">
      <style:paragraph-properties fo:text-align="center">
        <style:tab-stops>
          <style:tab-stop style:type="left" style:position="0.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5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61" style:parent-style-name="Normal" style:family="paragraph">
      <style:paragraph-properties fo:text-align="justify" style:line-height-at-least="0.2361in" fo:text-indent="0.3937in">
        <style:tab-stops>
          <style:tab-stop style:type="left" style:position="0.6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361in" fo:text-indent="0.3937in">
        <style:tab-stops>
          <style:tab-stop style:type="left" style:position="0.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line-height-at-least="0.2361in" fo:text-indent="0.3937in">
        <style:tab-stops>
          <style:tab-stop style:type="left" style:position="0.6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361in" fo:text-indent="0.3937in">
        <style:tab-stops>
          <style:tab-stop style:type="left" style:position="0.62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361in" fo:text-indent="0.3937in">
        <style:tab-stops>
          <style:tab-stop style:type="left" style:position="0.6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361in" fo:text-indent="0.3937in">
        <style:tab-stops>
          <style:tab-stop style:type="left" style:position="0.62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line-height-at-least="0.2361in" fo:text-indent="0.3937in">
        <style:tab-stops>
          <style:tab-stop style:type="left" style:position="0.6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line-height-at-least="0.2361in" fo:text-indent="0.3937in">
        <style:tab-stops>
          <style:tab-stop style:type="left" style:position="0.6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line-height-at-least="0.2361in" fo:text-indent="0.3937in">
        <style:tab-stops>
          <style:tab-stop style:type="left" style:position="0.6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line-height-at-least="0.2361in" fo:text-indent="0.3937in">
        <style:tab-stops>
          <style:tab-stop style:type="left" style:position="0.6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line-height-at-least="0.2361in" fo:text-indent="0.3937in">
        <style:tab-stops>
          <style:tab-stop style:type="left" style:position="0.6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line-height-at-least="0.2361in" fo:text-indent="0.3937in">
        <style:tab-stops>
          <style:tab-stop style:type="left" style:position="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line-height-at-least="0.2361in" fo:text-indent="0.3937in">
        <style:tab-stops>
          <style:tab-stop style:type="left" style:position="0.6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line-height-at-least="0.2361in" fo:text-indent="0.3937in">
        <style:tab-stops>
          <style:tab-stop style:type="left" style:position="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line-height-at-least="0.2361in" fo:text-indent="0.3937in">
        <style:tab-stops>
          <style:tab-stop style:type="left" style:position="0.6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line-height-at-least="0.2361in" fo:text-indent="0.3937in">
        <style:tab-stops>
          <style:tab-stop style:type="left" style:position="0.6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line-height-at-least="0.2361in" fo:text-indent="0.3937in">
        <style:tab-stops>
          <style:tab-stop style:type="left" style:position="0.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line-height-at-least="0.2361in" fo:text-indent="0.3937in">
        <style:tab-stops>
          <style:tab-stop style:type="left" style:position="0.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line-height-at-least="0.2361in" fo:text-indent="0.3937in">
        <style:tab-stops>
          <style:tab-stop style:type="left" style:position="0.6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line-height-at-least="0.2361in" fo:text-indent="0.3937in">
        <style:tab-stops>
          <style:tab-stop style:type="left" style:position="0.6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line-height-at-least="0.2361in" fo:text-indent="0.3937in">
        <style:tab-stops>
          <style:tab-stop style:type="left" style:position="0.6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line-height-at-least="0.2361in" fo:text-indent="0.3937in">
        <style:tab-stops>
          <style:tab-stop style:type="left" style:position="0.6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2361in" fo:text-indent="0.3937in">
        <style:tab-stops>
          <style:tab-stop style:type="left" style:position="0.62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line-height-at-least="0.2361in"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361in" fo:text-indent="0.3937in">
        <style:tab-stops>
          <style:tab-stop style:type="left" style:position="0.6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361in" fo:text-indent="0.3937in">
        <style:tab-stops>
          <style:tab-stop style:type="left" style:position="0.6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line-height-at-least="0.2361in" fo:text-indent="0.3937in">
        <style:tab-stops>
          <style:tab-stop style:type="left" style:position="0.6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361in" fo:text-indent="0.3937in">
        <style:tab-stops>
          <style:tab-stop style:type="left" style:position="0.6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361in" fo:text-indent="0.3937in">
        <style:tab-stops>
          <style:tab-stop style:type="left" style:position="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line-height-at-least="0.2361in">
        <style:tab-stops>
          <style:tab-stop style:type="left" style:position="0.625in"/>
        </style:tab-stops>
      </style:paragraph-properties>
    </style:style>
    <style:style style:name="P988" style:parent-style-name="Normal" style:family="paragraph">
      <style:paragraph-properties fo:text-align="center" style:line-height-at-least="0.2361in">
        <style:tab-stops>
          <style:tab-stop style:type="left" style:position="0.62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line-height-at-least="0.2361in"/>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style:line-height-at-least="0.2361in"/>
      <style:text-properties style:font-weight-complex="bold" style:font-size-complex="12pt"/>
    </style:style>
    <style:style style:name="P995" style:parent-style-name="Normal" style:family="paragraph">
      <style:paragraph-properties fo:text-align="justify" style:line-height-at-least="0.2361in"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line-height-at-least="0.2361in"/>
    </style:style>
    <style:style style:name="T1000" style:parent-style-name="DefaultParagraphFont" style:family="text">
      <style:text-properties style:font-size-complex="12pt"/>
    </style:style>
    <style:style style:name="P1001" style:parent-style-name="Normal" style:master-page-name="MPF4" style:family="paragraph">
      <style:paragraph-properties fo:break-before="page" fo:margin-left="3.6423in" style:page-number="1">
        <style:tab-stops>
          <style:tab-stop style:type="right" style:position="3.0506in"/>
        </style:tab-stops>
      </style:paragraph-properties>
      <style:text-properties style:font-size-complex="12pt"/>
    </style:style>
    <style:style style:name="P100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 style:type="center" style:position="-0.4923in"/>
        </style:tab-stops>
      </style:paragraph-properties>
      <style:text-properties fo:color="#000000" style:font-size-complex="12pt" fo:hyphenate="false"/>
    </style:style>
    <style:style style:name="P100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 style:type="center" style:position="-0.4923in"/>
        </style:tab-stops>
      </style:paragraph-properties>
      <style:text-properties fo:color="#000000" style:font-size-complex="12pt" fo:hyphenate="false"/>
    </style:style>
    <style:style style:name="P100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 style:type="center" style:position="-0.4923in"/>
        </style:tab-stops>
      </style:paragraph-properties>
      <style:text-properties fo:color="#000000" style:font-size-complex="12pt" fo:hyphenate="false"/>
    </style:style>
    <style:style style:name="P1006" style:parent-style-name="Normal" style:family="paragraph">
      <style:paragraph-properties fo:keep-with-next="always" fo:keep-together="always" fo:widows="0" fo:orphans="0" fo:text-align="center" fo:line-height="0.193in" fo:margin-left="0.0138in">
        <style:tab-stops/>
      </style:paragraph-properties>
      <style:text-properties fo:font-weight="bold" style:font-weight-asian="bold" style:font-weight-complex="bold" style:font-size-complex="12pt"/>
    </style:style>
    <style:style style:name="P1007" style:parent-style-name="Normal" style:family="paragraph">
      <style:text-properties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line-height-at-least="0.2361in">
        <style:tab-stops>
          <style:tab-stop style:type="left" style:position="0.5in"/>
        </style:tab-stops>
      </style:paragraph-properties>
      <style:text-properties fo:font-weight="bold" style:font-weight-asian="bold" style:font-size-complex="12pt"/>
    </style:style>
    <style:style style:name="P1011" style:parent-style-name="Normal" style:family="paragraph">
      <style:paragraph-properties fo:text-align="center" style:line-height-at-least="0.2361in">
        <style:tab-stops>
          <style:tab-stop style:type="left" style:position="0.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line-height-at-least="0.2361in">
        <style:tab-stops>
          <style:tab-stop style:type="left" style:position="0.5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line-height-at-least="0.2361in">
        <style:tab-stops>
          <style:tab-stop style:type="left" style:position="0.5in"/>
        </style:tab-stops>
      </style:paragraph-properties>
      <style:text-properties fo:font-weight="bold" style:font-weight-asian="bold" style:font-size-complex="12pt"/>
    </style:style>
    <style:style style:name="P1017" style:parent-style-name="Normal" style:family="paragraph">
      <style:paragraph-properties fo:text-align="justify" style:line-height-at-least="0.2361in"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361in"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P1033" style:parent-style-name="Normal" style:family="paragraph">
      <style:paragraph-properties fo:text-align="justify" style:line-height-at-least="0.2361in" fo:text-indent="0.3937in">
        <style:tab-stops>
          <style:tab-stop style:type="left" style:position="0.6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361in" fo:text-indent="0.3937in">
        <style:tab-stops>
          <style:tab-stop style:type="left" style:position="0.62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361in" fo:text-indent="0.3937in">
        <style:tab-stops>
          <style:tab-stop style:type="left" style:position="0.6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361in" fo:text-indent="0.3937in">
        <style:tab-stops>
          <style:tab-stop style:type="left" style:position="0.6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361in" fo:text-indent="0.3937in">
        <style:tab-stops>
          <style:tab-stop style:type="left" style:position="0.6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361in" fo:text-indent="0.3937in">
        <style:tab-stops>
          <style:tab-stop style:type="left" style:position="0.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361in" fo:text-indent="0.3937in">
        <style:tab-stops>
          <style:tab-stop style:type="left" style:position="0.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361in" fo:text-indent="0.3937in">
        <style:tab-stops>
          <style:tab-stop style:type="left" style:position="0.6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361in" fo:text-indent="0.3937in">
        <style:tab-stops>
          <style:tab-stop style:type="left" style:position="0.6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361in" fo:text-indent="0.3937in">
        <style:tab-stops>
          <style:tab-stop style:type="left" style:position="0.6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361in" fo:text-indent="0.3937in">
        <style:tab-stops>
          <style:tab-stop style:type="left" style:position="0.6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361in" fo:text-indent="0.3937in">
        <style:tab-stops>
          <style:tab-stop style:type="left" style:position="0.6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361in" fo:margin-right="-0.0013in" fo:text-indent="0.3937in">
        <style:tab-stops>
          <style:tab-stop style:type="left" style:position="0.6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style:line-height-at-least="0.2361in" fo:margin-right="-0.0013in">
        <style:tab-stops>
          <style:tab-stop style:type="left" style:position="0.625in"/>
        </style:tab-stops>
      </style:paragraph-properties>
    </style:style>
    <style:style style:name="P1084" style:parent-style-name="Normal" style:family="paragraph">
      <style:paragraph-properties fo:text-align="center" style:line-height-at-least="0.2361in">
        <style:tab-stops>
          <style:tab-stop style:type="left" style:position="0.5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line-height-at-least="0.2361in">
        <style:tab-stops>
          <style:tab-stop style:type="left" style:position="0.5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style:line-height-at-least="0.2361in">
        <style:tab-stops>
          <style:tab-stop style:type="left" style:position="0.625in"/>
        </style:tab-stops>
      </style:paragraph-properties>
      <style:text-properties style:font-size-complex="12pt"/>
    </style:style>
    <style:style style:name="P1090" style:parent-style-name="Normal" style:family="paragraph">
      <style:paragraph-properties fo:text-align="justify" style:line-height-at-least="0.2361in" fo:text-indent="0.37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361in" fo:text-indent="0.37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361in" fo:text-indent="0.37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361in" fo:text-indent="0.37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361in" fo:text-indent="0.375in">
        <style:tab-stops>
          <style:tab-stop style:type="left" style:position="0.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361in" fo:text-indent="0.375in">
        <style:tab-stops>
          <style:tab-stop style:type="left" style:position="0.6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361in" fo:text-indent="0.375in">
        <style:tab-stops>
          <style:tab-stop style:type="left" style:position="0.6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361in" fo:text-indent="0.375in">
        <style:tab-stops>
          <style:tab-stop style:type="left" style:position="0.6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361in" fo:text-indent="0.375in">
        <style:tab-stops>
          <style:tab-stop style:type="left" style:position="0.6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361in" fo:text-indent="0.375in">
        <style:tab-stops>
          <style:tab-stop style:type="left" style:position="0.6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361in" fo:text-indent="0.375in">
        <style:tab-stops>
          <style:tab-stop style:type="left" style:position="0.6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361in" fo:text-indent="0.375in">
        <style:tab-stops>
          <style:tab-stop style:type="left" style:position="0.6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361in" fo:text-indent="0.37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361in" fo:text-indent="0.37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361in" fo:text-indent="0.37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361in" fo:text-indent="0.375in">
        <style:tab-stops>
          <style:tab-stop style:type="left" style:position="0.6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361in" fo:text-indent="0.375in">
        <style:tab-stops>
          <style:tab-stop style:type="left" style:position="0.6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361in" fo:text-indent="0.375in">
        <style:tab-stops>
          <style:tab-stop style:type="left" style:position="0.6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361in" fo:text-indent="0.375in">
        <style:tab-stops>
          <style:tab-stop style:type="left" style:position="0.62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361in" fo:text-indent="0.375in">
        <style:tab-stops>
          <style:tab-stop style:type="left" style:position="0.62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361in" fo:text-indent="0.375in">
        <style:tab-stops>
          <style:tab-stop style:type="left" style:position="0.62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361in" fo:text-indent="0.3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361in" fo:text-indent="0.375in">
        <style:tab-stops>
          <style:tab-stop style:type="left" style:position="0.6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361in" fo:text-indent="0.375in">
        <style:tab-stops>
          <style:tab-stop style:type="left" style:position="0.6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361in" fo:text-indent="0.375in">
        <style:tab-stops>
          <style:tab-stop style:type="left" style:position="0.6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361in" fo:text-indent="0.375in">
        <style:tab-stops>
          <style:tab-stop style:type="left" style:position="0.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361in" fo:text-indent="0.375in">
        <style:tab-stops>
          <style:tab-stop style:type="left" style:position="0.6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361in" fo:text-indent="0.375in">
        <style:tab-stops>
          <style:tab-stop style:type="left" style:position="0.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361in" fo:text-indent="0.375in">
        <style:tab-stops>
          <style:tab-stop style:type="left" style:position="0.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361in" fo:text-indent="0.375in">
        <style:tab-stops>
          <style:tab-stop style:type="left" style:position="0.6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361in" fo:text-indent="0.375in">
        <style:tab-stops>
          <style:tab-stop style:type="left" style:position="0.62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361in" fo:text-indent="0.375in">
        <style:tab-stops>
          <style:tab-stop style:type="left" style:position="0.62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line-height-at-least="0.2361in" fo:text-indent="0.375in">
        <style:tab-stops>
          <style:tab-stop style:type="left" style:position="0.62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361in" fo:text-indent="0.3791in">
        <style:tab-stops>
          <style:tab-stop style:type="left" style:position="0.295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361in" fo:text-indent="0.375in">
        <style:tab-stops>
          <style:tab-stop style:type="left" style:position="0.62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361in" fo:text-indent="0.375in">
        <style:tab-stops>
          <style:tab-stop style:type="left" style:position="0.6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361in" fo:text-indent="0.375in">
        <style:tab-stops>
          <style:tab-stop style:type="left" style:position="0.62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361in" fo:text-indent="0.375in">
        <style:tab-stops>
          <style:tab-stop style:type="left" style:position="0.62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line-height-at-least="0.25in" fo:text-indent="0.2958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line-height-at-least="0.2361in" fo:text-indent="0.375in">
        <style:tab-stops>
          <style:tab-stop style:type="left" style:position="0.62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361in" fo:text-indent="0.37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361in">
        <style:tab-stops>
          <style:tab-stop style:type="left" style:position="0.625in"/>
        </style:tab-stops>
      </style:paragraph-properties>
    </style:style>
    <style:style style:name="P1254" style:parent-style-name="Normal" style:family="paragraph">
      <style:paragraph-properties fo:text-align="center" style:line-height-at-least="0.2361in">
        <style:tab-stops>
          <style:tab-stop style:type="left" style:position="0.5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line-height-at-least="0.2361in">
        <style:tab-stops>
          <style:tab-stop style:type="left" style:position="0.625in"/>
        </style:tab-stops>
      </style:paragraph-properties>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style:line-height-at-least="0.2361in">
        <style:tab-stops>
          <style:tab-stop style:type="left" style:position="0.625in"/>
        </style:tab-stops>
      </style:paragraph-properties>
      <style:text-properties style:font-size-complex="12pt"/>
    </style:style>
    <style:style style:name="P1260" style:parent-style-name="Normal" style:family="paragraph">
      <style:paragraph-properties fo:text-align="justify" style:line-height-at-least="0.2361in" fo:text-indent="0.375in">
        <style:tab-stops>
          <style:tab-stop style:type="left" style:position="0.6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361in" fo:text-indent="0.375in">
        <style:tab-stops>
          <style:tab-stop style:type="left" style:position="0.6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361in" fo:text-indent="0.375in">
        <style:tab-stops>
          <style:tab-stop style:type="left" style:position="0.6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361in" fo:text-indent="0.375in">
        <style:tab-stops>
          <style:tab-stop style:type="left" style:position="0.6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361in" fo:text-indent="0.375in">
        <style:tab-stops>
          <style:tab-stop style:type="left" style:position="0.6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361in" fo:text-indent="0.375in">
        <style:tab-stops>
          <style:tab-stop style:type="left" style:position="0.62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361in" fo:text-indent="0.375in">
        <style:tab-stops>
          <style:tab-stop style:type="left" style:position="0.62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361in" fo:text-indent="0.375in">
        <style:tab-stops>
          <style:tab-stop style:type="left" style:position="0.6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361in" fo:text-indent="0.375in">
        <style:tab-stops>
          <style:tab-stop style:type="left" style:position="0.625in"/>
        </style:tab-stops>
      </style:paragraph-properties>
    </style:style>
    <style:style style:name="P1291" style:parent-style-name="Normal" style:family="paragraph">
      <style:paragraph-properties fo:text-align="center" style:line-height-at-least="0.2361in" fo:text-indent="0.375in">
        <style:tab-stops>
          <style:tab-stop style:type="left" style:position="0.62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line-height-at-least="0.2361in" fo:text-indent="0.375in">
        <style:tab-stops>
          <style:tab-stop style:type="left" style:position="0.625in"/>
        </style:tab-stops>
      </style:paragraph-properties>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style:line-height-at-least="0.2361in" fo:text-indent="0.375in">
        <style:tab-stops>
          <style:tab-stop style:type="left" style:position="0.625in"/>
        </style:tab-stops>
      </style:paragraph-properties>
      <style:text-properties style:font-size-complex="12pt"/>
    </style:style>
    <style:style style:name="P1297" style:parent-style-name="Normal" style:family="paragraph">
      <style:paragraph-properties fo:text-align="justify" style:line-height-at-least="0.2361in" fo:text-indent="0.375in">
        <style:tab-stops>
          <style:tab-stop style:type="left" style:position="0.6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361in" fo:text-indent="0.375in">
        <style:tab-stops>
          <style:tab-stop style:type="left" style:position="0.6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361in" fo:text-indent="0.375in">
        <style:tab-stops>
          <style:tab-stop style:type="left" style:position="0.6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361in" fo:text-indent="0.375in">
        <style:tab-stops>
          <style:tab-stop style:type="left" style:position="0.62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361in" fo:text-indent="0.375in">
        <style:tab-stops>
          <style:tab-stop style:type="left" style:position="0.625in"/>
        </style:tab-stops>
      </style:paragraph-properties>
    </style:style>
    <style:style style:name="P1317" style:parent-style-name="Normal" style:family="paragraph">
      <style:paragraph-properties fo:text-align="center" style:line-height-at-least="0.2361in" fo:text-indent="0.375in">
        <style:tab-stops>
          <style:tab-stop style:type="left" style:position="0.625in"/>
        </style:tab-stops>
      </style:paragraph-properties>
    </style:style>
    <style:style style:name="T1318" style:parent-style-name="DefaultParagraphFont" style:family="text">
      <style:text-properties style:font-size-complex="12pt"/>
    </style:style>
    <style:style style:name="P1319" style:parent-style-name="Normal" style:master-page-name="MPF5" style:family="paragraph">
      <style:paragraph-properties fo:break-before="page" fo:margin-left="3.6in" style:page-number="1">
        <style:tab-stops/>
      </style:paragraph-properties>
      <style:text-properties style:font-size-complex="12pt"/>
    </style:style>
    <style:style style:name="P1325" style:parent-style-name="Normal" style:family="paragraph">
      <style:paragraph-properties fo:margin-left="3.6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center"/>
      <style:text-properties style:font-size-complex="12pt"/>
    </style:style>
    <style:style style:name="TableColumn1335" style:family="table-column">
      <style:table-column-properties style:column-width="1.6062in"/>
    </style:style>
    <style:style style:name="TableColumn1336" style:family="table-column">
      <style:table-column-properties style:column-width="3.3972in"/>
    </style:style>
    <style:style style:name="TableColumn1337" style:family="table-column">
      <style:table-column-properties style:column-width="1.8395in"/>
    </style:style>
    <style:style style:name="Table1334" style:family="table">
      <style:table-properties style:width="6.843in" style:rel-width="100%" fo:margin-left="0in" table:align="lef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fo:font-weight="bold" style:font-weight-asian="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ext-properties fo:font-weight="bold" style:font-weight-asian="bold"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6%"/>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size-complex="12pt"/>
    </style:style>
    <style:style style:name="P1352" style:parent-style-name="Normal" style:family="paragraph">
      <style:paragraph-properties fo:line-height="106%"/>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text-properties style:font-size-complex="12pt"/>
    </style:style>
    <style:style style:name="TableRow1355" style:family="table-row">
      <style:table-row-properties/>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6%"/>
      <style:text-properties style:font-size-complex="12pt"/>
    </style:style>
    <style:style style:name="P1359" style:parent-style-name="Normal" style:family="paragraph">
      <style:paragraph-properties fo:line-height="106%"/>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size-complex="12pt"/>
    </style:style>
    <style:style style:name="TableRow1362" style:family="table-row">
      <style:table-row-properties/>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ext-properties style:font-size-complex="12pt"/>
    </style:style>
    <style:style style:name="P1366" style:parent-style-name="Normal" style:family="paragraph">
      <style:paragraph-properties fo:line-height="106%"/>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text-properties style:font-size-complex="12pt"/>
    </style:style>
    <style:style style:name="TableRow1369" style:family="table-row">
      <style:table-row-properties/>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text-properties style:font-size-complex="12pt"/>
    </style:style>
    <style:style style:name="P1373" style:parent-style-name="Normal" style:family="paragraph">
      <style:paragraph-properties fo:line-height="106%"/>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style:font-size-complex="12pt"/>
    </style:style>
    <style:style style:name="P1376" style:parent-style-name="Normal" style:family="paragraph">
      <style:paragraph-properties fo:line-height="106%"/>
      <style:text-properties style:font-size-complex="12pt"/>
    </style:style>
    <style:style style:name="P1377" style:parent-style-name="Normal" style:family="paragraph">
      <style:paragraph-properties fo:line-height="106%"/>
      <style:text-properties style:font-size-complex="12pt"/>
    </style:style>
    <style:style style:name="P1378" style:parent-style-name="Normal" style:family="paragraph">
      <style:paragraph-properties fo:line-height="106%"/>
      <style:text-properties style:font-size-complex="12pt"/>
    </style:style>
    <style:style style:name="TableRow1379" style:family="table-row">
      <style:table-row-properties/>
    </style:style>
    <style:style style:name="TableCell1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text-align="justify" fo:line-height="106%"/>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ext-properties style:font-size-complex="12pt"/>
    </style:style>
    <style:style style:name="P1384" style:parent-style-name="Normal" style:family="paragraph">
      <style:paragraph-properties fo:line-height="106%"/>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size-complex="12pt"/>
    </style:style>
    <style:style style:name="TableRow1387" style:family="table-row">
      <style:table-row-properties/>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fo:line-height="106%"/>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text-properties style:font-size-complex="12pt"/>
    </style:style>
    <style:style style:name="P1392" style:parent-style-name="Normal" style:family="paragraph">
      <style:paragraph-properties fo:line-height="106%"/>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text-properties style:font-size-complex="12pt"/>
    </style:style>
    <style:style style:name="TableRow1395" style:family="table-row">
      <style:table-row-properties/>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6%"/>
      <style:text-properties style:font-size-complex="12pt"/>
    </style:style>
    <style:style style:name="P1399" style:parent-style-name="Normal" style:family="paragraph">
      <style:paragraph-properties fo:line-height="106%"/>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style:font-size-complex="12pt"/>
    </style:style>
    <style:style style:name="TableRow1402" style:family="table-row">
      <style:table-row-properties style:min-row-height="0.4451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size-complex="12pt"/>
    </style:style>
    <style:style style:name="P1406" style:parent-style-name="Normal" style:family="paragraph">
      <style:paragraph-properties fo:line-height="106%"/>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text-properties style:font-size-complex="12pt"/>
    </style:style>
    <style:style style:name="TableRow1409" style:family="table-row">
      <style:table-row-properties/>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6%"/>
      <style:text-properties style:font-size-complex="12pt"/>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6%"/>
      <style:text-properties style:font-size-complex="12pt"/>
    </style:style>
    <style:style style:name="P1416" style:parent-style-name="Normal" style:family="paragraph">
      <style:paragraph-properties fo:line-height="106%"/>
      <style:text-properties style:font-size-complex="12pt"/>
    </style:style>
    <style:style style:name="P1417" style:parent-style-name="Normal" style:family="paragraph">
      <style:paragraph-properties fo:line-height="106%"/>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style:text-properties style:font-size-complex="12pt"/>
    </style:style>
    <style:style style:name="P1423" style:parent-style-name="Normal" style:family="paragraph">
      <style:paragraph-properties fo:line-height="106%"/>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text-properties style:font-size-complex="12pt"/>
    </style:style>
    <style:style style:name="TableRow1426" style:family="table-row">
      <style:table-row-properties/>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6%"/>
      <style:text-properties style:font-size-complex="12pt"/>
    </style:style>
    <style:style style:name="P1430" style:parent-style-name="Normal" style:family="paragraph">
      <style:paragraph-properties fo:line-height="106%"/>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size-complex="12pt"/>
    </style:style>
    <style:style style:name="TableRow1433" style:family="table-row">
      <style:table-row-properties/>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size-complex="12pt"/>
    </style:style>
    <style:style style:name="P1437" style:parent-style-name="Normal" style:family="paragraph">
      <style:paragraph-properties fo:line-height="106%"/>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ext-properties style:font-size-complex="12pt"/>
    </style:style>
    <style:style style:name="P1440" style:parent-style-name="Normal" style:family="paragraph">
      <style:paragraph-properties fo:line-height="106%"/>
      <style:text-properties style:font-size-complex="12pt"/>
    </style:style>
    <style:style style:name="TableRow1441" style:family="table-row">
      <style:table-row-properties/>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text-properties style:font-size-complex="12pt"/>
    </style:style>
    <style:style style:name="P1445" style:parent-style-name="Normal" style:family="paragraph">
      <style:paragraph-properties fo:line-height="106%"/>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ext-properties style:font-size-complex="12pt"/>
    </style:style>
    <style:style style:name="P1448" style:parent-style-name="Normal" style:family="paragraph">
      <style:paragraph-properties fo:line-height="106%"/>
      <style:text-properties style:font-size-complex="12pt"/>
    </style:style>
    <style:style style:name="P1449" style:parent-style-name="Normal" style:family="paragraph">
      <style:paragraph-properties fo:line-height="106%"/>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6%"/>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6%"/>
      <style:text-properties style:font-size-complex="12pt"/>
    </style:style>
    <style:style style:name="P1455" style:parent-style-name="Normal" style:family="paragraph">
      <style:paragraph-properties fo:line-height="106%"/>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text-properties style:font-size-complex="12pt"/>
    </style:style>
    <style:style style:name="TableRow1458" style:family="table-row">
      <style:table-row-properties/>
    </style:style>
    <style:style style:name="TableCell1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size-complex="12pt"/>
    </style:style>
    <style:style style:name="P1463" style:parent-style-name="Normal" style:family="paragraph">
      <style:paragraph-properties fo:line-height="106%"/>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ext-properties style:font-size-complex="12pt"/>
    </style:style>
    <style:style style:name="TableRow1466" style:family="table-row">
      <style:table-row-properties/>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ext-properties style:font-size-complex="12pt"/>
    </style:style>
    <style:style style:name="P1471" style:parent-style-name="Normal" style:family="paragraph">
      <style:paragraph-properties fo:line-height="106%"/>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ext-properties style:font-size-complex="12pt"/>
    </style:style>
    <style:style style:name="P1474" style:parent-style-name="Normal" style:family="paragraph">
      <style:paragraph-properties fo:line-height="106%"/>
      <style:text-properties style:font-size-complex="12pt"/>
    </style:style>
    <style:style style:name="TableRow1475" style:family="table-row">
      <style:table-row-properties/>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size-complex="12pt"/>
    </style:style>
    <style:style style:name="P1479" style:parent-style-name="Normal" style:family="paragraph">
      <style:paragraph-properties fo:line-height="106%"/>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text-properties style:font-size-complex="12pt"/>
    </style:style>
    <style:style style:name="TableRow1482" style:family="table-row">
      <style:table-row-properties/>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text-properties style:font-size-complex="12pt"/>
    </style:style>
    <style:style style:name="P1486" style:parent-style-name="Normal" style:family="paragraph">
      <style:paragraph-properties fo:line-height="106%"/>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text-properties style:font-size-complex="12pt"/>
    </style:style>
    <style:style style:name="P1489" style:parent-style-name="Normal" style:family="paragraph">
      <style:paragraph-properties fo:line-height="106%"/>
      <style:text-properties style:font-size-complex="12pt"/>
    </style:style>
    <style:style style:name="P1490" style:parent-style-name="Normal" style:family="paragraph">
      <style:paragraph-properties fo:line-height="106%"/>
      <style:text-properties style:font-size-complex="12pt"/>
    </style:style>
    <style:style style:name="TableRow1491" style:family="table-row">
      <style:table-row-properties/>
    </style:style>
    <style:style style:name="TableCell1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3" style:parent-style-name="Normal" style:family="paragraph">
      <style:paragraph-properties fo:text-align="justify" fo:line-height="106%"/>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ext-properties style:font-size-complex="12pt"/>
    </style:style>
    <style:style style:name="P1496" style:parent-style-name="Normal" style:family="paragraph">
      <style:paragraph-properties fo:line-height="106%"/>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ext-properties style:font-size-complex="12pt"/>
    </style:style>
    <style:style style:name="TableRow1499" style:family="table-row">
      <style:table-row-properties/>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justify" fo:line-height="106%"/>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text-properties style:font-size-complex="12pt"/>
    </style:style>
    <style:style style:name="P1504" style:parent-style-name="Normal" style:family="paragraph">
      <style:paragraph-properties fo:line-height="106%"/>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6%"/>
      <style:text-properties style:font-size-complex="12pt"/>
    </style:style>
    <style:style style:name="TableRow1507" style:family="table-row">
      <style:table-row-properties/>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fo:line-height="106%"/>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6%"/>
      <style:text-properties style:font-size-complex="12pt"/>
    </style:style>
    <style:style style:name="P1512" style:parent-style-name="Normal" style:family="paragraph">
      <style:paragraph-properties fo:line-height="106%"/>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size-complex="12pt"/>
    </style:style>
    <style:style style:name="TableRow1515" style:family="table-row">
      <style:table-row-properties/>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text-properties style:font-size-complex="12pt"/>
    </style:style>
    <style:style style:name="P1519" style:parent-style-name="Normal" style:family="paragraph">
      <style:paragraph-properties fo:line-height="106%"/>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6%"/>
      <style:text-properties style:font-size-complex="12pt"/>
    </style:style>
    <style:style style:name="P1522" style:parent-style-name="Normal" style:family="paragraph">
      <style:paragraph-properties fo:line-height="106%"/>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style:text-properties style:font-size-complex="12pt"/>
    </style:style>
    <style:style style:name="P1528" style:parent-style-name="Normal" style:family="paragraph">
      <style:paragraph-properties fo:line-height="106%"/>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ext-properties style:font-size-complex="12pt"/>
    </style:style>
    <style:style style:name="TableRow1531" style:family="table-row">
      <style:table-row-properties style:min-row-height="0.509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06%"/>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6%"/>
      <style:text-properties style:font-size-complex="12pt"/>
    </style:style>
    <style:style style:name="P1536" style:parent-style-name="Normal" style:family="paragraph">
      <style:paragraph-properties fo:line-height="106%"/>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ext-properties style:font-size-complex="12pt"/>
    </style:style>
    <style:style style:name="TableRow1539" style:family="table-row">
      <style:table-row-properties/>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6%"/>
      <style:text-properties style:font-size-complex="12pt"/>
    </style:style>
    <style:style style:name="P1543" style:parent-style-name="Normal" style:family="paragraph">
      <style:paragraph-properties fo:line-height="106%"/>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text-properties style:font-size-complex="12pt"/>
    </style:style>
    <style:style style:name="TableRow1546" style:family="table-row">
      <style:table-row-properties/>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style:font-size-complex="12pt"/>
    </style:style>
    <style:style style:name="P1550" style:parent-style-name="Normal" style:family="paragraph">
      <style:paragraph-properties fo:line-height="106%"/>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text-properties style:font-size-complex="12pt"/>
    </style:style>
    <style:style style:name="P1553" style:parent-style-name="Normal" style:family="paragraph">
      <style:paragraph-properties fo:line-height="106%"/>
      <style:text-properties style:font-size-complex="12pt"/>
    </style:style>
    <style:style style:name="TableRow1554" style:family="table-row">
      <style:table-row-properties/>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justify" fo:line-height="106%"/>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06%"/>
      <style:text-properties style:font-size-complex="12pt"/>
    </style:style>
    <style:style style:name="P1559" style:parent-style-name="Normal" style:family="paragraph">
      <style:paragraph-properties fo:text-align="justify" fo:line-height="106%"/>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06%"/>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line-height="106%"/>
      <style:text-properties style:font-size-complex="12pt"/>
    </style:style>
    <style:style style:name="P1566" style:parent-style-name="Normal" style:family="paragraph">
      <style:paragraph-properties fo:text-align="justify" fo:line-height="106%"/>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06%"/>
      <style:text-properties style:font-size-complex="12pt"/>
    </style:style>
    <style:style style:name="TableRow1569" style:family="table-row">
      <style:table-row-properties/>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line-height="106%"/>
      <style:text-properties style:font-size-complex="12pt"/>
    </style:style>
    <style:style style:name="P1573" style:parent-style-name="Normal" style:family="paragraph">
      <style:paragraph-properties fo:text-align="justify" fo:line-height="106%"/>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06%"/>
      <style:text-properties style:font-size-complex="12pt"/>
    </style:style>
    <style:style style:name="TableRow1576" style:family="table-row">
      <style:table-row-properties style:min-row-height="0.6048in"/>
    </style:style>
    <style:style style:name="TableCell1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8" style:parent-style-name="Normal" style:family="paragraph">
      <style:paragraph-properties fo:line-height="106%"/>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style:text-properties style:font-size-complex="12pt"/>
    </style:style>
    <style:style style:name="P1581" style:parent-style-name="Normal" style:family="paragraph">
      <style:paragraph-properties fo:line-height="106%"/>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text-properties style:font-size-complex="12pt"/>
    </style:style>
    <style:style style:name="TableRow1584" style:family="table-row">
      <style:table-row-properties/>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fo:line-height="106%"/>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6%"/>
      <style:text-properties style:font-size-complex="12pt"/>
    </style:style>
    <style:style style:name="P1589" style:parent-style-name="Normal" style:family="paragraph">
      <style:paragraph-properties fo:line-height="106%"/>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ext-properties style:font-size-complex="12pt"/>
    </style:style>
    <style:style style:name="P1596" style:parent-style-name="Normal" style:family="paragraph">
      <style:paragraph-properties fo:line-height="106%"/>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6%"/>
      <style:text-properties style:font-size-complex="12pt"/>
    </style:style>
    <style:style style:name="TableRow1599" style:family="table-row">
      <style:table-row-properties/>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size-complex="12pt"/>
    </style:style>
    <style:style style:name="P1603" style:parent-style-name="Normal" style:family="paragraph">
      <style:paragraph-properties fo:line-height="106%"/>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text-properties style:font-size-complex="12pt"/>
    </style:style>
    <style:style style:name="P1606" style:parent-style-name="Normal" style:family="paragraph">
      <style:paragraph-properties fo:line-height="106%"/>
      <style:text-properties style:font-size-complex="12pt"/>
    </style:style>
    <style:style style:name="P1607" style:parent-style-name="Normal" style:family="paragraph">
      <style:paragraph-properties fo:text-align="justify" fo:text-indent="0.5in">
        <style:tab-stops>
          <style:tab-stop style:type="left" style:position="0in"/>
        </style:tab-stops>
      </style:paragraph-properties>
    </style:style>
    <style:style style:name="T1608" style:parent-style-name="DefaultParagraphFont" style:family="text">
      <style:text-properties style:font-name-asian="MS Mincho" fo:font-weight="bold" style:font-weight-asian="bold" style:font-weight-complex="bold" style:font-size-complex="12pt" style:language-asian="ar" style:country-asian="SA"/>
    </style:style>
    <style:style style:name="T1609" style:parent-style-name="DefaultParagraphFont" style:family="text">
      <style:text-properties style:font-name-asian="MS Mincho" style:font-size-complex="12pt" style:language-asian="ar" style:country-asian="SA"/>
    </style:style>
    <style:style style:name="P1610" style:parent-style-name="Normal" style:family="paragraph">
      <style:paragraph-properties fo:text-align="justify" fo:text-indent="0.5in">
        <style:tab-stops>
          <style:tab-stop style:type="left" style:position="0in"/>
        </style:tab-stops>
      </style:paragraph-properties>
    </style:style>
    <style:style style:name="T1611" style:parent-style-name="DefaultParagraphFont" style:family="text">
      <style:text-properties style:font-name-asian="MS Mincho" style:font-size-complex="12pt" style:language-asian="ar" style:country-asian="SA"/>
    </style:style>
    <style:style style:name="T1612" style:parent-style-name="DefaultParagraphFont" style:family="text">
      <style:text-properties style:font-name-asian="MS Mincho" style:font-size-complex="12pt" style:language-asian="ar" style:country-asian="SA"/>
    </style:style>
    <style:style style:name="T1613" style:parent-style-name="DefaultParagraphFont" style:family="text">
      <style:text-properties style:font-name-asian="MS Mincho" style:font-size-complex="12pt" style:language-asian="ar" style:country-asian="SA"/>
    </style:style>
    <style:style style:name="P1614" style:parent-style-name="Normal" style:family="paragraph">
      <style:paragraph-properties fo:text-indent="0.9in"/>
    </style:style>
    <style:style style:name="T1615" style:parent-style-name="DefaultParagraphFont" style:family="text">
      <style:text-properties style:font-name-asian="MS Mincho" style:font-size-complex="12pt" style:language-asian="ar" style:country-asian="SA"/>
    </style:style>
    <style:style style:name="T1616" style:parent-style-name="DefaultParagraphFont" style:family="text">
      <style:text-properties style:font-name-asian="MS Mincho" style:font-size-complex="12pt" style:language-asian="ar" style:country-asian="SA"/>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P1619" style:parent-style-name="Normal" style:master-page-name="MPF6" style:family="paragraph">
      <style:paragraph-properties fo:break-before="page" fo:margin-left="7.2in" style:page-number="1">
        <style:tab-stops/>
      </style:paragraph-properties>
      <style:text-properties style:font-size-complex="12pt"/>
    </style:style>
    <style:style style:name="P1625" style:parent-style-name="Normal" style:family="paragraph">
      <style:paragraph-properties fo:margin-left="7.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ext-properties style:font-size-complex="12pt"/>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indent="0.634in"/>
      <style:text-properties style:font-size-complex="12pt"/>
    </style:style>
    <style:style style:name="P1634" style:parent-style-name="Normal" style:family="paragraph">
      <style:text-properties fo:font-size="4pt" style:font-size-asian="4pt" style:font-size-complex="4pt"/>
    </style:style>
    <style:style style:name="TableColumn1636" style:family="table-column">
      <style:table-column-properties style:column-width="0.4222in"/>
    </style:style>
    <style:style style:name="TableColumn1637" style:family="table-column">
      <style:table-column-properties style:column-width="0.7611in"/>
    </style:style>
    <style:style style:name="TableColumn1638" style:family="table-column">
      <style:table-column-properties style:column-width="1.7763in"/>
    </style:style>
    <style:style style:name="TableColumn1639" style:family="table-column">
      <style:table-column-properties style:column-width="0.8236in"/>
    </style:style>
    <style:style style:name="TableColumn1640" style:family="table-column">
      <style:table-column-properties style:column-width="0.8243in"/>
    </style:style>
    <style:style style:name="TableColumn1641" style:family="table-column">
      <style:table-column-properties style:column-width="1.834in"/>
    </style:style>
    <style:style style:name="TableColumn1642" style:family="table-column">
      <style:table-column-properties style:column-width="1.65in"/>
    </style:style>
    <style:style style:name="TableColumn1643" style:family="table-column">
      <style:table-column-properties style:column-width="1.7145in"/>
    </style:style>
    <style:style style:name="Table1635" style:family="table">
      <style:table-properties style:width="9.8062in" style:rel-width="100%" fo:margin-left="0in" table:align="left"/>
    </style:style>
    <style:style style:name="TableRow1644" style:family="table-row">
      <style:table-row-properties style:min-row-height="0.1118in"/>
    </style:style>
    <style:style style:name="TableCell1645" style:family="table-cell">
      <style:table-cell-properties fo:border="0.0138in solid #000000" style:writing-mode="lr-tb" style:vertical-align="middle" fo:padding-top="0in" fo:padding-left="0.075in" fo:padding-bottom="0in" fo:padding-right="0.075in"/>
    </style:style>
    <style:style style:name="P1646" style:parent-style-name="Normal" style:family="paragraph">
      <style:paragraph-properties fo:line-height="106%"/>
      <style:text-properties fo:font-size="4pt" style:font-size-asian="4pt" style:font-size-complex="4pt"/>
    </style:style>
    <style:style style:name="P1647" style:parent-style-name="Normal" style:family="paragraph">
      <style:paragraph-properties fo:text-align="center" fo:line-height="106%" fo:margin-left="0.0263in">
        <style:tab-stops/>
      </style:paragraph-properties>
      <style:text-properties fo:font-weight="bold" style:font-weight-asian="bold" style:font-size-complex="12pt"/>
    </style:style>
    <style:style style:name="TableCell1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line-height="106%"/>
      <style:text-properties fo:font-size="4pt" style:font-size-asian="4pt" style:font-size-complex="4pt"/>
    </style:style>
    <style:style style:name="P1650" style:parent-style-name="Normal" style:family="paragraph">
      <style:paragraph-properties fo:text-align="center" fo:line-height="106%" fo:margin-left="0.125in">
        <style:tab-stops/>
      </style:paragraph-properties>
      <style:text-properties fo:font-weight="bold" style:font-weight-asian="bold" style:font-size-complex="12pt"/>
    </style:style>
    <style:style style:name="TableCell16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line-height="106%"/>
      <style:text-properties fo:font-size="4pt" style:font-size-asian="4pt" style:font-size-complex="4pt"/>
    </style:style>
    <style:style style:name="P1653" style:parent-style-name="Normal" style:family="paragraph">
      <style:paragraph-properties fo:text-align="center" fo:line-height="106%" fo:margin-left="0.125in">
        <style:tab-stops/>
      </style:paragraph-properties>
      <style:text-properties fo:font-weight="bold" style:font-weight-asian="bold" style:font-size-complex="12pt"/>
    </style:style>
    <style:style style:name="TableRow1654" style:family="table-row">
      <style:table-row-properties style:min-row-height="0.5576in"/>
    </style:style>
    <style:style style:name="P1655" style:parent-style-name="Normal" style:family="paragraph">
      <style:text-properties fo:font-weight="bold" style:font-weight-asian="bold" style:font-size-complex="12p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line-height="106%"/>
      <style:text-properties fo:font-size="4pt" style:font-size-asian="4pt" style:font-size-complex="4pt"/>
    </style:style>
    <style:style style:name="P1658" style:parent-style-name="Normal" style:family="paragraph">
      <style:paragraph-properties fo:text-align="center" fo:line-height="106%" fo:text-indent="0.043in"/>
      <style:text-properties fo:font-weight="bold" style:font-weight-asian="bold" style:font-size-complex="12p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line-height="106%"/>
      <style:text-properties fo:font-size="4pt" style:font-size-asian="4pt" style:font-size-complex="4pt"/>
    </style:style>
    <style:style style:name="P1661" style:parent-style-name="Normal" style:family="paragraph">
      <style:paragraph-properties fo:text-align="center" fo:line-height="106%" fo:background-color="#FFFFFF"/>
      <style:text-properties fo:font-weight="bold" style:font-weight-asian="bold" style:font-size-complex="12p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fo:margin-left="-0.0006in" fo:text-indent="0.0006in">
        <style:tab-stops/>
      </style:paragraph-properties>
      <style:text-properties fo:font-weight="bold" style:font-weight-asian="bold" style:font-size-complex="12pt"/>
    </style:style>
    <style:style style:name="P1664" style:parent-style-name="Normal" style:family="paragraph">
      <style:paragraph-properties fo:text-align="center" fo:line-height="106%"/>
    </style:style>
    <style:style style:name="T1665" style:parent-style-name="DefaultParagraphFont" style:family="text">
      <style:text-properties fo:font-weight="bold" style:font-weight-asian="bold" style:font-style-complex="italic"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tyle-complex="italic" style:font-size-complex="12pt"/>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6%"/>
      <style:text-properties fo:font-weight="bold" style:font-weight-asian="bold" style:font-size-complex="12pt"/>
    </style:style>
    <style:style style:name="P1670" style:parent-style-name="Normal" style:family="paragraph">
      <style:paragraph-properties fo:text-align="center" fo:line-height="106%"/>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tyle-complex="italic" style:font-size-complex="12p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6%" fo:margin-left="0.0208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line-height="106%" fo:margin-left="0.1256in">
        <style:tab-stops/>
      </style:paragraph-properties>
      <style:text-properties fo:font-weight="bold" style:font-weight-asian="bold" style:font-size-complex="12pt"/>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fo:margin-left="0.125in">
        <style:tab-stops/>
      </style:paragraph-properties>
      <style:text-properties fo:font-weight="bold" style:font-weight-asian="bold" style:font-size-complex="12pt"/>
    </style:style>
    <style:style style:name="P1681" style:parent-style-name="Normal" style:family="paragraph">
      <style:paragraph-properties fo:text-align="center" fo:line-height="106%" fo:margin-left="0.0263in" fo:text-indent="-0.0263in">
        <style:tab-stops/>
      </style:paragraph-properties>
      <style:text-properties fo:font-weight="bold" style:font-weight-asian="bold" style:font-size-complex="12pt"/>
    </style:style>
    <style:style style:name="TableCell1682" style:family="table-cell">
      <style:table-cell-properties fo:border-top="none" fo:border-left="none" fo:border-bottom="0.0138in solid #000000" fo:border-right="0.0138in solid #000000" style:writing-mode="lr-tb" fo:padding-top="0in" fo:padding-left="0in" fo:padding-bottom="0in" fo:padding-right="0in"/>
    </style:style>
    <style:style style:name="P1683" style:parent-style-name="Normal" style:family="paragraph">
      <style:paragraph-properties fo:text-align="center" fo:line-height="106%" fo:margin-left="0.125in">
        <style:tab-stops/>
      </style:paragraph-properties>
      <style:text-properties fo:font-weight="bold" style:font-weight-asian="bold" style:font-size-complex="12pt"/>
    </style:style>
    <style:style style:name="TableRow1684" style:family="table-row">
      <style:table-row-properties style:min-row-height="0.227in"/>
    </style:style>
    <style:style style:name="TableCell1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6" style:parent-style-name="Normal" style:family="paragraph">
      <style:paragraph-properties fo:line-height="106%"/>
      <style:text-properties fo:font-size="4pt" style:font-size-asian="4pt" style:font-size-complex="4pt"/>
    </style:style>
    <style:style style:name="P1687" style:parent-style-name="Normal" style:family="paragraph">
      <style:paragraph-properties fo:text-align="justify" fo:line-height="106%" fo:margin-left="0.125in">
        <style:tab-stops/>
      </style:paragraph-properties>
      <style:text-properties style:font-size-complex="12p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line-height="106%"/>
      <style:text-properties fo:font-size="4pt" style:font-size-asian="4pt" style:font-size-complex="4p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line-height="106%"/>
      <style:text-properties fo:font-size="4pt" style:font-size-asian="4pt" style:font-size-complex="4p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line-height="106%"/>
      <style:text-properties fo:font-size="4pt" style:font-size-asian="4pt" style:font-size-complex="4p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line-height="106%"/>
      <style:text-properties fo:font-size="4pt" style:font-size-asian="4pt" style:font-size-complex="4p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fo:line-height="106%"/>
      <style:text-properties fo:font-size="4pt" style:font-size-asian="4pt" style:font-size-complex="4p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line-height="106%"/>
      <style:text-properties fo:font-size="4pt" style:font-size-asian="4pt" style:font-size-complex="4pt"/>
    </style:style>
    <style:style style:name="TableCell1700" style:family="table-cell">
      <style:table-cell-properties fo:border-top="none" fo:border-left="none" fo:border-bottom="0.0138in solid #000000" fo:border-right="0.0138in solid #000000" style:writing-mode="lr-tb" fo:padding-top="0in" fo:padding-left="0in" fo:padding-bottom="0in" fo:padding-right="0in"/>
    </style:style>
    <style:style style:name="P1701" style:parent-style-name="Normal" style:family="paragraph">
      <style:paragraph-properties fo:line-height="106%"/>
      <style:text-properties fo:font-size="4pt" style:font-size-asian="4pt" style:font-size-complex="4pt"/>
    </style:style>
    <style:style style:name="P1702" style:parent-style-name="Normal" style:family="paragraph">
      <style:paragraph-properties fo:text-align="justify" fo:line-height="106%" fo:margin-left="0.125in">
        <style:tab-stops/>
      </style:paragraph-properties>
      <style:text-properties style:font-size-complex="12pt"/>
    </style:style>
    <style:style style:name="TableRow1703" style:family="table-row">
      <style:table-row-properties style:min-row-height="0.1145in"/>
    </style:style>
    <style:style style:name="TableCell1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5" style:parent-style-name="Normal" style:family="paragraph">
      <style:paragraph-properties fo:line-height="106%"/>
      <style:text-properties fo:font-size="4pt" style:font-size-asian="4pt" style:font-size-complex="4pt"/>
    </style:style>
    <style:style style:name="P1706" style:parent-style-name="Normal" style:family="paragraph">
      <style:paragraph-properties fo:text-align="justify" fo:line-height="106%" fo:margin-left="0.125in">
        <style:tab-stops/>
      </style:paragraph-properties>
      <style:text-properties style:font-size-complex="12p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line-height="106%"/>
      <style:text-properties fo:font-size="4pt" style:font-size-asian="4pt" style:font-size-complex="4p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line-height="106%"/>
      <style:text-properties fo:font-size="4pt" style:font-size-asian="4pt" style:font-size-complex="4p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line-height="106%"/>
      <style:text-properties fo:font-size="4pt" style:font-size-asian="4pt" style:font-size-complex="4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line-height="106%"/>
      <style:text-properties fo:font-size="4pt" style:font-size-asian="4pt" style:font-size-complex="4p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line-height="106%"/>
      <style:text-properties fo:font-size="4pt" style:font-size-asian="4pt" style:font-size-complex="4pt"/>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fo:line-height="106%"/>
      <style:text-properties fo:font-size="4pt" style:font-size-asian="4pt" style:font-size-complex="4pt"/>
    </style:style>
    <style:style style:name="TableCell1719" style:family="table-cell">
      <style:table-cell-properties fo:border-top="none" fo:border-left="none" fo:border-bottom="0.0138in solid #000000" fo:border-right="0.0138in solid #000000" style:writing-mode="lr-tb" fo:padding-top="0in" fo:padding-left="0in" fo:padding-bottom="0in" fo:padding-right="0in"/>
    </style:style>
    <style:style style:name="P1720" style:parent-style-name="Normal" style:family="paragraph">
      <style:paragraph-properties fo:line-height="106%"/>
      <style:text-properties fo:font-size="4pt" style:font-size-asian="4pt" style:font-size-complex="4pt"/>
    </style:style>
    <style:style style:name="P1721" style:parent-style-name="Normal" style:family="paragraph">
      <style:paragraph-properties fo:text-align="justify" fo:line-height="106%" fo:margin-left="0.125in">
        <style:tab-stops/>
      </style:paragraph-properties>
      <style:text-properties style:font-weight-complex="bold" style:font-size-complex="12pt"/>
    </style:style>
    <style:style style:name="TableRow1722" style:family="table-row">
      <style:table-row-properties style:min-row-height="0.1145in"/>
    </style:style>
    <style:style style:name="TableCell1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4" style:parent-style-name="Normal" style:family="paragraph">
      <style:paragraph-properties fo:line-height="106%"/>
      <style:text-properties fo:font-size="4pt" style:font-size-asian="4pt" style:font-size-complex="4pt"/>
    </style:style>
    <style:style style:name="P1725" style:parent-style-name="Normal" style:family="paragraph">
      <style:paragraph-properties fo:text-align="justify" fo:line-height="106%" fo:margin-left="0.125in">
        <style:tab-stops/>
      </style:paragraph-properties>
      <style:text-properties style:font-size-complex="12p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fo:line-height="106%"/>
      <style:text-properties fo:font-size="4pt" style:font-size-asian="4pt" style:font-size-complex="4p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line-height="106%"/>
      <style:text-properties fo:font-size="4pt" style:font-size-asian="4pt" style:font-size-complex="4p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line-height="106%"/>
      <style:text-properties fo:font-size="4pt" style:font-size-asian="4pt" style:font-size-complex="4p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line-height="106%"/>
      <style:text-properties fo:font-size="4pt" style:font-size-asian="4pt" style:font-size-complex="4p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fo:line-height="106%"/>
      <style:text-properties fo:font-size="4pt" style:font-size-asian="4pt" style:font-size-complex="4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line-height="106%"/>
      <style:text-properties fo:font-size="4pt" style:font-size-asian="4pt" style:font-size-complex="4pt"/>
    </style:style>
    <style:style style:name="TableCell1738" style:family="table-cell">
      <style:table-cell-properties fo:border-top="none" fo:border-left="none" fo:border-bottom="0.0138in solid #000000" fo:border-right="0.0138in solid #000000" style:writing-mode="lr-tb" fo:padding-top="0in" fo:padding-left="0in" fo:padding-bottom="0in" fo:padding-right="0in"/>
    </style:style>
    <style:style style:name="P1739" style:parent-style-name="Normal" style:family="paragraph">
      <style:paragraph-properties fo:line-height="106%"/>
      <style:text-properties fo:font-size="4pt" style:font-size-asian="4pt" style:font-size-complex="4pt"/>
    </style:style>
    <style:style style:name="P1740" style:parent-style-name="Normal" style:family="paragraph">
      <style:paragraph-properties fo:text-align="justify" fo:line-height="106%" fo:margin-left="0.125in">
        <style:tab-stops/>
      </style:paragraph-properties>
      <style:text-properties style:font-weight-complex="bold" style:font-size-complex="12pt"/>
    </style:style>
    <style:style style:name="TableRow1741" style:family="table-row">
      <style:table-row-properties style:min-row-height="0.1145in"/>
    </style:style>
    <style:style style:name="TableCell1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3" style:parent-style-name="Normal" style:family="paragraph">
      <style:paragraph-properties fo:line-height="106%"/>
      <style:text-properties fo:font-size="4pt" style:font-size-asian="4pt" style:font-size-complex="4pt"/>
    </style:style>
    <style:style style:name="P1744" style:parent-style-name="Normal" style:family="paragraph">
      <style:paragraph-properties fo:text-align="justify" fo:line-height="106%" fo:margin-left="0.125in">
        <style:tab-stops/>
      </style:paragraph-properties>
      <style:text-properties style:font-size-complex="12p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line-height="106%"/>
      <style:text-properties fo:font-size="4pt" style:font-size-asian="4pt" style:font-size-complex="4p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line-height="106%"/>
      <style:text-properties fo:font-size="4pt" style:font-size-asian="4pt" style:font-size-complex="4p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line-height="106%"/>
      <style:text-properties fo:font-size="4pt" style:font-size-asian="4pt" style:font-size-complex="4p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line-height="106%"/>
      <style:text-properties fo:font-size="4pt" style:font-size-asian="4pt" style:font-size-complex="4p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line-height="106%"/>
      <style:text-properties fo:font-size="4pt" style:font-size-asian="4pt" style:font-size-complex="4p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line-height="106%"/>
      <style:text-properties fo:font-size="4pt" style:font-size-asian="4pt" style:font-size-complex="4pt"/>
    </style:style>
    <style:style style:name="TableCell1757" style:family="table-cell">
      <style:table-cell-properties fo:border-top="none" fo:border-left="none" fo:border-bottom="0.0138in solid #000000" fo:border-right="0.0138in solid #000000" style:writing-mode="lr-tb" fo:padding-top="0in" fo:padding-left="0in" fo:padding-bottom="0in" fo:padding-right="0in"/>
    </style:style>
    <style:style style:name="P1758" style:parent-style-name="Normal" style:family="paragraph">
      <style:paragraph-properties fo:line-height="106%"/>
      <style:text-properties fo:font-size="4pt" style:font-size-asian="4pt" style:font-size-complex="4pt"/>
    </style:style>
    <style:style style:name="P1759" style:parent-style-name="Normal" style:family="paragraph">
      <style:paragraph-properties fo:text-align="justify" fo:line-height="106%" fo:margin-left="0.125in">
        <style:tab-stops/>
      </style:paragraph-properties>
      <style:text-properties style:font-weight-complex="bold" style:font-size-complex="12pt"/>
    </style:style>
    <style:style style:name="TableRow1760" style:family="table-row">
      <style:table-row-properties style:min-row-height="0.1145in"/>
    </style:style>
    <style:style style:name="TableCell1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fo:line-height="106%"/>
      <style:text-properties fo:font-size="4pt" style:font-size-asian="4pt" style:font-size-complex="4pt"/>
    </style:style>
    <style:style style:name="P1763" style:parent-style-name="Normal" style:family="paragraph">
      <style:paragraph-properties fo:text-align="justify" fo:line-height="106%" fo:margin-left="0.125in">
        <style:tab-stops/>
      </style:paragraph-properties>
      <style:text-properties style:font-size-complex="12p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paragraph-properties fo:line-height="106%"/>
      <style:text-properties fo:font-size="4pt" style:font-size-asian="4pt" style:font-size-complex="4p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line-height="106%"/>
      <style:text-properties fo:font-size="4pt" style:font-size-asian="4pt" style:font-size-complex="4p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line-height="106%"/>
      <style:text-properties fo:font-size="4pt" style:font-size-asian="4pt" style:font-size-complex="4p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line-height="106%"/>
      <style:text-properties fo:font-size="4pt" style:font-size-asian="4pt" style:font-size-complex="4pt"/>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fo:line-height="106%"/>
      <style:text-properties fo:font-size="4pt" style:font-size-asian="4pt" style:font-size-complex="4p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line-height="106%"/>
      <style:text-properties fo:font-size="4pt" style:font-size-asian="4pt" style:font-size-complex="4pt"/>
    </style:style>
    <style:style style:name="TableCell1776" style:family="table-cell">
      <style:table-cell-properties fo:border-top="none" fo:border-left="none" fo:border-bottom="0.0138in solid #000000" fo:border-right="0.0138in solid #000000" style:writing-mode="lr-tb" fo:padding-top="0in" fo:padding-left="0in" fo:padding-bottom="0in" fo:padding-right="0in"/>
    </style:style>
    <style:style style:name="P1777" style:parent-style-name="Normal" style:family="paragraph">
      <style:paragraph-properties fo:line-height="106%"/>
      <style:text-properties fo:font-size="4pt" style:font-size-asian="4pt" style:font-size-complex="4pt"/>
    </style:style>
    <style:style style:name="P1778" style:parent-style-name="Normal" style:family="paragraph">
      <style:paragraph-properties fo:text-align="justify" fo:line-height="106%" fo:margin-left="0.125in">
        <style:tab-stops/>
      </style:paragraph-properties>
      <style:text-properties style:font-weight-complex="bold" style:font-size-complex="12pt"/>
    </style:style>
    <style:style style:name="TableRow1779" style:family="table-row">
      <style:table-row-properties style:min-row-height="0.1145in"/>
    </style:style>
    <style:style style:name="TableCell1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1" style:parent-style-name="Normal" style:family="paragraph">
      <style:paragraph-properties fo:line-height="106%"/>
      <style:text-properties fo:font-size="4pt" style:font-size-asian="4pt" style:font-size-complex="4pt"/>
    </style:style>
    <style:style style:name="P1782" style:parent-style-name="Normal" style:family="paragraph">
      <style:paragraph-properties fo:text-align="justify" fo:line-height="106%" fo:margin-left="0.125in">
        <style:tab-stops/>
      </style:paragraph-properties>
      <style:text-properties style:font-size-complex="12p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line-height="106%"/>
      <style:text-properties fo:font-size="4pt" style:font-size-asian="4pt" style:font-size-complex="4p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line-height="106%"/>
      <style:text-properties fo:font-size="4pt" style:font-size-asian="4pt" style:font-size-complex="4p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line-height="106%"/>
      <style:text-properties fo:font-size="4pt" style:font-size-asian="4pt" style:font-size-complex="4p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line-height="106%"/>
      <style:text-properties fo:font-size="4pt" style:font-size-asian="4pt" style:font-size-complex="4p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line-height="106%"/>
      <style:text-properties fo:font-size="4pt" style:font-size-asian="4pt" style:font-size-complex="4p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line-height="106%"/>
      <style:text-properties fo:font-size="4pt" style:font-size-asian="4pt" style:font-size-complex="4pt"/>
    </style:style>
    <style:style style:name="TableCell1795" style:family="table-cell">
      <style:table-cell-properties fo:border-top="none" fo:border-left="none" fo:border-bottom="0.0138in solid #000000" fo:border-right="0.0138in solid #000000" style:writing-mode="lr-tb" fo:padding-top="0in" fo:padding-left="0in" fo:padding-bottom="0in" fo:padding-right="0in"/>
    </style:style>
    <style:style style:name="P1796" style:parent-style-name="Normal" style:family="paragraph">
      <style:paragraph-properties fo:line-height="106%"/>
      <style:text-properties fo:font-size="4pt" style:font-size-asian="4pt" style:font-size-complex="4pt"/>
    </style:style>
    <style:style style:name="P1797" style:parent-style-name="Normal" style:family="paragraph">
      <style:paragraph-properties fo:text-align="justify" fo:line-height="106%" fo:margin-left="0.125in">
        <style:tab-stops/>
      </style:paragraph-properties>
      <style:text-properties style:font-weight-complex="bold" style:font-size-complex="12pt"/>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center"/>
    </style:style>
    <style:style style:name="T1806" style:parent-style-name="DefaultParagraphFont" style:family="text">
      <style:text-properties style:font-size-complex="12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01</text:span></text:p>
      <text:p text:style-name="P4"/>
      <text:p text:style-name="P5"><text:span text:style-name="T6">Įsakymas paskelbtas: TAR 2021-10-15, i. k. 2021-21589</text:span></text:p>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LIETUVOS RESPUBLIKOS TEISINGUMO MINISTERIJOS INFORMACINIŲ</text:span><text:span text:style-name="T16"><text:s/>SISTEMŲ SAUGOS POLITIKĄ ĮGYVENDINANČIŲ DOKUMENTŲ PATVIRTINIMO</text:span></text:p>
      <text:p text:style-name="P17"/>
      <text:p text:style-name="P18">2021 m. spalio 14 d. Nr. 1R-350</text:p>
      <text:p text:style-name="P19">Vilnius</text:p>
      <text:p text:style-name="P20"/>
      <text:p text:style-name="P21"><text:span text:style-name="T22">Įgyvendindama<text:s/></text:span><text:span text:style-name="T23">Bendrųjų elektroninės informacijos saugos reikalavimų aprašo, patvirtinto<text:s/></text:span><text:span text:style-name="T24">Lietuvos Respublikos Vyriausybės 2013 m. liepos 24 d. nutarimu<text:s/></text:span><text:span text:style-name="T25">Nr. 716 „Dėl Bendrųjų elektroninės informacijos saugos reikalavimų aprašo, Saugos dokumentų turinio gairių aprašo ir Elektroninės informacijos, sudarančios valstybės informacinius išteklius, svarbos įvertinimo ir valstybės informacinių sistemų, registrų ir</text:span><text:span text:style-name="T26"><text:s/>kitų informacinių sistemų klasifikavimo gairių aprašo patvirtinimo“,<text:s/></text:span><text:span text:style-name="T27">8 ir 12 punktus,<text:s/></text:span><text:span text:style-name="T28">Organizacinių ir techninių kibernetinio saugumo reikalavimų, taikomų kibernetinio saugumo subjektams, aprašo, patvirtinto Lietuvos Respublikos Vyriausybės 2018 m. rugpjū</text:span><text:span text:style-name="T29">čio 13 d. nutarimu Nr. 818 „Dėl Lietuvos Respublikos kibernetinio saugumo įstatymo įgyvendinimo“, 5.3 papunktį,<text:s/></text:span></text:p>
      <text:p text:style-name="P30"><text:span text:style-name="T31">tvirtinu<text:s/></text:span><text:span text:style-name="T32">pridedamus:</text:span></text:p>
      <text:p text:style-name="P33"><text:span text:style-name="T34">1</text:span><text:span text:style-name="T35">. Lietuvos Respublikos teisingumo ministerijos informacinių sistemų saugaus elektroninės informacijos tvarkymo<text:s/></text:span><text:span text:style-name="T36">taisykles.</text:span></text:p>
      <text:p text:style-name="P37"><text:span text:style-name="T38">2</text:span><text:span text:style-name="T39">. Lietuvos Respublikos teisingumo ministerijos informacinių sistemų naudotojų administravimo taisykles.</text:span></text:p>
      <text:p text:style-name="P40"><text:span text:style-name="T41">3</text:span><text:span text:style-name="T42">. Lietuvos Respublikos teisingumo ministerijos informacinių sistemų veiklos tęstinumo valdymo planą.</text:span></text:p>
      <text:p text:style-name="P43"/>
      <text:p text:style-name="P44"/>
      <text:p text:style-name="P45"/>
      <text:p text:style-name="P46"><text:span text:style-name="T47">Teisingumo ministrė</text:span><text:span text:style-name="T48"><text:tab/></text:span><text:span text:style-name="T49">Evelina Dobrovolska</text:span></text:p>
      <text:p text:style-name="P50"/>
      <text:p text:style-name="Normal"/>
      <text:p text:style-name="P51"/>
      <text:p text:style-name="P52"/>
      <text:p text:style-name="Normal"><text:span text:style-name="T53">SUDERINTA</text:span></text:p>
      <text:p text:style-name="P54"/>
      <text:p text:style-name="P55">Nacionalinio kibernetinio saugumo centro<text:s/></text:p>
      <text:p text:style-name="P56">prie Krašto apsaugos ministerijos</text:p>
      <text:p text:style-name="P57"><text:span text:style-name="T58">2021-08-02 raštu Nr.<text:s/></text:span><text:span text:style-name="T59">(4.1 E) 6K-598</text:span></text:p>
      <text:soft-page-break/>
      <text:p text:style-name="P60">PATVIRTINTA</text:p>
      <text:p text:style-name="P62">Lietuvos Respublikos teisingumo ministro</text:p>
      <text:p text:style-name="P63">2021 m. spalio 14 d. įsakymu Nr. 1R-350</text:p>
      <text:p text:style-name="P64"/>
      <text:h text:style-name="P65" text:outline-level="3"/>
      <text:h text:style-name="P66" text:outline-level="3"><text:span text:style-name="T67">LIETUVOS RESPUBLIKOS TEISINGUMO MINISTERIJOS INFORMACINIŲ SISTEMŲ SAUGAUS ELEKTRONINĖS INFORMACIJOS TVARKYMO TAISYKLĖS</text:span></text:h>
      <text:p text:style-name="P68"/>
      <text:p text:style-name="P69"/>
      <text:h text:style-name="P70" text:outline-level="3"><text:span text:style-name="T71">I</text:span><text:span text:style-name="T72"><text:s/>SKYRIUS</text:span></text:h>
      <text:h text:style-name="P73" text:outline-level="3"><text:span text:style-name="T74">BENDROSIOS NUOSTATOS</text:span></text:h>
      <text:h text:style-name="P75" text:outline-level="3"/>
      <text:p text:style-name="P76"><text:span text:style-name="T77">1</text:span><text:span text:style-name="T78">. Lietuvos Respublikos teisingumo ministerijos informacinių sistemų saugaus elektroninės informacijos tvarkymo taisyklės (toliau ‒ Taisyklės) nustato Lietuvos Respublikos teisingumo ministerijos eksploatuojamų informacinių<text:s/></text:span><text:span text:style-name="T79">sistemų (toliau – informacinės sistemos) technines ir kitas saugos priemones, saugaus elektroninės informacijos tvarkymo principus ir reikalavimus saugiam informacinių sistemų funkcionavimui užtikrinti.</text:span></text:p>
      <text:p text:style-name="P80"><text:span text:style-name="T81">2</text:span><text:span text:style-name="T82">. Taisyklėse vartojamos sąvokos<text:s/></text:span><text:span text:style-name="T83">suprantamos taip</text:span><text:span text:style-name="T84">, kaip jos apibrėžtos Lietuvos Respublikos kibernetinio saugumo įstatyme, Lietuvos Respublikos valstybės informacinių išteklių valdymo įstatyme,<text:s/></text:span>Bendrųjų elektroninės informacijos saugos reikalavimų apraše, patvirtintame<text:s/><text:span text:style-name="T85">Lietuvos Respublikos Vyriausybės 20</text:span><text:span text:style-name="T86">13 m. liepos 24 d. nutarimu Nr. 716 „Dėl Bendrųjų elektroninės informacijos saugos reikalavimų aprašo, Saugos dokumentų turinio gairių aprašo ir Elektroninės informacijos, sudarančios valstybės informacinius išteklius, svarbos įvertinimo ir valstybės infor</text:span><text:span text:style-name="T87">macinių sistemų, registrų ir kitų informacinių sistemų klasifikavimo gairių aprašo patvirtinimo“, Organizacinių ir techninių kibernetinio saugumo reikalavimų, taikomų kibernetinio saugumo subjektams, apraše, patvirtintame Lietuvos Respublikos<text:s/></text:span><text:soft-page-break/><text:span text:style-name="T88">Vyriausybės 2</text:span><text:span text:style-name="T89">018 m. rugpjūčio 13 d. nutarimu Nr. 818 „Dėl Lietuvos Respublikos kibernetinio saugumo įstatymo įgyvendinimo“,<text:s/></text:span><text:span text:style-name="T90">Techninių valstybės registrų (kadastrų), žinybinių registrų, valstybės informacinių sistemų ir kitų informacinių sistemų elektroninės informacijo</text:span><text:span text:style-name="T91">s saugos reikalavimų apraše, patvirtintame Lietuvos Respublikos krašto apsaugos ministro 2020 m. gruodžio 4 d. įsakymu Nr. V-941 „Dėl Techninių valstybės registrų (kadastrų), žinybinių registrų, valstybės informacinių sistemų ir kitų informacinių sistemų e</text:span><text:span text:style-name="T92">lektroninės informacijos saugos reikalavimų aprašo ir Informacinių technologijų saugos atitikties vertinimo metodikos patvirtinimo“, ir kituose teisės aktuose, reglamentuojančiuose saugų elektroninės informacijos tvarkymą.</text:span></text:p>
      <text:p text:style-name="P93"><text:span text:style-name="T94">3</text:span><text:span text:style-name="T95">.<text:s/></text:span><text:span text:style-name="T96">Informacinėse sistemose tv</text:span><text:span text:style-name="T97">arkoma elektroninė informacija nurodyta Lietuvos Respublikos teisingumo ministro patvirtintuose šių informacinių sistemų nuostatuose (aprašuose), elektroninės informacijos svarbos kategorija nurodyta teisingumo ministro patvirtintuose Teisingumo ministerij</text:span><text:span text:style-name="T98">os informacinių sistemų duomenų saugos nuostatuose (toliau – Saugos nuostatai).</text:span></text:p>
      <text:p text:style-name="P99"><text:span text:style-name="T100">4</text:span><text:span text:style-name="T101">. Už informacinių sistemų elektroninės informacijos tvarkymą atsakingi Teisingumo ministerijos valstybės tarnautojai ar darbuotojai, dirbantys pagal darbo sutartis, kuriem</text:span><text:span text:style-name="T102">s teisingumo ministro patvirtintų Teisingumo ministerijos informacinių sistemų naudotojų administravimo taisyklių nustatyta tvarka suteikta informacinių sistemų duomenų tvarkymo teisė.</text:span></text:p>
      <text:p text:style-name="P103"/>
      <text:h text:style-name="P104" text:outline-level="3"><text:span text:style-name="T105">II</text:span><text:span text:style-name="T106"><text:s/>SKYRIUS</text:span></text:h>
      <text:h text:style-name="P107" text:outline-level="3"><text:span text:style-name="T108">TECHNINIŲ IR KITŲ SAUGOS PRIEMONIŲ APRAŠYMAS</text:span></text:h>
      <text:p text:style-name="P109"/>
      <text:p text:style-name="P110"><text:span text:style-name="T111">5</text:span><text:span text:style-name="T112">.<text:s/></text:span><text:span text:style-name="T113">Informacinių sistemų kompiuterinės įrangos saugos užtikrinimo priemonės:<text:s/></text:span></text:p>
      <text:p text:style-name="P114"><text:span text:style-name="T115">5.1</text:span><text:span text:style-name="T116">. Visose informacinių sistemų tarnybinėse stotyse ir kompiuterizuotose darbo vietose įdiegta ir reguliariai atnaujinama virusų ir kenkimo kodo aptikimo bei šalinimo programinė į</text:span><text:span text:style-name="T117">ranga, skirta kompiuteriams ir išorinėms laikmenoms tikrinti.<text:s/></text:span></text:p>
      <text:p text:style-name="P118"><text:span text:style-name="T119">5.2</text:span><text:span text:style-name="T120">. Kvalifikuoti specialistai, laikydamiesi gamintojo rekomendacijų, atlieka informacinių sistemų kompiuterinės įrangos priežiūrą ir gedimų šalinimą.<text:s/></text:span></text:p>
      <text:p text:style-name="P121"><text:span text:style-name="T122">5.3</text:span><text:span text:style-name="T123">. Kompiuterinėje įrangoje naud</text:span><text:span text:style-name="T124">ojama tik legali ir darbo funkcijoms atlikti reikalinga programinė įranga, kurios sąrašas peržiūrimas kartą per metus ir prireikus atnaujinamas.<text:s/></text:span></text:p>
      <text:p text:style-name="P125"><text:span text:style-name="T126">5.4</text:span><text:span text:style-name="T127">. Patalpose, kuriose yra techninė įranga, užtikrintos gamintojo nustatytos techninės įrangos veikimo są</text:span><text:span text:style-name="T128">lygos, įranga prižiūrima ir eksploatuojama pagal gamintojo rekomendacijas.</text:span></text:p>
      <text:p text:style-name="P129"><text:span text:style-name="T130">5.5</text:span><text:span text:style-name="T131">. Informacinių sistemų kompiuterinės įrangos diegimą, keitimą ir gedimų šalinimą atlieka informacinių sistemų valdytojo vadovo įgalioti kvalifikuoti Teisingumo ministerijos<text:s/></text:span><text:span text:style-name="T132">darbuotojai arba informacinių technologijų paslaugas pagal sutartį teikiančios įmonės specialistai.</text:span></text:p>
      <text:p text:style-name="P133"><text:span text:style-name="T134">5.6</text:span><text:span text:style-name="T135">. Iš kompiuterinės įrangos, perduotos remontui ar techninei priežiūrai, turi būti pašalinta visa riboto naudojimo elektroninė informacija.</text:span></text:p>
      <text:p text:style-name="P136"><text:span text:style-name="T137">5.7</text:span><text:span text:style-name="T138">.<text:s/></text:span>Pagrindinė informacinių sistemų kompiuterinė įranga turi turėti įtampos filtrą ir rezervinį maitinimo šaltinį, užtikrinantį kompiuterinės įrangos veikimą ir apsaugantį nuo elektros srovės svyravimų<text:span text:style-name="T139">.<text:s/></text:span></text:p>
      <text:p text:style-name="P140"><text:span text:style-name="T141">5.8</text:span><text:span text:style-name="T142">. Kompiuterinė aparatinė įranga turi būti apsaugot</text:span><text:span text:style-name="T143">a nuo neteisėtos prieigos, jos sugadinimo<text:s/></text:span><text:span text:style-name="T144">ar neteisėto poveikio.</text:span></text:p>
      <text:p text:style-name="P145"><text:span text:style-name="T146">6</text:span><text:span text:style-name="T147">.<text:s/></text:span><text:span text:style-name="T148">Sisteminės ir taikomosios programinės įrangos saugos priemonės:<text:s/></text:span></text:p>
      <text:p text:style-name="P149"><text:span text:style-name="T150">6.1</text:span><text:span text:style-name="T151">.<text:s/></text:span><text:span text:style-name="T152">Naudojama tik legali, autorizuota ir saugi sisteminė ir taikomoji programinė įranga.</text:span></text:p>
      <text:p text:style-name="P153"><text:span text:style-name="T154">6.2</text:span><text:span text:style-name="T155">.<text:s/></text:span><text:span text:style-name="T156">Programinės įran</text:span><text:span text:style-name="T157">gos priežiūrą ir gedimų šalinimą atlieka kvalifikuoti specialistai.</text:span></text:p>
      <text:p text:style-name="P158"><text:span text:style-name="T159">6.3</text:span><text:span text:style-name="T160">.<text:s/></text:span><text:span text:style-name="T161">Programinės įrangos konfigūravimas yra apsaugotas slaptažodžiu.</text:span></text:p>
      <text:p text:style-name="P162"><text:span text:style-name="T163">6.4</text:span><text:span text:style-name="T164">.<text:s/></text:span><text:span text:style-name="T165">Informacinių sistemų naudotojų ir administratorių kompiuterinėje įrangoje turi būti naudojama tik darbo fu</text:span><text:span text:style-name="T166">nkcijoms atlikti reikalinga programinė įranga (</text:span><text:span text:style-name="T167">informacinių sistemų komponentų administratoriai ne rečiau kaip kartą per metus peržiūri ir prireikus atnaujina leistinos programinės įrangos sąrašą</text:span><text:span text:style-name="T168">).</text:span></text:p>
      <text:p text:style-name="P169"><text:span text:style-name="T170">6.5</text:span><text:span text:style-name="T171">.<text:s/></text:span><text:span text:style-name="T172">Informacinių sistemų tarnybinėse stotyse ir<text:s/></text:span><text:span text:style-name="T173">naudotojų kompiuteriuose turi būti naudojamos centralizuotai valdomos ir atnaujinamos kenkimo programinės įrangos aptikimo,<text:s/></text:span><text:soft-page-break/><text:span text:style-name="T174">stebėjimo realiu laiku priemonės. Šios priemonės automatiškai turi informuoti informacinių sistemų komponentų administratorių apie t</text:span><text:span text:style-name="T175">ai, kurių informacinių sistemų posistemių, funkciškai savarankiškų sudedamųjų dalių kenkimo programinės įrangos aptikimo priemonių atsinaujinimo laikas yra pradelstas. Informacinių sistemų komponentai be kenkimo programinės įrangos aptikimo priemonių gali<text:s/></text:span><text:span text:style-name="T176">būti eksploatuojami, jeigu vertinant riziką patvirtinama, kad šių komponentų rizika yra priimtina.</text:span></text:p>
      <text:p text:style-name="P177"><text:span text:style-name="T178">6.6</text:span><text:span text:style-name="T179">. Turi būti<text:s/></text:span><text:span text:style-name="T180">operatyviai testuojami ir įdiegiami informacinių sistemų tarnybinių stočių ir naudotojų darbo vietų kompiuterinės įrangos operacinės siste</text:span><text:span text:style-name="T181">mos ir kitos programinės įrangos gamintojų rekomenduojami atnaujinimai.<text:s/></text:span><text:span text:style-name="T182">Informacinių sistemų komponentų administratoriai reguliariai</text:span><text:span text:style-name="T183">, bet ne rečiau kaip kartą per savaitę, turi įvertinti informaciją apie informacinių sistemų posistemiams, funkciškai savara</text:span><text:span text:style-name="T184">nkiškoms sudedamosioms dalims, naudotojų darbo vietų kompiuterinei įrangai neįdiegtus rekomenduojamus gamintojų atnaujinimus ir susijusius saugos pažeidžiamumų svarbos lygius.<text:s/></text:span></text:p>
      <text:p text:style-name="P185"><text:span text:style-name="T186">6.7</text:span><text:span text:style-name="T187">. Informacinių sistemų sisteminės ir taikomosios programinės įrangos aps</text:span><text:span text:style-name="T188">augai nuo virusų ir kitų kenkimo programų naudojama specializuota, nuolat automatiškai atnaujinama antivirusinė programinė įranga.</text:span></text:p>
      <text:p text:style-name="P189"><text:span text:style-name="T190">6.8</text:span><text:span text:style-name="T191">. Taikomos programinės priemonės naudotojų ir administratorių tapatybei ir jų veiksmams nustatyti.</text:span></text:p>
      <text:p text:style-name="P192"><text:span text:style-name="T193">6.9</text:span><text:span text:style-name="T194">. Informacin</text:span><text:span text:style-name="T195">ių sistemų naudotojų ir administratorių slaptažodžių sudarymo, galiojimo trukmės ir keitimo reikalavimai nustatyti teisingumo ministro patvirtintose Teisingumo ministerijos informacinių sistemų naudotojų administravimo taisyklėse.</text:span></text:p>
      <text:p text:style-name="P196"><text:span text:style-name="T197">7</text:span><text:span text:style-name="T198">. Duomenų perdavimo tinklais saugos užtikrinimo priemonės:<text:s/></text:span></text:p>
      <text:p text:style-name="P199"><text:span text:style-name="T200">7.1</text:span><text:span text:style-name="T201">. Tarnybinės stotys, kompiuterizuotos darbo vietos ir kita kompiuterinė įranga, įjungta į elektroninės informacijos perdavimo tinklą, yra atskirta nuo viešųjų telekomunikacinių tinklų naudoja</text:span><text:span text:style-name="T202">nt užkardas.</text:span><text:span text:style-name="T203"><text:s/>Pagrindinėse informacinių sistemų tarnybinėse stotyse turi būti įjungtos<text:s/></text:span><text:soft-page-break/><text:span text:style-name="T204">užkardos, sukonfigūruotos praleisti tik su informacinių sistemų funkcionalumu ir administravimu susijusį duomenų srautą.</text:span></text:p>
      <text:p text:style-name="P205"><text:span text:style-name="T206">7.2</text:span><text:span text:style-name="T207">. Užkardos žurnalai (angl.<text:s/></text:span><text:span text:style-name="T208">Logs</text:span><text:span text:style-name="T209">) turi būti</text:span><text:span text:style-name="T210"><text:s/>reguliariai analizuojami, o užkardos saugumo taisyklės periodiškai peržiūrimos ir atnaujinamos.</text:span></text:p>
      <text:p text:style-name="P211"><text:span text:style-name="T212">7.3</text:span><text:span text:style-name="T213">. Informacinių sistemų elektroninės informacijos perdavimo tinklas yra segmentuotas pagal informacinių sistemų sudedamųjų dalių atliekamas funkcijas ir<text:s/></text:span><text:span text:style-name="T214">turi priskirtus IP adresų intervalus:<text:s/></text:span></text:p>
      <text:p text:style-name="P215"><text:span text:style-name="T216">7.3.1</text:span><text:span text:style-name="T217">. Paslaugų tarnybinių stočių tinklas turi būti skirtas taikomųjų programų tarnybinėms stotims.</text:span></text:p>
      <text:p text:style-name="P218"><text:span text:style-name="T219">7.3.2</text:span><text:span text:style-name="T220">. Informacinių sistemų kompiuterizuotų darbo vietų tinklai turi būti skirti nutolusių informacinių sistemų</text:span><text:span text:style-name="T221"><text:s/>naudotojų kompiuterinėms darbo vietoms ir kompiuterinei įrangai.</text:span></text:p>
      <text:p text:style-name="P222"><text:span text:style-name="T223">7.3.3</text:span><text:span text:style-name="T224">. Informacinių sistemų kūrimo, tobulinimo ir testavimo tinklas turi būti skirtas naudojamoms tarnybinėms stotims ir duomenų bazių testavimo tarnybinėms stotims testuoti.</text:span></text:p>
      <text:p text:style-name="P225"><text:span text:style-name="T226">7.3.4</text:span><text:span text:style-name="T227">.<text:s/></text:span><text:span text:style-name="T228">Administratorių tinklas turi būti skirtas darbuotojų, turinčių informacinių sistemų ir (ar) tarnybinių stočių administratoriaus teises, kompiuterizuotoms darbo vietoms.<text:s/></text:span></text:p>
      <text:p text:style-name="P229"><text:span text:style-name="T230">7.3.5</text:span><text:span text:style-name="T231">. Informacinių sistemų elektroninės informacijos perdavimo tinklo priežiūros<text:s/></text:span><text:span text:style-name="T232">ir saugumo potinklis turi būti skirtas tinklo stebėjimo, priežiūros, antivirusinių sistemų tarnybinėms stotims.</text:span></text:p>
      <text:p text:style-name="P233"><text:span text:style-name="T234">7.4</text:span><text:span text:style-name="T235">. Nutolę informacinių sistemų naudotojai turi perduoti informaciją naudodami saugias ryšio linijas.</text:span></text:p>
      <text:p text:style-name="P236"><text:span text:style-name="T237">7.5</text:span><text:span text:style-name="T238">. Informacinėms sistemoms tu</text:span><text:span text:style-name="T239">ri būti taikomas elektroninės informacijos perdavimo tinklo trijų lygių saugumas – išorinio perdavimo tinklo, taikomųjų programų, duomenų bazių, kiekvieną iš lygių atskiriant užkarda.</text:span></text:p>
      <text:p text:style-name="P240"><text:span text:style-name="T241">7.6</text:span><text:span text:style-name="T242">. Jungimasis prie informacinių sistemų iš viešųjų telekomunikacin</text:span><text:span text:style-name="T243">ių tinklų turi būti griežtai kontroliuojamas ir atliekamas tik per tarpines tarnybines stotis.</text:span></text:p>
      <text:p text:style-name="P244"><text:span text:style-name="T245">7.7</text:span><text:span text:style-name="T246">. Keitimasis informacija su kitais registrais ir informacinėmis sistemomis galimas tik naudojant saugius šifruotus ryšio kanalus (VPN, SSL) ir (ar) tarpin</text:span><text:span text:style-name="T247">es tarnybines stotis.</text:span></text:p>
      <text:p text:style-name="P248"><text:span text:style-name="T249">7.8</text:span><text:span text:style-name="T250">. Informacinių sistemų tinklo perimetro apsaugai turi būti naudojami filtrai, apsaugantys elektroniniame pašte ir viešajame ryšių tinkle naršančių informacinių sistemų naudotojų kompiuterinę įrangą nuo kenkimo kodo.<text:s/></text:span></text:p>
      <text:p text:style-name="P251"><text:span text:style-name="T252">8</text:span><text:span text:style-name="T253">. E</text:span><text:span text:style-name="T254">lektroninės informacijos perdavimo tinklais saugos užtikrinimo priemonės:<text:s/></text:span></text:p>
      <text:p text:style-name="P255"><text:span text:style-name="T256">8.1</text:span><text:span text:style-name="T257">. Siekiant užtikrinti informacinėse sistemose saugomos ir apdorojamos elektroninės informacijos konfidencialumą ir vientisumą, šios informacijos teikimas bei priėmimas turi būt</text:span><text:span text:style-name="T258">i vykdomi naudojant saugų valstybinį duomenų perdavimo tinklą, šifravimą ir kitas saugos užtikrinimo priemones.<text:s/></text:span></text:p>
      <text:p text:style-name="P259"><text:span text:style-name="T260">8.2</text:span><text:span text:style-name="T261">. Informacinių sistemų naudotojų tapatybei nustatyti ir tiesioginei prieigai prie informacinių sistemų elektroninės informacijos kontrol</text:span><text:span text:style-name="T262">iuoti turi būti naudojama prisijungimo vardų, slaptažodžių ir naudotojų prieigos teisių sistema.<text:s/></text:span></text:p>
      <text:p text:style-name="P263"><text:span text:style-name="T264">8.3</text:span><text:span text:style-name="T265">.<text:s/></text:span>Prisijungimo prie informacinių sistemų vardai ir pirminiai slaptažodžiai turi būti žinomi tik<text:s/><text:span text:style-name="T266">informacinių sistemų komponentų administratoriams,</text:span><text:s/>kurie juos suteikia konkrečiam informacinių sistemų naudotojui ar administratoriui<text:span text:style-name="T267">.</text:span></text:p>
      <text:p text:style-name="P268"><text:span text:style-name="T269">8.4</text:span><text:span text:style-name="T270">. Informacinių sistemų tarnybinės stotys nuo interneto grėsmių turi būti apsaugotos užkardomis.</text:span></text:p>
      <text:p text:style-name="P271"><text:span text:style-name="T272">8.5</text:span><text:span text:style-name="T273">. Mobiliųjų įrenginių, naudojamų prisijungti prie informacini</text:span><text:span text:style-name="T274">ų sistemų, sauga ir kontrolė:<text:s/></text:span></text:p>
      <text:p text:style-name="P275"><text:span text:style-name="T276">8.5.1</text:span><text:span text:style-name="T277">. Leidžiama naudoti tik leistinus mobiliuosius įrenginius, atitinkančius informacinių sistemų valdytojo nustatytus saugos reikalavimus.</text:span></text:p>
      <text:p text:style-name="P278"><text:span text:style-name="T279">8.5.2</text:span><text:span text:style-name="T280">. Turi būti tikrinami naudojami mobilieji įrenginiai. Už mobiliųjų įrengi</text:span><text:span text:style-name="T281">nių tikrinimą yra atsakingi informacinių sistemų saugos administratoriai, kurie praneša asmeniui, atsakingam<text:s/></text:span><text:span text:style-name="T282">už kibernetinio saugumo organizavimą ir užtikrinimą Teisingumo ministerijoje (toliau – asmuo, atsakingas už kibernetinį saugumą), apie neleistinus<text:s/></text:span><text:span text:style-name="T283">ar saugumo reikalavimų neatitinkančius mobiliuosius įrenginius</text:span><text:span text:style-name="T284">.</text:span></text:p>
      <text:p text:style-name="P285"><text:span text:style-name="T286">8.5.3</text:span><text:span text:style-name="T287">. Turi būti įdiegiamos operacinės sistemos ir kiti naudojamos programinės įrangos gamintojų rekomenduojami atnaujinimai.</text:span></text:p>
      <text:p text:style-name="P288"><text:span text:style-name="T289">8.5.4</text:span><text:span text:style-name="T290">. Jungiantis prie informacinių sistemų, turi būti patvirtinamas tapatumas.<text:s/></text:span></text:p>
      <text:p text:style-name="P291"><text:span text:style-name="T292">8.5.5</text:span><text:span text:style-name="T293">. Turi būti užtikrinta kompiuterinių laikmenų apsauga.<text:s/></text:span></text:p>
      <text:p text:style-name="P294"><text:span text:style-name="T295">8.6</text:span><text:span text:style-name="T296">. Belaidžio tinklo sauga ir kontrolė:</text:span></text:p>
      <text:p text:style-name="P297"><text:span text:style-name="T298">8.6.1</text:span><text:span text:style-name="T299">. Leidžiama naudoti tik su informacinių sistemų saugos admini</text:span><text:span text:style-name="T300">stratoriais suderintus belaidžio tinklo įrenginius, atitinkančius techninius kibernetinio saugumo reikalavimus.</text:span></text:p>
      <text:p text:style-name="P301"><text:span text:style-name="T302">8.6.2</text:span><text:span text:style-name="T303">. Jei eksploatuojami belaidžiai įrenginiai, asmeniui, atsakingam<text:s/></text:span><text:span text:style-name="T304">už kibernetinį saugumą,</text:span><text:span text:style-name="T305"><text:s/>elektroninėmis ryšio priemonėmis pranešama api</text:span><text:span text:style-name="T306">e neleistinus ar techninių kibernetinio saugumo reikalavimų neatitinkančius belaidžius įrenginius.</text:span></text:p>
      <text:p text:style-name="P307"><text:span text:style-name="T308">8.6.3</text:span><text:span text:style-name="T309">. Belaidės prieigos taškai gali būti diegiami tik atskirame potinklyje, kontroliuojamoje zonoje.<text:s/></text:span></text:p>
      <text:p text:style-name="P310"><text:span text:style-name="T311">8.6.4</text:span><text:span text:style-name="T312">. Prisijungiant prie belaidžio tinklo, tu</text:span><text:span text:style-name="T313">ri būti taikomas naudotojų tapatumo patvirtinimo EAP (angl.<text:s/></text:span><text:span text:style-name="T314">Extensible Authentication Protocol</text:span><text:span text:style-name="T315">) / TLS (angl.<text:s/></text:span><text:span text:style-name="T316">Transport Layer Security</text:span><text:span text:style-name="T317">) protokolas.<text:s/></text:span></text:p>
      <text:p text:style-name="P318"><text:span text:style-name="T319">8.6.5</text:span><text:span text:style-name="T320">. Turi būti uždrausta belaidėje sąsajoje naudoti SNMP (angl.<text:s/></text:span><text:span text:style-name="T321">Simple Network Management Protocol</text:span><text:span text:style-name="T322">) pr</text:span><text:span text:style-name="T323">otokolą.<text:s/></text:span></text:p>
      <text:p text:style-name="P324"><text:span text:style-name="T325">8.6.6</text:span><text:span text:style-name="T326">. Turi būti uždrausti visi nebūtini valdymo protokolai.<text:s/></text:span></text:p>
      <text:p text:style-name="P327"><text:span text:style-name="T328">8.6.7</text:span><text:span text:style-name="T329">. Turi būti išjungti nenaudojami TCP (angl.<text:s/></text:span><text:span text:style-name="T330">Transmission Control Protocol</text:span><text:span text:style-name="T331">) / UDP (angl.<text:s/></text:span><text:span text:style-name="T332">User Datagram Protocol</text:span><text:span text:style-name="T333">) prievadai.<text:s/></text:span></text:p>
      <text:p text:style-name="P334"><text:span text:style-name="T335">8.6.8</text:span><text:span text:style-name="T336">. Turi būti uždraustas lygiarangių (angl.<text:s/></text:span><text:span text:style-name="T337">peer to peer</text:span><text:span text:style-name="T338">) funkcionalumas, neleidžiantis belaidžiais įrenginiais tarpusavyje palaikyti ryšio.<text:s/></text:span></text:p>
      <text:p text:style-name="P339"><text:span text:style-name="T340">8.6.9</text:span><text:span text:style-name="T341">. <text:s/>Belaidis ryšys turi būti šifruojamas mažiausiai 128 bitų ilgio raktu.</text:span></text:p>
      <text:p text:style-name="P342"><text:span text:style-name="T343">8.6.10</text:span><text:span text:style-name="T344">. Prieš pradedant šifruo</text:span><text:span text:style-name="T345">ti belaidį ryšį, belaidės prieigos stotelėje turi būti pakeisti standartiniai gamintojo raktai.</text:span></text:p>
      <text:p text:style-name="P346"><text:span text:style-name="T347">9</text:span><text:span text:style-name="T348">. Patalpų ir aplinkos saugos užtikrinimo priemonės:<text:s/></text:span></text:p>
      <text:p text:style-name="P349"><text:span text:style-name="T350">9.1</text:span><text:span text:style-name="T351">. Pastate, kuriame yra informacinių sistemų tarnybinių stočių patalpos, turi būti apsaugos da</text:span><text:span text:style-name="T352">rbuotojas.<text:s/></text:span></text:p>
      <text:p text:style-name="P353"><text:span text:style-name="T354">9.2</text:span><text:span text:style-name="T355">. Informacinių sistemų tarnybinių stočių patalpos turi būti apsaugotos nuo neteisėto asmenų patekimo į jas. Šios patalpos turi būti atskirtos nuo bendrojo naudojimo patalpų, į šias patalpas gali patekti tik įgalioti asmenys, o kiti asmen</text:span><text:span text:style-name="T356">ys į jas gali patekti tik lydimi įgalioto asmens.</text:span></text:p>
      <text:p text:style-name="P357"><text:span text:style-name="T358">9.3</text:span><text:span text:style-name="T359">. Tarnybinių stočių patalpose turi būti įrengtos priešgaisrinės signalizacijos ir automatinės gaisro gesinimo sistemos, turi būti ugnies gesintuvai ir speciali gesinimo įranga, įrengti gaisro ir įsil</text:span><text:span text:style-name="T360">aužimo davikliai, nustatoma įeinančių į patalpas ir išeinančių iš jų asmenų tapatybė. Gaisro ir įsilaužimo davikliai turi būti prijungti prie pastato signalizacijos ir apsaugos tarnybų stebėjimo pulto.</text:span></text:p>
      <text:p text:style-name="P361"><text:span text:style-name="T362">9.4</text:span><text:span text:style-name="T363">. Tarnybinių stočių patalpose turi būti įrengto</text:span><text:span text:style-name="T364">s nedegios, metalinės ir visada rakinamos durys, visos išorinės durys ir langai tarnybinių stočių patalpose turi būti apsaugoti taip, kad niekas į jas nepatektų.<text:s/></text:span></text:p>
      <text:p text:style-name="P365"><text:span text:style-name="T366">9.5</text:span><text:span text:style-name="T367">. Patalpos turi atitikti priešgaisrinės saugos reikalavimus, jose turi būti gaisro ges</text:span><text:span text:style-name="T368">inimo priemonės ir periodiškai atliekama gaisro gesinimo priemonių patikra.</text:span></text:p>
      <text:p text:style-name="P369"><text:span text:style-name="T370">9.6</text:span><text:span text:style-name="T371">.<text:s/></text:span><text:span text:style-name="T372">Jei informacinių sistemų tarnybinių stočių patalpose esančios įrangos bendras galingumas yra daugiau nei 10 kilovatų, turi būti įrengta oro kondicionavimo įranga</text:span><text:span text:style-name="T373">.</text:span></text:p>
      <text:p text:style-name="P374"><text:span text:style-name="T375">9.7</text:span><text:span text:style-name="T376">.</text:span><text:span text:style-name="T377"><text:s/>Ryšių kabeliai turi būti apsaugoti nuo neteisėto prisijungimo ar pažeidimo.<text:s/></text:span></text:p>
      <text:p text:style-name="P378"><text:span text:style-name="T379">9.8</text:span><text:span text:style-name="T380">. Papildoma informacinių sistemų naudojamų interneto svetainių, pasiekiamų iš viešųjų elektroninių ryšių tinklų, sauga ir kontrolė:</text:span></text:p>
      <text:p text:style-name="P381"><text:span text:style-name="T382">9.8.1</text:span><text:span text:style-name="T383">. Atliekant svetainės administra</text:span><text:span text:style-name="T384">vimo darbus, ryšys turi būti šifruojamas naudojant ne trumpesnį kaip 128 bitų raktą.<text:s/></text:span></text:p>
      <text:p text:style-name="P385"><text:span text:style-name="T386">9.8.2</text:span><text:span text:style-name="T387">. Kriptografiniai raktai ir algoritmai turi būti valdomi pagal informacinių sistemų valdytojo reikalavimus.</text:span></text:p>
      <text:p text:style-name="P388"><text:span text:style-name="T389">9.8.3</text:span><text:span text:style-name="T390">. Draudžiama tarnybinėje stotyje saugoti ses</text:span><text:span text:style-name="T391">ijos duomenis (identifikatorių) pasibaigus susijungimo sesijai.</text:span></text:p>
      <text:p text:style-name="P392"><text:span text:style-name="T393">9.8.4</text:span><text:span text:style-name="T394">. Tarnybinė stotis, kurioje yra svetainė, turi leisti tik svetainės funkcionalumui užtikrinti reikalingus HTTP metodus.</text:span></text:p>
      <text:p text:style-name="P395"><text:span text:style-name="T396">9.8.5</text:span><text:span text:style-name="T397">. Turi būti uždrausta naršyti svetainės aplankuose (angl.<text:s/></text:span><text:span text:style-name="T398">Directory browsing</text:span><text:span text:style-name="T399">).</text:span></text:p>
      <text:p text:style-name="P400"><text:span text:style-name="T401">10</text:span><text:span text:style-name="T402">. Kitos elektroninės informacijos saugos užtikrinimo priemonės:</text:span></text:p>
      <text:p text:style-name="P403"><text:span text:style-name="T404">10.1</text:span><text:span text:style-name="T405">.<text:s/></text:span><text:span text:style-name="T406">Informacinėse sistemose turi būti įrašomi ir 6 mėn. saugomi duomenys apie informacinių sistemų<text:s/></text:span><text:span text:style-name="T407">tarnybinių stočių, taikomosios programinės įrangos įjungimą, išjungimą, sėkmingus ir nesėkmingus bandymus registruotis informacinių sistemų tarnybinėse stotyse, taikomojoje programinėje įrangoje, visus informacinių sistemų naudotojų vykdomus veiksmus, kitu</text:span><text:span text:style-name="T408">s elektroninės informacijos saugai svarbius įvykius, nurodant informacinių sistemų naudotojo identifikatorių ir elektroninės informacijos saugai svarbaus įvykio ar vykdyto veiksmo laiką. Šie duomenys turi būti saugomi ne toje pačioje informacinėje sistemoj</text:span><text:span text:style-name="T409">e, kurioje jie įrašomi, taip pat jie turi būti analizuojami ne rečiau kaip kartą per savaitę.</text:span></text:p>
      <text:p text:style-name="P410"><text:span text:style-name="T411">10.2</text:span><text:span text:style-name="T412">. Turi būti užtikrintas informacinių sistemų prieinamumas<text:s/></text:span><text:span text:style-name="T413">ne mažiau kaip 70 proc. laiko darbo metu darbo dienomis</text:span><text:span text:style-name="T414"><text:s/>per metus.</text:span></text:p>
      <text:p text:style-name="P415"><text:span text:style-name="T416">10.3</text:span><text:span text:style-name="T417">. Turi būti užtikrint</text:span><text:span text:style-name="T418">as ne ilgesnis nei 24 val.<text:s/></text:span><text:span text:style-name="T419">informacinių sistemų neveikimo laikotarpis.</text:span></text:p>
      <text:p text:style-name="P420"/>
      <text:p text:style-name="P421"><text:span text:style-name="T422">III</text:span><text:span text:style-name="T423"><text:s/>SKYRIUS</text:span></text:p>
      <text:p text:style-name="P424"><text:span text:style-name="T425">SAUGUS ELEKTRONINĖS INFORMACIJOS TVARKYMAS</text:span></text:p>
      <text:p text:style-name="P426"/>
      <text:p text:style-name="P427"><text:span text:style-name="T428">11</text:span><text:span text:style-name="T429">. Saugaus elektroninės informacijos įrašymo, keitimo, atnaujinimo ir naikinimo užtikrinimo tvarka:</text:span></text:p>
      <text:p text:style-name="P430"><text:span text:style-name="T431">11.1</text:span><text:span text:style-name="T432">. Informa</text:span><text:span text:style-name="T433">cinių sistemų duomenis įrašyti, keisti, atnaujinti ir naikinti gali tik tokią teisę turintys informacinių sistemų naudotojai.</text:span></text:p>
      <text:p text:style-name="P434"><text:span text:style-name="T435">11.2</text:span><text:span text:style-name="T436">. Informacinių sistemos duomenys įvedami, atnaujinami, keičiami ir naikinami vadovaujantis informacinių sistemų nuostatais</text:span><text:span text:style-name="T437"><text:s/>(aprašais), Saugos nuostatais ir kitais teisės aktais, reglamentuojančiais informacinių sistemų elektroninės informacijos tvarkymą.<text:s/></text:span></text:p>
      <text:p text:style-name="P438"><text:span text:style-name="T439">11.3</text:span><text:span text:style-name="T440">. Baigus darbą ar pasitraukiant iš darbo vietos, turi būti imamasi priemonių, kad su elektronine informacija negal</text:span><text:span text:style-name="T441">ėtų susipažinti pašaliniai asmenys: turi būti atsijungiama nuo informacinių sistemų, įjungiama ekrano užsklanda su slaptažodžiu.</text:span></text:p>
      <text:p text:style-name="P442"><text:span text:style-name="T443">11.4</text:span><text:span text:style-name="T444">. Informacinių sistemų naudotojams neatliekant jokių veiksmų informacinėse sistemose ilgiau nei 15 min., informacinių s</text:span><text:span text:style-name="T445">istemų taikomoji programinė įranga turi užsirakinti, kad toliau naudotis informacinėmis sistemomis galima būtų tik pakartotinai patvirtinus savo tapatybę. Šis reikalavimas netaikomas, jeigu, atlikus informacinių sistemų rizikos vertinimą, nustatomos kitos<text:s/></text:span><text:span text:style-name="T446">nustatytą riziką atitinkančios techninės kibernetinio saugumo priemonės.</text:span></text:p>
      <text:p text:style-name="P447"><text:span text:style-name="T448">12</text:span><text:span text:style-name="T449">. Informacinių sistemų naudotojų ir administratorių veiksmų registravimo tvarka:</text:span></text:p>
      <text:p text:style-name="P450"><text:span text:style-name="T451">12.1</text:span><text:span text:style-name="T452">. Informacinių sistemų naudotojų ir administratorių veiksmai su informacinių sistemų duo</text:span><text:span text:style-name="T453">menimis automatiniu būdu turi būti įrašomi informacinių sistemų duomenų bazės įvykių žurnale, apsaugotame nuo neteisėto jame esančių duomenų panaudojimo, pakeitimo, iškraipymo ir sunaikinimo. <text:s/></text:span></text:p>
      <text:p text:style-name="P454"><text:span text:style-name="T455">12.2</text:span><text:span text:style-name="T456">. Duomenų bazės įvykių žurnalo duomenys prieinami info</text:span><text:span text:style-name="T457">rmacinių sistemų administratoriams.</text:span></text:p>
      <text:p text:style-name="P458"><text:span text:style-name="T459">13</text:span><text:span text:style-name="T460">. Atsarginių elektroninės informacijos kopijų darymo, saugojimo ir elektroninės<text:s/></text:span><text:span text:style-name="T461">informacijos atkūrimo iš atsarginių kopijų tvarka:</text:span></text:p>
      <text:p text:style-name="P462"><text:span text:style-name="T463">13.1</text:span><text:span text:style-name="T464">.<text:s/></text:span><text:span text:style-name="T465">Saugos nuostatų nustatyta tvarka turi būti daromos atsarginės<text:s/></text:span><text:span text:style-name="T466">elektroninės informacijos kopijos (toliau – kopijos), kurios turi būti saugomos kitose patalpose, nei yra įrenginys, kurio elektroninė informacija buvo nukopijuota, arba kitame pastate.</text:span></text:p>
      <text:p text:style-name="P467"><text:span text:style-name="T468">13.2</text:span><text:span text:style-name="T469">.</text:span><text:span text:style-name="T470"><text:s/>Kopijos laikomos kitose patalpose, nei yra informacinių sist</text:span><text:span text:style-name="T471">emų tarnybinės stotys.</text:span></text:p>
      <text:p text:style-name="P472"><text:span text:style-name="T473">13.3</text:span><text:span text:style-name="T474">.<text:s/></text:span><text:span text:style-name="T475">Už informacinėse sistemose tvarkomų duomenų kopijų darymą yra atsakingi informacinių sistemų komponentų administratoriai.</text:span></text:p>
      <text:p text:style-name="P476"><text:span text:style-name="T477">13.4</text:span><text:span text:style-name="T478">.<text:s/></text:span><text:span text:style-name="T479">Kopijos daromos automatiškai kiekvieną dieną. Visų duomenų kopija daroma kartą per 24 val.<text:s/></text:span></text:p>
      <text:p text:style-name="P480"><text:span text:style-name="T481">13.5</text:span><text:span text:style-name="T482">. Elektroninė informacija kopijose turi būti užšifruota (šifravimo raktai turi būti saugomi atskirai nuo kopijų) arba turi būti imtasi kitų priemonių, neleidžiančių panaudoti kopijų siekiant neteisėtai atkurti elektroninę informaciją.<text:s/></text:span></text:p>
      <text:p text:style-name="P483"><text:span text:style-name="T484">13.6</text:span><text:span text:style-name="T485">.<text:s/></text:span><text:span text:style-name="T486">P</text:span><text:span text:style-name="T487">rarasti, iškraipyti, sunaikinti informacinėse sistemose tvarkomi duomenys atkuriami iš kopijų.</text:span></text:p>
      <text:p text:style-name="P488"><text:span text:style-name="T489">13.7</text:span><text:span text:style-name="T490">. Ne rečiau kaip vieną kartą per metus atliekami elektroninės informacijos atkūrimo iš kopijų bandymai.<text:s/></text:span></text:p>
      <text:p text:style-name="P491"><text:span text:style-name="T492">14</text:span><text:span text:style-name="T493">.<text:s/></text:span><text:span text:style-name="T494">Saugaus elektroninės informacijos perk</text:span><text:span text:style-name="T495">ėlimo ir teikimo susijusioms informacinėms sistemoms, elektroninės informacijos gavimo iš jų užtikrinimo tvarka:</text:span></text:p>
      <text:p text:style-name="P496"><text:span text:style-name="T497">14.1</text:span><text:span text:style-name="T498">. Už iš valstybės registrų bei kitų susijusių informacinių sistemų teikiamų duomenų atnaujinimą informacinėse sistemose yra atsakingas in</text:span><text:span text:style-name="T499">formacinių sistemų komponentų administratorius.</text:span></text:p>
      <text:p text:style-name="P500"><text:span text:style-name="T501">14.2</text:span><text:span text:style-name="T502">. Informacinių sistemų elektroninė informacija teikiama tik teisės aktuose nustatytais atvejais.</text:span></text:p>
      <text:p text:style-name="P503"><text:span text:style-name="T504">14.3</text:span><text:span text:style-name="T505">. Duomenų mainai su kitomis informacinėmis sistemomis ar valstybės registrais vykdomi pagal su<text:s/></text:span><text:span text:style-name="T506">šių informacinių sistemų (registrų) valdytojais ar tvarkytojais sudarytose duomenų teikimo sutartyse nustatytas sąlygas.</text:span></text:p>
      <text:p text:style-name="P507"><text:span text:style-name="T508">14.4</text:span><text:span text:style-name="T509">. Informacinių sistemų elektroninė informacija, įskaitant asmens duomenis, vadovaujantis Valstybės informacinių išteklių valdym</text:span><text:span text:style-name="T510">o įstatymu ir 2016 m. balandžio 27 d. Europos Parlamento ir Tarybos reglamentu (ES) 2016/679 dėl fizinių asmenų apsaugos tvarkant asmens duomenis ir dėl laisvo tokių duomenų judėjimo ir kuriuo panaikinama Direktyva 95/46/EB (Bendrasis duomenų apsaugos regl</text:span><text:span text:style-name="T511">amentas), teikiama ir gaunama:</text:span></text:p>
      <text:p text:style-name="P512"><text:span text:style-name="T513">14.4.1</text:span><text:span text:style-name="T514">. leidžiamosios kreipties būdu internetu;<text:s/></text:span></text:p>
      <text:p text:style-name="P515"><text:span text:style-name="T516">14.4.2</text:span><text:span text:style-name="T517">.<text:s/></text:span><text:span text:style-name="T518">automatiniu būdu elektroninių ryšių tinklais;</text:span></text:p>
      <text:p text:style-name="P519"><text:span text:style-name="T520">14.4.3</text:span><text:span text:style-name="T521">. kitais informacinių sistemų nuostatuose (aprašuose) nustatytais būdais ir formomis.</text:span></text:p>
      <text:p text:style-name="P522"><text:span text:style-name="T523">15</text:span><text:span text:style-name="T524">. Elektron</text:span><text:span text:style-name="T525">inės informacijos neteisėto kopijavimo, keitimo, naikinimo ar perdavimo nustatymo tvarka:</text:span></text:p>
      <text:p text:style-name="P526"><text:span text:style-name="T527">15.1</text:span><text:span text:style-name="T528">. Informacinių sistemų saugos administratorius, užtikrindamas informacinių sistemų duomenų vientisumą, privalo naudoti visas įmanomas programines ir<text:s/></text:span><text:span text:style-name="T529">administracines priemones, skirtas informacinėse sistemose tvarkomai elektroninei informacijai nuo neteisėtų veiksmų apsaugoti.</text:span></text:p>
      <text:p text:style-name="P530"><text:span text:style-name="T531">15.2</text:span><text:span text:style-name="T532">. Informacinių sistemų duomenų saugos pažeidimo, neleistinos arba nusikalstamos veikos požymių, neveikiančios arba netin</text:span><text:span text:style-name="T533">kamai veikiančios duomenų saugą užtikrinančios priemonės registravimas apibrėžtas teisingumo ministro tvirtinamose Teisingumo ministerijos informacinių sistemų naudotojų administravimo taisyklėse.</text:span></text:p>
      <text:p text:style-name="P534"><text:span text:style-name="T535">15.3</text:span><text:span text:style-name="T536">. Informacinių sistemų naudotojas, įtaręs, kad su i</text:span><text:span text:style-name="T537">nformacinių sistemų duomenimis buvo atlikti neteisėti veiksmai, apie tai turi pranešti informacinių sistemų saugos įgaliotiniui ir informacinių sistemų saugos administratoriui.</text:span></text:p>
      <text:p text:style-name="P538"><text:span text:style-name="T539">15.4</text:span><text:span text:style-name="T540">. Saugos įgaliotinis, gavęs pranešimą apie vykdomus neteisėtus veiksmus</text:span><text:span text:style-name="T541"><text:s/>su informacinėse sistemose tvarkoma elektronine informacija, inicijuoja elektroninės informacijos saugos incidento valdymo procedūras, detalizuotas Informacinių sistemų veiklos tęstinumo plane.</text:span></text:p>
      <text:p text:style-name="P542"><text:span text:style-name="T543">16</text:span><text:span text:style-name="T544">. Programinės ir techninės įrangos keitimo ir atnauji</text:span><text:span text:style-name="T545">nimo tvarka:</text:span></text:p>
      <text:p text:style-name="P546"><text:span text:style-name="T547">16.1</text:span><text:span text:style-name="T548">. Kiekvienų metų ketvirtąjį ketvirtį informacinių sistemų komponentų administratorius rengia ateinančių metų programinės ir techninės įrangos keitimo ir atnaujinimo darbų planą.</text:span></text:p>
      <text:p text:style-name="P549"><text:span text:style-name="T550">16.2</text:span><text:span text:style-name="T551">. Atnaujinama ar keičiama programinė ir techninė įr</text:span><text:span text:style-name="T552">anga turi būti testuojama.</text:span></text:p>
      <text:p text:style-name="P553"><text:span text:style-name="T554">16.3</text:span><text:span text:style-name="T555">. Turi būti įvertinamas informacinių sistemų programinės ir techninės įrangos keitimo ir atnaujinimo poveikis informacinių sistemų saugai.</text:span></text:p>
      <text:p text:style-name="P556"><text:span text:style-name="T557">16.4</text:span><text:span text:style-name="T558">. Su informacija apie planuojamus atlikti programinės ir techninės įrangos</text:span><text:span text:style-name="T559"><text:s/>atnaujinimus ar keitimus informacinių sistemų komponentų administratorius turi supažindinti saugos įgaliotinį, visus naudotojus, paslaugų teikėjus.</text:span></text:p>
      <text:p text:style-name="P560"><text:span text:style-name="T561">17</text:span><text:span text:style-name="T562">. Informacinių sistemų pokyčių valdymo tvarka:</text:span></text:p>
      <text:p text:style-name="P563"><text:span text:style-name="T564">17.1</text:span><text:span text:style-name="T565">. Pokyčius turi teisę inicijuoti saugos įgalio</text:span><text:span text:style-name="T566">tinis, informacinių sistemų komponentų administratorius ir informacinių sistemų naudotojas, o įgyvendinti – informacinių sistemų komponentų administratorius. Visi pokyčiai, galintys sutrikdyti ar sustabdyti informacinių sistemų darbą, turi būti suderinti s</text:span><text:span text:style-name="T567">u informacinių sistemų valdytojo vadovu ar jo įgaliotu asmeniu.</text:span></text:p>
      <text:p text:style-name="P568"><text:span text:style-name="T569">17.2</text:span><text:span text:style-name="T570">. Informacinių sistemų komponentų administratorius<text:s/></text:span><text:span text:style-name="T571">užtikrina, kad pokyčiai būtų sparčiai identifikuojami ir suskirstomi į kategorijas, įvertina</text:span><text:span text:style-name="T572"><text:s/>jų įtaką informacinėms sistemoms ir nust</text:span><text:span text:style-name="T573">ato prioritetus.<text:s/></text:span></text:p>
      <text:p text:style-name="P574"><text:span text:style-name="T575">17.3</text:span><text:span text:style-name="T576">. Pokyčiai, galintys turėti neigiamą įtaką elektroninės informacijos konfidencialumui, vientisumui ar prieinamumui, turi būti patikrinti testavimo aplinkoje, kurioje nėra konfidencialių ir asmens duomenų ir kuri yra atskirta nuo e</text:span><text:span text:style-name="T577">ksploatuojamų informacinių sistemų.</text:span></text:p>
      <text:p text:style-name="P578"><text:span text:style-name="T579">17.4</text:span><text:span text:style-name="T580">. Prieš atlikdamas esminius pokyčius, kurių metu galimi informacinių sistemų veikimo sutrikimai, informacinių sistemų administratorius privalo ne vėliau kaip prieš vieną darbo dieną iki planuojamų pokyčių vykdymo</text:span><text:span text:style-name="T581"><text:s/>pradžios informuoti (elektroniniu paštu ar kitomis priemonėmis) informacinių sistemų naudotojus apie tokių darbų pradžią ir galimus sutrikimus.</text:span></text:p>
      <text:p text:style-name="P582"><text:span text:style-name="T583">17.5</text:span><text:span text:style-name="T584">. Atlikęs informacinių sistemų pokyčių testavimą arba jeigu dėl programinių ir (ar) techninių priežasči</text:span><text:span text:style-name="T585">ų nebuvo galima jo atlikti, informacinių sistemų administratorius gali pradėti inicijuoti ir įgyvendinti pokyčius.</text:span></text:p>
      <text:p text:style-name="P586"><text:span text:style-name="T587">17.6</text:span><text:span text:style-name="T588">. Visi pokyčiai turi būti registruojami informacinių sistemų pokyčių žurnale, kurio forma patvirtinta šių Taisyklių priede.</text:span></text:p>
      <text:p text:style-name="P589"><text:span text:style-name="T590">17.7</text:span><text:span text:style-name="T591">.</text:span><text:span text:style-name="T592"><text:s/>Informacinių sistemų valdytojo vadovas užtikrina pokyčių valdymo planavimą, apimantį pokyčių identifikavimą, suskirstymą į kategorijas, atsižvelgdamas į pokyčių svarbą, aktualumą, poreikį, įtakos vertinimą, pokyčių prioritetų nustatymo procesus.</text:span></text:p>
      <text:p text:style-name="P593"/>
      <text:h text:style-name="P594" text:outline-level="2"><text:span text:style-name="T595">IV</text:span><text:span text:style-name="T596"><text:s/>SKYRIUS</text:span></text:h>
      <text:h text:style-name="P597" text:outline-level="2"><text:span text:style-name="T598">REIKALAVIMAI, KELIAMI INFORMACINIŲ SISTEMŲ FUNKCIONAVIMUI REIKALINGOMS PASLAUGOMS IR JŲ TEIKĖJAMS</text:span></text:h>
      <text:h text:style-name="P599" text:outline-level="2"/>
      <text:p text:style-name="P600"><text:span text:style-name="T601">18</text:span><text:span text:style-name="T602">.<text:s/></text:span>Perkant paslaugas, darbus ar įrangą, susijusius su informacinėmis sistemomis, pirkimo dokumentuose iš anksto nustatoma, kad paslaugų<text:s/>teikėjas turi užtikrinti atitiktį kibernetinio saugumo reikalavimams, nustatytiems 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603"><text:span text:style-name="T604">19</text:span><text:span text:style-name="T605">. Reikalavimai, keliami informacinių sistemų funkcionavimui reikalingoms paslaugoms ir jų tiekėjams, nustatomi paslaugų teikimo sutartyse.<text:s/></text:span></text:p>
      <text:p text:style-name="P606"><text:span text:style-name="T607">20</text:span><text:span text:style-name="T608">. Paslau</text:span><text:span text:style-name="T609">gų teikėjams, kurie teikia paslaugas, susijusias su informacinių sistemų funkcionalumo užtikrinimu, yra suteikiama tokia prieiga prie informacinių sistemų, kuri yra būtina norint įvykdyti paslaugų teikimo sutartyje nustatytus įsipareigojimus ir kuri neprie</text:span><text:span text:style-name="T610">štarauja įstatymų ir kitų teisės aktų reikalavimams.<text:s/></text:span></text:p>
      <text:p text:style-name="P611"><text:span text:style-name="T612">21</text:span><text:span text:style-name="T613">. Paslaugų teikimo sutartyse, susijusiose su informacinių sistemų funkcionalumo užtikrinimu, turi būti nurodyta:</text:span></text:p>
      <text:p text:style-name="P614"><text:span text:style-name="T615">21.1</text:span><text:span text:style-name="T616">. paslaugų teikėjų prieigos prie informacinių sistemų lygiai ir sąlygos;</text:span></text:p>
      <text:p text:style-name="P617"><text:span text:style-name="T618">21</text:span><text:span text:style-name="T619">.2</text:span><text:span text:style-name="T620">. reikalavimai, keliami paslaugų teikėjų patalpoms, įrangai, informacinių sistemų priežiūrai, duomenų perdavimui tinklais ir kitoms paslaugoms.</text:span></text:p>
      <text:p text:style-name="P621"><text:span text:style-name="T622">22</text:span><text:span text:style-name="T623">. Pasibaigus sutarties su paslaugų teikėjais galiojimo terminui ar atsiradus paslaugų teikimo sutart</text:span><text:span text:style-name="T624">yje ar saugos politikos įgyvendinamuosiuose dokumentuose įvardytų kitų sąlygų, informacinių sistemų administratorius nedelsdamas privalo panaikinti paslaugų teikėjams suteiktą prieigą.<text:s/></text:span></text:p>
      <text:p text:style-name="P625"><text:span text:style-name="T626">23</text:span><text:span text:style-name="T627">. Už programinių, techninių ir kitų prieigos prie informacinės s</text:span><text:span text:style-name="T628">istemos išteklių priemonių organizavimą, suteikimą paslaugų teikėjui ir panaikinimą atsakingas informacinių sistemų komponentų administratorius.<text:s/></text:span></text:p>
      <text:p text:style-name="P629"><text:span text:style-name="T630">_________________________</text:span></text:p>
      <text:p text:style-name="P631">Lietuvos Respublikos teisingumo ministerijos informacinių sistemų saugaus elektroninės informacijos tvarkymo taisyklių<text:s/></text:p>
      <text:p text:style-name="P633">priedas <text:s/></text:p>
      <text:p text:style-name="P634"/>
      <text:p text:style-name="P635"><text:span text:style-name="T636">(Informacinių sistemų pokyčių žurnalo forma)</text:span></text:p>
      <text:p text:style-name="P637"/>
      <text:p text:style-name="P638">INFORMACINIŲ SISTEMŲ POKYČIŲ ŽURNALAS</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s/></text:p>
          </table:table-cell>
          <table:table-cell table:style-name="TableCell650">
            <text:p text:style-name="P651">Data</text:p>
          </table:table-cell>
          <table:table-cell table:style-name="TableCell652">
            <text:p text:style-name="P653">Virtuali mašina ar kita kompiuterių tinklo įranga<text:s/></text:p>
            <text:p text:style-name="P654">(pavadinimas, IP<text:s/>adresas)</text:p>
          </table:table-cell>
          <table:table-cell table:style-name="TableCell655">
            <text:p text:style-name="P656"><text:span text:style-name="T657">Informacinių sistemų pokyčio aprašymas</text:span></text:p>
          </table:table-cell>
          <table:table-cell table:style-name="TableCell658">
            <text:p text:style-name="P659">Informacinių sistemų pokytį atlikęs darbuotojas<text:s/></text:p>
            <text:p text:style-name="P660"><text:span text:style-name="T661">(vardas, pavardė)</text:span></text:p>
          </table:table-cell>
          <table:table-cell table:style-name="TableCell662">
            <text:p text:style-name="P663">Pastabos</text:p>
          </table:table-cell>
        </table:table-row>
        <table:table-row table:style-name="TableRow664">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6.</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______________________</text:span></text:p>
      <text:p text:style-name="P758">PATVIRTINTA</text:p>
      <text:p text:style-name="P760">Lietuvos Respublikos teisingumo ministro</text:p>
      <text:p text:style-name="P761">2021 m. spalio 14 d. įsakymu Nr. 1R-350</text:p>
      <text:p text:style-name="P762"/>
      <text:p text:style-name="P763"/>
      <text:p text:style-name="P764"/>
      <text:p text:style-name="P765"><text:span text:style-name="T766">LIETUVOS RESPUBLIKOS TEISINGUMO MINISTERIJOS INFORMACINIŲ SISTEMŲ NAUDOTOJŲ ADMINISTRAVIMO TAISYKLĖS</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 Lietuvos Respub</text:span><text:span text:style-name="T777">likos teisingumo ministerijos informacinių sistemų naudotojų administravimo taisyklės (toliau – Taisyklės) nustato Lietuvos Respublikos teisingumo ministerijos eksploatuojamų informacinių sistemų (toliau – informacinės sistemos) naudotojų, komponentų ar sa</text:span><text:span text:style-name="T778">ugos administratorių (toliau kartu – administratoriai) įgaliojimus, teises ir pareigas, saugaus elektroninės informacijos teikimo informacinių sistemų naudotojams kontrolės tvarką.</text:span></text:p>
      <text:p text:style-name="P779"><text:span text:style-name="T780">2</text:span><text:span text:style-name="T781">. Taisyklėse vartojamos sąvokos suprantamos taip, kaip jos apibrėžtos<text:s/></text:span><text:span text:style-name="T782">Lietuvos Respublikos kibernetinio saugumo įstatyme, Lietuvos Respublikos valstybės informacinių išteklių valdymo įstatyme,<text:s/></text:span>Bendrųjų elektroninės informacijos saugos reikalavimų apraše, patvirtintame<text:s/><text:span text:style-name="T783">Lietuvos Respublikos Vyriausybės 2013 m. liepos 24 d. nut</text:span><text:span text:style-name="T784">arimu Nr. 716 „Dėl Bendrųjų elektroninės informacijos saugos reikalavimų aprašo, Saugos dokumentų turinio gairių aprašo ir Elektroninės informacijos, sudarančios valstybės informacinius išteklius, svarbos įvertinimo ir valstybės informacinių sistemų, regis</text:span><text:span text:style-name="T785">trų ir kitų informacinių sistemų klasifikavimo gairių aprašo patvirtinimo“, Organizacinių ir techninių kibernetinio saugumo reikalavimų, taikomų kibernetinio saugumo subjektams, apraše, patvirtintame Lietuvos Respublikos Vyriausybės 2018 m. rugpjūčio 13 d.</text:span><text:span text:style-name="T786"><text:s/>nutarimu Nr. 818 „Dėl Lietuvos Respublikos kibernetinio saugumo įstatymo įgyvendinimo“,<text:s/></text:span><text:span text:style-name="T787">Techninių valstybės registrų (kadastrų), žinybinių registrų, valstybės informacinių sistemų ir kitų informacinių sistemų elektroninės informacijos saugos reikalavimų a</text:span><text:span text:style-name="T788">praše, patvirtintame Lietuvos Respublikos krašto apsaugos ministro 2020 m. gruodžio 4 d. įsakymu Nr. V-941 „Dėl Techninių valstybės registrų (kadastrų), žinybinių registrų, valstybės informacinių sistemų ir kitų informacinių sistemų elektroninės informacij</text:span><text:span text:style-name="T789">os saugos reikalavimų aprašo ir Informacinių technologijų saugos atitikties vertinimo metodikos patvirtinimo“, ir kituose teisės aktuose, reglamentuojančiuose saugų elektroninės informacijos tvarkymą.</text:span></text:p>
      <text:p text:style-name="P790"><text:span text:style-name="T791">3</text:span><text:span text:style-name="T792">. Taisyklių tikslas – sudaryti tinkamas sąlygas sa</text:span><text:span text:style-name="T793">ugiai tvarkyti elektroninę informaciją automatiniu būdu.</text:span></text:p>
      <text:p text:style-name="P794"><text:span text:style-name="T795">4</text:span><text:span text:style-name="T796">. Taisyklės<text:s/></text:span><text:span text:style-name="T797">taikomos informacinių sistemų valdytojui,<text:s/></text:span>administratoriams<text:span text:style-name="T798">, naudotojams, asmeniui, atsakingam už kibernetinio saugumo organizavimą ir užtikrinimą Teisingumo ministerijoje (toliau – asmuo, atsakingas <text:s/>už kibernetinį saugumą), ir saugos įgaliotiniui.</text:span></text:p>
      <text:p text:style-name="P799"><text:span text:style-name="T800">5</text:span><text:span text:style-name="T801">. Naudotojams prieiga prie informacinių sistemų elektroninės</text:span><text:span text:style-name="T802"><text:s/>informacijos suteikiama vadovaujantis šiais prieinamumo prie elektroninės informacijos principais:</text:span></text:p>
      <text:p text:style-name="P803"><text:span text:style-name="T804">5.1</text:span><text:span text:style-name="T805">. Prieigos prie informacinių sistemų teisė naudotojams suteikiama tik tuo atveju, jei jiems pavesta tvarkyti informacinių sistemų elektroninę informaci</text:span><text:span text:style-name="T806">ją arba jiems numatytoms funkcijoms vykdyti būtina naudotis informacinių sistemų elektronine informacija.</text:span></text:p>
      <text:p text:style-name="P807"><text:span text:style-name="T808">5.2</text:span><text:span text:style-name="T809">. Naudotojams negali būti suteikiamos informacinių sistemų saugos administratoriaus teisės.</text:span></text:p>
      <text:p text:style-name="P810"><text:span text:style-name="T811">5.3</text:span><text:span text:style-name="T812">. Informacinių sistemų priežiūros funkcijos<text:s/></text:span><text:span text:style-name="T813">turi būti atliekamos naudojant atskirą tam skirtą informacinių sistemų administratoriaus paskyrą, kuria naudojantis negalima atlikti naudotojo funkcijų.</text:span></text:p>
      <text:p text:style-name="P814"><text:span text:style-name="T815">5.4</text:span><text:span text:style-name="T816">. Prieiga prie informacinėse sistemose saugomos elektroninės informacijos ir teisė ją keisti sut</text:span><text:span text:style-name="T817">eikiama tik identifikavus naudotoją ir patvirtinus jo tapatybę slaptažodžiu.</text:span></text:p>
      <text:p text:style-name="P818"><text:span text:style-name="T819">5.5</text:span><text:span text:style-name="T820">. Kiekvienas naudotojas turi būti unikaliai identifikuojamas (asmens kodas negali būti naudojamas naudotojui identifikuoti).</text:span></text:p>
      <text:p text:style-name="P821"/>
      <text:p text:style-name="P822"><text:span text:style-name="T823">II</text:span><text:span text:style-name="T824"><text:s/>SKYRIUS</text:span></text:p>
      <text:p text:style-name="P825"><text:span text:style-name="T826">NAUDOTOJŲ IR INFORMACINIŲ S</text:span><text:span text:style-name="T827">ISTEMŲ ADMINISTRATORIŲ ĮGALIOJIMAI, TEISĖS IR PAREIGOS</text:span></text:p>
      <text:p text:style-name="P828"/>
      <text:p text:style-name="P829"><text:span text:style-name="T830">6</text:span><text:span text:style-name="T831">. Naudotojai rinkdami, tvarkydami, perduodami, saugodami, naikindami ar kitaip naudodami elektroninę informaciją gali naudotis tik tais informacinių sistemų posistemiais ir juose tvarkoma elektro</text:span><text:span text:style-name="T832">nine informacija, prie kurios prieigą jiems suteikė informacinių sistemų naudotojų administratoriai.</text:span></text:p>
      <text:p text:style-name="P833"><text:span text:style-name="T834">7</text:span><text:span text:style-name="T835">. Naudotojai, vadovaudamiesi Taisyklėse apibrėžtais reikalavimais, privalo užtikrinti jų naudojamo informacinių sistemų posistemio ir jame tvarkomos e</text:span><text:span text:style-name="T836">lektroninės informacijos konfidencialumą, vientisumą ir pasiekiamumą.</text:span></text:p>
      <text:p text:style-name="P837"><text:span text:style-name="T838">8</text:span><text:span text:style-name="T839">. Naudotojai negali keisti jiems suteiktų prieigos prie duomenų ir priskirtos naudotojų grupės teisių.</text:span></text:p>
      <text:p text:style-name="P840"><text:span text:style-name="T841">9</text:span><text:span text:style-name="T842">.<text:s/></text:span><text:span text:style-name="T843">Su asmens duomenimis galima atlikti tik tuos veiksmus ir tik tais tiksl</text:span><text:span text:style-name="T844">ais, kuriais naudotojui yra suteiktos teisės.<text:s/></text:span><text:span text:style-name="T845">Naudotojai asmens duomenis gali tvarkyti tik su vykdomomis funkcijomis ir pavedimais (užduotimis) susijusiais tikslais.<text:s/></text:span></text:p>
      <text:p text:style-name="P846"><text:span text:style-name="T847">10</text:span><text:span text:style-name="T848">.<text:s/></text:span>Administratorių prieigos prie informacinių sistemų lygiai ir juose taikomi saugos<text:s/>reikalavimai nustatomi atsižvelgiant į administratorių atliekamas funkcijas:</text:p>
      <text:p text:style-name="P849">10.1. Informacinių sistemų naudotojų administratoriams suteikiama prieiga prie informacinių sistemų naudotojų prieigos teisių valdymo sistemų.</text:p>
      <text:p text:style-name="P850">10.2. Informacinių sistemų komponentų administratoriams pagal kompetenciją suteikiama prieiga prie kompiuterių, operacinių sistemų, duomenų bazių ir jų valdymo sistemų, taikomųjų programų sistemų, užkardų, įsilaužimų aptikimo ir prevencijos sistemų, elektroninės informacijos perdavimo<text:s/>tinklų, duomenų saugyklų, bylų serverių ir kitos techninės ir programinės įrangos bei jų sąrankos.</text:p>
      <text:p text:style-name="P851">10.3. Informacinių sistemų saugos administratoriams suteikiama prieiga prie informacinių sistemų pažeidžiamumų skenavimo, informacinių sistemų stebėsenos ir saugos atitikties nustatymo ir įvertinimo, saugos informacijos ir įvykių stebėjimo, apsaugos nuo elektroninės informacijos nutekinimo priemonių, kitos saugos užtikrinimo įrangos ir kitų priemonių, kuriomis atliekamas informacinių sistemų pažeidžiamų vietų nustatymas, saugos reikalavimų atitikties nustatymas ir stebėsena. Informacinių sistemų saugos administratoriai turi teisę gauti prieigą ir prie kitų informacinių sistemų komponentų, jeigu tai būtina jų funkcijoms, susijusioms su saugos reikalavimų atitikties nustatymu ir stebėsena, atlikti.</text:p>
      <text:p text:style-name="P852">11. Informacinių sistemų komponentų ir saugos administratoriai informacinių sistemų komponentus gali pasiekti naudodamiesi tiesiogine, vietinio tinklo arba nuotoline prieiga. Informacinių sistemų<text:s/>administratorių prieiga ir jos lygiai kontroliuojami per fizinius (įeigos kontrolės sistemos, barjerai ir kita) ir loginius (užkardos, domeno valdikliai ir kita) prieigos taškus. Kontrolės priemonės turi būti taikomos visuose informacinių sistemų sandaros<text:s/>sluoksniuose (kompiuterių tinklas, platformos ar operacinės sistemos, duomenų bazės ir taikomųjų programų sistemos).</text:p>
      <text:p text:style-name="P853">12. Naudotojų ir informacinių sistemų administratorių veiksmai, įvykus elektroninės informacijos saugos (kibernetiniam) incidentui, nustatomi Lietuvos Respublikos teisingumo ministro tvirtinamame Teisingumo ministerijos informacinių sistemų veiklos tęstinumo valdymo plane.</text:p>
      <text:p text:style-name="P854"/>
      <text:p text:style-name="P855"><text:span text:style-name="T856">III</text:span><text:span text:style-name="T857"><text:s/>SKYRIUS</text:span></text:p>
      <text:p text:style-name="P858"><text:span text:style-name="T859">SAUGAUS ELEKTRONINĖS INFORMACIJOS TEIKIMO INFORMACINIŲ SISTEMŲ NAUDOTOJAMS KONTROLĖS TVARKA</text:span></text:p>
      <text:p text:style-name="P860"/>
      <text:p text:style-name="P861"><text:span text:style-name="T862">13</text:span><text:span text:style-name="T863">. Teisingumo ministerijos darbuotojui, atsakingam už personalo administravimą, pateikus informacinių sistemų naudotojų administratoriui informaciją apie darbuotojo priėmimą į darbą, administratorius per tris darbo dienas sukuria naudotojo kompiuterinę kor</text:span><text:span text:style-name="T864">telę. Atsižvelgiant į darbuotojo pareigybę, suteikiamos prieigos prie elektroninės informacijos teisės.</text:span></text:p>
      <text:p text:style-name="P865"><text:span text:style-name="T866">14</text:span><text:span text:style-name="T867">. Teisingumo ministerijos darbuotojui, atsakingam už personalo administravimą, pateikus informacinių sistemų naudotojų administratoriui informacij</text:span><text:span text:style-name="T868">ą apie pasikeitusias darbuotojo funkcijas, administratorius nedelsdamas, bet ne vėliau kaip per vieną darbo dieną, turi peržiūrėti darbuotojo prieigos prie informacinių sistemų elektroninės informacijos teises. Naudotojui turi būti paliekamos teisės, būtin</text:span><text:span text:style-name="T869">os<text:s/></text:span><text:span text:style-name="T870">pareigybės aprašyme nustatytoms funkcijoms ir (ar) gautiems pavedimams (užduotims) vykdyti.</text:span></text:p>
      <text:p text:style-name="P871"><text:span text:style-name="T872">15</text:span><text:span text:style-name="T873">. Informacinių sistemų naudotojų administratorius, gavęs iš Teisingumo ministerijos darbuotojo, atsakingo už personalo administravimą, informaciją apie dar</text:span><text:span text:style-name="T874">buotojo atleidimą iš darbo, darbuotojo atleidimo dieną deaktyvuoja naudotojo kompiuterinę kortelę ir panaikina prieigos prie elektroninės informacijos teises.</text:span></text:p>
      <text:p text:style-name="P875"><text:span text:style-name="T876">16</text:span><text:span text:style-name="T877">. Naudotojų prieiga prie informacinių sistemų duomenų realizuojama tik per naudotojų identi</text:span><text:span text:style-name="T878">fikavimo ir slaptažodžių sistemą.</text:span></text:p>
      <text:p text:style-name="P879"><text:span text:style-name="T880">17</text:span><text:span text:style-name="T881">. Kiekvienam naudotojui suteikiamas naudotojo vardas ir slaptažodis.</text:span></text:p>
      <text:p text:style-name="P882"><text:span text:style-name="T883">18</text:span><text:span text:style-name="T884">. Reikalavimai, keliami prisijungimo prie visų kategorijų informacinių sistemų slaptažodžiams:</text:span></text:p>
      <text:p text:style-name="P885"><text:span text:style-name="T886">18.1</text:span><text:span text:style-name="T887">.<text:s/></text:span><text:span text:style-name="T888">Slaptažodis turi būti sudarytas iš tam</text:span><text:span text:style-name="T889"><text:s/>tikro skaičiaus simbolių, tarp kurių privalo būti bent po vieną simbolį iš šių trijų kategorijų: didžiosios  raidės, mažosios raidės, skaitmenys ir specialieji simboliai</text:span><text:span text:style-name="T890">.</text:span></text:p>
      <text:p text:style-name="P891"><text:span text:style-name="T892">18.2</text:span><text:span text:style-name="T893">.<text:s/></text:span><text:span text:style-name="T894">Slaptažodžiams sudaryti neturi būti naudojama asmeninio pobūdžio informaci</text:span><text:span text:style-name="T895">ja (pvz., gimimo data, šeimos narių vardai ir pan.).</text:span></text:p>
      <text:p text:style-name="P896"><text:span text:style-name="T897">18.3</text:span><text:span text:style-name="T898">.</text:span><text:span text:style-name="T899"><text:s/>Draudžiama slaptažodžius atskleisti tretiesiems asmenims.</text:span></text:p>
      <text:p text:style-name="P900"><text:span text:style-name="T901">18.4</text:span><text:span text:style-name="T902">.<text:s/></text:span><text:span text:style-name="T903">Informacinių sistemų dalys, atliekančios nutolusio prisijungimo autentifikavimą, turi drausti automatiškai išsaugoti slaptažo</text:span><text:span text:style-name="T904">džius.</text:span></text:p>
      <text:p text:style-name="P905"><text:span text:style-name="T906">18.5</text:span><text:span text:style-name="T907">.<text:s/></text:span><text:span text:style-name="T908">Didžiausias leistinas mėginimų įvesti teisingą slaptažodį skaičius turi būti ne didesnis nei 5 kartai. Neteisingai įvedus didžiausią leistiną slaptažodžių skaičių, informacinė sistema turi užsirakinti ir neleisti informacinės sistemos naud</text:span><text:span text:style-name="T909">otojui identifikuotis ne trumpiau nei 15 minučių.</text:span></text:p>
      <text:p text:style-name="P910"><text:span text:style-name="T911">18.6</text:span><text:span text:style-name="T912">.<text:s/></text:span><text:span text:style-name="T913">Slaptažodžiai negali būti saugomi ar perduodami atviru tekstu ar užšifruojami nepatikimais algoritmais. Saugos įgaliotinio sprendimu tik laikinas slaptažodis gali būti perduodamas atviru tekstu,<text:s/></text:span><text:span text:style-name="T914">tačiau atskirai nuo prisijungimo vardo, jei:</text:span></text:p>
      <text:p text:style-name="P915"><text:span text:style-name="T916">18.6.1</text:span><text:span text:style-name="T917">.<text:s/></text:span><text:span text:style-name="T918">informacinės sistemos naudotojas neturi galimybių iššifruoti gauto užšifruoto slaptažodžio;</text:span></text:p>
      <text:p text:style-name="P919"><text:span text:style-name="T920">18.6.2</text:span><text:span text:style-name="T921">.<text:s/></text:span><text:span text:style-name="T922">nėra techninių galimybių informacinės sistemos naudotojui perduoti slaptažodį šifruotu kanalu ar<text:s/></text:span><text:span text:style-name="T923">saugiu elektroninių ryšių tinklu.</text:span></text:p>
      <text:p text:style-name="P924"><text:span text:style-name="T925">19</text:span><text:span text:style-name="T926">.<text:s/></text:span><text:span text:style-name="T927">Papildomi naudotojų slaptažodžių reikalavimai:</text:span></text:p>
      <text:p text:style-name="P928"><text:span text:style-name="T929">19.1</text:span><text:span text:style-name="T930">.</text:span><text:span text:style-name="T931"><text:s/>Slaptažodis turi būti keičiamas ne rečiau kaip kas 3 mėnesius.</text:span></text:p>
      <text:p text:style-name="P932"><text:span text:style-name="T933">19.2</text:span><text:span text:style-name="T934">.<text:s/></text:span><text:span text:style-name="T935">Slaptažodį turi sudaryti ne mažiau kaip 8 simboliai.</text:span></text:p>
      <text:p text:style-name="P936"><text:span text:style-name="T937">19.3</text:span><text:span text:style-name="T938">.<text:s/></text:span><text:span text:style-name="T939">Keičiant slaptažodį</text:span><text:span text:style-name="T940"><text:s/>informacinė sistema neturi leisti sudaryti slaptažodžio iš buvusių 6 paskutinių slaptažodžių.</text:span></text:p>
      <text:p text:style-name="P941"><text:span text:style-name="T942">19.4</text:span><text:span text:style-name="T943">.<text:s/></text:span><text:span text:style-name="T944">Informacinės sistemos naudotojui pirmą kartą jungiantis prie informacinės sistemos turi būti prašoma pakeisti slaptažodį.</text:span></text:p>
      <text:p text:style-name="P945"><text:span text:style-name="T946">20</text:span><text:span text:style-name="T947">.</text:span><text:span text:style-name="T948"><text:s/>Papildomi informaci</text:span><text:span text:style-name="T949">nių sistemų administratorių slaptažodžių reikalavimai:</text:span></text:p>
      <text:p text:style-name="P950"><text:span text:style-name="T951">20.1</text:span><text:span text:style-name="T952">.<text:s/></text:span><text:span text:style-name="T953">Slaptažodis turi būti keičiamas ne rečiau kaip kas 2 mėnesius.</text:span></text:p>
      <text:p text:style-name="P954"><text:span text:style-name="T955">20.2</text:span><text:span text:style-name="T956">.<text:s/></text:span><text:span text:style-name="T957">Slaptažodį turi sudaryti ne mažiau kaip 12 simbolių.</text:span></text:p>
      <text:p text:style-name="P958"><text:span text:style-name="T959">20.3</text:span><text:span text:style-name="T960">. Keičiant slaptažodį informacinės sistemos taikomoji progr</text:span><text:span text:style-name="T961">aminė įranga neturi leisti sudaryti slaptažodžio iš buvusių 3 paskutinių slaptažodžių.</text:span></text:p>
      <text:p text:style-name="P962"><text:span text:style-name="T963">21</text:span><text:span text:style-name="T964">. Naudotojo teisė dirbti su konkrečia elektronine informacija turi būti sustabdoma, kai naudotojas nesinaudoja atitinkama informacine sistema ilgiau kaip 3 mėnes</text:span><text:span text:style-name="T965">ius. Nutrūkus darbo, sutartiniams ar kitiems santykiams, naudotojo teisė naudotis informacinėmis sistemomis turi būti nedelsiant panaikinama.</text:span></text:p>
      <text:p text:style-name="P966"><text:span text:style-name="T967">22</text:span><text:span text:style-name="T968">. Draudžiama informacinių sistemų techninėje ir programinėje įrangoje naudoti gamintojo nustatytus slaptažod</text:span><text:span text:style-name="T969">žius, jie turi būti pakeisti pagal Taisyklėse nustatytus reikalavimus.</text:span></text:p>
      <text:p text:style-name="P970"><text:span text:style-name="T971">23</text:span><text:span text:style-name="T972">. Je</text:span><text:span text:style-name="T973">i naudotojas abejoja informacinėse sistemose įdiegtų saugumo priemonių patikimumu, jis nedelsdamas privalo kreiptis į informacinių sistemų administratorių vadovą, kad būtų įve</text:span><text:span text:style-name="T974">rtintos turimos saugumo priemonės ir, jei reikia, inicijuotas papildomų priemonių įsigijimas ir (ar) įdiegimas.</text:span></text:p>
      <text:p text:style-name="P975"><text:span text:style-name="T976">24</text:span><text:span text:style-name="T977">. Nuotolinis prisijungimas prie informacinių sistemų administravimo modulio galimas tik naudojant VPN technologijas.</text:span></text:p>
      <text:p text:style-name="P978"><text:span text:style-name="T979">25</text:span><text:span text:style-name="T980">. Informacinių<text:s/></text:span><text:span text:style-name="T981">sistemų administratoriaus teisė dirbti su konkrečia elektronine informacija turi būti sustabdoma, jeigu informacinių sistemų administratorius nesinaudoja atitinkama informacine sistema ilgiau kaip 2 mėnesius. Informacinių sistemų administratoriaus teisė na</text:span><text:span text:style-name="T982">udotis informacinėmis sistemomis turi būti nedelsiant panaikinama nutrūkus darbo, sutartiniams ar kitiems santykiams arba kai informacinių sistemų administratorius praranda patikimumą.</text:span></text:p>
      <text:p text:style-name="P983"><text:span text:style-name="T984">26</text:span><text:span text:style-name="T985">. Informacinių sistemų komponentų administratorius ne rečiau kaip</text:span><text:span text:style-name="T986"><text:s/>kartą per mėnesį tikrina, ar nėra nepatvirtintų administratorių ar naudotojų paskyrų tose informacinėse sistemose, kurios turi paskyrų patvirtinimo funkciją, ir praneša asmeniui, atsakingam už kibernetinį saugumą, apie nepatvirtintas paskyras.</text:span></text:p>
      <text:p text:style-name="P987"/>
      <text:p text:style-name="P988"><text:span text:style-name="T989">IV</text:span><text:span text:style-name="T990"><text:s/>S</text:span><text:span text:style-name="T991">KYRIUS</text:span></text:p>
      <text:p text:style-name="P992"><text:span text:style-name="T993">BAIGIAMOSIOS NUOSTATOS</text:span></text:p>
      <text:p text:style-name="P994"/>
      <text:p text:style-name="P995"><text:span text:style-name="T996">27</text:span><text:span text:style-name="T997">. Administratorius, pastebėjęs Taisyklių nuostatų pažeidimų ar veiksmų, galinčių turėti įtakos informacinių sistemų elektroninės informacijos saugai, gali apriboti naudotojo teisę dirbti su konkrečia elektronine informa</text:span><text:span text:style-name="T998">cija ir sustabdyti visas naudotojui suteiktas prieigos prie informacinių sistemų teises, kol minėti pažeidimai ar veiksmai bus pašalinti.</text:span></text:p>
      <text:p text:style-name="P999"><text:span text:style-name="T1000">______________________________</text:span></text:p>
      <text:p text:style-name="P1001">PATVIRTINTA</text:p>
      <text:p text:style-name="P1003">Lietuvos Respublikos teisingumo ministro</text:p>
      <text:p text:style-name="P1004">2021 m. spalio 14 d. įsakymu Nr. 1R-350</text:p>
      <text:p text:style-name="P1005"/>
      <text:h text:style-name="P1006" text:outline-level="3"/>
      <text:p text:style-name="P1007"/>
      <text:p text:style-name="P1008"><text:span text:style-name="T1009">LIETUVOS RESPUBLIKOS TEISINGUMO MINISTERIJOS INFORMACINIŲ SISTEMŲ VEIKLOS TĘSTINUMO VALDYMO PLANAS</text:span></text:p>
      <text:p text:style-name="P1010"/>
      <text:p text:style-name="P1011"><text:span text:style-name="T1012">I</text:span><text:span text:style-name="T1013"><text:s/>SKYRIUS</text:span></text:p>
      <text:p text:style-name="P1014"><text:span text:style-name="T1015">BENDROSIOS NUOSTATOS</text:span></text:p>
      <text:p text:style-name="P1016"/>
      <text:p text:style-name="P1017"><text:span text:style-name="T1018">1</text:span><text:span text:style-name="T1019">. Lietuvos Respublikos teisingumo ministerijos informacinių sistemų<text:s/></text:span><text:span text:style-name="T1020">veiklos tęstinumo valdymo planas (toliau – Valdymo planas) nustato Lietuvos Respublikos teisingumo ministerijos eksploatuojamų informacinių sistemų (toliau – informacinės sistemos) naudotojų, informacinių sistemų administratorių, saugos įgaliotinio ir asme</text:span><text:span text:style-name="T1021">ns, atsakingo už kibernetinio saugumo organizavimą ir užtikrinimą Teisingumo ministerijoje (toliau – asmuo, atsakingas už kibernetinį saugumą), veiksmus įvykus elektroninės informacijos saugos incidentui ar kibernetiniam incidentui (toliau – elektroninės i</text:span><text:span text:style-name="T1022">nformacijos saugos incidentas), kilus pavojui informacinių sistemų duomenims, techninės ir programinės įrangos funkcionavimui.</text:span></text:p>
      <text:p text:style-name="P1023"><text:span text:style-name="T1024">2</text:span><text:span text:style-name="T1025">. Valdymo plane vartojamos sąvokos apibrėžtos Lietuvos Respublikos kibernetinio saugumo įstatyme, Lietuvos Respublikos valst</text:span><text:span text:style-name="T1026">ybės informacinių išteklių valdymo įstatyme, Bendrųjų elektroninės informacijos saugos reikalavimų apraše, patvirtintame Lietuvos Respublikos Vyriausybės 2013 m. liepos 24 d. nutarimu Nr. 716 „Dėl Bendrųjų elektroninės informacijos saugos reikalavimų apraš</text:span><text:span text:style-name="T1027">o, Saugos dokumentų turinio gairių aprašo ir Elektroninės informacijos, sudarančios valstybės informacinius išteklius, svarbos įvertinimo ir valstybės informacinių sistemų, registrų ir kitų informacinių sistemų klasifikavimo gairių aprašo patvirtinimo“, Or</text:span><text:span text:style-name="T1028">ganizacinių ir techninių kibernetinio saugumo reikalavimų, taikomų kibernetinio saugumo subjektams, apraše, patvirtintame Lietuvos Respublikos Vyriausybės 2018 m. rugpjūčio 13 d. nutarimu Nr. 818 „Dėl Lietuvos Respublikos kibernetinio saugumo įstatymo įgyv</text:span><text:span text:style-name="T1029">endinimo“,<text:s/></text:span><text:span text:style-name="T1030">Techninių valstybės registrų (kadastrų), žinybinių registrų, valstybės informacinių sistemų ir kitų informacinių sistemų elektroninės informacijos saugos reikalavimų apraše, patvirtintame Lietuvos Respublikos krašto apsaugos ministro 2020 m. gru</text:span><text:span text:style-name="T1031">odžio 4 d. įsakymu Nr. V-941 „Dėl Techninių valstybės registrų (kadastrų), žinybinių registrų, valstybės informacinių sistemų ir kitų informacinių sistemų elektroninės informacijos saugos reikalavimų aprašo ir Informacinių technologijų saugos atitikties ve</text:span><text:span text:style-name="T1032">rtinimo metodikos patvirtinimo“, ir kituose teisės aktuose, reglamentuojančiuose saugų elektroninės informacijos tvarkymą.</text:span></text:p>
      <text:p text:style-name="P1033"><text:span text:style-name="T1034">3</text:span><text:span text:style-name="T1035">. Valdymo plano tikslas – užtikrinti informacinių sistemų veiklos tęstinumą įvykus elektroninės informacijos saugos incidentui,<text:s/></text:span><text:span text:style-name="T1036">kilus pavojui informacinių sistemų duomenims, techninės ir programinės įrangos funkcionavimui.</text:span></text:p>
      <text:p text:style-name="P1037"><text:span text:style-name="T1038">4</text:span><text:span text:style-name="T1039">. Valdymo planas taikomas įvykus elektroninės informacijos saugos incidentui ir yra privalomas informacinių sistemų saugos įgaliotiniui, informacinių sistem</text:span><text:span text:style-name="T1040">ų administratoriams, naudotojams ir asmeniui, atsakingam už kibernetinį saugumą.</text:span></text:p>
      <text:p text:style-name="P1041"><text:span text:style-name="T1042">5</text:span><text:span text:style-name="T1043">. Kilus kibernetinių incidentų, jų nustatymas, informavimas apie kibernetinius incidentus, kibernetinių incidentų tyrimas ir kibernetinių incidentų analizė, baigus kibern</text:span><text:span text:style-name="T1044">etinių incidentų tyrimą, vykdomi Nacionaliniame kibernetinių incidentų valdymo plane, patvirtintame Lietuvos Respublikos Vyriausybės 2018 m. rugpjūčio 13 d. nutarimu Nr. 818 „Dėl Lietuvos Respublikos kibernetinio saugumo įstatymo įgyvendinimo“ (toliau – Na</text:span><text:span text:style-name="T1045">cionalinis kibernetinių incidentų valdymo planas), nustatyta tvarka, o Valdymo plano nuostatos taikomos tiek, kiek kibernetinių incidentų valdymo nereglamentuoja Nacionalinis kibernetinių incidentų valdymo planas.</text:span></text:p>
      <text:p text:style-name="P1046"><text:span text:style-name="T1047">6</text:span><text:span text:style-name="T1048">. Saugos įgaliotinis atsako už Valdym</text:span><text:span text:style-name="T1049">o plano įgyvendinimo organizavimą ir kontrolę.</text:span></text:p>
      <text:p text:style-name="P1050"><text:span text:style-name="T1051">7</text:span><text:span text:style-name="T1052">. Naudotojai, informacinių sistemų administratoriai, asmuo, atsakingas už kibernetinį saugumą, yra atsakingi už Valdymo plano įgyvendinimą.</text:span></text:p>
      <text:p text:style-name="P1053"><text:span text:style-name="T1054">8</text:span><text:span text:style-name="T1055">. Elektroninės informacijos saugos incidento metu patirti n</text:span><text:span text:style-name="T1056">uostoliai padengiami teisės aktų nustatyta tvarka.</text:span></text:p>
      <text:p text:style-name="P1057"><text:span text:style-name="T1058">9</text:span><text:span text:style-name="T1059">. Informacinių sistemų veikla atkuriama vadovaujantis šiomis nuostatomis:</text:span></text:p>
      <text:p text:style-name="P1060"><text:span text:style-name="T1061">9.1</text:span><text:span text:style-name="T1062">. Informacinių sistemų veikla atkuriama pagal šios sistemos atliekamų funkcijų prioritetus, stabdant visą neesminę veiklą</text:span><text:span text:style-name="T1063">.</text:span></text:p>
      <text:p text:style-name="P1064"><text:span text:style-name="T1065">9.2</text:span><text:span text:style-name="T1066">. Naudotojai pagal galimybes privalo užtikrinti, kad būtų vykdomi informacinių sistemų saugos politikos įgyvendinamuosiuose dokumentuose nustatyti reikalavimai.</text:span></text:p>
      <text:p text:style-name="P1067"><text:span text:style-name="T1068">10</text:span><text:span text:style-name="T1069">. Kriterijai, pagal kuriuos nustatoma, kad informacinių sistemų veikla yra atk</text:span><text:span text:style-name="T1070">urta, yra šie:</text:span></text:p>
      <text:p text:style-name="P1071"><text:span text:style-name="T1072">10.1</text:span><text:span text:style-name="T1073">. Informacinių sistemų duomenys yra prieinami naudotojams.</text:span></text:p>
      <text:p text:style-name="P1074"><text:span text:style-name="T1075">10.2</text:span><text:span text:style-name="T1076">. Tvarkant informacinių sistemų duomenis užtikrinamas jų konfidencialumas ir vientisumas.</text:span></text:p>
      <text:p text:style-name="P1077"><text:span text:style-name="T1078">10.3</text:span><text:span text:style-name="T1079">. Užtikrinama<text:s/></text:span><text:span text:style-name="T1080">tarnybinių stočių administravimo techninės, sisteminės p</text:span><text:span text:style-name="T1081">rograminės ir taikomosios programinės įrangos<text:s/></text:span><text:span text:style-name="T1082">veikla ir teikiamos kokybiškos paslaugos.</text:span></text:p>
      <text:p text:style-name="P1083"/>
      <text:p text:style-name="P1084"><text:span text:style-name="T1085">II</text:span><text:span text:style-name="T1086"><text:s/>SKYRIUS</text:span></text:p>
      <text:p text:style-name="P1087"><text:span text:style-name="T1088">ORGANIZACINĖS NUOSTATOS</text:span></text:p>
      <text:p text:style-name="P1089"/>
      <text:p text:style-name="P1090"><text:span text:style-name="T1091">11</text:span><text:span text:style-name="T1092">. Elektroninės informacijos saugos incidentams valdyti ir informacinių sistemų veiklai atkurti sudaromos dvi grupės:<text:s/></text:span><text:span text:style-name="T1093">Informacinių sistemų veiklos tęstinumo valdymo grupė (toliau – Veiklos tęstinumo valdymo grupė) ir Informacinių sistemų veiklos atkūrimo grupė (toliau – Veiklos atkūrimo grupė).</text:span></text:p>
      <text:p text:style-name="P1094"><text:span text:style-name="T1095">12</text:span><text:span text:style-name="T1096">. Veiklos tęstinumo valdymo grupės tikslai – tirti saugos incidentus, ie</text:span><text:span text:style-name="T1097">škoti priemonių ir būdų sukeltiems padariniams ir žalai likviduoti, užtikrinti informacinių sistemų veiklos tęstinumą.<text:s/></text:span></text:p>
      <text:p text:style-name="P1098"><text:span text:style-name="T1099">13</text:span><text:span text:style-name="T1100">.<text:s/></text:span><text:span text:style-name="T1101"><text:tab/>Veiklos tęstinumo valdymo grupės sudėtis:</text:span></text:p>
      <text:p text:style-name="P1102"><text:span text:style-name="T1103">13.1</text:span><text:span text:style-name="T1104">.</text:span><text:span text:style-name="T1105"><text:s/></text:span><text:span text:style-name="T1106">vadovas ‒ Turto valdymo ir aprūpinimo skyriaus vedėjas;</text:span></text:p>
      <text:p text:style-name="P1107"><text:span text:style-name="T1108">13.2</text:span><text:span text:style-name="T1109">. vadovo<text:s/></text:span><text:span text:style-name="T1110">pavaduotojas ‒ Veiklos valdymo skyriaus vedėjas;</text:span></text:p>
      <text:p text:style-name="P1111"><text:span text:style-name="T1112">13.3</text:span><text:span text:style-name="T1113">. asmuo, atsakingas už kibernetinį saugumą;</text:span></text:p>
      <text:p text:style-name="P1114"><text:span text:style-name="T1115">13.4</text:span><text:span text:style-name="T1116">. darbuotojas, atsakingas už Teisingumo ministerijos ūkinę veiklą;</text:span></text:p>
      <text:p text:style-name="P1117"><text:span text:style-name="T1118">13.5</text:span><text:span text:style-name="T1119">. duomenų apsaugos pareigūnas;</text:span></text:p>
      <text:p text:style-name="P1120"><text:span text:style-name="T1121">13.6</text:span><text:span text:style-name="T1122">. Teisinio atstovavimo grupės dar</text:span><text:span text:style-name="T1123">buotojas;</text:span></text:p>
      <text:p text:style-name="P1124"><text:span text:style-name="T1125">13.7</text:span><text:span text:style-name="T1126">. darbuotojas, atsakingas už personalo administravimą;</text:span></text:p>
      <text:p text:style-name="P1127"><text:span text:style-name="T1128">13.8</text:span><text:span text:style-name="T1129">. darbuotojas, atsakingas už komunikaciją.<text:s/></text:span></text:p>
      <text:p text:style-name="P1130"><text:span text:style-name="T1131">14</text:span><text:span text:style-name="T1132">. Veiklos tęstinumo valdymo grupė atlieka šias funkcijas:</text:span></text:p>
      <text:p text:style-name="P1133"><text:span text:style-name="T1134">14.1</text:span><text:span text:style-name="T1135">.</text:span><text:span text:style-name="T1136"><text:tab/><text:s/>analizuoja elektroninės informacijos saugos incidentų pr</text:span><text:span text:style-name="T1137">iežastis ir priima sprendimus informacinių sistemų veiklos tęstinumo valdymo klausimais;</text:span></text:p>
      <text:p text:style-name="P1138"><text:span text:style-name="T1139">14.2</text:span><text:span text:style-name="T1140">.</text:span><text:span text:style-name="T1141"><text:tab/><text:s/>bendradarbiauja su teisėsaugos ir kitų institucijų darbuotojais, pagal kompetenciją teikia informaciją informacinių sistemų naudotojams;<text:s/></text:span></text:p>
      <text:p text:style-name="P1142"><text:span text:style-name="T1143">14.3</text:span><text:span text:style-name="T1144">.</text:span><text:span text:style-name="T1145"><text:tab/><text:s/>nustato</text:span><text:span text:style-name="T1146"><text:s/>finansinių ir kitų išteklių poreikį informacinių sistemų veiklai atkurti, įvykus elektroninės informacijos saugos incidentui, ir vykdo jų naudojimo kontrolę;</text:span></text:p>
      <text:p text:style-name="P1147"><text:span text:style-name="T1148">14.4</text:span><text:span text:style-name="T1149">. užtikrina informacinių sistemų duomenų fizinę saugą, įvykus elektroninės informacijos s</text:span><text:span text:style-name="T1150">augos incidentui;</text:span></text:p>
      <text:p text:style-name="P1151"><text:span text:style-name="T1152">14.5</text:span><text:span text:style-name="T1153">. organizuoja logistiką (žmonių, daiktų, įrangos pervežimą);<text:s/></text:span></text:p>
      <text:p text:style-name="P1154"><text:span text:style-name="T1155">14.6</text:span><text:span text:style-name="T1156">. prižiūri ir koordinuoja informacinių sistemų veiklos atkūrimo procesus;</text:span></text:p>
      <text:p text:style-name="P1157"><text:span text:style-name="T1158">14.7</text:span><text:span text:style-name="T1159">. atlieka kitas Veiklos tęstinumo valdymo grupei pavestas funkcijas.</text:span></text:p>
      <text:p text:style-name="P1160"><text:span text:style-name="T1161">15</text:span><text:span text:style-name="T1162">. Veiklos atkūrimo grupės tikslas – likviduoti saugos incidentus.<text:s/></text:span></text:p>
      <text:p text:style-name="P1163"><text:span text:style-name="T1164">16</text:span><text:span text:style-name="T1165">. Veiklos atkūrimo grupės sudėtis:</text:span></text:p>
      <text:p text:style-name="P1166"><text:span text:style-name="T1167">16.1</text:span><text:span text:style-name="T1168">. vadovas ‒ Turto valdymo ir aprūpinimo skyriaus vedėjas;</text:span></text:p>
      <text:p text:style-name="P1169"><text:span text:style-name="T1170">16.2</text:span><text:span text:style-name="T1171">. vadovo pavaduotojas ‒ informacinių sistemų komponentų administratorius;</text:span></text:p>
      <text:p text:style-name="P1172"><text:span text:style-name="T1173">16.3</text:span><text:span text:style-name="T1174">. darbuotojas, atsakingas už Teisingumo ministerijos ūkinę veiklą.</text:span></text:p>
      <text:p text:style-name="P1175"><text:span text:style-name="T1176">17</text:span><text:span text:style-name="T1177">. Veiklos atkūrimo grupė atlieka šias funkcijas:</text:span></text:p>
      <text:p text:style-name="P1178"><text:span text:style-name="T1179">17.1</text:span><text:span text:style-name="T1180">. organizuoja<text:s/></text:span><text:span text:style-name="T1181">tarnybinių stočių administravimo techninės, sisteminės programinės ir taikomosios programinės įrangos<text:s/></text:span><text:span text:style-name="T1182">veik</text:span><text:span text:style-name="T1183">los atkūrimo darbus (informacinių sistemų komponentų administratorius);</text:span></text:p>
      <text:p text:style-name="P1184"><text:span text:style-name="T1185">17.2</text:span><text:span text:style-name="T1186">. organizuoja informacinių sistemų elektroninės informacijos atkūrimo darbus (informacinių sistemų komponentų administratorius);</text:span></text:p>
      <text:p text:style-name="P1187"><text:span text:style-name="T1188">17.3</text:span><text:span text:style-name="T1189">. organizuoja kompiuterizuotų darbo vie</text:span><text:span text:style-name="T1190">tų veiklos atkūrimo ir prijungimo prie kompiuterių tinklo darbus (informacinių sistemų komponentų administratorius);</text:span></text:p>
      <text:p text:style-name="P1191"><text:span text:style-name="T1192">17.5</text:span><text:span text:style-name="T1193">. atlieka kitas Veiklos atkūrimo grupei pavestas funkcijas (informacinių sistemų komponentų administratorius ir darbuotojas, atsaki</text:span><text:span text:style-name="T1194">ngas už Teisingumo ministerijos ūkinę veiklą).</text:span></text:p>
      <text:p text:style-name="P1195"><text:span text:style-name="T1196">18</text:span><text:span text:style-name="T1197">. Veiklos tęstinumo valdymo grupės ir Veiklos atkūrimo grupės sudėtį tvirtina informacinių sistemų valdytojo vadovas arba jo įgaliotas asmuo.<text:s/></text:span></text:p>
      <text:p text:style-name="P1198"><text:span text:style-name="T1199">19</text:span><text:span text:style-name="T1200">. Įvykus elektroninės informacijos saugos incidentui</text:span><text:span text:style-name="T1201"><text:s/>Teisingumo ministerijoje, atliekami šie veiksmai:</text:span></text:p>
      <text:p text:style-name="P1202"><text:span text:style-name="T1203">19.1</text:span><text:span text:style-name="T1204">. Informacinių sistemų administratoriai ar kiti saugos incidentą nustatę asmenys nedelsdami informuoja apie elektroninės informacijos saugos incidentą saugos įgaliotinį, asmenį, atsakingą už kibernet</text:span><text:span text:style-name="T1205">inį saugumą, ir Veiklos tęstinumo valdymo grupės vadovą. Jei įvyko asmens duomenų saugos pažeidimas, apie šį incidentą i</text:span><text:span text:style-name="T1206">r saugos priemones, kurių imtasi siekiant apsaugoti asmens duomenis, nedelsiant informuojamas Teisingumo ministerijos duomenų apsaugos p</text:span><text:span text:style-name="T1207">areigūnas.<text:s/></text:span></text:p>
      <text:p text:style-name="P1208"><text:span text:style-name="T1209">19.2</text:span><text:span text:style-name="T1210">. Informacinių sistemų administratoriai nedelsdami informuoja apie elektroninės informacijos saugos incidentą informacinės sistemos naudotojus.<text:s/></text:span></text:p>
      <text:p text:style-name="P1211"><text:span text:style-name="T1212">19.3</text:span><text:span text:style-name="T1213">. Naudotojai, informacinių sistemų administratoriai, asmuo, atsakingas už kiberneti</text:span><text:span text:style-name="T1214">nį saugumą, nedelsdami įgyvendina Lietuvos Respublikos teisingumo ministerijos vidaus administravimo informacinių sistemų veiklos atkūrimo detaliajame plane (1 priedas) numatytas priemones. Asmuo, atsakingas už kibernetinį saugumą, informacinių sistemų adm</text:span><text:span text:style-name="T1215">inistratoriai, o jų nurodymu – ir naudotojai atlieka kitus neatidėliotinus veiksmus, skirtus saugos incidento plėtrai sustabdyti ir jo tyrimui būtinai informacijai surinkti.</text:span></text:p>
      <text:p text:style-name="P1216"><text:span text:style-name="T1217">19.4</text:span><text:span text:style-name="T1218">. Veiklos tęstinumo valdymo grupės vadovas nedelsdamas privalo, o tais atv</text:span><text:span text:style-name="T1219">ejais, kai elektroninės informacijos saugos incidentas yra susijęs tik su vienu fiziniu asmeniu, turi teisę organizuoti Veiklos tęstinumo valdymo grupės susirinkimą.<text:s/></text:span></text:p>
      <text:p text:style-name="P1220"><text:span text:style-name="T1221">19.5</text:span><text:span text:style-name="T1222">. Veiklos tęstinumo valdymo grupė, atlikusi incidento analizę, susisiekia su Veik</text:span><text:span text:style-name="T1223">los atkūrimo grupe ir informuoja apie esamą padėtį ir priimtus sprendimus dėl veiklos atkūrimo.<text:s/></text:span></text:p>
      <text:p text:style-name="P1224"><text:span text:style-name="T1225">19.6</text:span><text:span text:style-name="T1226">. Veiklos atkūrimo grupė įgyvendina Veiklos tęstinumo valdymo grupės priimtus sprendimus dėl veiklos atkūrimo, nustato konkrečius informacinių sistemų<text:s/></text:span><text:span text:style-name="T1227">atkūrimo darbus ir paskiria asmenis, kurie turi atlikti šiuos darbus, bei nustato terminus, per kuriuos turi būti atlikti veiklos atkūrimo darbai.</text:span></text:p>
      <text:p text:style-name="P1228"><text:span text:style-name="T1229">19.7</text:span><text:span text:style-name="T1230">. Veiklos atkūrimo grupės paskirti asmenys atlieka informacinių sistemų atkūrimo darbus ir apie tai n</text:span><text:span text:style-name="T1231">edelsdami informuoja Veiklos atkūrimo grupės vadovą, o jis apie atliktus darbus informuoja Veiklos tęstinumo valdymo grupės vadovą. Veiklos tęstinumo valdymo grupės vadovas nuolat informuoja kitus šios grupės narius apie informacinių sistemų veiklos atkūri</text:span><text:span text:style-name="T1232">mo eigą.</text:span></text:p>
      <text:p text:style-name="P1233"><text:span text:style-name="T1234">19.8</text:span><text:span text:style-name="T1235">. Veiklos tęstinumo valdymo grupės vadovas arba jo įgaliotas grupės narys ne vėliau kaip per 2 darbo dienas nuo saugos incidento pašalinimo darbų atlikimo dienos Dokumentų valdymo bendrojoje informacinėje sistemoje užregistruoja<text:s/></text:span><text:span text:style-name="T1236">elektroninės informacijos saugos incidentą, užpildydamas Valdymo plano 2 priede patvirtintą formą, ir aprašo įvykį: nurodo jo pradžią, pabaigą, elektroninės informacijos saugos incidento šalinimo darbus atlikusio (-ių) darbuotojo (-ų) vardą (</text:span><text:span text:style-name="T1237">‑us), pavardę </text:span><text:span text:style-name="T1238">(‑es), elektroninės informacijos saugos incidento poveikio mažinimo priemones. Elektroninės informacijos saugos incidentų registravimo žurnale turi pasirašyti saugos įgaliotinis ir elektroninės informacijos saugos incidento šalinimo darbus atlikęs (-ę) dar</text:span><text:span text:style-name="T1239">buotojas (-ai).</text:span></text:p>
      <text:p text:style-name="P1240">Papunkčio pakeitimai:</text:p>
      <text:p text:style-name="P1241"><text:span text:style-name="T1242">Nr.<text:s/></text:span><text:a xlink:href="https://www.e-tar.lt/portal/legalAct.html?documentId=096d6520b1b311ed8df094f359a60216" office:target-frame-name="_top" xlink:show="replace"><text:span text:style-name="T1243">1R-66</text:span></text:a><text:span text:style-name="T1244">, 2023-02-21, paskelbta TAR 2023-02-21, i. k. 2023-03047</text:span></text:p>
      <text:p text:style-name="Normal"/>
      <text:p text:style-name="P1245"><text:span text:style-name="T1246">20</text:span><text:span text:style-name="T1247">. Veiklos tęstinumo valdymo grupės vadovas organizuoja žalos informacinių sistemų duomenims, techninei ir programinei įrangai vertinimą, koordinuoja informacinių sistemų veiklai atkurti reikalingos techninės, sisteminės ir taikomosios programinės įrangos į</text:span><text:span text:style-name="T1248">sigijimo procesą.<text:s/></text:span></text:p>
      <text:p text:style-name="P1249"><text:span text:style-name="T1250">21</text:span><text:span text:style-name="T1251">. Elektroninės informacijos saugos incidentui paveikus ne Teisingumo ministerijos valdomas informacines sistemas, Veiklos tęstinumo valdymo grupės vadovas informuoja elektroninės informacijos saugos incidento poveikį patyrusius ar<text:s/></text:span><text:span text:style-name="T1252">galinčius patirti paslaugų teikėjus ir (ar) kitas institucijas ir vykdo jų teisėtus nurodymus bei atsižvelgia į jų pateiktas rekomendacijas.</text:span></text:p>
      <text:p text:style-name="P1253"/>
      <text:p text:style-name="P1254"><text:span text:style-name="T1255">III</text:span><text:span text:style-name="T1256"><text:s/>SKYRIUS</text:span></text:p>
      <text:p text:style-name="P1257"><text:span text:style-name="T1258">APRAŠOMOSIOS NUOSTATOS</text:span></text:p>
      <text:p text:style-name="P1259"/>
      <text:p text:style-name="P1260"><text:span text:style-name="T1261">22</text:span><text:span text:style-name="T1262">. Parengtų ir saugomų dokumentų sąrašas:</text:span></text:p>
      <text:p text:style-name="P1263"><text:span text:style-name="T1264">22.1</text:span><text:span text:style-name="T1265">. informacinių sist</text:span><text:span text:style-name="T1266">emų kompiuterinės ir programinės įrangos ir šios įrangos parametrų sąrašas (dokumentas, kuriame nurodyti informacinių technologijų įrangos parametrai, minimalus informacinės sistemos veiklai atkurti, nesant informacinių sistemų administratoriaus, reikiamos</text:span><text:span text:style-name="T1267"><text:s/>kompetencijos ar žinių lygis);</text:span></text:p>
      <text:p text:style-name="P1268"><text:span text:style-name="T1269">22.2</text:span><text:span text:style-name="T1270">. informacinių sistemų minimalus funkcijų sąrašas (dokumentas, kuriame nurodyta minimalaus informacinių technologijų įrangos funkcijų, skirtų informacinės sistemos veiklai užtikrinti įvykus elektroninės informacijos<text:s/></text:span><text:span text:style-name="T1271">saugos incidentui, sąrašas);</text:span></text:p>
      <text:p text:style-name="P1272"><text:span text:style-name="T1273">22.3</text:span><text:span text:style-name="T1274">. informacinių sistemų techninė dokumentacija (dokumentas, kuriame nurodyti Teisingumo ministerijos patalpų brėžiniai ir juose pažymėti kompiuterių tinklo mazgai, elektros įvedimo vietos);</text:span></text:p>
      <text:p text:style-name="P1275"><text:span text:style-name="T1276">22.4</text:span><text:span text:style-name="T1277">. kompiuterių tinklo f</text:span><text:span text:style-name="T1278">izinio ir loginio sujungimo schemos;</text:span></text:p>
      <text:p text:style-name="P1279"><text:span text:style-name="T1280">22.5</text:span><text:span text:style-name="T1281">. programinės įrangos laikmenų ir laikmenų su atsarginėmis elektroninės informacijos kopijomis žurnalas, kuriame nurodoma programinės įrangos laikmenų ir laikmenų su atsarginėmis elektroninės informacijos kopijo</text:span><text:span text:style-name="T1282">mis saugojimo vieta ir šių laikmenų perkėlimo į saugojimo vietą laikas ir sąlygos;</text:span></text:p>
      <text:p text:style-name="P1283"><text:span text:style-name="T1284">22.6</text:span><text:span text:style-name="T1285">. Veiklos tęstinumo valdymo grupės ir Veiklos atkūrimo grupės narių sąrašas su kontaktiniais duomenimis.</text:span></text:p>
      <text:p text:style-name="P1286"><text:span text:style-name="T1287">23</text:span><text:span text:style-name="T1288">. Už dokumentų, nurodytų Valdymo plano 22.1–22.6 pap</text:span><text:span text:style-name="T1289">unkčiuose, parengimą, saugojimą ir prireikus atnaujinimą yra atsakingas informacinių sistemų komponentų administratorius.<text:s/></text:span></text:p>
      <text:p text:style-name="P1290"/>
      <text:p text:style-name="P1291"><text:span text:style-name="T1292">IV</text:span><text:span text:style-name="T1293"><text:s/>SKYRIUS</text:span></text:p>
      <text:p text:style-name="P1294"><text:span text:style-name="T1295">VALDYMO PLANO VEIKSMINGUMO IŠBANDYMO NUOSTATOS</text:span></text:p>
      <text:p text:style-name="P1296"/>
      <text:p text:style-name="P1297"><text:span text:style-name="T1298">24</text:span><text:span text:style-name="T1299">.</text:span><text:span text:style-name="T1300"><text:tab/>Valdymo plano veiksmingumas turi būti išbandytas per 6<text:s/></text:span><text:span text:style-name="T1301">mėnesius nuo jo patvirtinimo dienos. Valdymo plano veiksmingumo patikrinimas atliekamas ne rečiau kaip kartą per vienus metus, modeliuojant saugos incidentą. Valdymo plano bandymo būdą ir datą, atsižvelgiant į per vienus metus įvykusius saugos incidentus,<text:s/></text:span><text:span text:style-name="T1302">įrašytus saugos incidentų registravimo žurnale, saugos įgaliotinio teikimu tvirtina informacinių sistemų valdytojo vadovas arba jo įgaliotas asmuo.</text:span></text:p>
      <text:p text:style-name="P1303"><text:span text:style-name="T1304">25</text:span><text:span text:style-name="T1305">. Informacinių sistemų komponentų administratorius per 15 darbo dienų po Valdymo plano veiksmingumo ba</text:span><text:span text:style-name="T1306">ndymo parengia Valdymo plano veiksmingumo bandymo metu pastebėtų trūkumų ataskaitą ir trūkumų šalinimo priemonių planą, suderina juos su saugos įgaliotiniu ir pateikia tvirtinti informacinių sistemų valdytojo vadovui arba jo įgaliotam asmeniui.</text:span></text:p>
      <text:p text:style-name="P1307"><text:span text:style-name="T1308">26</text:span><text:span text:style-name="T1309">.<text:s/></text:span>Valdymo plano veiksmingumo bandymo ataskaitų kopijos ne vėliau kaip 5 darbo dienas nuo ataskaitų priėmimo pateikiamos Nacionaliniam kibernetinio saugumo centrui.<text:span text:style-name="T1310"><text:s/></text:span></text:p>
      <text:p text:style-name="P1311"><text:span text:style-name="T1312">27</text:span><text:span text:style-name="T1313">.</text:span><text:span text:style-name="T1314"><text:tab/>Valdymo plano veiksmingumo bandymo metu pastebėti trūkumai šalinami vadovaujantis veiksm</text:span><text:span text:style-name="T1315">ingumo, operatyvumo ir ekonomiškumo principais.</text:span></text:p>
      <text:p text:style-name="P1316"/>
      <text:p text:style-name="P1317"><text:span text:style-name="T1318">______________________________</text:span></text:p>
      <text:p text:style-name="P1319">Lietuvos Respublikos teisingumo ministerijos informacinių sistemų veiklos tęstinumo valdymo plano<text:s/></text:p>
      <text:p text:style-name="P1325"><text:span text:style-name="T1326">1</text:span><text:span text:style-name="T1327"><text:s/>priedas</text:span></text:p>
      <text:p text:style-name="P1328"/>
      <text:p text:style-name="P1329"><text:span text:style-name="T1330">LIETUVOS RESPUBLIKOS TEISINGUM</text:span><text:span text:style-name="T1331">O MINISTERIJOS VIDAUS ADMINISTRAVIMO<text:s/></text:span><text:span text:style-name="T1332">INFORMACINIŲ SISTEMŲ VEIKLOS ATKŪRIMO DETALUSIS PLANAS</text:span></text:p>
      <text:p text:style-name="P1333"/>
      <table:table table:style-name="Table1334">
        <table:table-columns>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Elektroninės informacijos saugos incidentas</text:p>
            </table:table-cell>
            <table:table-cell table:style-name="TableCell1341">
              <text:p text:style-name="P1342">Veiklos atkūrimo veiksmai (ministerijos darbo valandomis)</text:p>
            </table:table-cell>
            <table:table-cell table:style-name="TableCell1343">
              <text:p text:style-name="P1344">Atsakingi vykdytojai</text:p>
            </table:table-cell>
          </table:table-row>
        </table:table-header-rows>
        <table:table-row table:style-name="TableRow1345">
          <table:table-cell table:style-name="TableCell1346" table:number-rows-spanned="4">
            <text:p text:style-name="P1347"><text:span text:style-name="T1348">1. Nenugalima jėga<text:s/></text:span><text:span text:style-name="T1349">(force majeure)</text:span></text:p>
          </table:table-cell>
          <table:table-cell table:style-name="TableCell1350">
            <text:p text:style-name="P1351">1.1. Atitinkamos tarnybos (prireikus ir darbuotojų) informavimas apie pavojaus pobūdį<text:s/></text:p>
            <text:p text:style-name="P1352">Vykdymo terminas – 10 min.<text:s/></text:p>
          </table:table-cell>
          <table:table-cell table:style-name="TableCell1353">
            <text:p text:style-name="P1354">Darbuotojas, atsakingas už Teisingumo ministerijos ūkinę veiklą</text:p>
          </table:table-cell>
        </table:table-row>
        <table:table-row table:style-name="TableRow1355">
          <table:covered-table-cell>
            <text:p text:style-name="P1356"/>
          </table:covered-table-cell>
          <table:table-cell table:style-name="TableCell1357">
            <text:p text:style-name="P1358">1.2. Komunikacijų, keliančių pavojų, išjungimas<text:s/></text:p>
            <text:p text:style-name="P1359">Vykdymo terminas – 1 val.</text:p>
          </table:table-cell>
          <table:table-cell table:style-name="TableCell1360">
            <text:p text:style-name="P1361">Informacinių sistemų komponentų administratorius, darbuotojas, atsakingas už Teisingumo ministerijos ūkinę veiklą<text:s/></text:p>
          </table:table-cell>
        </table:table-row>
        <table:table-row table:style-name="TableRow1362">
          <table:covered-table-cell>
            <text:p text:style-name="P1363"/>
          </table:covered-table-cell>
          <table:table-cell table:style-name="TableCell1364">
            <text:p text:style-name="P1365">1.3. Darbuotojų informavimas<text:s/></text:p>
            <text:p text:style-name="P1366">Vykdymo terminas – 10 min.</text:p>
          </table:table-cell>
          <table:table-cell table:style-name="TableCell1367">
            <text:p text:style-name="P1368">Darbuotojas, atsakingas už Teisingumo ministerijos ūkinę veiklą</text:p>
          </table:table-cell>
        </table:table-row>
        <table:table-row table:style-name="TableRow1369">
          <table:covered-table-cell>
            <text:p text:style-name="P1370"/>
          </table:covered-table-cell>
          <table:table-cell table:style-name="TableCell1371">
            <text:p text:style-name="P1372">1.4. Elektroninės informacijos saugos incidento padarinių įvertinimas, padarytos žalos likvidavimo priemonių plano sudarymas ir įgyvendinimas</text:p>
            <text:p text:style-name="P1373">Vykdymo terminas – 3 d. d.</text:p>
          </table:table-cell>
          <table:table-cell table:style-name="TableCell1374">
            <text:p text:style-name="P1375">Asmuo, atsakingas už kibernetinio saugumo organizavimą ir užtikrinimą,</text:p>
            <text:p text:style-name="P1376">darbuotojas, atsakingas už<text:s/>Teisingumo ministerijos ūkinę veiklą,</text:p>
            <text:p text:style-name="P1377">informacinių sistemų administratorius,</text:p>
            <text:p text:style-name="P1378">saugos įgaliotinis, naudotojai</text:p>
          </table:table-cell>
        </table:table-row>
        <table:table-row table:style-name="TableRow1379">
          <table:table-cell table:style-name="TableCell1380">
            <text:p text:style-name="P1381">2. Gaisras</text:p>
          </table:table-cell>
          <table:table-cell table:style-name="TableCell1382">
            <text:p text:style-name="P1383">2.1. Ugniagesių tarnybos informavimas</text:p>
            <text:p text:style-name="P1384">Vykdymo terminas – 10 min.</text:p>
          </table:table-cell>
          <table:table-cell table:style-name="TableCell1385">
            <text:p text:style-name="P1386">Darbuotojas, atsakingas už Teisingumo ministerijos ūkinę veiklą</text:p>
          </table:table-cell>
        </table:table-row>
        <table:table-row table:style-name="TableRow1387">
          <table:table-cell table:style-name="TableCell1388" table:number-rows-spanned="4">
            <text:p text:style-name="P1389"/>
          </table:table-cell>
          <table:table-cell table:style-name="TableCell1390">
            <text:p text:style-name="P1391">2.2. Darbuotojų evakavimas (pagal ugniagesių tarnybos rekomendaciją)<text:s/></text:p>
            <text:p text:style-name="P1392">Vykdymo terminas – 30 min.</text:p>
          </table:table-cell>
          <table:table-cell table:style-name="TableCell1393">
            <text:p text:style-name="P1394">Teisingumo ministerijos darbuotojas, atsakingas už civilinę saugą</text:p>
          </table:table-cell>
        </table:table-row>
        <table:table-row table:style-name="TableRow1395">
          <table:covered-table-cell>
            <text:p text:style-name="P1396"/>
          </table:covered-table-cell>
          <table:table-cell table:style-name="TableCell1397">
            <text:p text:style-name="P1398">2.3. Komunikacijų, keliančių pavojų, išjungimas<text:s/></text:p>
            <text:p text:style-name="P1399">Vykdymo terminas – 1 val.</text:p>
          </table:table-cell>
          <table:table-cell table:style-name="TableCell1400">
            <text:p text:style-name="P1401">Informacinių sistemų komponentų administratorius, darbuotojas, atsakingas už Teisingumo ministerijos ūkinę veiklą<text:s/></text:p>
          </table:table-cell>
        </table:table-row>
        <table:table-row table:style-name="TableRow1402">
          <table:covered-table-cell>
            <text:p text:style-name="P1403"/>
          </table:covered-table-cell>
          <table:table-cell table:style-name="TableCell1404">
            <text:p text:style-name="P1405">2.4. Darbuotojų informavimas</text:p>
            <text:p text:style-name="P1406">Vykdymo terminas – 10 min.</text:p>
          </table:table-cell>
          <table:table-cell table:style-name="TableCell1407">
            <text:p text:style-name="P1408">Darbuotojas, atsakingas už Teisingumo ministerijos <text:s/>ūkinę veiklą</text:p>
          </table:table-cell>
        </table:table-row>
        <table:table-row table:style-name="TableRow1409">
          <table:covered-table-cell>
            <text:p text:style-name="P1410"/>
          </table:covered-table-cell>
          <table:table-cell table:style-name="TableCell1411">
            <text:p text:style-name="P1412">2.5.<text:s/>Elektroninės informacijos saugos incidento padarinių įvertinimas, padarytos žalos likvidavimo priemonių plano sudarymas ir įgyvendinimas</text:p>
            <text:p text:style-name="P1413">Vykdymo terminas – 3 d. d.</text:p>
          </table:table-cell>
          <table:table-cell table:style-name="TableCell1414">
            <text:p text:style-name="P1415">Asmuo, atsakingas už kibernetinio saugumo organizavimą ir užtikrinimą,</text:p>
            <text:p text:style-name="P1416">darbuotojas, atsakingas už Teisingumo ministerijos ūkinę veiklą,</text:p>
            <text:p text:style-name="P1417">informacinių sistemų administratorius, saugos įgaliotinis, naudotojai</text:p>
          </table:table-cell>
        </table:table-row>
        <table:table-row table:style-name="TableRow1418">
          <table:table-cell table:style-name="TableCell1419" table:number-rows-spanned="4">
            <text:p text:style-name="P1420">3. Elektros energijos tiekimo sutrikimai</text:p>
          </table:table-cell>
          <table:table-cell table:style-name="TableCell1421">
            <text:p text:style-name="P1422">3.1. Energijos tiekimo sutrikimo priežasčių nustatymas<text:s/></text:p>
            <text:p text:style-name="P1423">Vykdymo terminas – 1 val.</text:p>
          </table:table-cell>
          <table:table-cell table:style-name="TableCell1424">
            <text:p text:style-name="P1425">Darbuotojas,<text:s/>atsakingas už Teisingumo ministerijos ūkinę veiklą</text:p>
          </table:table-cell>
        </table:table-row>
        <table:table-row table:style-name="TableRow1426">
          <table:covered-table-cell>
            <text:p text:style-name="P1427"/>
          </table:covered-table-cell>
          <table:table-cell table:style-name="TableCell1428">
            <text:p text:style-name="P1429">3.2. Kreipimasis į energijos tiekimo tarnybą dėl sutrikimo trukmės ir pašalinimo galimybių</text:p>
            <text:p text:style-name="P1430">Vykdymo terminas – 10 min.</text:p>
          </table:table-cell>
          <table:table-cell table:style-name="TableCell1431">
            <text:p text:style-name="P1432">Darbuotojas, atsakingas už Teisingumo ministerijos ūkinę veiklą</text:p>
          </table:table-cell>
        </table:table-row>
        <table:table-row table:style-name="TableRow1433">
          <table:covered-table-cell>
            <text:p text:style-name="P1434"/>
          </table:covered-table-cell>
          <table:table-cell table:style-name="TableCell1435">
            <text:p text:style-name="P1436">3.3. Techninės<text:s/>įrangos elektros energijos maitinimo išjungimas</text:p>
            <text:p text:style-name="P1437">Vykdymo terminas – 30 min.</text:p>
          </table:table-cell>
          <table:table-cell table:style-name="TableCell1438">
            <text:p text:style-name="P1439">Informacinių sistemų komponentų administratorius,</text:p>
            <text:p text:style-name="P1440">darbuotojas, atsakingas už Teisingumo ministerijos ūkinę veiklą</text:p>
          </table:table-cell>
        </table:table-row>
        <table:table-row table:style-name="TableRow1441">
          <table:covered-table-cell>
            <text:p text:style-name="P1442"/>
          </table:covered-table-cell>
          <table:table-cell table:style-name="TableCell1443">
            <text:p text:style-name="P1444">3.4. Elektroninės informacijos saugos incidento padarinių įvertinimas, padarytos žalos likvidavimo priemonių plano sudarymas ir įgyvendinimas<text:s/></text:p>
            <text:p text:style-name="P1445">Vykdymo terminas – 3 d. d.</text:p>
          </table:table-cell>
          <table:table-cell table:style-name="TableCell1446">
            <text:p text:style-name="P1447">Asmuo, atsakingas už kibernetinio saugumo organizavimą ir užtikrinimą,</text:p>
            <text:p text:style-name="P1448">darbuotojas, atsakingas už Teisingumo ministerijos ūkinę veiklą,</text:p>
            <text:p text:style-name="P1449">informacinių sistemų administratorius, saugos įgaliotinis, naudotojai</text:p>
          </table:table-cell>
        </table:table-row>
        <table:table-row table:style-name="TableRow1450">
          <table:table-cell table:style-name="TableCell1451">
            <text:p text:style-name="P1452">4. Vandentiekio ir šildymo sistemų sutrikimai</text:p>
          </table:table-cell>
          <table:table-cell table:style-name="TableCell1453">
            <text:p text:style-name="P1454">4.1. Vandentiekio ir šildymo sistemos sutrikimų priežasčių nustatymas</text:p>
            <text:p text:style-name="P1455">Vykdymo terminas – 1 val.</text:p>
          </table:table-cell>
          <table:table-cell table:style-name="TableCell1456">
            <text:p text:style-name="P1457">Darbuotojas, atsakingas už Teisingumo ministerijos ūkinę<text:s/>veiklą</text:p>
          </table:table-cell>
        </table:table-row>
        <table:table-row table:style-name="TableRow1458">
          <table:table-cell table:style-name="TableCell1459">
            <text:p text:style-name="P1460"/>
          </table:table-cell>
          <table:table-cell table:style-name="TableCell1461">
            <text:p text:style-name="P1462">4.2. Kreipimasis į vandentiekio ir šildymo sistemos paslaugų teikimo tarnybą dėl sutrikimo trukmės ir pašalinimo galimybių</text:p>
            <text:p text:style-name="P1463">Vykdymo terminas – 10 min.</text:p>
          </table:table-cell>
          <table:table-cell table:style-name="TableCell1464">
            <text:p text:style-name="P1465">Darbuotojas, atsakingas už Teisingumo ministerijos ūkinę veiklą</text:p>
          </table:table-cell>
        </table:table-row>
        <table:table-row table:style-name="TableRow1466">
          <table:table-cell table:style-name="TableCell1467" table:number-rows-spanned="3">
            <text:p text:style-name="P1468"/>
          </table:table-cell>
          <table:table-cell table:style-name="TableCell1469">
            <text:p text:style-name="P1470">4.3. Pavojų keliančių komunikacijų <text:s/>išjungimas<text:s/></text:p>
            <text:p text:style-name="P1471">Vykdymo terminas – 1 val.</text:p>
          </table:table-cell>
          <table:table-cell table:style-name="TableCell1472">
            <text:p text:style-name="P1473">Informacinių sistemų komponentų administratorius,</text:p>
            <text:p text:style-name="P1474">darbuotojas, atsakingas už Teisingumo ministerijos ūkinę veiklą</text:p>
          </table:table-cell>
        </table:table-row>
        <table:table-row table:style-name="TableRow1475">
          <table:covered-table-cell>
            <text:p text:style-name="P1476"/>
          </table:covered-table-cell>
          <table:table-cell table:style-name="TableCell1477">
            <text:p text:style-name="P1478">4.4. Darbuotojų informavimas<text:s/></text:p>
            <text:p text:style-name="P1479">Vykdymo terminas – 10 min.</text:p>
          </table:table-cell>
          <table:table-cell table:style-name="TableCell1480">
            <text:p text:style-name="P1481">Darbuotojas, atsakingas už Teisingumo ministerijos ūkinę veiklą</text:p>
          </table:table-cell>
        </table:table-row>
        <table:table-row table:style-name="TableRow1482">
          <table:covered-table-cell>
            <text:p text:style-name="P1483"/>
          </table:covered-table-cell>
          <table:table-cell table:style-name="TableCell1484">
            <text:p text:style-name="P1485">4.5. Elektroninės informacijos saugos incidento padarinių įvertinimas, padarytos žalos likvidavimo priemonių plano sudarymas ir įgyvendinimas<text:s/></text:p>
            <text:p text:style-name="P1486">Vykdymo terminas – 3 d. d.</text:p>
          </table:table-cell>
          <table:table-cell table:style-name="TableCell1487">
            <text:p text:style-name="P1488">Asmuo, atsakingas už<text:s/>kibernetinio saugumo organizavimą ir užtikrinimą,</text:p>
            <text:p text:style-name="P1489">darbuotojas, atsakingas už Teisingumo ministerijos ūkinę veiklą,</text:p>
            <text:p text:style-name="P1490">informacinių sistemų administratorius, saugos įgaliotinis, naudotojai</text:p>
          </table:table-cell>
        </table:table-row>
        <table:table-row table:style-name="TableRow1491">
          <table:table-cell table:style-name="TableCell1492">
            <text:p text:style-name="P1493">5. Telekomunikacijų ir kitų ryšio tinklų sutrikimai</text:p>
          </table:table-cell>
          <table:table-cell table:style-name="TableCell1494">
            <text:p text:style-name="P1495">5.1. Telekomunikacijų ir kitų ryšio tinklų sutrikimų priežasčių nustatymas</text:p>
            <text:p text:style-name="P1496">Vykdymo terminas – 1 val.</text:p>
          </table:table-cell>
          <table:table-cell table:style-name="TableCell1497">
            <text:p text:style-name="P1498">Informacinių sistemų komponentų administratorius</text:p>
          </table:table-cell>
        </table:table-row>
        <table:table-row table:style-name="TableRow1499">
          <table:table-cell table:style-name="TableCell1500">
            <text:p text:style-name="P1501"/>
          </table:table-cell>
          <table:table-cell table:style-name="TableCell1502">
            <text:p text:style-name="P1503">5.2. Kreipimasis į telekomunikacijų ir kitų ryšio tinklų paslaugų teikimo tarnybą dėl sutrikimo trukmės ir pašalinimo galimybių<text:s/></text:p>
            <text:p text:style-name="P1504">Vykdymo terminas – 10 min.</text:p>
          </table:table-cell>
          <table:table-cell table:style-name="TableCell1505">
            <text:p text:style-name="P1506">Informacinių sistemų komponentų administratorius</text:p>
          </table:table-cell>
        </table:table-row>
        <table:table-row table:style-name="TableRow1507">
          <table:table-cell table:style-name="TableCell1508" table:number-rows-spanned="2">
            <text:p text:style-name="P1509"/>
          </table:table-cell>
          <table:table-cell table:style-name="TableCell1510">
            <text:p text:style-name="P1511">5.3. Darbuotojų informavimas</text:p>
            <text:p text:style-name="P1512">Vykdymo terminas –<text:s/>10 min.</text:p>
          </table:table-cell>
          <table:table-cell table:style-name="TableCell1513">
            <text:p text:style-name="P1514">Informacinių sistemų komponentų administratorius</text:p>
          </table:table-cell>
        </table:table-row>
        <table:table-row table:style-name="TableRow1515">
          <table:covered-table-cell>
            <text:p text:style-name="P1516"/>
          </table:covered-table-cell>
          <table:table-cell table:style-name="TableCell1517">
            <text:p text:style-name="P1518">5.4. Elektroninės informacijos saugos incidento padarinių įvertinimas, padarytos žalos likvidavimo priemonių plano sudarymas ir įgyvendinimas</text:p>
            <text:p text:style-name="P1519">Vykdymo terminas – 3 d. d.</text:p>
          </table:table-cell>
          <table:table-cell table:style-name="TableCell1520">
            <text:p text:style-name="P1521">Asmuo, atsakingas už<text:s/>kibernetinio saugumo organizavimą ir užtikrinimą,</text:p>
            <text:p text:style-name="P1522">informacinių sistemų administratorius, saugos įgaliotinis, naudotojai</text:p>
          </table:table-cell>
        </table:table-row>
        <table:table-row table:style-name="TableRow1523">
          <table:table-cell table:style-name="TableCell1524">
            <text:p text:style-name="P1525">6. Kompiuterių tinklo įrangos sugadinimas</text:p>
          </table:table-cell>
          <table:table-cell table:style-name="TableCell1526">
            <text:p text:style-name="P1527">6.1. Kompiuterių tinklo įrangos sugadinimo priežasčių nustatymas</text:p>
            <text:p text:style-name="P1528">Vykdymo terminas – 1 val.</text:p>
          </table:table-cell>
          <table:table-cell table:style-name="TableCell1529">
            <text:p text:style-name="P1530">Informacinių sistemų komponentų administratorius</text:p>
          </table:table-cell>
        </table:table-row>
        <table:table-row table:style-name="TableRow1531">
          <table:table-cell table:style-name="TableCell1532" table:number-rows-spanned="3">
            <text:p text:style-name="P1533"/>
          </table:table-cell>
          <table:table-cell table:style-name="TableCell1534">
            <text:p text:style-name="P1535">6.2. Kreipimasis į įrangos tiekėjus dėl įrangos remonto arba naujos įrangos įsigijimo<text:s/></text:p>
            <text:p text:style-name="P1536">Vykdymo terminas – 10 min.</text:p>
          </table:table-cell>
          <table:table-cell table:style-name="TableCell1537">
            <text:p text:style-name="P1538">Informacinių sistemų komponentų administratorius</text:p>
          </table:table-cell>
        </table:table-row>
        <table:table-row table:style-name="TableRow1539">
          <table:covered-table-cell>
            <text:p text:style-name="P1540"/>
          </table:covered-table-cell>
          <table:table-cell table:style-name="TableCell1541">
            <text:p text:style-name="P1542">6.3. Darbuotojų informavimas<text:s/></text:p>
            <text:p text:style-name="P1543">Vykdymo<text:s/>terminas – 10 min.</text:p>
          </table:table-cell>
          <table:table-cell table:style-name="TableCell1544">
            <text:p text:style-name="P1545">Informacinių sistemų komponentų administratorius</text:p>
          </table:table-cell>
        </table:table-row>
        <table:table-row table:style-name="TableRow1546">
          <table:covered-table-cell>
            <text:p text:style-name="P1547"/>
          </table:covered-table-cell>
          <table:table-cell table:style-name="TableCell1548">
            <text:p text:style-name="P1549">6.4. Elektroninės informacijos saugos incidento padarinių įvertinimas, padarytos žalos likvidavimo priemonių plano sudarymas ir įgyvendinimas<text:s/></text:p>
            <text:p text:style-name="P1550">Vykdymo terminas – 3 d. d.</text:p>
          </table:table-cell>
          <table:table-cell table:style-name="TableCell1551">
            <text:p text:style-name="P1552">Asmuo, atsakingas už kibernetinio saugumo organizavimą ir užtikrinimą,</text:p>
            <text:p text:style-name="P1553">informacinių sistemų administratorius, saugos įgaliotinis, naudotojai</text:p>
          </table:table-cell>
        </table:table-row>
        <table:table-row table:style-name="TableRow1554">
          <table:table-cell table:style-name="TableCell1555" table:number-rows-spanned="3">
            <text:p text:style-name="P1556">7. Įsilaužimas į vidinį kompiuterių tinklą</text:p>
          </table:table-cell>
          <table:table-cell table:style-name="TableCell1557">
            <text:p text:style-name="P1558">7.1. Įsilaužimo būdo nustatymas</text:p>
            <text:p text:style-name="P1559">Vykdymo terminas – 1 val.</text:p>
          </table:table-cell>
          <table:table-cell table:style-name="TableCell1560">
            <text:p text:style-name="P1561">Informacinių sistemų<text:s/>komponentų administratorius</text:p>
          </table:table-cell>
        </table:table-row>
        <table:table-row table:style-name="TableRow1562">
          <table:covered-table-cell>
            <text:p text:style-name="P1563"/>
          </table:covered-table-cell>
          <table:table-cell table:style-name="TableCell1564">
            <text:p text:style-name="P1565">7.2. Aptikto įsilaužimo užkardymas</text:p>
            <text:p text:style-name="P1566">Vykdymo terminas – 10 min.</text:p>
          </table:table-cell>
          <table:table-cell table:style-name="TableCell1567">
            <text:p text:style-name="P1568">Informacinių sistemų komponentų administratorius</text:p>
          </table:table-cell>
        </table:table-row>
        <table:table-row table:style-name="TableRow1569">
          <table:covered-table-cell>
            <text:p text:style-name="P1570"/>
          </table:covered-table-cell>
          <table:table-cell table:style-name="TableCell1571">
            <text:p text:style-name="P1572">7.3. Viso vidinio tinklo patikra ir papildomų saugos trūkumų analizė</text:p>
            <text:p text:style-name="P1573">Vykdymo terminas – 3 d. d.</text:p>
          </table:table-cell>
          <table:table-cell table:style-name="TableCell1574">
            <text:p text:style-name="P1575">Informacinių<text:s/>sistemų komponentų ir saugos administratorius</text:p>
          </table:table-cell>
        </table:table-row>
        <table:table-row table:style-name="TableRow1576">
          <table:table-cell table:style-name="TableCell1577">
            <text:p text:style-name="P1578">8. Programinės įrangos sugadinimas, praradimas<text:s/></text:p>
          </table:table-cell>
          <table:table-cell table:style-name="TableCell1579">
            <text:p text:style-name="P1580">8.1. Programinės įrangos sugadinimo priežasčių nustatymas<text:s/></text:p>
            <text:p text:style-name="P1581">Vykdymo terminas – 2 val.<text:s/></text:p>
          </table:table-cell>
          <table:table-cell table:style-name="TableCell1582">
            <text:p text:style-name="P1583">Informacinių sistemų komponentų ir saugos administratorius</text:p>
          </table:table-cell>
        </table:table-row>
        <table:table-row table:style-name="TableRow1584">
          <table:table-cell table:style-name="TableCell1585" table:number-rows-spanned="3">
            <text:p text:style-name="P1586"/>
          </table:table-cell>
          <table:table-cell table:style-name="TableCell1587">
            <text:p text:style-name="P1588">8.2. Sugadintos ar prarastos programinės įrangos atkūrimas<text:s/></text:p>
            <text:p text:style-name="P1589">Vykdymo terminas – 20 val.</text:p>
          </table:table-cell>
          <table:table-cell table:style-name="TableCell1590">
            <text:p text:style-name="P1591">Informacinių sistemų komponentų administratorius</text:p>
          </table:table-cell>
        </table:table-row>
        <table:table-row table:style-name="TableRow1592">
          <table:covered-table-cell>
            <text:p text:style-name="P1593"/>
          </table:covered-table-cell>
          <table:table-cell table:style-name="TableCell1594">
            <text:p text:style-name="P1595">8.3. Darbuotojų informavimas</text:p>
            <text:p text:style-name="P1596">Vykdymo terminas – 10 min.</text:p>
          </table:table-cell>
          <table:table-cell table:style-name="TableCell1597">
            <text:p text:style-name="P1598">Informacinių sistemų komponentų administratorius</text:p>
          </table:table-cell>
        </table:table-row>
        <table:table-row table:style-name="TableRow1599">
          <table:covered-table-cell>
            <text:p text:style-name="P1600"/>
          </table:covered-table-cell>
          <table:table-cell table:style-name="TableCell1601">
            <text:p text:style-name="P1602">8.4.<text:s/>Elektroninės informacijos saugos incidento padarinių įvertinimas, padarytos žalos likvidavimo priemonių plano sudarymas ir įgyvendinimas</text:p>
            <text:p text:style-name="P1603">Vykdymo terminas – 3 d. d.</text:p>
          </table:table-cell>
          <table:table-cell table:style-name="TableCell1604">
            <text:p text:style-name="P1605">Asmuo, atsakingas už kibernetinio saugumo organizavimą ir užtikrinimą,</text:p>
            <text:p text:style-name="P1606">informacinių sistemų<text:s/>administratorius, saugos įgaliotinis</text:p>
          </table:table-cell>
        </table:table-row>
      </table:table>
      <text:p text:style-name="P1607"><text:span text:style-name="T1608">Pastabos</text:span><text:span text:style-name="T1609">:</text:span></text:p>
      <text:p text:style-name="P1610"><text:span text:style-name="T1611">1</text:span><text:span text:style-name="T1612">. Apie kibernetinius incidentus Nacionalinis kibernetinio saugumo centras turi būti informuojamas užpildant pranešimo apie incidentą formą, esančią interneto svetainėje https://nksc.lt, arba išsiunčiant in</text:span><text:span text:style-name="T1613">formaciją apie incidentą el. paštu cert@nksc.lt, arba skambinant telefonu 1805.</text:span></text:p>
      <text:p text:style-name="P1614"><text:span text:style-name="T1615">2</text:span><text:span text:style-name="T1616">. Kibernetinių incidentų kategorijos nurodytos Nacionaliniame kibernetinių incidentų valdymo plane.</text:span></text:p>
      <text:p text:style-name="P1617"><text:span text:style-name="T1618">______________________________</text:span></text:p>
      <text:p text:style-name="P1619">Lietuvos Respublikos teisingumo ministerijos informacinių sistemų veiklos tęstinumo valdymo plano<text:s/></text:p>
      <text:p text:style-name="P1625"><text:span text:style-name="T1626">2</text:span><text:span text:style-name="T1627"><text:s/>priedas<text:s/></text:span></text:p>
      <text:p text:style-name="P1628"/>
      <text:p text:style-name="P1629"/>
      <text:p text:style-name="P1630"><text:span text:style-name="T1631">ELEKTRONINĖS INFORMACIJOS SAUGOS INCIDENTŲ REGISTRAVIMO ŽURNALAS</text:span></text:p>
      <text:p text:style-name="P1632"/>
      <text:p text:style-name="P1633"/>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
            <text:p text:style-name="P1647">Eil. Nr.</text:p>
          </table:table-cell>
          <table:table-cell table:style-name="TableCell1648" table:number-columns-spanned="6">
            <text:p text:style-name="P1649"/>
            <text:p text:style-name="P1650">Elektroninės informacijos saugos<text:s/>incidentas</text:p>
          </table:table-cell>
          <table:covered-table-cell/>
          <table:covered-table-cell/>
          <table:covered-table-cell/>
          <table:covered-table-cell/>
          <table:covered-table-cell/>
          <table:table-cell table:style-name="TableCell1651">
            <text:p text:style-name="P1652"/>
            <text:p text:style-name="P1653"/>
          </table:table-cell>
        </table:table-row>
        <table:table-row table:style-name="TableRow1654">
          <table:covered-table-cell>
            <text:p text:style-name="P1655"/>
          </table:covered-table-cell>
          <table:table-cell table:style-name="TableCell1656">
            <text:p text:style-name="P1657"/>
            <text:p text:style-name="P1658">Požymio kodas</text:p>
          </table:table-cell>
          <table:table-cell table:style-name="TableCell1659">
            <text:p text:style-name="P1660"/>
            <text:p text:style-name="P1661">Elektroninės informacijos saugos incidento aprašymas</text:p>
          </table:table-cell>
          <table:table-cell table:style-name="TableCell1662">
            <text:p text:style-name="P1663">Pradžia</text:p>
            <text:p text:style-name="P1664"><text:span text:style-name="T1665">(</text:span><text:span text:style-name="T1666">data, laikas</text:span><text:span text:style-name="T1667">)</text:span></text:p>
          </table:table-cell>
          <table:table-cell table:style-name="TableCell1668">
            <text:p text:style-name="P1669">Pabaiga</text:p>
            <text:p text:style-name="P1670"><text:span text:style-name="T1671">(data, laikas</text:span><text:span text:style-name="T1672">)</text:span></text:p>
          </table:table-cell>
          <table:table-cell table:style-name="TableCell1673">
            <text:p text:style-name="P1674"><text:span text:style-name="T1675">Elektroninės informacijos saugos incidentą pašalinęs (-ę) darbuotojas</text:span><text:span text:style-name="T1676"> </text:span><text:span text:style-name="T1677">(-ai)<text:s/></text:span></text:p>
            <text:p text:style-name="P1678">(vardas (-ai), pavardė (-ės), parašas (-ai))</text:p>
          </table:table-cell>
          <table:table-cell table:style-name="TableCell1679">
            <text:p text:style-name="P1680">Saugos įgaliotinis</text:p>
            <text:p text:style-name="P1681">(vardas, pavardė, parašas)</text:p>
          </table:table-cell>
          <table:table-cell table:style-name="TableCell1682">
            <text:p text:style-name="P1683">Elektroninės informacijos saugos incidento poveikio mažinimo priemonės<text:s/></text:p>
          </table:table-cell>
        </table:table-row>
        <table:table-row table:style-name="TableRow1684">
          <table:table-cell table:style-name="TableCell1685">
            <text:p text:style-name="P1686"/>
            <text:p text:style-name="P1687">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ext:p text:style-name="P1702"/>
          </table:table-cell>
        </table:table-row>
        <table:table-row table:style-name="TableRow1703">
          <table:table-cell table:style-name="TableCell1704">
            <text:p text:style-name="P1705"/>
            <text:p text:style-name="P1706">2.</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
          </table:table-cell>
        </table:table-row>
        <table:table-row table:style-name="TableRow1722">
          <table:table-cell table:style-name="TableCell1723">
            <text:p text:style-name="P1724"/>
            <text:p text:style-name="P1725">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ext:p text:style-name="P1740"/>
          </table:table-cell>
        </table:table-row>
        <table:table-row table:style-name="TableRow1741">
          <table:table-cell table:style-name="TableCell1742">
            <text:p text:style-name="P1743"/>
            <text:p text:style-name="P174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ext:p text:style-name="P1759"/>
          </table:table-cell>
        </table:table-row>
        <table:table-row table:style-name="TableRow1760">
          <table:table-cell table:style-name="TableCell1761">
            <text:p text:style-name="P1762"/>
            <text:p text:style-name="P1763">5.</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ext:p text:style-name="P1778"/>
          </table:table-cell>
        </table:table-row>
        <table:table-row table:style-name="TableRow1779">
          <table:table-cell table:style-name="TableCell1780">
            <text:p text:style-name="P1781"/>
            <text:p text:style-name="P1782">6.</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ext:p text:style-name="P1797"/>
          </table:table-cell>
        </table:table-row>
      </table:table>
      <text:p text:style-name="P1798"/>
      <text:p text:style-name="P1799"><text:span text:style-name="T1800">Pastaba.</text:span><text:span text:style-name="T1801"><text:s/>Elektroninės informacijos saugos incidento požymio kodai: 1. nenugalima jėga; 2. gaisras; 3. elektros energijos tiekimo sutrikimai;<text:s/></text:span><text:span text:style-name="T1802"><text:line-break/>4. vandentiekio ir šildymo sistemų sutrikimai; 5. telekomunikacijų ir kitų ryšio tinklų sutrikimai; 6. kompiuterių tinklo<text:s/></text:span><text:span text:style-name="T1803">įrangos sugadinimas; 7. įsilaužimas į vidinį kompiuterių tinklą; 8. programinės įrangos sugadinimas.</text:span></text:p>
      <text:p text:style-name="P1804"/>
      <text:p text:style-name="P1805"><text:span text:style-name="T1806">____________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teisingumo ministerija, Įsakymas</text:span></text:p>
      <text:p text:style-name="P1816"><text:span text:style-name="T1817">Nr.<text:s/></text:span><text:a xlink:href="https://www.e-tar.lt/portal/legalAct.html?documentId=096d6520b1b311ed8df094f359a60216" office:target-frame-name="_top" xlink:show="replace"><text:span text:style-name="T1818">1R-66</text:span></text:a><text:span text:style-name="T1819">, 2023-02-21, paskelbta TAR 2023-02-21, i. k. 2023-03047</text:span></text:p>
      <text:p text:style-name="P1820"><text:span text:style-name="T1821">Dėl teisingumo ministro 2021 m. spalio 14 d. įsakymo Nr. 1R-350 „Dėl Lietuvos Respublikos teisingumo ministerijos informacinių sistemų saugos pol</text:span><text:span text:style-name="T1822">itiką įgyvendinančių dokument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6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6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1"><text:page-number text:fixed="false">3</text:page-number></text:p>
        <text:p text:style-name="Header"/>
      </style:header>
    </style:master-page>
    <style:master-page style:next-style-name="MP1" style:name="MPF1" style:page-layout-name="PL1"/>
    <style:master-page style:name="MP2" style:page-layout-name="PL2">
      <style:header>
        <text:p text:style-name="P632"><text:page-number text:fixed="false">3</text:page-number></text:p>
        <text:p text:style-name="Header"/>
      </style:header>
    </style:master-page>
    <style:master-page style:next-style-name="MP2" style:name="MPF2" style:page-layout-name="PL2"/>
    <style:master-page style:name="MP3" style:page-layout-name="PL3">
      <style:header>
        <text:p text:style-name="P759"><text:page-number text:fixed="false">3</text:page-number></text:p>
        <text:p text:style-name="Header"/>
      </style:header>
    </style:master-page>
    <style:master-page style:next-style-name="MP3" style:name="MPF3" style:page-layout-name="PL3"/>
    <style:master-page style:name="MP4" style:page-layout-name="PL4">
      <style:header>
        <text:p text:style-name="P1002"><text:page-number text:fixed="false">3</text:page-number></text:p>
        <text:p text:style-name="Header"/>
      </style:header>
    </style:master-page>
    <style:master-page style:next-style-name="MP4" style:name="MPF4" style:page-layout-name="PL4"/>
    <style:master-page style:name="MP5" style:page-layout-name="PL5">
      <style:header>
        <text:p text:style-name="P1320"><text:page-number text:fixed="false">3</text:page-number></text:p>
        <text:p text:style-name="P1321"/>
      </style:header>
    </style:master-page>
    <style:master-page style:next-style-name="MP5" style:name="MPF5" style:page-layout-name="PL5">
      <style:header>
        <text:p text:style-name="P1322"/>
        <text:p text:style-name="P1323"/>
        <text:p text:style-name="P1324"/>
      </style:header>
    </style:master-page>
    <style:master-page style:name="MP6" style:page-layout-name="PL6">
      <style:header>
        <text:p text:style-name="P1620"><text:page-number text:fixed="false">3</text:page-number></text:p>
        <text:p text:style-name="P1621"/>
      </style:header>
    </style:master-page>
    <style:master-page style:next-style-name="MP6" style:name="MPF6" style:page-layout-name="PL6">
      <style:header>
        <text:p text:style-name="P1622"/>
        <text:p text:style-name="P1623"/>
        <text:p text:style-name="P16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Urbaitė</meta:initial-creator>
    <dc:creator>adlibuser</dc:creator>
    <meta:creation-date>2023-02-22T06:14:00Z</meta:creation-date>
    <dc:date>2023-02-22T06:14:00Z</dc:date>
    <meta:template xlink:href="Normal.dotm" xlink:type="simple"/>
    <meta:editing-cycles>2</meta:editing-cycles>
    <meta:editing-duration>PT0S</meta:editing-duration>
    <meta:document-statistic meta:page-count="11" meta:paragraph-count="551" meta:word-count="7422" meta:character-count="64469" meta:row-count="1986" meta:non-whitespace-character-count="57598"/>
  </office:meta>
</office:document-meta>
</file>