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P85" style:parent-style-name="Normal" style:master-page-name="MPF1" style:family="paragraph">
      <style:paragraph-properties fo:break-before="page" fo:text-indent="3.7409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91" style:parent-style-name="Normal" style:family="paragraph">
      <style:paragraph-properties fo:text-indent="3.74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92" style:parent-style-name="Normal" style:family="paragraph">
      <style:paragraph-properties fo:text-indent="3.74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129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P1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P197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198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indent="0.2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T290" style:parent-style-name="DefaultParagraphFont" style:family="text">
      <style:text-properties style:font-name-asian="Calibri" fo:font-weight="bold" style:font-weight-asian="bold"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name-asian="Calibri" fo:font-weight="bold" style:font-weight-asian="bold" style:font-size-complex="12pt"/>
    </style:style>
    <style:style style:name="P29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294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30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22</text:span></text:p>
      <text:p text:style-name="P8"/>
      <text:p text:style-name="P9"><text:span text:style-name="T10">Sprendimas paskelbtas: TAR 2016-06-02, i. k. 2016-14602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><text:span text:style-name="T16">Joniškio rajono savivaldybės</text:span></text:p>
      <text:p text:style-name="P17"><text:span text:style-name="T18">TARYBA</text:span></text:p>
      <text:p text:style-name="P19"/>
      <text:p text:style-name="P20">SPRENDIMAS</text:p>
      <text:p text:style-name="P21"><text:span text:style-name="T22">DĖL JONIŠKIO RAJONO savivaldybės<text:s/></text:span><text:span text:style-name="T23">bendruomenės sveikatos tarybos SUDARYMO IR JOS NUOSTATŲ PATVIRTINIMO</text:span><text:span text:style-name="T24"> </text:span></text:p>
      <text:p text:style-name="P25"/>
      <text:p text:style-name="P26">2016 m. gegužės 31 d. <text:s/>Nr. T-97</text:p>
      <text:p text:style-name="P27">Joniškis</text:p>
      <text:p text:style-name="P28"/>
      <text:p text:style-name="P29"/>
      <text:p text:style-name="P30"><text:span text:style-name="T31">Vadovaudamasi Lietuvos Respublikos vietos savivaldos įstatymo 16 straipsnio 2 dalies 6 punktu, 18 straipsnio 1 dalimi, Lietuvos Respublikos sv</text:span><text:span text:style-name="T32">eikatos sistemos įstatymo 63 straipsnio 6 punktu ir 69 straipsniu, Joniškio rajono savivaldybės taryba n u s p r e n d ž i a:</text:span></text:p>
      <text:p text:style-name="P33"><text:span text:style-name="T34">1</text:span><text:span text:style-name="T35">. Sudaryti šios sudėties Joniškio rajono savivaldybės bendruomenės sveikatos tarybą:</text:span></text:p>
      <text:p text:style-name="P36">Vaida Aleknavičienė – Joniškio rajono<text:s/>savivaldybės mero pavaduotoja, Bendruomenės sveikatos tarybos pirmininkė;</text:p>
      <text:p text:style-name="P37">Laima Klemienė – Joniškio rajono savivaldybės administracijos Socialinės paramos ir sveikatos skyriaus vedėja, Bendruomenės sveikatos tarybos pirmininko pavaduotoja;</text:p>
      <text:p text:style-name="P38">Narsutis Boruta<text:s/>– Joniškio rajono savivaldybės socialinių ir sveikatos reikalų komiteto narys;</text:p>
      <text:p text:style-name="P39">Josana Butkuvienė – Nacionalinio visuomenės sveikatos centro <text:s/>prie Lietuvos Respublikos sveikatos ministerijos Šiaulių departamento Joniškio skyriaus vedėja;</text:p>
      <text:p text:style-name="P40"><text:span text:style-name="T41">Laima Virbičianskie</text:span><text:span text:style-name="T42">nė – Joniškio rajono savivaldybės visuomenės sveikatos biuro visuomenės sveikatos stebėsenos specialistė</text:span><text:span text:style-name="T43">;<text:s/></text:span></text:p>
      <text:p text:style-name="P44">Lina Martinaitienė – viešosios įstaigos Joniškio pirminės sveikatos priežiūros centro direktorė;</text:p>
      <text:p text:style-name="P45">Aldona Goštautienė – Joniškio rajono diabetu sergančiųjų klubo „Viltis“ pirmininkė;</text:p>
      <text:p text:style-name="P46">Rita Petrikienė – viešosios įstaigos Joniškio socialinių paslaugų ir užimtumo centro slaugytoja;</text:p>
      <text:p text:style-name="P47">Agnė Daugėlaitė – Sutrikusio intelekto žmonių globos bendrijos „Joniškio Viltis“narė.</text:p>
      <text:p text:style-name="P48">Punkto pakeitimai:</text:p>
      <text:p text:style-name="P49"><text:span text:style-name="T50">Nr.<text:s/></text:span><text:a xlink:href="https://www.e-tar.lt/portal/legalAct.html?documentId=f97aa9505d8111e89f00961ca6c2310f" office:target-frame-name="_top" xlink:show="replace"><text:span text:style-name="T51">T-122</text:span></text:a><text:span text:style-name="T52">, 2018-05-17, paskelbta TAR 2018-05-22, i. k. 2018-08172</text:span></text:p>
      <text:p text:style-name="P53"><text:span text:style-name="T54">Nr.<text:s/></text:span><text:a xlink:href="https://www.e-tar.lt/portal/legalAct.html?documentId=2714cb0004fa11e9a5eaf2cd290f1944" office:target-frame-name="_top" xlink:show="replace"><text:span text:style-name="T55">T-263</text:span></text:a><text:span text:style-name="T56">, 2018-</text:span><text:span text:style-name="T57">12-20, paskelbta TAR 2018-12-21, i. k. 2018-21171</text:span></text:p>
      <text:p text:style-name="Normal"/>
      <text:p text:style-name="P58"><text:span text:style-name="T59">2</text:span><text:span text:style-name="T60">. Patvirtinti Joniškio rajono savivaldybės bendruomenės sveikatos tarybos nuostatus (pridedama).</text:span></text:p>
      <text:p text:style-name="P61"><text:span text:style-name="T62">3</text:span><text:span text:style-name="T63">. Pripažinti netekusiais galios:</text:span></text:p>
      <text:p text:style-name="P64"><text:span text:style-name="T65">3.1</text:span><text:span text:style-name="T66">. Joniškio rajono savivaldybės tarybos 2014 m. balandžio 3 d</text:span><text:span text:style-name="T67">. sprendimą Nr. T-39 „Dėl Joniškio rajono savivaldybės bendruomenės sveikatos tarybos sudarymo“ su visais pakeitimais;</text:span></text:p>
      <text:p text:style-name="P68"><text:span text:style-name="T69">3.2</text:span><text:span text:style-name="T70">. Joniškio rajono savivaldybės tarybos 2002 m. vasario 27 d. sprendimą Nr. T-23 „Dėl Joniškio rajono savivaldybės naujos bendruome</text:span><text:span text:style-name="T71">nės sveikatos tarybos sudarymo ir veiklos nuostatų naujos redakcijos patvirtinimo“ su visais pakeitimais.</text:span></text:p>
      <text:p text:style-name="P72"/>
      <text:p text:style-name="P73"><text:span text:style-name="T74">Šis sprendimas gali būti skundžiamas Lietuvos Respublikos administracinių bylų teisenos įstatymo ar Lietuvos Respublikos civilinio proceso kodeks</text:span><text:span text:style-name="T75">o nustatyta tvarka ir sąlygomis.<text:s/></text:span></text:p>
      <text:p text:style-name="Normal"/>
      <text:p text:style-name="Normal"/>
      <text:p text:style-name="Normal"/>
      <text:p text:style-name="Normal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Gediminas Čepulis<text:s/></text:span></text:p>
      <text:soft-page-break/>
      <text:p text:style-name="P85">PATVIRTINTA</text:p>
      <text:p text:style-name="P91">Joniškio rajono savivaldybės tarybos</text:p>
      <text:p text:style-name="P92">2016 m. gegužės 31 d. sprendimu Nr. T-97</text:p>
      <text:p text:style-name="P93"/>
      <text:p text:style-name="P94"/>
      <text:p text:style-name="P95"><text:span text:style-name="T96">JONIŠKIO RAJONO<text:s/></text:span><text:span text:style-name="T97">SAVIVALDYBĖS BENDRUOMENĖS SVEIKATOS</text:span></text:p>
      <text:p text:style-name="P98"><text:span text:style-name="T99">TARYBOS NUOSTATAI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 Joniškio rajono savivaldybės bendruomenės sveikatos tarybos nuostatai reglamentuoja Joniškio rajono savivaldybės bendruomenės sveikatos tarybos (toliau – Svei</text:span><text:span text:style-name="T110">katos taryba) sudėtį, funkcijas, teises ir darbo organizavimo tvarką. Tai yra savarankiška sveikatinimo veiklos koordinavimo institucija prie Joniškio rajono savivaldybės (toliau – savivaldybė) tarybos.</text:span></text:p>
      <text:p text:style-name="P111"><text:span text:style-name="T112">2</text:span><text:span text:style-name="T113">. Sveikatos taryba savo veikloje vadovaujasi Lie</text:span><text:span text:style-name="T114">tuvos Respublikos Konstitucija, Lietuvos Respublikos sveikatos sistemos įstatymu, Lietuvos Respublikos visuomenės sveikatos priežiūros įstatymu, savivaldybės tarybos priimtais sprendimais, kitais teisės aktais ir šiais nuostatais.</text:span></text:p>
      <text:p text:style-name="P115"><text:span text:style-name="T116">3</text:span><text:span text:style-name="T117">. Sveikatos tarybos<text:s/></text:span><text:span text:style-name="T118">veiklos programa yra finansuojama iš savivaldybės biudžeto.</text:span></text:p>
      <text:p text:style-name="P119"><text:span text:style-name="T120">4</text:span><text:span text:style-name="T121">. Sveikatos tarybos veiklą techniškai aptarnauja savivaldybės administracijos Socialinės paramos ir sveikatos skyrius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SVEIKATOS TARYBOS UŽDAVINIAI IR FUNKCIJOS</text:span></text:p>
      <text:p text:style-name="P128"/>
      <text:p text:style-name="P129"><text:span text:style-name="T130">5</text:span><text:span text:style-name="T131">.<text:s/></text:span><text:span text:style-name="T132">Pagrindinis Sveikatos tarybos uždavinys yra koordinuoti savivaldybės teritorijoje sveikatos ugdymo, alkoholio, tabako ir narkotikų kontrolės, visuomenės sveikatos saugos ir sveikatos stiprinimo, ligų profilaktikos priemonių rengimą ir įgyvendinimą, nustaty</text:span><text:span text:style-name="T133">ti savivaldybės visuomenės sveikatos rėmimo specialiosios programos lėšų naudojimo prioritetus bei atlikti kitas funkcijas, priskirtas pagal Sveikatos tarybos veiklą reglamentuojančius įstatymus bei Sveikatos tarybos nuostatus.</text:span></text:p>
      <text:p text:style-name="P134"><text:span text:style-name="T135">6</text:span><text:span text:style-name="T136">. Sveikatos taryba atli</text:span><text:span text:style-name="T137">eka šias funkcijas:</text:span></text:p>
      <text:p text:style-name="P138"><text:span text:style-name="T139">6.1</text:span><text:span text:style-name="T140">. renka informaciją iš savivaldybės ir valstybės institucijų, įstaigų, nevyriausybinių<text:s/></text:span></text:p>
      <text:p text:style-name="P141"><text:span text:style-name="T142">ir tarptautinių organizacijų, reikalingą nuostatuose numatytoms funkcijoms vykdyti, ją analizuoja;<text:s/></text:span></text:p>
      <text:p text:style-name="P143"><text:span text:style-name="T144">6.2</text:span><text:span text:style-name="T145">. bendradarbiauja su savivaldybės ir</text:span><text:span text:style-name="T146"><text:s/>valstybės institucijomis bei įstaigomis, nevyriausybinėmis organizacijomis;</text:span></text:p>
      <text:p text:style-name="Normal"/>
      <text:p text:style-name="P147"><text:span text:style-name="T148">6.3</text:span><text:span text:style-name="T149">. vertina, kaip vykdomos sveikatos ugdymo, alkoholio, tabako ir narkotikų kontrolės, visuomenės sveikatos saugos ir sveikatos stiprinimo, ligų profilaktikos priemonės savi</text:span><text:span text:style-name="T150">valdybės įstaigose ir organizacijose;</text:span></text:p>
      <text:p text:style-name="P151"><text:span text:style-name="T152">6.4</text:span><text:span text:style-name="T153">. nustato savivaldybės visuomenės sveikatos rėmimo specialiosios programos lėšų panaudojimo prioritetus ir vertina pateiktus projektus;</text:span></text:p>
      <text:p text:style-name="P154"><text:span text:style-name="T155">6.5</text:span><text:span text:style-name="T156">. teikia informaciją ir pasiūlymus sveikatinimo klausimais savivaldy</text:span><text:span text:style-name="T157">bės ir valstybės institucijoms, įstaigoms, visuomenės informavimo priemonėms, nevyriausybinėms organizacijoms;</text:span></text:p>
      <text:p text:style-name="P158"><text:span text:style-name="T159">6.6</text:span><text:span text:style-name="T160">. rengia Sveikatos tarybos veiklos programą, veiklos ataskaitą ir teikia savivaldybės tarybai.</text:span></text:p>
      <text:p text:style-name="Normal"/>
      <text:p text:style-name="P161"><text:span text:style-name="T162">III</text:span><text:span text:style-name="T163"><text:s/>SKYRIUS</text:span></text:p>
      <text:p text:style-name="P164"><text:span text:style-name="T165">SVEIKATOS TARYBOS TEIS</text:span><text:span text:style-name="T166">ĖS</text:span></text:p>
      <text:p text:style-name="P167"/>
      <text:p text:style-name="P168"><text:span text:style-name="T169">7</text:span><text:span text:style-name="T170">. Sveikatos taryba turi teisę:</text:span></text:p>
      <text:p text:style-name="P171"><text:span text:style-name="T172">7.1</text:span><text:span text:style-name="T173">. gauti iš savivaldybės ir valstybės institucijų, įmonių, įstaigų ir organizacijų informaciją, reikalingą veiklą reglamentuojančių įstatymų ir šių nuostatų numatytoms funkcijoms vykdyti;</text:span></text:p>
      <text:p text:style-name="P174"><text:span text:style-name="T175">7.2</text:span><text:span text:style-name="T176">. teikti siūlymus</text:span><text:span text:style-name="T177"><text:s/>savivaldybės tarybai, merui ir savivaldybės administracijai;</text:span></text:p>
      <text:p text:style-name="P178"><text:span text:style-name="T179">7.3</text:span><text:span text:style-name="T180">. kviesti į Sveikatos tarybos posėdžius savivaldybės administracijos valstybės tarnautojus ir darbuotojus, savivaldybės įstaigų ir kitų institucijų atstovus, sprendžiant rajono gyventojų<text:s/></text:span><text:span text:style-name="T181">sveikatos gerinimo klausimus;</text:span></text:p>
      <text:p text:style-name="P182"><text:span text:style-name="T183">7.4</text:span><text:span text:style-name="T184">. lankytis savivaldybės teritorijoje esančiose įstaigose ir organizacijose, domėtis vaikų, moksleivių, darbuotojų sveikatos saugos ir stiprinimo sąlygomis bei sveikatos priežiūros prieinamumo gyventojams klausimais;</text:span></text:p>
      <text:p text:style-name="P185"><text:span text:style-name="T186">7.5</text:span><text:span text:style-name="T187">. dalyvauti savivaldybės ir šalies renginiuose, skirtuose visuomenės sveikatos priežiūrai;</text:span></text:p>
      <text:p text:style-name="P188"><text:span text:style-name="T189">7.6</text:span><text:span text:style-name="T190">. skleisti informaciją apie savo veiklą.</text:span></text:p>
      <text:p text:style-name="P191"/>
      <text:p text:style-name="P192"><text:span text:style-name="T193">IV</text:span><text:span text:style-name="T194"><text:s/>SKYRIUS</text:span></text:p>
      <text:p text:style-name="P195"><text:span text:style-name="T196">SVEIKATOS TARYBOS SUDĖTIS IR DARBO ORGANIZAVIMAS</text:span></text:p>
      <text:p text:style-name="P197"/>
      <text:p text:style-name="P198"><text:span text:style-name="T199">8</text:span><text:span text:style-name="T200">. Savivaldybės taryba sudaro Sveikato</text:span><text:span text:style-name="T201">s tarybą, skiria jos pirmininką ir pirmininko pavaduotoją, tvirtina <text:s/>nuostatus. Sveikatos taryba sudaroma savivaldybės tarybos įgaliojimų laikui.</text:span></text:p>
      <text:p text:style-name="P202"><text:span text:style-name="T203">9</text:span><text:span text:style-name="T204">. Sveikatos tarybą sudaro: 1/3 savivaldybės administracijos paskirtų asmenų, 1/3 savivaldybės įmonių, įst</text:span><text:span text:style-name="T205">aigų ir organizacijų atstovų, 1/3 visuomeninių organizacijų, ginančių visuomenės sveikatos interesus, atstovų.</text:span></text:p>
      <text:p text:style-name="P206"><text:span text:style-name="T207">10</text:span><text:span text:style-name="T208">. Jei Sveikatos tarybos narys negali eiti nario pareigų (atsistatydina, atšaukiamas, suserga, miršta, kt.) jis pakeičiamas iki kadencijos p</text:span><text:span text:style-name="T209">abaigos jį delegavusios institucijos kitu asmeniu.</text:span></text:p>
      <text:p text:style-name="P210"><text:span text:style-name="T211">11</text:span><text:span text:style-name="T212">. Sveikatos tarybos nariai turi vengti viešųjų ir privačių interesų konflikto ir, esant jo grėsmei, nedelsdami informuoti apie tai Sveikatos tarybos pirmininką ir narius ir nusišalinti nuo pareigų at</text:span><text:span text:style-name="T213">likimo, konfidencialią informaciją naudoti tik pareigų Sveikatos taryboje atlikimo tikslais ir jos neskleisti, išskyrus Lietuvos Respublikos įstatymuose nustatytus atvejus.</text:span></text:p>
      <text:p text:style-name="P214"><text:span text:style-name="T215">12</text:span><text:span text:style-name="T216">. Sveikatos tarybos</text:span><text:span text:style-name="T217"><text:s/>sekretoriaus pareigas atlieka savivaldybės administracijo</text:span><text:span text:style-name="T218">s direktoriaus paskirtas valstybės tarnautojas. Sekretorius neturi Sveikatos tarybos nario teisių.</text:span></text:p>
      <text:p text:style-name="P219"><text:span text:style-name="T220">13</text:span><text:span text:style-name="T221">. Sveikatos tarybos</text:span><text:span text:style-name="T222"><text:s/>darbą organizuoja ir jam vadovauja Sveikatos tarybos pirmininkas. Kai Sveikatos tarybos pirmininko nėra ar jis negali eiti savo par</text:span><text:span text:style-name="T223">eigų, Sveikatos tarybos pirmininko pareigas laikinai eina ir posėdžiui vadovauja <text:s/>Sveikatos tarybos pirmininko pavaduotojas.</text:span></text:p>
      <text:p text:style-name="P224"><text:span text:style-name="T225">14</text:span><text:span text:style-name="T226">. Sveikatos t</text:span><text:span text:style-name="T227">arybos pirmininkas:</text:span></text:p>
      <text:p text:style-name="P228"><text:span text:style-name="T229">14.1</text:span><text:span text:style-name="T230">. organizuoja Sveikatos tarybos darbą, jai vadovauja, veikia <text:s/>Sveikatos tarybos vardu, atsako ir atsiskaito už jos veiklą;</text:span></text:p>
      <text:p text:style-name="P231"><text:span text:style-name="T232">14.2</text:span><text:span text:style-name="T233">. kasmet rengia metinį Sveikatos tarybos veiklos planą, kurį tvirtina savivaldybės taryba;</text:span></text:p>
      <text:p text:style-name="P234"><text:span text:style-name="T235">14.3</text:span><text:span text:style-name="T236">. organizuoja plano vykdym</text:span><text:span text:style-name="T237">o vertinimą ne rečiau kaip kartą per ketvirtį;</text:span></text:p>
      <text:p text:style-name="P238"><text:span text:style-name="T239">14.4</text:span><text:span text:style-name="T240">. pasirašo Sveikatos tarybos vardu siunčiamus dokumentus, posėdžių protokolus, sprendimus, bendradarbiavimo sutartis ir kitus dokumentus;</text:span></text:p>
      <text:p text:style-name="P241"><text:span text:style-name="T242">14.5</text:span><text:span text:style-name="T243">. organizuoja sprendimų įgyvendinimo kontrolę;</text:span></text:p>
      <text:p text:style-name="P244"><text:span text:style-name="T245">14.6</text:span><text:span text:style-name="T246">. šaukia Sveikatos tarybos posėdžius, rengia posėdžių darbotvarkes;</text:span></text:p>
      <text:p text:style-name="P247"><text:span text:style-name="T248">14.7</text:span><text:span text:style-name="T249">. sprendžia Sveikatos tarybos narių nusišalinimo klausimą;</text:span></text:p>
      <text:p text:style-name="P250"><text:span text:style-name="T251">14.8</text:span><text:span text:style-name="T252">. informuoja savivaldybės tarybą apie savivaldybėje vykdomą prevencinę veiklą: visuomenės sveikatos saugos ir sve</text:span><text:span text:style-name="T253">ikatos stiprinimo, alkoholio, tabako ir narkotikų kontrolės, ligų profilaktikos priemones.</text:span></text:p>
      <text:p text:style-name="P254"><text:span text:style-name="T255">15</text:span><text:span text:style-name="T256">. Sveikatos tarybos<text:s/></text:span><text:span text:style-name="T257">sprendimai priimami Sveikatos tarybos posėdyje atviru balsavimu paprasta posėdyje dalyvaujančių Sveikatos tarybos narių balsų dauguma ir<text:s/></text:span><text:span text:style-name="T258">įforminami protokolu.<text:s/></text:span><text:soft-page-break/><text:span text:style-name="T259">Jeigu balsai pasiskirsto po lygiai, lemiamas yra Sveikatos tarybos pirmininko (jo nesant – Sveikatos tarybos pirmininko pavaduotojo) balsas</text:span><text:span text:style-name="T260">.<text:s/></text:span></text:p>
      <text:p text:style-name="P261"><text:span text:style-name="T262">16</text:span><text:span text:style-name="T263">. Posėdžio protokolas surašomas ir pasirašomas ne vėliau kaip per 5 darbo dienas po po</text:span><text:span text:style-name="T264">sėdžio. Posėdžio protokolą pasirašo posėdžio pirmininkas ir sekretorius. Sveikatos tarybos <text:s/>sprendimu per posėdį gali būti daromas garso įrašas. Posėdžio rezultatai skelbiami savivaldybės interneto svetainėje.</text:span></text:p>
      <text:p text:style-name="P265"><text:span text:style-name="T266">17</text:span><text:span text:style-name="T267">.</text:span><text:span text:style-name="T268"><text:s/>Posėdžiai rengiami ne rečiau kaip kart</text:span><text:span text:style-name="T269">ą per ketvirtį. Apie posėdį posėdžio nariams pranešama elektroniniu paštu ne vėliau kaip prieš <text:s/>2 kalendorines dienas, kartu pateikiama preliminari posėdžio darbotvarkė ir numatomų nagrinėti dokumentų kopijos.</text:span></text:p>
      <text:p text:style-name="P270"><text:span text:style-name="T271">18</text:span><text:span text:style-name="T272">. Posėdis laikomas teisėtu, jeigu jame d</text:span><text:span text:style-name="T273">alyvauja ne mažiau kaip du trečdaliai Sveikatos tarybos narių.</text:span></text:p>
      <text:p text:style-name="P274"><text:span text:style-name="T275">19</text:span><text:span text:style-name="T276">. Sveikatos tarybos narys neturi balso teisės ir neįskaitomas į posėdžio kvorumą, jeigu kyla privačių ir viešų interesų konfliktas svarstomu klausimu ir jis nusišalina nuo balsavimo.</text:span></text:p>
      <text:p text:style-name="P277"><text:span text:style-name="T278">20</text:span><text:span text:style-name="T279">. Sveikatos tarybos sprendimas įsigalioja kitą dieną po jo priėmimo, jei sprendime nenumatoma vėlesnė jo įsigaliojimo data. <text:s/></text:span></text:p>
      <text:p text:style-name="P280"><text:span text:style-name="T281">21</text:span><text:span text:style-name="T282">. Sveikatos taryba atsakinga ir atskaitinga savivaldybės tarybai.</text:span></text:p>
      <text:p text:style-name="P283"><text:span text:style-name="T284">22</text:span><text:span text:style-name="T285">. Sveikatos tarybos veiklos praėjusių metų ataskai</text:span><text:span text:style-name="T286">ta pateikiama savivaldybės tarybai iki einamųjų metų balandžio 1 d. Veiklos ataskaita viešinama savivaldybės interneto svetainėje.</text:span></text:p>
      <text:p text:style-name="P287"/>
      <text:p text:style-name="P288"><text:span text:style-name="T289">V</text:span><text:span text:style-name="T290"><text:s/>SKYRIUS</text:span></text:p>
      <text:p text:style-name="P291"><text:span text:style-name="T292">BAIGIAMOSIOS NUOSTATOS</text:span></text:p>
      <text:p text:style-name="P293"/>
      <text:p text:style-name="P294"><text:span text:style-name="T295">23</text:span><text:span text:style-name="T296">. Sveikatos tarybos nariai, pažeidę Lietuvos Respublikos teisės aktus ir šiuos</text:span><text:span text:style-name="T297"><text:s/>nuostatus vykdydami savo funkcijas, atsako Lietuvos Respublikos įstatymų ir kitų teisės aktų nustatyta tvarka.</text:span></text:p>
      <text:p text:style-name="P298"><text:span text:style-name="T299">24</text:span><text:span text:style-name="T300">. Sveikatos tarybos nariai savo funkcijas vykdo visuomeniniais pagrindais.</text:span></text:p>
      <text:p text:style-name="P301"><text:span text:style-name="T302">25</text:span><text:span text:style-name="T303">. Sveikatos tarybos nuostatai keičiami, pildomi ir<text:s/></text:span><text:span text:style-name="T304">pripažįstami netekusiais galios savivaldybės tarybos sprendimu.</text:span></text:p>
      <text:p text:style-name="P305"/>
      <text:p text:style-name="P306"><text:span text:style-name="T307">______________________</text:span>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Joniškio rajono savivaldybės taryba, Sprendimas</text:span></text:p>
      <text:p text:style-name="P317"><text:span text:style-name="T318">Nr.<text:s/></text:span><text:a xlink:href="https://www.e-tar.lt/portal/legalAct.html?documentId=f97aa9505d8111e89f00961ca6c2310f" office:target-frame-name="_top" xlink:show="replace"><text:span text:style-name="T319">T-122</text:span></text:a><text:span text:style-name="T320">, 2018-05-17, paskelbta TAR 2018-05-22, i. k. 2018-08172</text:span></text:p>
      <text:p text:style-name="P321"><text:span text:style-name="T322">Dėl Joniškio rajono savivaldybės tarybos 2016 m. gegužės 31 d. sprendimo Nr. T-97 „Dėl Joniškio rajono savivaldybės bendruomenės sveikatos tarybos sudarymo ir jos nuostatų patvirtinimo“ pa</text:span><text:span text:style-name="T323">keitimo</text:span></text:p>
      <text:p text:style-name="P324"/>
      <text:p text:style-name="P325"><text:span text:style-name="T326">2.</text:span></text:p>
      <text:p text:style-name="P327"><text:span text:style-name="T328">Joniškio rajono savivaldybės taryba, Sprendimas</text:span></text:p>
      <text:p text:style-name="P329"><text:span text:style-name="T330">Nr.<text:s/></text:span><text:a xlink:href="https://www.e-tar.lt/portal/legalAct.html?documentId=2714cb0004fa11e9a5eaf2cd290f1944" office:target-frame-name="_top" xlink:show="replace"><text:span text:style-name="T331">T-263</text:span></text:a><text:span text:style-name="T332">, 2018-12-20, paskelbta TAR 2018-12-21, i. k. 2018-21171</text:span></text:p>
      <text:p text:style-name="P333"><text:span text:style-name="T334">Dėl Joniškio rajono savivaldybės</text:span><text:span text:style-name="T335"><text:s/>tarybos 2016 m. gegužės 31 d. sprendimo Nr. T-97 „Dėl Joniškio rajono savivaldybės bendruomenės sveikatos tarybos sudarymo ir jos nuostatų patvirtinimo“ pakeiti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3</text:page-number></text:p>
        <text:p text:style-name="Header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1-21T12:10:00Z</meta:creation-date>
    <dc:date>2019-01-21T12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5" meta:paragraph-count="88" meta:word-count="1410" meta:character-count="11619" meta:row-count="302" meta:non-whitespace-character-count="10297"/>
  </office:meta>
</office:document-meta>
</file>