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fo:letter-spacing="0.0277in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31</text:span></text:p>
      <text:p text:style-name="P4"/>
      <text:p text:style-name="P5"><text:span text:style-name="T6">Sprendimas paskelbtas: TAR 2016-02-24, i. k. 2016-03603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SOCIALINĖS PARAMOS MOKINIAMS TVARKŲ<text:s/>APRAŠŲ PATVIRTINIMO</text:p>
      <text:p text:style-name="P15"/>
      <text:p text:style-name="P16">2016 m. vasario <text:s/>22 d. Nr. 1-36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4 dalimi ir <text:s/>18 straipsnio 1 dalimi, Lietuvos Respublikos socialinės paramos mokiniams įstatymu,<text:s/></text:span><text:span text:style-name="T22">Lietuvos Respublikos švietimo įstatymo 36 straipsnio 8 ir 9 dalimis,<text:s/></text:span><text:span text:style-name="T23">Mokinių nemokamo maitinimo mokyklose tvarkos aprašu, patvirtintu Lietuvos Respublikos Vyriausybės 2009 m. gruodžio 23 d. nutarimu Nr. 1770 „Dėl mokinių nemokamo maitinimo mokyklose tvarko</text:span><text:span text:style-name="T24">s aprašo patvirtinimo“,<text:s/></text:span><text:span text:style-name="T25">Marijampolės savivaldybės taryba<text:s/></text:span><text:span text:style-name="T26">nusprendžia</text:span><text:span text:style-name="T27">:</text:span><text:span text:style-name="T28"><text:s/></text:span></text:p>
      <text:p text:style-name="P29"><text:span text:style-name="T30">1.</text:span><text:span text:style-name="T31"><text:s/>Neteko galios nuo 2018-03-31</text:span></text:p>
      <text:p text:style-name="P32">Punkto naikinimas:</text:p>
      <text:p text:style-name="P33"><text:span text:style-name="T34">Nr.<text:s/></text:span><text:a xlink:href="https://www.e-tar.lt/portal/legalAct.html?documentId=257e61c033ef11e881f2ba995b003ed2" office:target-frame-name="_top" xlink:show="replace"><text:span text:style-name="T35">1-119</text:span></text:a><text:span text:style-name="T36">, 2018-03-26, paskelbta<text:s/></text:span><text:span text:style-name="T37">TAR 2018-03-30, i. k. 2018-04952</text:span></text:p>
      <text:p text:style-name="Normal"/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Marijampolės savivaldybės tarybos 2012 m. sausio 30 d. sprendimo Nr.1-377 „Dėl socialinės paramos mokiniams tvarkų patvirtinimo“ 1 punktą;</text:span></text:p>
      <text:p text:style-name="P44"><text:span text:style-name="T45">2.2</text:span><text:span text:style-name="T46">. Marijampolės savivaldybės tar</text:span><text:span text:style-name="T47">ybos 2014 m. sausio 27 d. sprendimą Nr.1-25 „D</text:span><text:span text:style-name="T48">ėl kreipimosi dėl socialinės paramos mokiniams tvarkos, patvirtintos Marijampolės savivaldybės tarybos  2012 m. sausio 30 d. sprendimu Nr. 1-377, dalinio pakeitimo</text:span><text:span text:style-name="T49">“;</text:span></text:p>
      <text:p text:style-name="P50"><text:span text:style-name="T51">2.3</text:span><text:span text:style-name="T52">. Marijampolės savivaldybės tarybos 2</text:span><text:span text:style-name="T53">014 m. kovo 31 d. sprendimą Nr.1-129 „Dėl mokinių nemokamo maitinimo Marijampolės savivaldybės ir savivaldybės teritorijoje įsteigtose nevalstybinėse mokyklose ir mokinių aprūpinimo mokinio reikmenimis tvarkų,<text:s/></text:span><text:span text:style-name="T54">patvirtintų Marijampolės savivaldybės tarybos<text:s/></text:span><text:span text:style-name="T55"><text:s/>2012 m. sausio 30 d. sprendimu nr. 1-377,<text:s/></text:span><text:span text:style-name="T56">dalinio pakeitimo“;</text:span></text:p>
      <text:p text:style-name="P57"><text:span text:style-name="T58">2.4</text:span><text:span text:style-name="T59">. Marijampolės savivaldybės tarybos 2015 m. sausio 26 d. sprendimą Nr.1-20 „Dėl Kreipimosi dėl socialinės paramos mokiniams ir mokinių nemokamo maitinimo Marijampolės savivaldybės ir sav</text:span><text:span text:style-name="T60">ivaldybės teritorijoje įsteigtose nevalstybinėse mokyklose tvarkų,<text:s/></text:span><text:span text:style-name="T61">patvirtintų Marijampolės savivaldybės tarybos <text:s/>2012 m. sausio 30 d. sprendimu Nr. 1-377, papildymo ir<text:s/></text:span><text:span text:style-name="T62">dalinio pakeitimo“.</text:span></text:p>
      <text:p text:style-name="P63"><text:span text:style-name="T64">3</text:span><text:span text:style-name="T65">. Šis sprendimas gali būti skundžiamas Lietuvos Respublikos<text:s/></text:span><text:span text:style-name="T66">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Vidmantas Brazy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Marijampolės savivaldybės taryba, Sprendimas</text:span></text:p>
      <text:soft-page-break/>
      <text:p text:style-name="P85"><text:span text:style-name="T86">Nr.<text:s/></text:span><text:a xlink:href="https://www.e-tar.lt/portal/legalAct.html?documentId=257e61c033ef11e881f2ba995b003ed2" office:target-frame-name="_top" xlink:show="replace"><text:span text:style-name="T87">1-119</text:span></text:a><text:span text:style-name="T88">, 2018-03-26, paskelbta TAR 2018-03-30, i. k. 2018-04952</text:span></text:p>
      <text:p text:style-name="P89"><text:span text:style-name="T90">Dėl socialinės paramos mokiniams tvarkų apraš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user</dc:creator>
    <meta:creation-date>2018-08-09T10:37:00Z</meta:creation-date>
    <dc:date>2018-08-09T10:37:00Z</dc:date>
    <meta:print-date>2016-02-05T08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2" meta:character-count="2587" meta:row-count="76" meta:non-whitespace-character-count="2296"/>
  </office:meta>
</office:document-meta>
</file>