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4-27</text:span></text:p>
      <text:p text:style-name="P4"/>
      <text:p text:style-name="P5"><text:span text:style-name="T6">Sprendimas paskelbtas: TAR 2016-05-04, i. k. 2016-11218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SPECIALIOSIOS TIKSLINĖS DOTACIJOS MOKINIO<text:s/>KREPŠELIUI FINANSUOTI 6 PROCENTŲ DALIES, TENKANČIOS SAVIVALDYBEI, PASKIRSTYMO IR NAUDOJIMO TVARKOS PAKEITIMO</text:p>
      <text:p text:style-name="P14"/>
      <text:p text:style-name="P15">2016 m. gegužės <text:s/>2 d. Nr. 1-152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4 dalimi ir 18 straipsn</text:span><text:span text:style-name="T21">io 1 dalimi, Lietuvos Respublikos 2016 metų valstybės biudžeto ir savivaldybių biudžetų finansinių rodiklių patvirtinimo įstatymo 3 straipsnio 4 dalimi ir Mokinio krepšelio lėšų apskaičiavimo ir paskirstymo metodika, patvirtinta Lietuvos Respublikos Vyriau</text:span><text:span text:style-name="T22">sybės 2001 m. birželio 27 d. nutarimu Nr. 785 „Dėl Mokinio krepšelio lėšų apskaičiavimo ir paskirstymo metodikos patvirtinimo“, Marijampolės savivaldybės taryba <text:s/></text:span><text:span text:style-name="T23">nusprendžia</text:span><text:span text:style-name="T24">:</text:span></text:p>
      <text:p text:style-name="P25"><text:span text:style-name="T26">1</text:span><text:span text:style-name="T27">. Pakeisti Specialiosios tikslinės dotacijos mokinio krepšeliui finansuoti 6</text:span><text:span text:style-name="T28"><text:s/>procentų dalies, tenkančios savivaldybei, paskirstymo ir naudojimo tvarkos, patvirtintos Marijampolės savivaldybės tarybos 2014 m. sausio 27 d. sprendimu Nr. 1-12 „Dėl Specialiosios tikslinės dotacijos mokinio krepšeliui finansuoti 6 procentų dalies, tenk</text:span><text:span text:style-name="T29">ančios savivaldybei, paskirstymo ir naudojimo tvarkos patvirtinimo“, 1, 4.4 <text:s/>ir 11 punktus ir juos išdėstyti taip:</text:span></text:p>
      <text:p text:style-name="P30"><text:span text:style-name="T31">„</text:span><text:span text:style-name="T32">1</text:span><text:span text:style-name="T33">.<text:s/></text:span><text:span text:style-name="T34">Specialiosios tikslinės dotacijos mokinio krepšeliui finansuoti 6 procentų dalies, tenkančios savivaldybei, paskirstymo ir naudojimo<text:s/></text:span><text:span text:style-name="T35">tvarka (toliau - Tvarka) nustato šių lėšų paskirstymą savivaldybės ir nevalstybinėms mokykloms, teikiančioms bendrąjį ugdymą, ikimokyklinį ir priešmokyklinį ugdymą, neformaliojo vaikų švietimo mokykloms, formalųjį švietimą papildančio ugdymo mokykloms, kit</text:span><text:span text:style-name="T36">iems švietimo teikėjams taip pat pedagoginę ir psichologinę pagalbą mokiniui teikiančioms įstaigoms, ir tų lėšų naudojimą.“;</text:span></text:p>
      <text:p text:style-name="P37"><text:span text:style-name="T38">„</text:span><text:span text:style-name="T39">4.4</text:span><text:span text:style-name="T40">. formalųjį švietimą papildančio ugdymo programoms finansuoti;“;</text:span></text:p>
      <text:p text:style-name="P41"><text:span text:style-name="T42">11.</text:span><text:span text:style-name="T43"><text:s/>Neteko galios nuo 2017-04-27</text:span></text:p>
      <text:p text:style-name="P44">Punkto naikinimas:</text:p>
      <text:p text:style-name="P45"><text:span text:style-name="T46">Nr.<text:s/></text:span><text:a xlink:href="https://www.e-tar.lt/portal/legalAct.html?documentId=5523a6502a4111e78397ae072f58c508" office:target-frame-name="_top" xlink:show="replace"><text:span text:style-name="T47">1-145</text:span></text:a><text:span text:style-name="T48">, 2017-04-24, paskelbta TAR 2017-04-26, i. k. 2017-06937</text:span></text:p>
      <text:p text:style-name="Normal"/>
      <text:p text:style-name="P49"><text:span text:style-name="T50">2</text:span><text:span text:style-name="T51">. Pripažinti netekusiais galios Marijampolės savivaldybės tarybos 2016 m. vasario<text:s/></text:span><text:span text:style-name="T52">22 d. sprendimo Nr. 1-25 „Dėl specialios tikslinės dotacijos mokinio krepšeliui finansuoti 6 procentų dalies, tenkančios savivaldybei, paskirstymo ir naudojimo tvarkos <text:s/>pakeitimo“ 1 punkto 2 (Tvarkos 4.4 punktas) ir 5 (Tvarkos 11 punktas) pastraipa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Vidmantas Brazy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Marijampolės savivaldybės taryba, Sprendimas</text:span></text:p>
      <text:p text:style-name="P70"><text:span text:style-name="T71">Nr.<text:s/></text:span><text:a xlink:href="https://www.e-tar.lt/portal/legalAct.html?documentId=5523a6502a4111e78397ae072f58c508" office:target-frame-name="_top" xlink:show="replace"><text:span text:style-name="T72">1-145</text:span></text:a><text:span text:style-name="T73">, 2017-04-24, paskelbta TAR 2017-04-26, i. k.<text:s/></text:span><text:span text:style-name="T74">2017-06937</text:span></text:p>
      <text:p text:style-name="P75"><text:span text:style-name="T76">Dėl Specialiosios tikslinės dotacijos mokinio krepšeliui finansuoti 6 procentų dalies, tenkančios savivaldybei, paskirstymo ir naudojimo tvarkos 11 punkto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07:13:00Z</meta:creation-date>
    <dc:date>2017-04-27T07:13:00Z</dc:date>
    <meta:print-date>2016-04-11T13:2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97" meta:character-count="2866" meta:row-count="105" meta:non-whitespace-character-count="2526"/>
  </office:meta>
</office:document-meta>
</file>